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12" style:parent-style-name="Normal" style:family="paragraph">
      <style:paragraph-properties fo:margin-left="4.2048in" fo:text-indent="0.7604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end" fo:margin-left="3.5159in" fo:text-indent="1.4062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justify" fo:margin-left="5in">
        <style:tab-stops>
          <style:tab-stop style:type="center" style:position="-2.1159in"/>
          <style:tab-stop style:type="right" style:position="0.768in"/>
        </style:tab-stops>
      </style:paragraph-properties>
    </style:style>
    <style:style style:name="T15" style:parent-style-name="DefaultParagraphFont" style:family="text">
      <style:text-properties style:font-name="TimesLT" fo:language="en" fo:country="US"/>
    </style:style>
    <style:style style:name="T16" style:parent-style-name="DefaultParagraphFont" style:family="text">
      <style:text-properties style:font-name="TimesLT" fo:language="en" fo:country="US"/>
    </style:style>
    <style:style style:name="P17" style:parent-style-name="Normal" style:family="paragraph"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T24" style:parent-style-name="DefaultParagraphFont" style:family="text">
      <style:text-properties fo:font-weight="bold" style:font-weight-asian="bold" fo:text-transform="uppercase" style:text-position="super 66.6%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text-position="super 66.6%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text-position="super 66.6%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text-position="super 66.6%"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text-position="super 66.6%"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text-position="super 66.6%"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text-position="super 66.6%"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fo:font-size="11pt" style:font-size-asian="11pt" style:font-size-complex="11pt"/>
    </style:style>
    <style:style style:name="T106" style:parent-style-name="DefaultParagraphFont" style:family="text">
      <style:text-properties style:language-asian="lt" style:country-asian="LT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1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53" style:parent-style-name="DefaultParagraphFont" style:family="text">
      <style:text-properties fo:font-weight="bold" style:font-weight-asian="bold" style:font-weight-complex="bold" fo:color="#000000"/>
    </style:style>
    <style:style style:name="T154" style:parent-style-name="DefaultParagraphFont" style:family="text">
      <style:text-properties fo:font-weight="bold" style:font-weight-asian="bold" style:font-weight-complex="bold"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P16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style:language-asian="lt" style:country-asian="LT"/>
    </style:style>
    <style:style style:name="P172" style:parent-style-name="Normal" style:family="paragraph">
      <style:paragraph-properties fo:text-align="justify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77" style:parent-style-name="Normal" style:family="paragraph">
      <style:paragraph-properties fo:text-align="justify" fo:text-indent="0.5in"/>
    </style:style>
    <style:style style:name="T178" style:parent-style-name="DefaultParagraphFont" style:family="text">
      <style:text-properties style:language-asian="lt" style:country-asian="LT"/>
    </style:style>
    <style:style style:name="P179" style:parent-style-name="Normal" style:family="paragraph">
      <style:paragraph-properties fo:text-align="justify" fo:margin-left="0.25in">
        <style:tab-stops/>
      </style:paragraph-properties>
      <style:text-properties style:language-asian="lt" style:country-asian="LT"/>
    </style:style>
    <style:style style:name="P180" style:parent-style-name="Normal" style:family="paragraph">
      <style:paragraph-properties fo:text-align="justify" fo:margin-left="0.25in">
        <style:tab-stops/>
      </style:paragraph-properties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fo:font-style="italic" style:font-style-asian="italic" style:font-style-complex="italic"/>
    </style:style>
    <style:style style:name="T183" style:parent-style-name="DefaultParagraphFont" style:family="text">
      <style:text-properties fo:font-style="italic" style:font-style-asian="italic" style:font-style-complex="italic"/>
    </style:style>
    <style:style style:name="P184" style:parent-style-name="Normal" style:family="paragraph">
      <style:paragraph-properties fo:text-align="justify" fo:text-indent="0.5in"/>
      <style:text-properties fo:font-style="italic" style:font-style-asian="italic" style:font-style-complex="italic"/>
    </style:style>
    <style:style style:name="P185" style:parent-style-name="Normal" style:family="paragraph">
      <style:paragraph-properties fo:text-align="justify" fo:text-indent="0.5in"/>
      <style:text-properties fo:font-style="italic" style:font-style-asian="italic" style:font-style-complex="italic"/>
    </style:style>
    <style:style style:name="P18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87" style:parent-style-name="DefaultParagraphFont" style:family="text">
      <style:text-properties fo:language="en" fo:country="US"/>
    </style:style>
  </office:automatic-styles>
  <office:body>
    <office:text text:use-soft-page-breaks="true">
      <text:p text:style-name="P1"/>
      <text:p text:style-name="P9"><text:tab/><text:tab/></text:p>
      <text:p text:style-name="P10"/>
      <text:p text:style-name="P11"/>
      <text:p text:style-name="P12">Projekto</text:p>
      <text:p text:style-name="P13">lyginamasis variantas</text:p>
      <text:p text:style-name="P14"><text:span text:style-name="T15"><text:tab/></text:span><text:span text:style-name="T16"><text:tab/></text:span></text:p>
      <text:p text:style-name="P17"/>
      <text:p text:style-name="P18"/>
      <text:p text:style-name="P19">LIETUVOS RESPUBLIKOS</text:p>
      <text:p text:style-name="P20"><text:span text:style-name="T21">statybos įstatymo Nr. I-1240<text:s/></text:span><text:span text:style-name="T22">KETVIRTOJO SKIRSNIO PAVADINIMO IR<text:s/></text:span><text:span text:style-name="T23">22</text:span><text:span text:style-name="T24">1</text:span><text:span text:style-name="T25"><text:s/>straipsnio pakeitimo</text:span></text:p>
      <text:p text:style-name="P26"><text:span text:style-name="T27">įstatymas<text:s/></text:span></text:p>
      <text:p text:style-name="P28"/>
      <text:p text:style-name="P29">2023 m. <text:s text:c="17"/>d. Nr. <text:s text:c="17"/></text:p>
      <text:p text:style-name="P30">Vilnius</text:p>
      <text:p text:style-name="P31"/>
      <text:p text:style-name="P32"/>
      <text:section text:name="Sect1" text:style-name="S1">
        <text:p text:style-name="P33"/>
        <text:p text:style-name="P34"/>
        <text:p text:style-name="P35"><text:span text:style-name="T36">1</text:span><text:span text:style-name="T37"> straipsnis. </text:span><text:span text:style-name="T38">Ketvirtojo skirsnio pavadinimo pakeitimas</text:span></text:p>
        <text:p text:style-name="P39"><text:span text:style-name="T40">Pakeisti ketvirtojo skirsnio pavadinimą ir jį išdėstyti taip:</text:span></text:p>
        <text:p text:style-name="P41"/>
        <text:p text:style-name="P42"><text:span text:style-name="T43">„</text:span><text:span text:style-name="T44">KETVIRTASIS</text:span><text:span text:style-name="T45"> SKIRSNIS</text:span></text:p>
        <text:p text:style-name="P46"><text:span text:style-name="T47">STATYBOS DALYVIAI, JŲ PAREIGOS IR TEISĖS.</text:span><text:span text:style-name="T48"><text:line-break/></text:span><text:span text:style-name="T49">STATYBOS DARBUS ATLIEKANČIŲ IR</text:span><text:span text:style-name="T50"><text:s/>STATYBVIETĖJE ESANČIŲ ASMENŲ IDENTIFIKAVIMAS“.</text:span></text:p>
        <text:p text:style-name="P51"/>
        <text:p text:style-name="P52"/>
        <text:p text:style-name="P53"><text:span text:style-name="T54">2</text:span><text:span text:style-name="T55"><text:s/>straipsnis.<text:s/></text:span><text:span text:style-name="T56">22</text:span><text:span text:style-name="T57">1</text:span><text:span text:style-name="T58"><text:s/>straipsnio pakeitimas<text:s/></text:span></text:p>
        <text:p text:style-name="P59"><text:span text:style-name="T60">Pakeisti 22</text:span><text:span text:style-name="T61">1</text:span><text:span text:style-name="T62"><text:s/>straipsnį ir jį išdėstyti taip:</text:span></text:p>
        <text:p text:style-name="P63"><text:span text:style-name="T64">„</text:span><text:span text:style-name="T65">22</text:span><text:span text:style-name="T66">1</text:span><text:span text:style-name="T67"><text:s/>straipsnis.<text:s/></text:span><text:span text:style-name="T68">Statybos darbus atliekančių ir</text:span><text:span text:style-name="T69"><text:s/></text:span><text:span text:style-name="T70">Statybvietėje</text:span><text:span text:style-name="T71"><text:s/></text:span><text:span text:style-name="T72">statybvietėje</text:span><text:span text:style-name="T73"><text:s/>esančių asmenų identifikavimas</text:span></text:p>
        <text:p text:style-name="P74"><text:span text:style-name="T75">1</text:span><text:span text:style-name="T76">.<text:s/></text:span><text:span text:style-name="T77">Statybvietėje statybos</text:span><text:span text:style-name="T78"><text:s/></text:span><text:span text:style-name="T79">Statybos</text:span><text:span text:style-name="T80"><text:s/>darbus atliekantys asmenys, nurodyti Lietuvos Respublikos valstybinio socialinio draudimo įstatymo 15</text:span><text:span text:style-name="T81">1</text:span><text:span text:style-name="T82"><text:s/>straipsnio<text:s/></text:span><text:span text:style-name="T83">1 dalyje, privalo turėti<text:s/></text:span><text:span text:style-name="T84">galiojantį<text:s/></text:span><text:span text:style-name="T85">Valstybinio socialinio draudimo įstatymo 15</text:span><text:span text:style-name="T86">1</text:span><text:span text:style-name="T87"><text:s/>straipsnyje nustatyta tvarka suformuotą<text:s/></text:span><text:span text:style-name="T88">galiojantį</text:span><text:span text:style-name="T89"><text:s/>skaidriai dirbančio asmens<text:s/></text:span><text:span text:style-name="T90">identifikavimo<text:s/></text:span><text:span text:style-name="T91">kodą (toliau – kodas), o tais atvejais, kai jiems kodas negali būti<text:s/></text:span><text:span text:style-name="T92">suformuojamas<text:s/></text:span><text:span text:style-name="T93">suformuotas</text:span><text:span text:style-name="T94">, privalo turėti kode užšifruojamus duomenis, nurodytus Valstybinio socialinio draudimo įstatymo 15</text:span><text:span text:style-name="T95">1</text:span><text:span text:style-name="T96"><text:s/>straipsnio 8 dalyje, pagrindžiančius dokumentus (toliau – kode užšifruojamus duomenis pagrindžiantys dokumentai) ir pateikti jį (juos):</text:span></text:p>
        <text:p text:style-name="P97"><text:span text:style-name="T98">1</text:span><text:span text:style-name="T99">) pat</text:span><text:span text:style-name="T100">ikrinimo metu Lietuvos Respublikos užimtumo įstatymo 55 straipsnyje nurodytoms institucijoms;</text:span></text:p>
        <text:p text:style-name="P101"><text:span text:style-name="T102">2</text:span><text:span text:style-name="T103">)<text:s/></text:span><text:span text:style-name="T104">statybos patikrinimo metu</text:span><text:span text:style-name="T105"><text:s/></text:span><text:span text:style-name="T106">V</text:span>alstybinei teritorijų planavimo ir statybos inspekcijai prie Aplinkos ministerijos;</text:p>
        <text:p text:style-name="P107"><text:span text:style-name="T108">3</text:span><text:span text:style-name="T109">)</text:span><text:span text:style-name="T110"><text:s/></text:span><text:span text:style-name="T111">prieš patenkant į statybvietę ir</text:span><text:span text:style-name="T112"><text:s/></text:span><text:span text:style-name="T113">stat</text:span><text:span text:style-name="T114">ybvietėje</text:span><text:span text:style-name="T115"><text:s/>pareikalavus statytojui (užsakovui) ar jo vienam įgaliotam rangovui ar jų įgaliotiems asmenims.</text:span></text:p>
        <text:p text:style-name="P116"><text:span text:style-name="T117">2</text:span><text:span text:style-name="T118">. Statybvietėje gali būti asmenys, kurie:</text:span></text:p>
        <text:p text:style-name="P119"><text:span text:style-name="T120">1</text:span><text:span text:style-name="T121">)<text:s/></text:span><text:span text:style-name="T122">atlieka statybos darbus ir<text:s/></text:span><text:span text:style-name="T123">turi<text:s/></text:span><text:span text:style-name="T124">suformuotą galiojantį</text:span><text:span text:style-name="T125"><text:s/>kodą arba, kai jiems kodas negali būti<text:s/></text:span><text:span text:style-name="T126">suformuojamas</text:span><text:span text:style-name="T127"><text:s/></text:span><text:span text:style-name="T128">suformuotas</text:span><text:span text:style-name="T129">, – kode užšifruojamus duomenis pagrindžiančius dokumentus, arba<text:s/></text:span></text:p>
        <text:p text:style-name="P130"><text:span text:style-name="T131">2</text:span><text:span text:style-name="T132">) statytojo (užsakovo) ar jo vieno įgalioto rangovo nustatyta tvarka užregistravo atvykimo į statybvietę pradžios laiką ir priežastį ir turi statytojo (užsakovo</text:span><text:span text:style-name="T133">) ar jo vieno įgalioto rangovo nustatytą identifikavimo priemonę.</text:span></text:p>
        <text:p text:style-name="P134">3. Statytojas (užsakovas) ar jo vienas įgaliotas rangovas nustato kitų statybvietėje esančių asmenų, kurie nenurodyti šio straipsnio 1 dalyje, identifikavimo priemonę, prireikus – jos<text:s/>išdavimo tvarką, registruoja šių asmenų buvimo statybvietėje pradžios ir pabaigos laiką ir priežastį.</text:p>
        <text:p text:style-name="P135"><text:span text:style-name="T136">4</text:span><text:span text:style-name="T137">. Statytojas (užsakovas) arba jo vienas įgaliotas rangovas privalo užtikrinti, kad visi<text:s/></text:span><text:span text:style-name="T138">statybvietėje esantys</text:span><text:span text:style-name="T139"><text:s/></text:span><text:span text:style-name="T140">statybos darbus atliekantys</text:span><text:span text:style-name="T141"><text:s/>fiziniai as</text:span><text:span text:style-name="T142">menys turėtų<text:s/></text:span><text:span text:style-name="T143">suformuotus galiojančius</text:span><text:span text:style-name="T144"><text:s/>kodus (kai jiems kodas negali būti<text:s/></text:span><text:span text:style-name="T145">suformuojamas<text:s/></text:span><text:span text:style-name="T146">suformuotas</text:span><text:span text:style-name="T147">, – kode užšifruojamus duomenis pagrindžiančius dokumentus)</text:span><text:span text:style-name="T148">,</text:span><text:span text:style-name="T149"><text:s/></text:span><text:span text:style-name="T150">arba</text:span><text:span text:style-name="T151"><text:s/></text:span><text:span text:style-name="T152">o kiti statybvietėje esantys asmenys turėtų<text:s/></text:span><text:span text:style-name="T153">statytojo (užsakovo) ar jo vieno įgalioto rangov</text:span><text:span text:style-name="T154">o nustatytas</text:span><text:span text:style-name="T155"><text:s/></text:span><text:span text:style-name="T156">identifikavimo priemones ir<text:s/></text:span><text:span text:style-name="T157">juos (jas)</text:span><text:span text:style-name="T158"><text:s/></text:span><text:span text:style-name="T159">jį (ją)</text:span><text:span text:style-name="T160"><text:s/>pateiktų šio straipsnio 1 ir 2 dalyse nustatytais atvejais ir tvarka.</text:span></text:p>
        <text:p text:style-name="P161"><text:span text:style-name="T162">5</text:span><text:span text:style-name="T163">. Statytojas (užsakovas) ar jo<text:s/></text:span><text:span text:style-name="T164">vienas<text:s/></text:span><text:span text:style-name="T165">įgaliotas rangovas, nevykdantis šio straipsnio 4 dalyje nustatytų pareigų arba neti</text:span><text:span text:style-name="T166">nkamai jas vykdantis, atsako<text:s/></text:span><text:span text:style-name="T167">šio</text:span><text:span text:style-name="T168"><text:s/></text:span><text:span text:style-name="T169">Užimtumo</text:span><text:span text:style-name="T170"><text:s/>įstatymo ir Lietuvos Respublikos administracinių nusižengimų kodekso nustatyta tvarka.</text:span><text:span text:style-name="T171">“</text:span></text:p>
        <text:p text:style-name="P172"/>
        <text:p text:style-name="P173"><text:span text:style-name="T174">3</text:span><text:span text:style-name="T175"><text:s/>straipsnis.<text:s/></text:span><text:span text:style-name="T176">Įstatymo įsigaliojimas</text:span></text:p>
        <text:p text:style-name="P177"><text:span text:style-name="T178">Šis įstatymas įsigalioja 2024 m. liepos 1 d.</text:span></text:p>
        <text:p text:style-name="P179"/>
        <text:p text:style-name="P180"/>
        <text:p text:style-name="P181"><text:span text:style-name="T182">Skelbiu šį Lietuvos<text:s/></text:span><text:span text:style-name="T183">Respublikos Seimo priimtą įstatymą.</text:span></text:p>
        <text:p text:style-name="P184"/>
        <text:p text:style-name="P185"/>
        <text:p text:style-name="P186"><text:span text:style-name="T187">Respublikos Prezident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3-10-27T11:29:00Z</meta:creation-date>
    <dc:date>2023-10-27T11:29:00Z</dc:date>
    <meta:print-date>2021-09-23T21:38:00Z</meta:print-date>
    <meta:template xlink:href="Normal.dotm" xlink:type="simple"/>
    <meta:editing-cycles>2</meta:editing-cycles>
    <meta:editing-duration>PT60S</meta:editing-duration>
    <meta:document-statistic meta:page-count="3" meta:paragraph-count="44" meta:word-count="456" meta:character-count="3433" meta:row-count="137" meta:non-whitespace-character-count="3021"/>
  </office:meta>
</office:document-meta>
</file>