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fo:font-size="6pt" style:font-size-asian="6pt" style:font-size-complex="6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style:font-name-asian="Times New Roman" style:font-name-complex="Times New Roman" fo:font-weight="bold" style:font-weight-asian="bold" style:font-weight-complex="bold" fo:text-transform="uppercase"/>
    </style:style>
    <style:style style:name="P19" style:parent-style-name="Normal" style:family="paragraph">
      <style:paragraph-properties fo:text-align="center"/>
      <style:text-properties style:font-name-asian="Times New Roman" style:font-name-complex="Times New Roman" fo:font-weight="bold" style:font-weight-asian="bold" style:font-weight-complex="bold" fo:text-transform="uppercase"/>
    </style:style>
    <style:style style:name="P20" style:parent-style-name="Normal" style:family="paragraph">
      <style:paragraph-properties fo:text-align="center"/>
      <style:text-properties style:font-name-asian="Times New Roman" style:font-name-complex="Times New Roman" fo:font-weight="bold" style:font-weight-asian="bold" style:font-weight-complex="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Dalyviai" style:family="paragraph">
      <style:paragraph-properties fo:line-height="15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Dalyviai" style:family="paragraph">
      <style:paragraph-properties fo:line-height="15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keep-with-next="always" fo:text-align="justify" fo:line-height="150%" fo:text-indent="0.5in"/>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keep-with-next="always" fo:text-align="justify" fo:line-height="150%" fo:text-indent="0.5in"/>
    </style:style>
    <style:style style:name="TableColumn38" style:family="table-column">
      <style:table-column-properties style:column-width="0.3958in" style:use-optimal-column-width="false"/>
    </style:style>
    <style:style style:name="TableColumn39" style:family="table-column">
      <style:table-column-properties style:column-width="1.5951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3.85in" style:use-optimal-column-width="false"/>
    </style:style>
    <style:style style:name="TableColumn44" style:family="table-column">
      <style:table-column-properties style:column-width="1.3062in" style:use-optimal-column-width="false"/>
    </style:style>
    <style:style style:name="TableColumn45" style:family="table-column">
      <style:table-column-properties style:column-width="1.9611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indent="0.1576in"/>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indent="0.1576in"/>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indent="0.1576in"/>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indent="0.1576in"/>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indent="0.1576in"/>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indent="0.1576in"/>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indent="0.1576in"/>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indent="0.1576in"/>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style>
    <style:style style:name="TableCell138" style:family="table-cell">
      <style:table-cell-properties fo:border="0.0069in solid #000000" style:writing-mode="lr-tb" fo:padding-top="0in" fo:padding-left="0.075in" fo:padding-bottom="0in" fo:padding-right="0.075in"/>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indent="0.1576in"/>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indent="0.1576in"/>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keep-with-next="always" fo:text-align="justify" fo:text-indent="0.5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style:font-weight-complex="bold"/>
    </style:style>
    <style:style style:name="P158" style:parent-style-name="Pasiūlymai3" style:family="paragraph">
      <style:text-properties fo:font-size="9pt" style:font-size-asian="9pt" style:font-size-complex="9pt"/>
    </style:style>
    <style:style style:name="P159" style:parent-style-name="Normal" style:family="paragraph">
      <style:paragraph-properties fo:keep-with-next="always" fo:text-align="justify" fo:text-indent="0.5in"/>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font-weight-complex="bold"/>
    </style:style>
    <style:style style:name="P165" style:parent-style-name="Normal" style:family="paragraph">
      <style:text-properties fo:font-size="9pt" style:font-size-asian="9pt" style:font-size-complex="9pt"/>
    </style:style>
    <style:style style:name="P166" style:parent-style-name="Normal" style:family="paragraph">
      <style:paragraph-properties fo:keep-with-next="always" fo:text-indent="0.5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style:font-weight-complex="bold"/>
    </style:style>
    <style:style style:name="P172" style:parent-style-name="Normal" style:family="paragraph">
      <style:paragraph-properties fo:keep-with-next="always" fo:text-indent="0.5in"/>
      <style:text-properties fo:font-weight="bold" style:font-weight-asian="bold" style:font-weight-complex="bold" fo:font-size="10pt" style:font-size-asian="10pt"/>
    </style:style>
    <style:style style:name="P173" style:parent-style-name="Normal" style:family="paragraph">
      <style:paragraph-properties fo:text-align="justify" fo:line-height="150%" fo:text-indent="0.5in"/>
      <style:text-properties fo:font-weight="bold" style:font-weight-asian="bold"/>
    </style:style>
    <style:style style:name="P174" style:parent-style-name="Komitetosprendimas" style:family="paragraph">
      <style:paragraph-properties fo:line-height="100%"/>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line-height="150%" fo:text-indent="0.5in"/>
      <style:text-properties fo:font-weight="bold" style:font-weight-asian="bold"/>
    </style:style>
    <style:style style:name="TableColumn178" style:family="table-column">
      <style:table-column-properties style:column-width="0.3625in" style:use-optimal-column-width="false"/>
    </style:style>
    <style:style style:name="TableColumn179" style:family="table-column">
      <style:table-column-properties style:column-width="1.3604in" style:use-optimal-column-width="false"/>
    </style:style>
    <style:style style:name="TableColumn180" style:family="table-column">
      <style:table-column-properties style:column-width="0.4673in" style:use-optimal-column-width="false"/>
    </style:style>
    <style:style style:name="TableColumn181" style:family="table-column">
      <style:table-column-properties style:column-width="0.4673in" style:use-optimal-column-width="false"/>
    </style:style>
    <style:style style:name="TableColumn182" style:family="table-column">
      <style:table-column-properties style:column-width="0.4673in" style:use-optimal-column-width="false"/>
    </style:style>
    <style:style style:name="TableColumn183" style:family="table-column">
      <style:table-column-properties style:column-width="3.8118in" style:use-optimal-column-width="false"/>
    </style:style>
    <style:style style:name="TableColumn184" style:family="table-column">
      <style:table-column-properties style:column-width="1.2631in" style:use-optimal-column-width="false"/>
    </style:style>
    <style:style style:name="TableColumn185" style:family="table-column">
      <style:table-column-properties style:column-width="1.8638in" style:use-optimal-column-width="false"/>
    </style:style>
    <style:style style:name="Table177" style:family="table">
      <style:table-properties style:width="10.0638in" fo:margin-left="0in" table:align="center"/>
    </style:style>
    <style:style style:name="TableRow186" style:family="table-row">
      <style:table-row-properties style:min-row-height="0.3277in" style:use-optimal-row-height="false" fo:keep-together="alway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89" style:parent-style-name="Normal" style:family="paragraph">
      <style:paragraph-properties fo:text-align="center" fo:margin-left="-0.0145in">
        <style:tab-stops/>
      </style:paragraph-properties>
    </style:style>
    <style:style style:name="T190" style:parent-style-name="DefaultParagraphFont" style:family="text">
      <style:text-properties style:font-weight-complex="bold"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P201" style:parent-style-name="Normal" style:family="paragraph">
      <style:paragraph-properties fo:text-align="center"/>
      <style:text-properties fo:font-size="11pt" style:font-size-asian="11pt" style:font-size-complex="11pt"/>
    </style:style>
    <style:style style:name="TableRow202" style:family="table-row">
      <style:table-row-properties style:min-row-height="0.4111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6" style:family="paragraph">
      <style:paragraph-properties fo:text-align="center"/>
    </style:style>
    <style:style style:name="TableCell212" style:family="table-cell">
      <style:table-cell-properties fo:border="0.0069in solid #000000" style:writing-mode="lr-tb" fo:padding-top="0in" fo:padding-left="0.075in" fo:padding-bottom="0in" fo:padding-right="0.075in"/>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6" style:family="paragraph">
      <style:paragraph-properties fo:text-align="center"/>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6" style:family="paragraph">
      <style:paragraph-properties fo:text-align="center"/>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6" style:family="paragraph">
      <style:paragraph-properties fo:text-align="center"/>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6" style:family="paragraph">
      <style:paragraph-properties fo:text-indent="0.1576in"/>
      <style:text-properties fo:font-weight="bold" style:font-weight-asian="bold"/>
    </style:style>
    <style:style style:name="P221" style:parent-style-name="Pasiūlymai6" style:family="paragraph">
      <style:paragraph-properties fo:text-indent="0.1576in"/>
    </style:style>
    <style:style style:name="P222" style:parent-style-name="Pasiūlymai6" style:family="paragraph">
      <style:paragraph-properties fo:text-indent="0.1576in"/>
    </style:style>
    <style:style style:name="P223" style:parent-style-name="Pasiūlymai6" style:family="paragraph">
      <style:paragraph-properties fo:text-indent="0.1576in"/>
    </style:style>
    <style:style style:name="P224" style:parent-style-name="Pasiūlymai6" style:family="paragraph">
      <style:paragraph-properties fo:text-indent="0.1576in"/>
    </style:style>
    <style:style style:name="P225" style:parent-style-name="Pasiūlymai6" style:family="paragraph">
      <style:paragraph-properties fo:text-indent="0.1576in"/>
    </style:style>
    <style:style style:name="P226" style:parent-style-name="Pasiūlymai6" style:family="paragraph">
      <style:paragraph-properties fo:text-indent="0.1576in"/>
    </style:style>
    <style:style style:name="P227" style:parent-style-name="Pasiūlymai6" style:family="paragraph">
      <style:paragraph-properties fo:text-indent="0.1576in"/>
    </style:style>
    <style:style style:name="P228" style:parent-style-name="Pasiūlymai6" style:family="paragraph">
      <style:paragraph-properties fo:text-indent="0.1576in"/>
      <style:text-properties fo:font-weight="bold" style:font-weight-asian="bold"/>
    </style:style>
    <style:style style:name="P229" style:parent-style-name="Pasiūlymai6" style:family="paragraph">
      <style:paragraph-properties fo:text-indent="0.1576in"/>
    </style:style>
    <style:style style:name="P230" style:parent-style-name="Pasiūlymai6" style:family="paragraph">
      <style:paragraph-properties fo:text-indent="0.1576in"/>
    </style:style>
    <style:style style:name="P231" style:parent-style-name="Pasiūlymai6" style:family="paragraph">
      <style:paragraph-properties fo:text-indent="0.1576in"/>
    </style:style>
    <style:style style:name="P232" style:parent-style-name="Pasiūlymai6" style:family="paragraph">
      <style:paragraph-properties fo:text-indent="0.1576in"/>
    </style:style>
    <style:style style:name="P233" style:parent-style-name="Pasiūlymai6" style:family="paragraph">
      <style:paragraph-properties fo:text-indent="0.1576in"/>
    </style:style>
    <style:style style:name="P234" style:parent-style-name="Pasiūlymai6" style:family="paragraph">
      <style:paragraph-properties fo:text-indent="0.1576in"/>
    </style:style>
    <style:style style:name="P235" style:parent-style-name="Pasiūlymai6" style:family="paragraph">
      <style:paragraph-properties fo:text-indent="0.1576in"/>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6" style:family="paragraph">
      <style:paragraph-properties fo:text-align="center"/>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6" style:family="paragraph">
      <style:paragraph-properties fo:text-indent="0.1576in"/>
    </style:style>
    <style:style style:name="P240" style:parent-style-name="Komitetosprendimas" style:family="paragraph">
      <style:paragraph-properties fo:text-indent="0in"/>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style:style>
    <style:style style:name="T248" style:parent-style-name="DefaultParagraphFont" style:family="text">
      <style:text-properties fo:color="#FFFFFF"/>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ŽMOGAUS TEISIŲ KOMITETAS</text:p>
      <text:p text:style-name="P12"/>
      <text:p text:style-name="P13"/>
      <text:h text:style-name="P14" text:outline-level="2"><text:span text:style-name="T15">PAPILDOMO</text:span><text:span text:style-name="T16"><text:s/>KOMITETO IŠVAD</text:span><text:span text:style-name="T17">A</text:span></text:h>
      <text:p text:style-name="P18">DĖL LIETUVOS RESPUBLIKOS<text:s/>GINKLŲ IR ŠAUDMENŲ KONTROLĖS ĮSTATYMO NR. IX-705 13 IR 31<text:s/></text:p>
      <text:p text:style-name="P19">STRAIPSNIŲ PAKEITIMO<text:s/>ĮSTATYMO PROJEKTO<text:s/>NR.<text:s/>XIVP-2487</text:p>
      <text:p text:style-name="P20"/>
      <text:p text:style-name="P21">2023-05-17<text:s/><text:s/>Nr. 112-P-18</text:p>
      <text:p text:style-name="P22">Vilnius</text:p>
      <text:p text:style-name="P23"/>
      <text:p text:style-name="P24"/>
      <text:p text:style-name="P25"/>
      <text:p text:style-name="P26"><text:span text:style-name="T27">1. Komiteto<text:s/></text:span><text:span text:style-name="T28">posėdyje</text:span><text:span text:style-name="T29"><text:s/>dalyvavo:</text:span><text:span text:style-name="T30"><text:s/></text:span><text:s/>Žmogaus teisių<text:s/>komiteto pirmininko pavaduotojas<text:s/>Dainius Kepenis, komiteto nariai:<text:s/>Vytautas Bakas,<text:s/>Eugenijus Gentvilas,<text:s/>Andrius Navickas, Arūnas Valinskas; Komiteto biuro vedėja Jolanta Savickienė; biuro patarėjos Eglė Lukšienė, <text:s/>Rūta Ragaliauskienė, Inga<text:s/>Strazdė; biuro padėjėja Ingrida Aidietienė.</text:p>
      <text:p text:style-name="P31"><text:span text:style-name="T32"><text:s/></text:span><text:span text:style-name="T33">Kviestieji asmenys:</text:span><text:s/>Vidaus reikalų ministerijos Viešojo saugumo politikos grupės vadovas Darius Domarkas.<text:s/></text:p>
      <text:soft-page-break/>
      <text:h text:style-name="P34" text:outline-level="6"><text:span text:style-name="T35">2. Ekspertų, konsultantų, specialistų išvados, pasiūlymai, pataisos, pastabos<text:s/></text:span>(toliau – pasiūlymai):</text:h>
      <text:h text:style-name="P36" text:outline-level="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p>
          </table:table-cell>
          <table:table-cell table:style-name="TableCell73">
            <text:p text:style-name="Pasiūlymai2">Seimo Kanceliarijos</text:p>
            <text:p text:style-name="Pasiūlymai2">Teisės departamentas</text:p>
            <text:p text:style-name="Pasiūlymai2">2023-03-13</text:p>
          </table:table-cell>
          <table:table-cell table:style-name="TableCell74">
            <text:p text:style-name="P75">1</text:p>
          </table:table-cell>
          <table:table-cell table:style-name="TableCell76">
            <text:p text:style-name="P77"/>
            <text:p text:style-name="P78"/>
          </table:table-cell>
          <table:table-cell table:style-name="TableCell79">
            <text:p text:style-name="P80"/>
          </table:table-cell>
          <table:table-cell table:style-name="TableCell81">
            <text:p text:style-name="P82">1. Projekto 1 straipsniu keičiamo Lietuvos Respublikos ginklų ir šaudmenų kontrolės įstatymo (toliau – keičiamas įstatymas) 13 straipsnio 10 dalyje naudojama formuluotė „D kategorijos dujinius įrenginius“ turėtų būti tikslinama, kadangi pagal keičiamo įstatymo 6 straipsnio 2 punktą D kategorijos ginklams priskiriami - dujų įrenginiai, o ne dujiniai įrenginiai. Pritarus šiai pastabai, analogiško turinio pastaba teiktina ir dėl projekto 2 straipsnyje dėstomo keičiamo įstatymo 31 straipsnio 2 dalies 1 punkte vartojamos formuluotės „dujinius įrenginius“.</text:p>
          </table:table-cell>
          <table:table-cell table:style-name="TableCell83">
            <text:p text:style-name="P84">Pritarti</text:p>
          </table:table-cell>
          <table:table-cell table:style-name="TableCell85">
            <text:p text:style-name="P86"/>
          </table:table-cell>
        </table:table-row>
        <table:table-row table:style-name="TableRow87">
          <table:table-cell table:style-name="TableCell88">
            <text:p text:style-name="P89">2.</text:p>
          </table:table-cell>
          <table:table-cell table:style-name="TableCell90">
            <text:p text:style-name="Pasiūlymai2">Seimo Kanceliarijos</text:p>
            <text:p text:style-name="Pasiūlymai2">Teisės departamentas</text:p>
            <text:p text:style-name="Pasiūlymai2">2023-03-13</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2. Atsižvelgiant į tai, kad projektu siekiama sumažinti amžiaus cenzą nuo kurio nuolatiniams Lietuvos Respublikos gyventojams savigynai būtų galima be leidimų turėti, bet ne pirkti, ir laikyti dujų įrenginius, vadovaujantis teisinio nuoseklumo ir aiškumo principais, taip pat siekiant išvengti sudėtingų įstatymo formuluočių, svarstytina, ar nebūtų aiškiau įstatyme nurodyti tik apatinę amžiaus ribą, nuo kada būtų galima be leidimų turėti, bet ne pirkti, ir laikyti dujų įrenginius. Atitinkamai siūlytina šią įstatymo nuostatą dėstyti taip: „Savigynai D kategorijos dujų įrenginius be leidimų gali turėti, bet ne pirkti, ir laikyti nuolatiniai Lietuvos Respublikos gyventojai nuo 14 metų, jeigu šiuos įrenginius jiems perdavė tėvai, įtėviai ar globėjai (rūpintojai)“.</text:p>
          </table:table-cell>
          <table:table-cell table:style-name="TableCell99">
            <text:p text:style-name="P100">Pritarti</text:p>
          </table:table-cell>
          <table:table-cell table:style-name="TableCell101">
            <text:p text:style-name="P102"/>
          </table:table-cell>
        </table:table-row>
        <table:table-row table:style-name="TableRow103">
          <table:table-cell table:style-name="TableCell104">
            <text:p text:style-name="P105">3.</text:p>
          </table:table-cell>
          <table:table-cell table:style-name="TableCell106">
            <text:p text:style-name="Pasiūlymai2">Seimo Kanceliarijos</text:p>
            <text:p text:style-name="Pasiūlymai2">Teisės departamentas</text:p>
            <text:p text:style-name="Pasiūlymai2">2023-03-13</text:p>
          </table:table-cell>
          <table:table-cell table:style-name="TableCell107">
            <text:p text:style-name="P108">1</text:p>
          </table:table-cell>
          <table:table-cell table:style-name="TableCell109">
            <text:p text:style-name="P110"/>
          </table:table-cell>
          <table:table-cell table:style-name="TableCell111">
            <text:p text:style-name="P112"/>
          </table:table-cell>
          <table:table-cell table:style-name="TableCell113">
            <text:p text:style-name="P114">3. Projekto 1 straipsnyje tam tikros nuostatos yra išdėstytos skliaustuose. Pažymėtina, kad norminio pobūdžio teisės aktų nuostatos turėtų būti dėstomos formuluojant jas kaip aiškias ir tikslias taisykles, o ne pateikiant skliaustuose pavyzdžius, paaiškinimus, sąlygas ar pan.; atsižvelgus į tai, projekto nuostatų formuluotės taisytinos, atsisakant skliaustų.</text:p>
          </table:table-cell>
          <table:table-cell table:style-name="TableCell115">
            <text:p text:style-name="P116">Pritarti</text:p>
          </table:table-cell>
          <table:table-cell table:style-name="TableCell117">
            <text:p text:style-name="P118"/>
          </table:table-cell>
        </table:table-row>
        <table:table-row table:style-name="TableRow119">
          <table:table-cell table:style-name="TableCell120">
            <text:p text:style-name="P121">4.</text:p>
          </table:table-cell>
          <table:table-cell table:style-name="TableCell122">
            <text:p text:style-name="Pasiūlymai2">Seimo Kanceliarijos</text:p>
            <text:p text:style-name="Pasiūlymai2">Teisės departamentas</text:p>
            <text:p text:style-name="Pasiūlymai2">2023-03-13</text:p>
          </table:table-cell>
          <table:table-cell table:style-name="TableCell123">
            <text:p text:style-name="P124">1</text:p>
          </table:table-cell>
          <table:table-cell table:style-name="TableCell125">
            <text:p text:style-name="P126"/>
          </table:table-cell>
          <table:table-cell table:style-name="TableCell127">
            <text:p text:style-name="P128"/>
          </table:table-cell>
          <table:table-cell table:style-name="TableCell129">
            <text:p text:style-name="P130">4. Projekto 1 straipsnyje dėstant keičiamo įstatymo 13 straipsnio 10 dalį, straipsnio dalis tikslintina, išbraukiant perteklinį skaičių 10.</text:p>
          </table:table-cell>
          <table:table-cell table:style-name="TableCell131">
            <text:p text:style-name="P132">Pritarti</text:p>
          </table:table-cell>
          <table:table-cell table:style-name="TableCell133">
            <text:p text:style-name="P134"/>
          </table:table-cell>
        </table:table-row>
        <table:table-row table:style-name="TableRow135">
          <table:table-cell table:style-name="TableCell136">
            <text:p text:style-name="P137">5.</text:p>
          </table:table-cell>
          <table:table-cell table:style-name="TableCell138">
            <text:p text:style-name="Pasiūlymai2">Lietuvos Respublikos teisingumo ministerija</text:p>
            <text:p text:style-name="Pasiūlymai2">2023-03-14</text:p>
            <text:p text:style-name="Pasiūlymai2"/>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Įvertinę Lietuvos Respublikos ginklų ir šaudmenų kontrolės įstatymo Nr. IX-705 13 ir 31 straipsnių pakeitimo įstatymo projekto Nr. XIVP-2487 atitiktį Europos Sąjungos teisei, pažymime, kad pastabų ir pasiūlymų neturime.</text:p>
          </table:table-cell>
          <table:table-cell table:style-name="TableCell147">
            <text:p text:style-name="P148">Pritarti</text:p>
          </table:table-cell>
          <table:table-cell table:style-name="TableCell149">
            <text:p text:style-name="P150"/>
          </table:table-cell>
        </table:table-row>
      </table:table>
      <text:p text:style-name="P151"/>
      <text:soft-page-break/>
      <text:h text:style-name="P152" text:outline-level="6"><text:span text:style-name="T153">3. Piliečių, asociacijų, politinių partijų, lobistų ir kitų suinteresuotų asmenų pasiūlymai:</text:span><text:span text:style-name="T154"><text:s/></text:span><text:span text:style-name="T155">–</text:span><text:span text:style-name="T156"><text:s/></text:span><text:span text:style-name="T157">negauta</text:span></text:h>
      <text:p text:style-name="P158"/>
      <text:h text:style-name="P159" text:outline-level="6"><text:span text:style-name="T160">4. Valstybės ir savivaldybių institucijų ir įstaigų pasiūlymai:</text:span><text:span text:style-name="T161"><text:s/></text:span><text:span text:style-name="T162">–</text:span><text:span text:style-name="T163"><text:s/></text:span><text:span text:style-name="T164">negauta</text:span></text:h>
      <text:p text:style-name="P165"/>
      <text:h text:style-name="P166" text:outline-level="6"><text:span text:style-name="T167">5. Subjektų, turinčių įstatymų leidybos iniciatyvos teisę, pasiūlymai:</text:span><text:span text:style-name="T168"><text:s/></text:span><text:span text:style-name="T169">–</text:span><text:span text:style-name="T170"><text:s/></text:span><text:span text:style-name="T171">negauta</text:span></text:h>
      <text:h text:style-name="P172" text:outline-level="6"/>
      <text:p text:style-name="P173">6. Komiteto sprendimas ir pasiūlymai:<text:s/></text:p>
      <text:p text:style-name="P174"><text:span text:style-name="T175">6.1. Sprendimas</text:span>: iš esmės<text:s/>pritarti<text:s/>įstatymo projektui<text:s/><text:s/>Nr. XIVP-2487<text:s/>„Dėl Lietuvos Respublikos ginklų ir šaudmenų kontrolės įstatymo Nr. IX-705 13 ir 31 straipsnių pakeitimo“ ir siūlyti pagrindiniam komitetui jį patobulinti, atsižvelgiant į Komiteto pateiktus pasiūlymus ir į Lietuvos Respublikos Seimo kanceliarijos teisės departamento pastabas, kurioms Komitetas pritarė.</text:p>
      <text:p text:style-name="P176">6.2. Pasiūlymas:</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able:number-rows-spanned="2">
              <text:p text:style-name="P188">Eil.</text:p>
              <text:p text:style-name="P189"><text:span text:style-name="T190">Nr.</text:span></text:p>
            </table:table-cell>
            <table:table-cell table:style-name="TableCell191" table:number-rows-spanned="2">
              <text:p text:style-name="P192">Pasiūlymo teikėjas, data</text:p>
            </table:table-cell>
            <table:table-cell table:style-name="TableCell193" table:number-columns-spanned="3">
              <text:p text:style-name="P194">Siūloma keisti</text:p>
            </table:table-cell>
            <table:covered-table-cell/>
            <table:covered-table-cell/>
            <table:table-cell table:style-name="TableCell195" table:number-rows-spanned="2">
              <text:p text:style-name="P196">Pasiūlymo turinys</text:p>
            </table:table-cell>
            <table:table-cell table:style-name="TableCell197" table:number-rows-spanned="2">
              <text:p text:style-name="P198">Komiteto nuomonė</text:p>
            </table:table-cell>
            <table:table-cell table:style-name="TableCell199" table:number-rows-spanned="2">
              <text:p text:style-name="P200">Argumentai,<text:s/></text:p>
              <text:p text:style-name="P201">pagrindžiantys nuomonę</text:p>
            </table:table-cell>
          </table:table-row>
          <table:table-row table:style-name="TableRow202">
            <table:covered-table-cell>
              <text:p text:style-name="Normal"/>
            </table:covered-table-cell>
            <table:covered-table-cell>
              <text:p text:style-name="Normal"/>
            </table:covered-table-cell>
            <table:table-cell table:style-name="TableCell203">
              <text:p text:style-name="P204">str.</text:p>
            </table:table-cell>
            <table:table-cell table:style-name="TableCell205">
              <text:p text:style-name="P206">str. d.</text:p>
            </table:table-cell>
            <table:table-cell table:style-name="TableCell207">
              <text:p text:style-name="P20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09">
          <table:table-cell table:style-name="TableCell210">
            <text:p text:style-name="P211">1.</text:p>
          </table:table-cell>
          <table:table-cell table:style-name="TableCell212">
            <text:p text:style-name="Pasiūlymai6">Žmogaus teisių komitetas</text:p>
            <text:p text:style-name="Pasiūlymai6">2023-05-10</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Argumentai:</text:p>
            <text:p text:style-name="P221">Nusikalstamų veikų žinybinio registro duomenimis, nuo 2017 m. bendras nuketėjusiųjų vaikų skaičius stabiliai mažėjo ir 2022 m. pasiekė mažiausią reikšmę per visą lyginamąją laikotarpį – 1552 nukentėję vaikai. visgi tai nereiškia, kad nieko nereikia daryti, nes nukentėjusių vaikų skaičius didelis.</text:p>
            <text:p text:style-name="P222">Tam tikrais atvejais turimas dujų balionėlis galėtų padėti nepilnamečiui apsiginti ar išvengti smurtinių veiksmų jo atžvilgiu. Tačiau dujų balionėlis nėra žaislas, o yra ginklas, todėl turi būti įvertintos kylančio rizikos reguliavimo:</text:p>
            <text:p text:style-name="P223">-<text:tab/>Iš vaiko balionėlis gali būti atimtas ir panaudotas prieš jį patį;</text:p>
            <text:p text:style-name="P224">-<text:tab/>Išplitus dujų balionėliams neatmestina, kad jie būtų pradėti naudoti pačių vaikų konfliktuose, panaudojant prieš kitus asmenis (bendraamžius ar mažamečius, mokytojus, suaugusiuosius ir pan.), siekiant patikrinti, kaip veikia – taip ši priemonė sukurtų daugiau problemų, nei jų išspręstų, nes dujų balionėlis gali patekti ir į bendraamžio užpuoliko rankas;</text:p>
            <text:soft-page-break/>
            <text:p text:style-name="P225">-<text:tab/>Labai didelių abejonių kelia požiūris, kad perdavus vaikams dujų balionėlius bus pasirūpinta jų saugumu, nebus ieškoma kitų būdų vaikų saugumui užtikrinti. Neturime palikti apsigynimo klausimo tik pačiam vaikui;</text:p>
            <text:p text:style-name="P226">-<text:tab/>Duomenys rodo, kad seksualinio smurto ir persekiojimo atvejai paprastai pirmiausia įvyksta artimoje aplinkoje;</text:p>
            <text:p text:style-name="P227">-<text:tab/>Siūloma amžiaus riba nuo 14 m., tačiau tiek administracinė, tiek baudžiamoji atsakomybė už neteisėtą dujų balionėlio panaudojimą kiltų tik nuo 16 m. taigi priemonė atsidurtų rankose asmens, kuri teisiškai neatsakingas už jos panaudojimą.</text:p>
            <text:p text:style-name="P228">Pasiūlymas:</text:p>
            <text:p text:style-name="P229">Siekiant amortizuoti rizikas, būtina numatyti saugiklius:</text:p>
            <text:p text:style-name="P230">-<text:tab/>prieinamos tik tokios priemonės, kurios nesukelia negrįžtamos žalos – leistinos koncentracijos, rūšies parinkimas;</text:p>
            <text:p text:style-name="P231">-<text:tab/>pareiga pirmiausia tėvams, prieš atiduodant naudoti priemonę, užtikrinti apmokymą, kaip naudotis priemone, taip pat išaiškinti pasekmes;</text:p>
            <text:p text:style-name="P232">-<text:tab/>numatyti priemones, kurios mažintų galimybes vaikams panaudoti dujų balionėlius tarpusavyje konfliktuojant ar eksperimentuojant, ypač aplinkose, kuriose jie saugūs (numatyti pareigą mokykloms ir kitoms saugioms aplinkoms užtikrinti, kad jose nebūtų panaudota ir pan.), aiškiai reglamentuojant, kas leistina, kas ne;</text:p>
            <text:p text:style-name="P233">-<text:tab/>turėtų būti arba peržiūrėtas atsakomybės reglamentavimas tėvams, arba peržiūrima siūloma amžiaus riba (bent nuo 16 m.);</text:p>
            <text:p text:style-name="P234"/>
            <text:p text:style-name="P235">Kompleksinė priemonė:<text:s/>turėtų būti skiriamas didelis dėmesys bendram nepilnamečių ir jų tėvų švietimui, kaip atpažinti grėsmes ir kaip elgtis saugiai, įskaitant priemonės panaudojimą (vykdytojai - švietimo darbuotojai, partneriai NVO, savivaldybių visuomenės sveikatos biurai, policija), taip pat organizuojamos ir vykdomos įvairios prevencinės veiklos.</text:p>
          </table:table-cell>
          <table:table-cell table:style-name="TableCell236">
            <text:p text:style-name="P237">Pritarti</text:p>
          </table:table-cell>
          <table:table-cell table:style-name="TableCell238">
            <text:p text:style-name="P239"/>
          </table:table-cell>
        </table:table-row>
      </table:table>
      <text:p text:style-name="P240"/>
      <text:p text:style-name="Komitetosprendimas"><text:span text:style-name="T241">7.<text:s/></text:span><text:span text:style-name="T242">Balsavimo rezultatai:</text:span><text:s/>už –<text:s/>5, prieš –<text:s/>0, susilaikė –<text:s/>0.</text:p>
      <text:p text:style-name="Pranešėjas"><text:span text:style-name="T243">8</text:span><text:span text:style-name="T244">. Komiteto paskirti pranešėjai:</text:span><text:s/>Andrius Navickas, Vytautas Bakas.</text:p>
      <text:p text:style-name="P245"/>
      <text:p text:style-name="P246"/>
      <text:soft-page-break/>
      <text:p text:style-name="P247">Komiteto<text:s/>pirmininko pavaduotojas<text:tab/><text:tab/><text:tab/><text:tab/><text:span text:style-name="T248">(Parašas)</text:span><text:tab/><text:tab/><text:tab/><text:tab/><text:tab/><text:tab/><text:s text:c="2"/><text:s text:c="16"/><text:s text:c="5"/>Dainius Kepenis</text:p>
      <text:p text:style-name="P249"/>
      <text:p text:style-name="P250"/>
      <text:p text:style-name="P251"/>
      <text:p text:style-name="P252"/>
      <text:p text:style-name="P253"/>
      <text:p text:style-name="Normal"><text:span text:style-name="T254">Ž</text:span><text:span text:style-name="T255">mogaus teisių komiteto biuro patarėja Inga<text:s/></text:span><text:span text:style-name="T256">Straz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T6" style:parent-style-name="DefaultParagraphFont" style:family="text">
      <style:text-properties fo:color="#0D0D0D"/>
    </style:style>
    <style:style style:name="T7" style:parent-style-name="DefaultParagraphFont" style:family="text">
      <style:text-properties fo:color="#0D0D0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style:header>
        <text:p text:style-name="Header"><text:span text:style-name="T6"><text:s text:c="222"/></text:span><text:span text:style-name="T7"><text:s text:c="218"/></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GALIAUSKIENĖ Rūta</meta:initial-creator>
    <dc:creator>adlibuser</dc:creator>
    <meta:creation-date>2023-05-17T08:45:00Z</meta:creation-date>
    <dc:date>2023-05-17T08:45:00Z</dc:date>
    <meta:print-date>2023-05-17T07:01:00Z</meta:print-date>
    <meta:template xlink:href="Papildomo%20komiteto%20išvada%20(el.%20dok.).dotx" xlink:type="simple"/>
    <meta:editing-cycles>2</meta:editing-cycles>
    <meta:editing-duration>PT0S</meta:editing-duration>
    <meta:user-defined meta:name="ContentTypeId">0x01010030D9DBA0AD9F4678BDDB4D5C3B1BB0E2001BAEB1D39A1BC9428AF086EED83985CC</meta:user-defined>
    <meta:user-defined meta:name="_dlc_DocIdItemGuid">9613580a-2542-4d59-b84b-54e6fdcd5f41</meta:user-defined>
    <meta:document-statistic meta:page-count="5" meta:paragraph-count="85" meta:word-count="818" meta:character-count="7096" meta:row-count="159" meta:non-whitespace-character-count="6363"/>
  </office:meta>
</office:document-meta>
</file>