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9" style:parent-style-name="Normal" style:family="paragraph">
      <style:paragraph-properties fo:text-align="justify" fo:text-indent="5.1666in"/>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fo:text-indent="5.1666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margin-left="0.75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margin-left="0.75in" fo:text-indent="-0.2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margin-left="0.75in" fo:text-indent="-0.2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P116" style:parent-style-name="Normal" style:family="paragraph">
      <style:paragraph-properties fo:text-align="justify" fo:line-height="150%"/>
      <style:text-properties style:font-size-complex="12pt" style:language-asian="lt" style:country-asian="LT"/>
    </style:style>
    <style:style style:name="P117" style:parent-style-name="Normal" style:family="paragraph">
      <style:paragraph-properties fo:text-align="justify" fo:line-height="150%"/>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office:automatic-styles>
  <office:body>
    <office:text text:use-soft-page-breaks="true">
      <text:p text:style-name="P1"/>
      <text:p text:style-name="P8"/>
      <text:p text:style-name="P9">Projekto</text:p>
      <text:p text:style-name="P10"><text:span text:style-name="T11">lyginamasis variantas<text:s/></text:span></text:p>
      <text:p text:style-name="P12"/>
      <text:p text:style-name="P13"/>
      <text:p text:style-name="P14"/>
      <text:p text:style-name="P15"><text:span text:style-name="T16">LIETUVOS RESPUBLIKOS</text:span></text:p>
      <text:p text:style-name="P17"><text:span text:style-name="T18">NESĄŽININGOS PREKYBOS PRAKTIKOS ŽEMĖS ŪKIO IR MAISTO PRODUKTŲ TIEKIMO GRANDINĖJE DRAUDIMO ĮSTATYMO<text:s/></text:span><text:span text:style-name="T19">NR. XIV-409</text:span><text:span text:style-name="T20"><text:s/>2, 4 IR 21 STRAIPSNIŲ PAKEITIMO</text:span></text:p>
      <text:p text:style-name="P21"><text:span text:style-name="T22">ĮSTATYMAS</text:span></text:p>
      <text:p text:style-name="P23"/>
      <text:p text:style-name="P24">2023 m. <text:s text:c="25"/>d.</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11 dalį ir ją išdėstyti taip:</text:span></text:p>
      <text:p text:style-name="P34"><text:span text:style-name="T35">„</text:span><text:span text:style-name="T36">11</text:span><text:span text:style-name="T37">. Žemės ūkio ir maisto produktų pirkėjas (toliau – pirkėjas) –<text:s/></text:span><text:span text:style-name="T38">Lietuvos Respublikoje, kitoje Europos Sąjungos valstybėje narėje veikiantis</text:span><text:span text:style-name="T39"><text:s/>fizinis ar juridinis asmuo, nepriklausomai<text:s/></text:span><text:soft-page-break/><text:span text:style-name="T40">nuo jų įsisteigimo vietos,<text:s/></text:span><text:span text:style-name="T41">taip pat tokių asmenų grupė arba Europos Sąjungoje veikiantis</text:span><text:span text:style-name="T42"><text:s/>viešasis subjektas<text:s/></text:span><text:span text:style-name="T43">arba tokių asmenų grupė</text:span><text:span text:style-name="T44">, perkantys žemės ūkio ir (ar) maisto produktus.“</text:span></text:p>
      <text:p text:style-name="P45"><text:span text:style-name="T46">2</text:span><text:span text:style-name="T47"><text:s/>straipsnis.<text:s/></text:span><text:span text:style-name="T48">4 straipsnio pakeitimas</text:span></text:p>
      <text:p text:style-name="P49"><text:span text:style-name="T50">Pakeisti 4 straipsnio 7 dalies 1 punktą ir jį išdėstyti taip:</text:span></text:p>
      <text:p text:style-name="P51"><text:span text:style-name="T52">„</text:span><text:span text:style-name="T53">1</text:span><text:span text:style-name="T54">) pirkėjas grąžina neparduotus žemės ūkio ir maisto produktus tiekėjui nesumokėjęs jam už tuos neparduotus produktus arba nesumokėjęs už tų neparduotų produktų pašalinimą<text:s/></text:span><text:span text:style-name="T55">iš rinkos,</text:span><text:span text:style-name="T56"><text:s/>arba abiem atvejais;“.</text:span></text:p>
      <text:p text:style-name="P57"><text:span text:style-name="T58">3</text:span><text:span text:style-name="T59"><text:s/>straipsnis<text:s/></text:span><text:span text:style-name="T60">21 straipsnio pakeitimas</text:span></text:p>
      <text:p text:style-name="P61"><text:span text:style-name="T62">1</text:span><text:span text:style-name="T63">.</text:span><text:span text:style-name="T64"><text:tab/>Pakeisti 21 straipsnio 1 dalį ir ją išdėstyti taip:</text:span></text:p>
      <text:p text:style-name="P65"><text:span text:style-name="T66">„</text:span><text:span text:style-name="T67">1</text:span><text:span text:style-name="T68">. Priežiūros institucijos skiriamos sankcijos turi būti veiksmingos, proporcingos ir atgrasančios, jų dydis priklauso nuo pažeidimo pobūdžio, trukmės ir masto, atsakomybę lengvinančių ir sunkinančių aplinkybių.<text:s/></text:span><text:span text:style-name="T69">Priežiūros institucija taip pat turi teisę pirkėjui skirti įpareigojimą nutraukti šiame įstatyme nustatytus draudžiamus nesąžiningos prekybos praktikos veiksmus<text:s/></text:span><text:span text:style-name="T70">ar įpareigojimą atlikti veiksmus, atkuriančius ankstesnę padėtį ar pašalinančius pažeidimo pasekmes, įskaitant sutarties pakeitimą</text:span><text:span text:style-name="T71">.“</text:span></text:p>
      <text:p text:style-name="P72"><text:span text:style-name="T73">2</text:span><text:span text:style-name="T74">.</text:span><text:span text:style-name="T75"><text:tab/>Pakeisti 21 straipsnio 7 dalį ir ją išdėstyti taip:</text:span></text:p>
      <text:p text:style-name="P76"><text:span text:style-name="T77">„</text:span><text:span text:style-name="T78">7</text:span><text:span text:style-name="T79">.<text:s/></text:span><text:span text:style-name="T80">Už Agentūros reikalavimų nevykdymą ar netinkamą vykdymą baudos skiriamos šiais atvejais:</text:span></text:p>
      <text:p text:style-name="P81"><text:span text:style-name="T82">1</text:span><text:span text:style-name="T83">)</text:span><text:span text:style-name="T84"><text:s/></text:span><text:span text:style-name="T85">jeigu suėjus privalomojo nurodymo įvykdymo terminui tiekėjas ir (arba) pirkėjas ir (arba) viešojo administravimo subjektas nevykdo Agentūros privalomojo nurodymo pateikti finansinių ir (ar) kitų dokumentų, iš jų ir dokumentų, kuriuose yra komercinių paslapčių, kopijas ir informaciją, reikalingą šiame įstatyme Agentūrai nustatytoms funkcijoms atlikti, jam skiriama iki penkiasdešimt eurų bauda už kiekvieną Agentūros privalomojo nurodymo nevykdymo dieną;</text:span></text:p>
      <text:p text:style-name="P86"><text:span text:style-name="T87">2</text:span><text:span text:style-name="T88">)</text:span><text:span text:style-name="T89"><text:s/>jeigu pirkėjas</text:span><text:span text:style-name="T90">:</text:span></text:p>
      <text:p text:style-name="P91"><text:span text:style-name="T92">a</text:span><text:span text:style-name="T93">)</text:span><text:span text:style-name="T94"><text:s/>nepateikia Agentūrai informacijos apie gautas pajamas per praėjusius finansinius ar einamuosius metus, jam skiriama bauda nuo trijų tūkstančių iki dešimt tūkstančių eurų, o jeigu toks pat pažeidimas padaromas pakartotinai per vienus metus nuo baudos paskyrimo, – nuo šešių tūkstančių iki dvidešimt tūkstančių eurų</text:span><text:span text:style-name="T95">.</text:span><text:span text:style-name="T96">;</text:span></text:p>
      <text:p text:style-name="P97"><text:span text:style-name="T98">b</text:span><text:span text:style-name="T99">)</text:span><text:span text:style-name="T100"><text:s/></text:span><text:span text:style-name="T101">nevykdo arba vykdo ne laiku Agentūros įpareigojimą nutraukti draudžiamus nesąžiningus prekybos praktikos veiksmus, atlikti veiksmus, atkuriančius ankstesnę padėtį ar pašalinančius pažeidimo pasekmes, įskaitant sutarties pakeitimą, jam skiriama iki trijų šimtų eurų bauda už kiekvieną pažeidimo vykdymo (tęsimo) dieną.</text:span><text:span text:style-name="T102">“</text:span></text:p>
      <text:p text:style-name="P103"><text:span text:style-name="T104">3</text:span><text:span text:style-name="T105">.</text:span><text:span text:style-name="T106"><text:tab/><text:s/>Pakeisti 21 straipsnio 8 dalies 1 punktą ir jį išdėstyti taip:</text:span></text:p>
      <text:p text:style-name="P107"><text:span text:style-name="T108">„</text:span><text:span text:style-name="T109">1</text:span><text:span text:style-name="T110">) šio įstatymo 14 straipsnio 2 dalyje nurodytus veiksmus, pirkėjams skiriama<text:s/></text:span><text:span text:style-name="T111">iki</text:span><text:span text:style-name="T112"><text:s/>trijų šimtų eurų bauda už kiekvieną nevykdymo arba netinkamo vykdymo dieną;“.</text:span></text:p>
      <text:p text:style-name="P113"/>
      <text:p text:style-name="P114"><text:span text:style-name="T115">Skelbiu šį Lietuvos Respublikos Seimo priimtą įstatymą.</text:span></text:p>
      <text:p text:style-name="P116"/>
      <text:p text:style-name="P117"><text:span text:style-name="T118">Respublikos Prezidentas</text:span><text:span text:style-name="T1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4T06:11:00Z</meta:creation-date>
    <dc:date>2023-02-24T06:11:00Z</dc:date>
    <meta:template xlink:href="Normal.dotm" xlink:type="simple"/>
    <meta:editing-cycles>2</meta:editing-cycles>
    <meta:editing-duration>PT0S</meta:editing-duration>
    <meta:document-statistic meta:page-count="4" meta:paragraph-count="43" meta:word-count="440" meta:character-count="3240" meta:row-count="142" meta:non-whitespace-character-count="2843"/>
  </office:meta>
</office:document-meta>
</file>