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75in" text:min-label-width="0.5in" text:list-level-position-and-space-mode="label-alignment">
          <style:list-level-label-alignment text:label-followed-by="listtab" fo:margin-left="2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666in" text:min-label-width="0.75in" text:list-level-position-and-space-mode="label-alignment">
          <style:list-level-label-alignment text:label-followed-by="listtab" fo:margin-left="3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583in" text:min-label-width="0.75in" text:list-level-position-and-space-mode="label-alignment">
          <style:list-level-label-alignment text:label-followed-by="listtab" fo:margin-left="4.7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5in" text:min-label-width="1in" text:list-level-position-and-space-mode="label-alignment">
          <style:list-level-label-alignment text:label-followed-by="listtab" fo:margin-left="5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416in" text:min-label-width="1in" text:list-level-position-and-space-mode="label-alignment">
          <style:list-level-label-alignment text:label-followed-by="listtab" fo:margin-left="6.5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333in" text:min-label-width="1.25in" text:list-level-position-and-space-mode="label-alignment">
          <style:list-level-label-alignment text:label-followed-by="listtab" fo:margin-left="7.5833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75in" text:min-label-width="0.5in" text:list-level-position-and-space-mode="label-alignment">
          <style:list-level-label-alignment text:label-followed-by="listtab" fo:margin-left="2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666in" text:min-label-width="0.75in" text:list-level-position-and-space-mode="label-alignment">
          <style:list-level-label-alignment text:label-followed-by="listtab" fo:margin-left="3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583in" text:min-label-width="0.75in" text:list-level-position-and-space-mode="label-alignment">
          <style:list-level-label-alignment text:label-followed-by="listtab" fo:margin-left="4.7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5in" text:min-label-width="1in" text:list-level-position-and-space-mode="label-alignment">
          <style:list-level-label-alignment text:label-followed-by="listtab" fo:margin-left="5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416in" text:min-label-width="1in" text:list-level-position-and-space-mode="label-alignment">
          <style:list-level-label-alignment text:label-followed-by="listtab" fo:margin-left="6.5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333in" text:min-label-width="1.25in" text:list-level-position-and-space-mode="label-alignment">
          <style:list-level-label-alignment text:label-followed-by="listtab" fo:margin-left="7.583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2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Hyperlink" style:family="text">
      <style:text-properties style:font-weight-complex="bold" style:text-underline-type="none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9" style:parent-style-name="DefaultParagraphFont" style:family="text">
      <style:text-properties style:font-name="Times New Roman" style:font-weight-complex="bold" style:font-size-complex="12pt"/>
    </style:style>
    <style:style style:name="T40" style:parent-style-name="Hyperlink" style:family="text">
      <style:text-properties style:font-name="Times New Roman" style:font-weight-complex="bold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ŽEMĖS</text:span><text:span text:style-name="T13"><text:s/>ĮSTATYMO NR. I</text:span><text:span text:style-name="T14">-446</text:span><text:span text:style-name="T15"><text:s/></text:span><text:span text:style-name="T16">10 STRAIPSNIO<text:s/></text:span><text:span text:style-name="T17">PAKEITIMO</text:span></text:p>
      <text:p text:style-name="P18"><text:span text:style-name="T19">ĮSTATYMO<text:s/></text:span><text:span text:style-name="T20">PROJEKTO</text:span></text:p>
      <text:p text:style-name="P21"/>
      <text:p text:style-name="P22">2023-05-10<text:s/>Nr. XIVP-2460(2)</text:p>
      <text:p text:style-name="P23">Vilnius</text:p>
      <text:p text:style-name="P24"> </text:p>
      <text:p text:style-name="P25">Įvertinę projekto atitiktį Konstitucijai, įstatymams, teisėkūros principams ir teisės technikos taisyklėms,<text:s/>teikiame šias<text:s/>pastabas.</text:p>
      <text:list text:style-name="LFO7" text:continue-numbering="true">
        <text:list-item>
          <text:p text:style-name="P26">Projekto 1 straipsnio 2 dalimi keičiamo įstatymo 10 straipsnio 8 dalies nuostatos „iki šio įstatymo įsigaliojimo dienos“ nėra aiškios tuo aspektu, kad,<text:s/>priėmus teikiamą įstatymo projektą ir<text:s/><text:soft-page-break/>jo nuostatas inkorporavus į bazinį Žemės įstatymą,<text:s/>nebūtų<text:s/>aišku,<text:s/>kurio įstatymo – šio<text:s/>Žemės įstatymo<text:s/>pakeitimo įstatymo ar bazinio Žemės įstatymo, - įsigaliojimas<text:s/>bus<text:s/>turimas omenyje. Svarstytina, ar siekiant teisinio aiškumo, projekto 2 straipsnį nereikėtų papildyti nuostatomis, nustatančiomis vėlesnį įstatymo įsigaliojimą ir atitinkamai patikslinti<text:s/>minėtas projekto nuostatas, vietoj žodžių „iki šios įstatymo įsigaliojimo dienos“ įrašant konkrečią datą, kuri būtų diena anksčiau, nei įsigaliotų<text:s/>įstatymas (pavyzdžiui, jei 2 straipsnyje nustatoma, kad šis įstatymas įsigalioja 2023 m. liepos 1 d., tai projekto 1 straipsnio 2 dalimi keičiamo įstatymo 10 straipsnio 8 dalyje vietoj žodžių „iki šio įstatymo įsigaliojimo dienos“<text:s/>– įrašoma data turėtų būti „iki 2023 m. birželio 30 d.“). Pritarus šiai pastabai, projekto 2 straipsnio pavadinimas taip pat turėtų būti tikslinamas, jį išdėstant taip: „Įstatymo įsigaliojimas ir taikymas“.</text:p>
        </text:list-item>
        <text:list-item>
          <text:p text:style-name="P27">Projekto 2 straipsnyje vietoj žodžio „nuostatos“ įrašytini žodžiai „Lietuvos Respublikos žemės įstatymo 10 straipsnio 1 ir 8 dalyse nustatytos išimtys dėl Žemės įstatymo 10 straipsnio 3 ir 4<text:s/>dalių netaikymo,”<text:s/>o<text:s/>vietoj žodžių „tačiau šio įstatymo“ įrašytini žodžiai „tačiau Žemės įstatymo“.<text:s/></text:p>
        </text:list-item>
      </text:list>
      <text:p text:style-name="P28"/>
      <text:p text:style-name="P29"/>
      <text:p text:style-name="P30"/>
      <text:soft-page-break/>
      <text:p text:style-name="P31">Departamento direktorius<text:s/><text:s text:c="17"/><text:tab/><text:tab/><text:tab/><text:s text:c="10"/><text:s text:c="20"/><text:s text:c="2"/><text:s text:c="10"/><text:s/>Dainius Zebleckis</text:p>
      <text:p text:style-name="P32"/>
      <text:p text:style-name="P33"><text:span text:style-name="T34">N. Azguridienė</text:span><text:span text:style-name="T35">,</text:span><text:span text:style-name="T36"><text:s/>tel. (8 5) 239 6546, el. p.<text:s/></text:span><text:a xlink:href="mailto:neringa.azguridiene@lrs.lt" office:target-frame-name="_top" xlink:show="replace"><text:span text:style-name="T37">neringa.azguridiene@lrs.lt</text:span></text:a></text:p>
      <text:p text:style-name="P38"><text:span text:style-name="T39">S. Švedas, tel. (8 5) 239 6165, el. p.<text:s/></text:span><text:a xlink:href="mailto:saulius.svedas@lrs.lt" office:target-frame-name="_top" xlink:show="replace"><text:span text:style-name="T40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75in" text:min-label-width="0.5in" text:list-level-position-and-space-mode="label-alignment">
          <style:list-level-label-alignment text:label-followed-by="listtab" fo:margin-left="2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666in" text:min-label-width="0.75in" text:list-level-position-and-space-mode="label-alignment">
          <style:list-level-label-alignment text:label-followed-by="listtab" fo:margin-left="3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583in" text:min-label-width="0.75in" text:list-level-position-and-space-mode="label-alignment">
          <style:list-level-label-alignment text:label-followed-by="listtab" fo:margin-left="4.7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5in" text:min-label-width="1in" text:list-level-position-and-space-mode="label-alignment">
          <style:list-level-label-alignment text:label-followed-by="listtab" fo:margin-left="5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416in" text:min-label-width="1in" text:list-level-position-and-space-mode="label-alignment">
          <style:list-level-label-alignment text:label-followed-by="listtab" fo:margin-left="6.5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333in" text:min-label-width="1.25in" text:list-level-position-and-space-mode="label-alignment">
          <style:list-level-label-alignment text:label-followed-by="listtab" fo:margin-left="7.5833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75in" text:min-label-width="0.5in" text:list-level-position-and-space-mode="label-alignment">
          <style:list-level-label-alignment text:label-followed-by="listtab" fo:margin-left="2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666in" text:min-label-width="0.75in" text:list-level-position-and-space-mode="label-alignment">
          <style:list-level-label-alignment text:label-followed-by="listtab" fo:margin-left="3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583in" text:min-label-width="0.75in" text:list-level-position-and-space-mode="label-alignment">
          <style:list-level-label-alignment text:label-followed-by="listtab" fo:margin-left="4.7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5in" text:min-label-width="1in" text:list-level-position-and-space-mode="label-alignment">
          <style:list-level-label-alignment text:label-followed-by="listtab" fo:margin-left="5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416in" text:min-label-width="1in" text:list-level-position-and-space-mode="label-alignment">
          <style:list-level-label-alignment text:label-followed-by="listtab" fo:margin-left="6.5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333in" text:min-label-width="1.25in" text:list-level-position-and-space-mode="label-alignment">
          <style:list-level-label-alignment text:label-followed-by="listtab" fo:margin-left="7.583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0T09:08:00Z</meta:creation-date>
    <dc:date>2023-05-10T09:08:00Z</dc:date>
    <meta:print-date>2023-01-06T08:5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259" meta:character-count="2086" meta:row-count="36" meta:non-whitespace-character-count="1832"/>
  </office:meta>
</office:document-meta>
</file>