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BodyText" style:family="paragraph">
      <style:paragraph-properties fo:line-height="150%" fo:text-indent="0.4923in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BodyText" style:family="paragraph">
      <style:paragraph-properties fo:line-height="150%" fo:text-indent="0.5909in"/>
      <style:text-properties style:font-name="Times New Roman" style:font-size-complex="12pt" fo:language="en" fo:country="GB"/>
    </style:style>
    <style:style style:name="P36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ATAISOS PAREIGŪNŲ VEIKLOS ĮSTATYMO NR. XIII-1387 PAKEITIMO</text:span><text:span text:style-name="T14"><text:s/></text:span><text:span text:style-name="T15">ĮSTATYMO PROJEKTO</text:span></text:p>
      <text:p text:style-name="P16"/>
      <text:p text:style-name="P17">2021-12-17<text:s/>Nr. XIVP-1029(2)</text:p>
      <text:p text:style-name="P18">Vilnius</text:p>
      <text:p text:style-name="P19"/>
      <text:p text:style-name="P20"><text:span text:style-name="T21">Įvertinę<text:s/></text:span><text:span text:style-name="T22">įstatymo<text:s/></text:span><text:span text:style-name="T23">projekt</text:span><text:span text:style-name="T24">o</text:span><text:span text:style-name="T25"><text:s/>atitikt</text:span><text:span text:style-name="T26">į</text:span><text:span text:style-name="T27"><text:s/>Konstitucijai, įstatymams,<text:s/></text:span><text:span text:style-name="T28">teisėkūros principams</text:span><text:span text:style-name="T29"><text:s/>ir<text:s/></text:span><text:span text:style-name="T30">teis</text:span><text:span text:style-name="T31">ės technikos tais</text:span><text:span text:style-name="T32">yklėms,</text:span><text:span text:style-name="T33"><text:s/></text:span><text:span text:style-name="T34">pastabų neturime.</text:span></text:p>
      <text:p text:style-name="P35"/>
      <text:p text:style-name="P36"/>
      <text:p text:style-name="P37"/>
      <text:p text:style-name="P38"/>
      <text:soft-page-break/>
      <text:p text:style-name="P39">Departamento direktorius           <text:s/>                          <text:s text:c="17"/>  <text:tab/><text:tab/><text:tab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 Andriuškevičiūtė, tel. (8 5) 239 6159, el. p. jadvyga.andriuskeviciute@lrs.lt</text:p>
      <text:p text:style-name="P53">J. Meškienė, tel. (8<text:s/>5) 239 6089, el. p.<text:s/>jurgita.meskiene@lrs.lt</text:p>
      <text:p text:style-name="P54"><text:span text:style-name="T55">S. Mikšys, tel. (8 5) 239 689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2-17T07:51:00Z</meta:creation-date>
    <dc:date>2021-12-17T07:51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