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3472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right="0.0166in" fo:text-indent="-0.0763in"/>
    </style:style>
    <style:style style:name="P13" style:parent-style-name="Kopija" style:family="paragraph">
      <style:paragraph-properties fo:break-before="page" fo:margin-right="0.1937in"/>
    </style:style>
    <style:style style:name="P42" style:parent-style-name="Normal" style:family="paragraph">
      <style:paragraph-properties fo:text-align="justify"/>
      <style:text-properties fo:font-weight="bold" style:font-weight-asian="bold" fo:text-transform="uppercase"/>
    </style:style>
    <style:style style:name="P43" style:parent-style-name="Normal" style:family="paragraph">
      <style:paragraph-properties fo:text-align="justify"/>
      <style:text-properties fo:font-weight="bold" style:font-weight-asian="bold" fo:text-transform="uppercase"/>
    </style:style>
    <style:style style:name="P44" style:parent-style-name="Normal" style:family="paragraph">
      <style:paragraph-properties style:text-autospace="none" fo:text-align="justify" fo:text-indent="0.5in"/>
      <style:text-properties fo:hyphenate="false"/>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Hyperlink" style:family="text">
      <style:text-properties style:font-name="Times New Roman" style:font-name-complex="Times New Roman"/>
    </style:style>
    <style:style style:name="T50" style:parent-style-name="Hyperlink"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ext-autospace="none" fo:text-align="justify" fo:text-indent="0.5in"/>
      <style:text-properties fo:hyphenate="false"/>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fo:color="#000000"/>
    </style:style>
    <style:style style:name="P99" style:parent-style-name="Normal" style:family="paragraph">
      <style:paragraph-properties style:text-autospace="none"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1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P119" style:parent-style-name="Normal" style:family="paragraph">
      <style:paragraph-properties style:text-autospace="none" fo:text-align="justify" fo:text-indent="0.5in"/>
      <style:text-properties fo:hyphenate="false"/>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font-style="italic" style:font-style-asian="italic" style:font-style-complex="italic" fo:color="#000000" fo:background-color="#FFFFFF"/>
    </style:style>
    <style:style style:name="T133" style:parent-style-name="DefaultParagraphFont" style:family="text">
      <style:text-properties fo:font-style="italic" style:font-style-asian="italic" style:font-style-complex="italic" fo:color="#000000" fo:background-color="#FFFFFF"/>
    </style:style>
    <style:style style:name="T134" style:parent-style-name="DefaultParagraphFont" style:family="text">
      <style:text-properties fo:font-style="italic" style:font-style-asian="italic" style:font-style-complex="italic" fo:color="#000000" fo:background-color="#FFFFFF"/>
    </style:style>
    <style:style style:name="T135" style:parent-style-name="DefaultParagraphFont" style:family="text">
      <style:text-properties fo:font-style="italic" style:font-style-asian="italic" style:font-style-complex="italic"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style:text-autospace="none" fo:text-align="justify" fo:text-indent="0.5in"/>
      <style:text-properties fo:hyphenate="false"/>
    </style:style>
    <style:style style:name="T143" style:parent-style-name="DefaultParagraphFont" style:family="text">
      <style:text-properties fo:color="#000000" fo:background-color="#FFFFFF"/>
    </style:style>
    <style:style style:name="T144" style:parent-style-name="DefaultParagraphFont" style:family="text">
      <style:text-properties fo:font-style="italic" style:font-style-asian="italic" style:font-style-complex="italic"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font-style="italic" style:font-style-asian="italic" style:font-style-complex="italic"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paragraph-properties style:text-autospace="none" fo:text-align="justify" fo:text-indent="0.5in"/>
      <style:text-properties fo:hyphenate="false"/>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style:text-autospace="none" fo:text-align="justify"/>
      <style:text-properties fo:hyphenate="false"/>
    </style:style>
    <style:style style:name="TableColumn165" style:family="table-column">
      <style:table-column-properties style:column-width="3.8361in"/>
    </style:style>
    <style:style style:name="TableColumn166" style:family="table-column">
      <style:table-column-properties style:column-width="2.8298in"/>
    </style:style>
    <style:style style:name="Table164" style:family="table">
      <style:table-properties style:width="6.6659in" fo:margin-left="-0.0986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0694in">
        <style:tab-stops>
          <style:tab-stop style:type="right" style:position="6.693in"/>
        </style:tab-stops>
      </style:paragraph-properties>
      <style:text-properties style:font-name-asian="Calibri" style:language-asian="lt" style:country-asian="LT" fo:hyphenate="false"/>
    </style:style>
    <style:style style:name="P170" style:parent-style-name="Normal" style:family="paragraph">
      <style:paragraph-properties fo:margin-bottom="0.0694in">
        <style:tab-stops>
          <style:tab-stop style:type="right" style:position="6.693in"/>
        </style:tab-stops>
      </style:paragraph-properties>
      <style:text-properties style:font-name-asian="Calibri" style:language-asian="lt" style:country-asian="LT"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fo:margin-bottom="0.0694in"/>
      <style:text-properties style:font-name-asian="Calibri" style:language-asian="lt" style:country-asian="LT" fo:hyphenate="false"/>
    </style:style>
    <style:style style:name="P173" style:parent-style-name="Normal" style:family="paragraph">
      <style:paragraph-properties fo:text-align="end" fo:margin-bottom="0.0694in"/>
      <style:text-properties style:font-name-asian="Calibri" style:language-asian="lt" style:country-asian="LT" fo:hyphenate="false"/>
    </style:style>
    <style:style style:name="P174" style:parent-style-name="Normal" style:family="paragraph">
      <style:paragraph-properties fo:text-align="end" fo:margin-bottom="0.0694in"/>
      <style:text-properties style:font-name-asian="Calibri" style:language-asian="lt" style:country-asian="LT" fo:hyphenate="false"/>
    </style:style>
    <style:style style:name="P175" style:parent-style-name="Normal" style:family="paragraph">
      <style:paragraph-properties fo:margin-bottom="0.0694in">
        <style:tab-stops>
          <style:tab-stop style:type="char" style:char="." style:position="6.693in"/>
        </style:tab-stops>
      </style:paragraph-properties>
    </style:style>
    <style:style style:name="T176" style:parent-style-name="DefaultParagraphFont" style:family="text">
      <style:text-properties fo:color="#000000" fo:font-size="8pt" style:font-size-asian="8pt" style:font-size-complex="8pt"/>
    </style:style>
    <style:style style:name="T177" style:parent-style-name="Hyperlink" style:family="text">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text:s text:c="2"/>2023-08- <text:s text:c="9"/>Nr.<text:s/></text:p>
          </table:table-cell>
        </table:table-row>
        <table:table-row table:style-name="TableRow8">
          <table:table-cell table:style-name="TableCell9">
            <text:p text:style-name="P10"/>
          </table:table-cell>
          <table:table-cell table:style-name="TableCell11">
            <text:p text:style-name="P12"><text:s text:c="2"/>Į 2023-08-28<text:s text:c="3"/><text:s text:c="2"/><text:s/>Nr.<text:s/><text:s/>S-2023-3734-XIVP-3021</text:p>
          </table:table-cell>
        </table:table-row>
      </table:table>
      <text:p text:style-name="P13"/>
      <text:p text:style-name="P42">dėl<text:s/>LIETUVOS RESPUBLIKOS ASMENŲ, SLAPTA BENDRADARBIAVUSIŲ SU BUVUSIOS SSRS SPECIALIOSIOMIS TARNYBOMIS, REGISTRACIJOS, PRISIPAŽINIMO, ĮSKAITOS IR PRISIPAŽINUSIŲJŲ APSAUGOS ĮSTATYMO NR. VIII-1436 7, 8, 9 STRAIPSNIŲ PAKEITIMO ĮSTATYMo projekto nr. xivp-3021 ATIKTIES EUROPOS SĄJUNGOS TEISEI</text:p>
      <text:p text:style-name="P43"/>
      <text:p text:style-name="P44"><text:span text:style-name="T45">Įvertinę Lietuvos Respublikos<text:s/></text:span><text:span text:style-name="T46">Seimo</text:span><text:span text:style-name="T47"><text:s/>pateikto derinti</text:span><text:span text:style-name="T48"><text:s/></text:span><text:a xlink:href="https://e-seimas.lrs.lt/portal/legalAct/lt/TAP/9312fb623ffb11eeb4b9a076396dcf81?positionInSearchResults=4&amp;searchModelUUID=784fc3ce-4ebd-4bd7-872f-8ed246eee8d5" office:target-frame-name="_top" xlink:show="replace"><text:span text:style-name="T49">Lietuvos Respublikos asmenų, slapta bendradarbiavusių su buvusios SSRS specialiosiomis tarnybomis, registracijos, prisipažinimo, įskaitos ir prisipažinusiųjų apsaugos įstatymo Nr. VIII-1436 7, 8, 9 straipsnių pakeitimo įstatymo projekto Nr. XIVP-3021</text:span></text:a><text:span text:style-name="T50"><text:s/>(toliau – Projektas)<text:s/></text:span><text:span text:style-name="T51"><text:s/></text:span><text:span text:style-name="T52">atitiktį</text:span><text:span text:style-name="T53"><text:s/>Europos</text:span><text:span text:style-name="T54"><text:s/>Sąjungo</text:span><text:span text:style-name="T55">s</text:span><text:span text:style-name="T56"><text:s/>teisei</text:span><text:span text:style-name="T57">,</text:span><text:span text:style-name="T58"><text:s/></text:span><text:span text:style-name="T59">teikiame pastabas ir pasiūlymus.</text:span></text:p>
      <text:p text:style-name="P60"><text:span text:style-name="T61">Pr</text:span><text:span text:style-name="T62">ojekto nuostatomis siekiama išplėsti asmenų ratą, kuriam būtų taikomas Lietuvos Respublikos asmenų, slapta bendradarbiavusių su buvusios SSRS specialios</text:span><text:span text:style-name="T63">i</text:span><text:span text:style-name="T64">o</text:span><text:span text:style-name="T65">mis tarnybomis, registracijos, prisipažinimo, įskaitos ir prisipažinusiųjų apsaugos įstatymo 7,</text:span><text:span text:style-name="T66"><text:s/></text:span><text:span text:style-name="T67">8,</text:span><text:span text:style-name="T68"><text:s/></text:span><text:span text:style-name="T69">9 straipsnio nuostatos</text:span><text:span text:style-name="T70">,</text:span><text:span text:style-name="T71"><text:s/></text:span><text:span text:style-name="T72">t</text:span><text:span text:style-name="T73">.</text:span><text:span text:style-name="T74"><text:s/></text:span><text:span text:style-name="T75">y.,</text:span><text:span text:style-name="T76"><text:s/>siekiama nustatyti, jog</text:span><text:span text:style-name="T77"><text:s/>valstybės paslaptį sudarančia informacija nėra laikomi duomenys apie tai, kad<text:s/></text:span><text:span text:style-name="T78">buvusios SSRS specialiosiose tarnybose tarnavo ar su jomis slapta bendradarbiavimo valstybės tarnautojai ar kandidatai į šias<text:s/></text:span><text:span text:style-name="T79">p</text:span><text:span text:style-name="T80">a</text:span><text:span text:style-name="T81">reigas, taip pat,<text:s/></text:span><text:span text:style-name="T82">nustatyti, jog informacija apie šiuos asmenis išslaptinama ir<text:s/></text:span><text:span text:style-name="T83">viešai skelbiama, kai asmuo eina valstybės tarnautojo pareigas ar į jas kandidatuoja</text:span><text:span text:style-name="T84">,<text:s/></text:span><text:span text:style-name="T85">taip pat,<text:s/></text:span><text:span text:style-name="T86">įtvirtinti draudimą asmenims, Komisijos pripažintais slapta bendradarbiavusiais su buvusios SSRS specialiosiomis tarnybos, eiti savivaldybės institucijos ar įstaigos vadovo, jo pavaduotojo</text:span><text:span text:style-name="T87"><text:s/>pareigų ir pareigų valstybės tarnyboje,<text:s/></text:span><text:span text:style-name="T88">įtvirtinti nuostatą, kuria</text:span><text:span text:style-name="T89">, valstybės tarnautojo pareigas einančių asmenų, neprisipažinusių Lietuvos valstybei slapta bendradarbiavus su buvusios SSRS specialiosi</text:span><text:span text:style-name="T90">o</text:span><text:span text:style-name="T91">mis tarnybomis, pateikusių žinomai melagingas žinias apie save ir kitus asmenis, specialiųjų tarnybų veikl</text:span><text:span text:style-name="T92">ą</text:span><text:span text:style-name="T93"><text:s/>ar tokią<text:s/></text:span><text:soft-page-break/><text:span text:style-name="T94">informaciją slėpusių</text:span><text:span text:style-name="T95">, įgaliojimai pripažįstami nutrūkusiais nepasibaigus nustatytam įgaliojimų terminui, taip pat, įtvirtinti naują punktą (klausimą) dėl asmens slapto bendradarbiavimo su buvusios SSRS specialiosi</text:span><text:span text:style-name="T96">o</text:span><text:span text:style-name="T97">mis tarnybomis<text:s/></text:span><text:span text:style-name="T98">Lietuvos Respublikos Vyriausybės nutarimu patvirtintoje Atitikties nepriekaištingos reputacijos reikalavimams deklaracijoje, taikomoje asmeniui, pretenduojančiam į valstybės tarnautojo pareigas.</text:span></text:p>
      <text:p text:style-name="P99"><text:span text:style-name="T100">Pažymime, kad Projekto nuostat</text:span><text:span text:style-name="T101">a</text:span><text:span text:style-name="T102">, pagal<text:s/></text:span><text:span text:style-name="T103">kurią duomenys</text:span><text:span text:style-name="T104"><text:s/>apie tai, kad buvusios SSRS specialiosiose tarnybose tarnavo ar su jomis slapta bendradarbiavo valstybės tarnautojai ar kandidatai į šias pareigas,<text:s/></text:span><text:span text:style-name="T105">nėra lai</text:span><text:span text:style-name="T106">koma</text:span><text:span text:style-name="T107"><text:s/>valstybės paslaptį sudaranči</text:span><text:span text:style-name="T108">a</text:span><text:span text:style-name="T109"><text:s/>informacij</text:span><text:span text:style-name="T110">a</text:span><text:span text:style-name="T111">,</text:span><text:span text:style-name="T112"><text:s/></text:span><text:span text:style-name="T113">taip pat nuostata, kad informacija apie šiuos asmenis išslaptinama ir viešai skelbiama, kai asmuo šias pareigas eina ar į jas kandidatuoja</text:span><text:span text:style-name="T114">, kelia abejonių pagrindinių teisių ir laisvių apsaugos požiūriu.</text:span><text:span text:style-name="T115"><text:s/></text:span><text:span text:style-name="T116">Teisė į asmens duomenų apsaugą, kuri yra glaudžiai susijusi su teise į privatų gyvenimą, yra garantuojama tiek Lietuvos Respublikos Konstitucijoje (22 straipsnis), tiek Europos žmogaus teisių ir pagrindinių laisvių apsaugos konvencijoje (toliau – EŽTK; 8 straipsnis), tiek Europos Sąjungos pagrindinių teisių chartijoje (toliau – Chartija; 7 ir 8 straipsniai). Chartijos 8 straipsnis grindžiamas Sutarties dėl Europos Sąjungos veikimo 16 straipsniu ir Europos Sąjungos sutarties 39 straipsniu, bei įgyvendinamas 2016 m. balandžio 27 d. Europos Parlamento ir Tarybos reglamentu (ES) 2016/679 dėl fizinių asmenų apsaugos tvarkant asmens duomenis ir dėl laisvo tokių duomenų judėjimo ir kuriuo panaikinama Direktyva 95/46/EB (toliau – BDAR). Pažymėtina, kad teisė į privataus gyvenimo gerbimą tvarkant asmens duomenis siejama </text:span><text:span text:style-name="T117">su visa informacija apie fizinį asmenį</text:span><text:span text:style-name="T118">, kurio tapatybė nustatyta arba gali būti nustatyta.</text:span></text:p>
      <text:p text:style-name="P119"><text:span text:style-name="T120">Vadovaujantis BDAR</text:span><text:span text:style-name="T121"><text:s/>9 straipsnio 2 dalimi tvarkyti<text:s/></text:span><text:span text:style-name="T122">specialių kategorijų<text:s/></text:span><text:span text:style-name="T123">asmens duomenis,<text:s/></text:span><text:span text:style-name="T124">pavyzdžiui</text:span><text:span text:style-name="T125">,</text:span><text:span text:style-name="T126"><text:s/></text:span><text:span text:style-name="T127">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Vadovaujantis<text:s/></text:span><text:span text:style-name="T128">BDAR<text:s/></text:span><text:span text:style-name="T129">5 straipsnio 1 dalies b punktu, asmens<text:s/></text:span><text:soft-page-break/><text:span text:style-name="T130">duomenys turi būti tvarkomi nustatytais, aiškiai apibrėžtais bei teisėtais tikslais ir toliau netvarkomi su tais tikslais nesuderinamu būdu.</text:span><text:span text:style-name="T131"><text:s/>Taigi<text:s/></text:span><text:span text:style-name="T132">teisės akte turi būti nurodytas<text:s/></text:span><text:span text:style-name="T133">viešinimo</text:span><text:span text:style-name="T134"><text:s/>tikslas, kuris turi būti<text:s/></text:span><text:span text:style-name="T135">nurodytas konkrečiai ir aiškiai</text:span><text:span text:style-name="T136">:</text:span><text:span text:style-name="T137"><text:s/>jis turi būti pakankamai išsamus, kad būtų galima nustatyti, kokios rūšies<text:s/></text:span><text:span text:style-name="T138">duomenų<text:s/></text:span><text:span text:style-name="T139">tvarkymas yra įtrauktas ir nėra įtrauktas į nurodytą tikslą. Tikslas, kuris yra neaiškus arba bendras, pvz., „užtikrinti viešumą“ be išsamios papildomos informacijos, neatitinka<text:s/></text:span><text:span text:style-name="T140">BDAR</text:span><text:span text:style-name="T141"><text:s/>įtvirtinto buvimo „aiškiu ir konkrečiu“ tikslu kriterijaus.</text:span></text:p>
      <text:p text:style-name="P142"><text:span text:style-name="T143">Šiame kontekste atkreiptinas dėmesys, kad Europos Sąjungos Teisingumo Teismas (toliau – Teisingumo Teismas) 2022 m. rugpjūčio 1 d. sprendime byloje </text:span><text:span text:style-name="T144">Vyriausioji tarnybinės etikos komisija, </text:span><text:span text:style-name="T145">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 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pan></text:p>
      <text:p text:style-name="P146"><text:span text:style-name="T147">Pažymime</text:span><text:span text:style-name="T148">,<text:s/></text:span><text:span text:style-name="T149">jog</text:span><text:span text:style-name="T150"><text:s/>Projekto aiškinamajame rašte nurodomas<text:s/></text:span><text:span text:style-name="T151">tikslas, kad<text:s/></text:span><text:span text:style-name="T152">Projekto nuostatomis siekiama užtikrinti teisinį reguliavimą</text:span><text:span text:style-name="T153"><text:s/></text:span><text:span text:style-name="T154">„</text:span><text:span text:style-name="T155">užtikrinantį, kad valstybės tarnyboje dirbtų tik Lietuvos Respublikai lojalūs asmenys, kurių ištikimybė, patikimumas ir reputacija nekelia jokių abejonių</text:span>“,<text:span text:style-name="T156"><text:s/></text:span><text:span text:style-name="T157">remiantis Teisingumo Teismo praktika nėra pakankamas, o alternatyvios priemonės neįvertintos.</text:span></text:p>
      <text:soft-page-break/>
      <text:p text:style-name="P158"><text:span text:style-name="T159">Taigi vadovaujantis prieš tai paminėtu Teisingumo Teismo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text:s/></text:span><text:span text:style-name="T160">pateikt</text:span><text:span text:style-name="T161">i lydimojoje medžiagoje. Pažymime, jog būtina pateikti pagrindžiančius argumentus</text:span><text:span text:style-name="T162">, kodėl šiuo atveju tokio masto teisės į duomenų apsaugą ribojimas yra būtinas demokratinėje visuomenėje.</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Teisingumo ministrė</text:p>
          </table:table-cell>
          <table:table-cell table:style-name="TableCell171">
            <text:p text:style-name="P172"> </text:p>
            <text:p text:style-name="P173">Ewelina Dobrowolska</text:p>
            <text:p text:style-name="P174"> </text:p>
          </table:table-cell>
        </table:table-row>
      </table:table>
      <text:p text:style-name="P175"><text:span text:style-name="T176">Livija Gedrimaitė, tel. 8 671 85510, el. p.<text:s/></text:span><text:a xlink:href="mailto:livija.gedrimaite@tm.lt" office:target-frame-name="_top" xlink:show="replace"><text:span text:style-name="T177">livija.gedrimai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Neapdorotaspaminėjimas2" style:display-name="Neapdorotas paminėjimas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11:59:00Z</meta:creation-date>
    <dc:date>2023-09-14T11:59:00Z</dc:date>
    <meta:template xlink:href="Normal.dotm" xlink:type="simple"/>
    <meta:editing-cycles>1</meta:editing-cycles>
    <meta:editing-duration>PT0S</meta:editing-duration>
    <meta:document-statistic meta:page-count="4" meta:paragraph-count="134" meta:word-count="931" meta:character-count="7654" meta:row-count="311" meta:non-whitespace-character-count="6857"/>
  </office:meta>
</office:document-meta>
</file>