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TableColumn12" style:family="table-column">
      <style:table-column-properties style:column-width="0.4687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0.3694in"/>
    </style:style>
    <style:style style:name="TableColumn15" style:family="table-column">
      <style:table-column-properties style:column-width="5.3395in"/>
    </style:style>
    <style:style style:name="Table11" style:family="table">
      <style:table-properties style:width="6.6944in" fo:margin-left="0.075in" table:align="left"/>
    </style:style>
    <style:style style:name="TableRow16" style:family="table-row">
      <style:table-row-properties style:min-row-height="0.3277in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TableRow24" style:family="table-row">
      <style:table-row-properties style:min-row-height="0.8833in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paragraph-properties fo:text-align="center"/>
    </style:style>
    <style:style style:name="T35" style:parent-style-name="DefaultParagraphFont" style:family="text">
      <style:text-properties fo:language="en" fo:country="US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text-properties fo:language="lt" fo:country="LT"/>
    </style:style>
    <style:style style:name="P49" style:parent-style-name="Normal" style:family="paragraph"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font-weight="bold" style:font-weight-asian="bold" fo:language="lt" fo:country="L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5in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text-properties fo:language="lt" fo:country="LT"/>
    </style:style>
  </office:automatic-styles>
  <office:body>
    <office:text text:use-soft-page-breaks="true">
      <text:p text:style-name="P1">2018-06-14</text:p>
      <text:p text:style-name="P2"/>
      <text:p text:style-name="P3"/>
      <text:p text:style-name="P4">PASIŪLYMAS</text:p>
      <text:p text:style-name="P5"><text:span text:style-name="T6">ASMENŲ, SLAPTA BENDRADARBIAVUSIŲ SU BUVUSIOS SSRS SPECIALIOSIOMIS TARNYBOMIS, REGISTRACIJOS, PRISIPAŽINIMO, ĮSKAITOS IR PRISIPAŽINUSIŲJŲ APSAUGOS ĮSTATYMO NR. VIII-1436 8 STRAIPSNIO PAKEITIMO ĮSTATYMO PROJEKTUI<text:s/></text:span><text:span text:style-name="T7">NR.<text:s/></text:span><text:span text:style-name="T8">XIIIP-1966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<text:span text:style-name="T35">1</text:span><text:s/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Argumentai:</text:p>
            <text:p text:style-name="Pasiulymai"/>
            <text:p text:style-name="Pasiulymai"><text:s/>Manytina, kad tik<text:s/>tais<text:s/>atvejais, kai asmuo pradeda eiti valstybės politiko – Prezidento, Vyriausybės, Seimo, Europos Parlamento nario arba mero<text:s/>ar savivaldybės tarybos nario –<text:s/>pareigas, informacija ir duomenys gali būti išslaptinami, taip užtikrinant visuomenės teisę žinoti, kokias sąsajas praeityje su kitų valstybių saugumo tarnybomis yra turėję valstybės politikoje dalyvaujantys asmenys.<text:s/></text:p>
            <text:p text:style-name="Pasiulymai"/>
            <text:p text:style-name="P60">Pasiūlymas:</text:p>
            <text:p text:style-name="Pasiulymai"/>
            <text:p text:style-name="Pasiulymai">Pakeisti Įstatymo projekto<text:s/>1<text:s/>straipsniu<text:s/>keičiamą<text:s/>8<text:s/>straipsnio<text:s/>1<text:s/>dalį ir ją išdėstyti taip:</text:p>
            <text:p text:style-name="Pasiulymai"/>
            <text:p text:style-name="Normal"><text:span text:style-name="T61"><text:s/></text:span><text:span text:style-name="T62">„</text:span><text:span text:style-name="T63">1 straipsnis. 8 straipsnio pakeitimas</text:span></text:p>
            <text:p text:style-name="Normal"> </text:p>
            <text:p text:style-name="P64">Pakeisti 8 straipsnio 1 dalį ir išdėstyti taip:</text:p>
            <text:p text:style-name="P65">„1. Užregistruotų, prisipažinusių ir įrašytų į įskaitą asmenų pateikta informacija ir duomenys apie juos yra<text:s/><text:span text:style-name="T66">išslaptinami nuo 2019 m. sausio 1 d.</text:span><text:span text:style-name="T67"><text:s/></text:span><text:span text:style-name="T68">įslaptinami 75 metams ir saugomi įstatymų nustatyta tvarka</text:span><text:span text:style-name="T69">, išskyrus atvejį</text:span><text:span text:style-name="T70">, kai</text:span><text:span text:style-name="T71"><text:s/>šioje dalyje nurodytas asmuo<text:s/></text:span><text:span text:style-name="T72">pradeda eiti Prezidento</text:span><text:span text:style-name="T73">, Vy</text:span><text:span text:style-name="T74">riausybės</text:span><text:span text:style-name="T75">,</text:span><text:span text:style-name="T76"><text:s/>Seimo</text:span><text:span text:style-name="T77"><text:s/>ar Europos Parlamento</text:span><text:span text:style-name="T78"><text:s/>nario</text:span><text:span text:style-name="T79">,</text:span><text:span text:style-name="T80"><text:s/>mero<text:s/></text:span><text:span text:style-name="T81">arba savivaldybės tarybos nario<text:s/></text:span><text:span text:style-name="T82">pareigas</text:span><text:span text:style-name="T83">.“</text:span></text:p>
            <text:p text:style-name="P84"/>
            <text:p text:style-name="P85"/>
          </table:table-cell>
        </table:table-row>
      </table:table>
      <text:p text:style-name="P86"/>
      <text:p text:style-name="P87">Teikia:</text:p>
      <text:p text:style-name="P88">Seimo nariai<text:s/><text:tab/><text:tab/><text:tab/><text:tab/><text:tab/><text:tab/><text:tab/><text:tab/><text:tab/></text:p>
      <text:p text:style-name="Normal">Agne Širinskienė</text:p>
      <text:p text:style-name="P89">Arvydas<text:s/>Nekr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06-14T10:53:00Z</meta:creation-date>
    <dc:date>2018-06-14T10:53:00Z</dc:date>
    <meta:print-date>2018-06-14T07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0" meta:character-count="1387" meta:row-count="37" meta:non-whitespace-character-count="1212"/>
  </office:meta>
</office:document-meta>
</file>