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keep-with-next="always" fo:text-align="center" fo:margin-top="0.0694in" fo:margin-bottom="0.0694in"/>
    </style:style>
    <style:style style:name="T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7"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8"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687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944in" fo:margin-left="0.075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 style:family="paragraph">
      <style:text-properties fo:font-weight="bold" style:font-weight-asian="bold"/>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P140" style:parent-style-name="Normal" style:family="paragraph">
      <style:text-properties fo:language="lt" fo:country="LT"/>
    </style:style>
    <style:style style:name="P141" style:parent-style-name="Normal" style:family="paragraph">
      <style:text-properties fo:language="lt" fo:country="LT"/>
    </style:style>
    <style:style style:name="P142" style:parent-style-name="Normal" style:family="paragraph">
      <style:text-properties fo:language="lt" fo:country="LT"/>
    </style:style>
    <style:style style:name="P143" style:parent-style-name="Normal" style:family="paragraph">
      <style:text-properties fo:language="lt" fo:country="LT"/>
    </style:style>
    <style:style style:name="P144" style:parent-style-name="Normal" style:family="paragraph">
      <style:text-properties fo:language="lt" fo:country="LT"/>
    </style:style>
    <style:style style:name="P145" style:parent-style-name="Normal" style:family="paragraph">
      <style:text-properties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P148" style:parent-style-name="Normal" style:family="paragraph">
      <style:text-properties fo:language="lt" fo:country="LT"/>
    </style:style>
    <style:style style:name="P149" style:parent-style-name="Normal" style:family="paragraph">
      <style:text-properties fo:language="lt" fo:country="LT"/>
    </style:style>
    <style:style style:name="P150" style:parent-style-name="Normal" style:family="paragraph">
      <style:text-properties fo:language="lt" fo:country="LT"/>
    </style:style>
    <style:style style:name="P151" style:parent-style-name="Normal" style:family="paragraph">
      <style:text-properties fo:language="lt" fo:country="LT"/>
    </style:style>
    <style:style style:name="P152" style:parent-style-name="Normal" style:family="paragraph">
      <style:text-properties fo:language="lt" fo:country="LT"/>
    </style:style>
    <style:style style:name="P153" style:parent-style-name="Normal" style:family="paragraph">
      <style:text-properties fo:language="lt" fo:country="LT"/>
    </style:style>
    <style:style style:name="P154" style:parent-style-name="Normal" style:family="paragraph">
      <style:text-properties fo:language="lt" fo:country="LT"/>
    </style:style>
    <style:style style:name="P155" style:parent-style-name="Normal" style:family="paragraph">
      <style:text-properties fo:language="lt" fo:country="LT"/>
    </style:style>
    <style:style style:name="P156" style:parent-style-name="Normal" style:family="paragraph">
      <style:text-properties fo:language="lt" fo:country="LT"/>
    </style:style>
    <style:style style:name="P157" style:parent-style-name="Normal" style:family="paragraph">
      <style:text-properties fo:font-weight="bold" style:font-weight-asian="bold" fo:language="lt" fo:country="LT"/>
    </style:style>
    <style:style style:name="TableCell158" style:family="table-cell">
      <style:table-cell-properties fo:border="0.0104in solid #000000" fo:padding-top="0in" fo:padding-left="0.075in" fo:padding-bottom="0in" fo:padding-right="0.075in"/>
    </style:style>
    <style:style style:name="P159" style:parent-style-name="Pasiulymai" style:family="paragraph">
      <style:text-properties fo:font-weight="bold" style:font-weight-asian="bold"/>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Pasiulymai" style:family="paragraph">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language="lt" fo:country="LT"/>
    </style:style>
    <style:style style:name="T166" style:parent-style-name="DefaultParagraphFont" style:family="text">
      <style:text-properties fo:font-weight="bold" style:font-weight-asian="bold" style:font-weight-complex="bold" fo:language="lt" fo:country="LT"/>
    </style:style>
    <style:style style:name="P167" style:parent-style-name="Normal" style:family="paragraph">
      <style:paragraph-properties fo:text-align="justify" fo:text-indent="0.5in"/>
      <style:text-properties fo:language="lt" fo:country="LT"/>
    </style:style>
    <style:style style:name="P168" style:parent-style-name="Normal" style:family="paragraph">
      <style:paragraph-properties fo:text-align="justify" fo:text-indent="0.5in"/>
      <style:text-properties fo:language="lt" fo:country="LT"/>
    </style:style>
    <style:style style:name="P169" style:parent-style-name="Normal" style:family="paragraph">
      <style:paragraph-properties fo:text-align="justify" fo:text-indent="0.5in"/>
      <style:text-properties fo:language="lt" fo:country="LT"/>
    </style:style>
    <style:style style:name="P170" style:parent-style-name="Normal" style:family="paragraph">
      <style:paragraph-properties fo:text-align="justify" fo:text-indent="0.5in"/>
      <style:text-properties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color="#000000" fo:language="lt" fo:country="LT"/>
    </style:style>
    <style:style style:name="P173" style:parent-style-name="Normal" style:family="paragraph">
      <style:paragraph-properties fo:text-align="justify" fo:text-indent="0.5in"/>
      <style:text-properties fo:language="lt" fo:country="LT"/>
    </style:style>
    <style:style style:name="P174" style:parent-style-name="Normal" style:family="paragraph">
      <style:paragraph-properties fo:text-align="justify" fo:text-indent="0.5in"/>
      <style:text-properties fo:language="lt" fo:country="LT"/>
    </style:style>
    <style:style style:name="P175" style:parent-style-name="Normal" style:family="paragraph">
      <style:paragraph-properties fo:text-align="justify" fo:text-indent="0.5in"/>
      <style:text-properties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font-weight="bold" style:font-weight-asian="bold" fo:language="lt" fo:country="LT" style:language-asian="lt" style:country-asian="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language="lt" fo:country="LT"/>
    </style:style>
    <style:style style:name="P182" style:parent-style-name="Pasiulymai" style:family="paragraph">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language="lt" fo:country="LT"/>
    </style:style>
    <style:style style:name="T185" style:parent-style-name="DefaultParagraphFont" style:family="text">
      <style:text-properties fo:font-weight="bold" style:font-weight-asian="bold" style:font-weight-complex="bold" fo:language="lt" fo:country="LT"/>
    </style:style>
    <style:style style:name="P186" style:parent-style-name="Normal" style:family="paragraph">
      <style:paragraph-properties fo:text-align="justify" fo:text-indent="0.4923in"/>
    </style:style>
    <style:style style:name="T187" style:parent-style-name="DefaultParagraphFont" style:family="text">
      <style:text-properties fo:language="lt" fo:country="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9" style:parent-style-name="DefaultParagraphFont" style:family="text">
      <style:text-properties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P20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5" style:parent-style-name="Normal" style:family="paragraph">
      <style:paragraph-properties fo:text-align="justify"/>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office:automatic-styles>
  <office:body>
    <office:text text:use-soft-page-breaks="true">
      <text:p text:style-name="P1">2018-06-28</text:p>
      <text:p text:style-name="P2"/>
      <text:p text:style-name="P3"/>
      <text:p text:style-name="P4">PASIŪLYMAS</text:p>
      <text:p text:style-name="P5"><text:span text:style-name="T6">DĖL LIETUVOS RESPUBLIKOS<text:s/></text:span><text:span text:style-name="T7">VIDAUS TARNYBOS STATUTO PAKEITIMO<text:s/></text:span><text:span text:style-name="T8">ĮSTATYMO PROJEKTUI nR. xIIIP-1</text:span><text:span text:style-name="T9">609</text:span><text:span text:style-name="T10">(2)</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8</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2</text:p>
          </table:table-cell>
          <table:table-cell table:style-name="TableCell81">
            <text:p text:style-name="P82">2</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1</text:p>
          </table:table-cell>
          <table:table-cell table:style-name="TableCell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table-cell table:style-name="TableCell158">
            <text:p text:style-name="P159">Argumentai:</text:p>
            <text:p text:style-name="Pasiulymai">Užtikrinti, kad Krašto apsaugos sistemos organizavimo ir karo tarnybos įstatymu įvedus karo padėtį ar ginkluotos gynybos nuo agresijos (karo) atveju ginkluotosioms pajėgoms priskiriamose statutinėse įstaigose, t. y. šiuo metu<text:s/><text:span text:style-name="T160">Valstybės sienos apsaugos tarnyba prie VRM, Vadovybės apsaugos departamentas prie VRM, Viešojo saugumo tarnyba prie VRM,<text:s/></text:span>tarnautų pareigūnai, tinkamai pasirengę ginkluotos gynybos nuo agresijos (karo) metu vykdyti kariuomenės uždavinius.</text:p>
            <text:p text:style-name="Pasiulymai">Kad<text:s/>būtų tinkamai pasirengta įgyvendinti siūlomą taikyti reikalavimą asmenims,<text:s/>pretenduojantiems<text:span text:style-name="T161"><text:s/>į vidaus tarnybą vidaus reikalų ministro valdymo srities atskirose statutinėse įstaigose</text:span><text:span text:style-name="T162">,</text:span><text:s/>būti atlikus privalomąją pradinę karo tarnybą ar baigus bazinius karinius mokymus,<text:s/>siūloma taip pat numatyti 3 m. pereinamąjį laikotarpį, t. y. šį reikalavimą taikyti nuo 2022 m.</text:p>
            <text:p text:style-name="Pasiulymai"/>
            <text:p text:style-name="P163">Pasiūlymas:</text:p>
            <text:p text:style-name="Pasiulymai"/>
            <text:p text:style-name="Pasiulymai">Papildyti<text:s/>Įstatymo projekto<text:s/>8<text:s/>straipsnio<text:s/>2<text:s/>dalį<text:s/>ir ją<text:s/>išdėstyti taip:</text:p>
            <text:p text:style-name="Pasiulymai"/>
            <text:p text:style-name="P164"><text:span text:style-name="T165">„</text:span><text:span text:style-name="T166">8 straipsnis. Pretenduojantiems į vidaus tarnybą asmenims taikomi reikalavimai<text:s/></text:span></text:p>
            <text:p text:style-name="P167"><text:bookmark-start text:name="part_6e9e5fa8ec484d3ba941e459cf2f51c9"/><text:bookmark-end text:name="part_6e9e5fa8ec484d3ba941e459cf2f51c9"/>1. Pretenduojantis į vidaus tarnybą asmuo turi:</text:p>
            <text:p text:style-name="P168"><text:bookmark-start text:name="part_469c7a7bdaf445c1ad944be850c414e7"/><text:bookmark-end text:name="part_469c7a7bdaf445c1ad944be850c414e7"/>1) būti Lietuvos Respublikos pilietis ir mokėti lietuvių kalbą;</text:p>
            <text:p text:style-name="P169"><text:bookmark-start text:name="part_4732df5cf06f4a039e8517f079a99f10"/><text:bookmark-end text:name="part_4732df5cf06f4a039e8517f079a99f10"/>2) būti sukakęs ne mažiau kaip 18 metų ir ne daugiau kaip 60 metų;</text:p>
            <text:p text:style-name="P170"><text:bookmark-start text:name="part_8cab06c923044f7bbef36f2982e8b9b5"/><text:bookmark-end text:name="part_8cab06c923044f7bbef36f2982e8b9b5"/>3) būti nepriekaištingos reputacijos;</text:p>
            <text:p text:style-name="P171"><text:bookmark-start text:name="part_0e1e960781e44128b02497bd9323bec8"/><text:bookmark-end text:name="part_0e1e960781e44128b02497bd9323bec8"/><text:span text:style-name="T172">4) būti lojalus Lietuvos valstybei;</text:span></text:p>
            <text:p text:style-name="P173"><text:bookmark-start text:name="part_1d90a9671f464d64895fa8b28861a641"/><text:bookmark-end text:name="part_1d90a9671f464d64895fa8b28861a641"/>5) turėti ne žemesnį kaip vidurinį išsilavinimą;</text:p>
            <text:p text:style-name="P174"><text:bookmark-start text:name="part_be221c928e724f2986a2698427f913f1"/><text:bookmark-end text:name="part_be221c928e724f2986a2698427f913f1"/>6) būti tokios sveikatos būklės, kuri leistų eiti pareigas vidaus tarnybos sistemoje. Sveikatos būklės reikalavimus nustato vidaus reikalų ir sveikatos apsaugos ministrai;</text:p>
            <text:p text:style-name="P175"><text:bookmark-start text:name="part_43ac3f619cd84fb5aff1042b954e3a26"/><text:bookmark-end text:name="part_43ac3f619cd84fb5aff1042b954e3a26"/>7) būti tokio fizinio pasirengimo, kuris leistų eiti pareigas vidaus tarnybos sistemoje. Pareigūnų fizinio pasirengimo reikalavimus nustato vidaus reikalų ministras, suderinęs su finansų ir teisingumo ministrais.</text:p>
            <text:p text:style-name="P176"><text:bookmark-start text:name="part_67730eb507f34f2c88610cc2e8b7f8a4"/><text:bookmark-end text:name="part_67730eb507f34f2c88610cc2e8b7f8a4"/><text:span text:style-name="T177">2. Pretenduojantys į vidaus tarnybą vidaus reikalų ministro valdymo srities statutinėse įstaigose asmenys taip pat turi būti baigę vidaus reikalų ministro valdymo srities statutinę profesinio mokymo įstaigą ar Lietuvos aukštąją mokyklą (toliau – kita švietimo įstaiga) ministro nustatyta tvarka<text:s/></text:span><text:soft-page-break/><text:span text:style-name="T178">išduotu siuntimu arba vidaus reikalų ministro valdymo srities statutinės profesinio mokymo įstaigos įvadinio mokymo kursus.<text:s/></text:span><text:span text:style-name="T179">Asmenys, pretenduojantys į vidaus tarnybą vidaus reikalų ministro valdymo srities statutinėse įstaigose, Lietuvos Respublikos<text:s/></text:span><text:span text:style-name="T180">krašto apsaugos sistemos organizavimo ir karo tarnybos įstatymu, įvedus karo padėtį ar ginkluotos gynybos nuo agresijos (karo) atveju, ginkluotosioms pajėgoms priskiriamose statutinėse įstaigose, turi būti atlikę privalomąją pradinę karo tarnybą ar baigę bazinius karinius mokymus</text:span><text:span text:style-name="T181">“</text:span></text:p>
            <text:p text:style-name="Pasiulymai"/>
            <text:p text:style-name="Pasiulymai"/>
            <text:p text:style-name="P182">Pasiūlymas:</text:p>
            <text:p text:style-name="Pasiulymai"/>
            <text:p text:style-name="Pasiulymai">Patikslinti Įstatymo projekto<text:s/>priedo<text:s/>2 straipsnio<text:s/>1<text:s/>dalį<text:s/>ir jį išdėstyti taip:</text:p>
            <text:p text:style-name="Pasiulymai"/>
            <text:p text:style-name="P183"><text:span text:style-name="T184">„</text:span><text:span text:style-name="T185">2 straipsnis. Įstatymo įsigaliojimas ir įgyvendinimas</text:span></text:p>
            <text:p text:style-name="P186"><text:bookmark-start text:name="part_a5c053fbc0b74e4abea1e5028df55002"/><text:bookmark-end text:name="part_a5c053fbc0b74e4abea1e5028df55002"/><text:span text:style-name="T187">1. Šis įstatymas, išskyrus 3 straipsnį</text:span><text:span text:style-name="T188">,</text:span><text:span text:style-name="T189"><text:s/></text:span><text:span text:style-name="T190">ir 8 straipsnio 2 dalies reikalavimą dėl privalomosios pradinės karo tarnybos ar bazinių karinių mokymų,</text:span><text:span text:style-name="T191"><text:s/>įsigalioja 2019 m. sausio 1 d.<text:s/></text:span><text:span text:style-name="T192">Šio įstatymo</text:span><text:span text:style-name="T193"><text:s/></text:span><text:span text:style-name="T194">8 straipsnio 2 dalies reikalavimas dėl privalomosios pradinės karo tarnybos ar bazinių karinių mokymų,</text:span><text:span text:style-name="T195"><text:s/></text:span><text:span text:style-name="T196">įsigalioja 2022 m. sausio 1 d.</text:span><text:span text:style-name="T197">“</text:span></text:p>
            <text:p text:style-name="P198"/>
          </table:table-cell>
        </table:table-row>
      </table:table>
      <text:p text:style-name="P199"/>
      <text:p text:style-name="P200"/>
      <text:p text:style-name="P201"/>
      <text:p text:style-name="P202"/>
      <text:p text:style-name="P203">Teikia:</text:p>
      <text:p text:style-name="P204"/>
      <text:p text:style-name="P205"><text:span text:style-name="T206">Seimo narys<text: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8-06-28T06:49:00Z</meta:creation-date>
    <dc:date>2018-06-28T06:49:00Z</dc:date>
    <meta:print-date>2018-06-01T08:17:00Z</meta:print-date>
    <meta:template xlink:href="Normal.dotm" xlink:type="simple"/>
    <meta:editing-cycles>2</meta:editing-cycles>
    <meta:editing-duration>PT0S</meta:editing-duration>
    <meta:document-statistic meta:page-count="2" meta:paragraph-count="112" meta:word-count="451" meta:character-count="3257" meta:row-count="145" meta:non-whitespace-character-count="2918"/>
  </office:meta>
</office:document-meta>
</file>