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1916in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style:line-height-at-least="0.1916in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 style:line-height-at-least="0.1916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1.1756in" style:use-optimal-column-width="false"/>
    </style:style>
    <style:style style:name="TableColumn56" style:family="table-column">
      <style:table-column-properties style:column-width="0.2958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5.3305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1.7611in" style:use-optimal-column-width="false"/>
    </style:style>
    <style:style style:name="Table53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min-row-height="0.2631in" style:use-optimal-row-height="false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min-row-height="0.1736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text-properties fo:font-size="12pt" style:font-size-asian="12pt" style:font-size-complex="12pt"/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style:font-size-complex="12pt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keep-with-next="always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TableColumn126" style:family="table-column">
      <style:table-column-properties style:column-width="0.3958in" style:use-optimal-column-width="false"/>
    </style:style>
    <style:style style:name="TableColumn127" style:family="table-column">
      <style:table-column-properties style:column-width="1.1756in" style:use-optimal-column-width="false"/>
    </style:style>
    <style:style style:name="TableColumn128" style:family="table-column">
      <style:table-column-properties style:column-width="0.2958in" style:use-optimal-column-width="false"/>
    </style:style>
    <style:style style:name="TableColumn129" style:family="table-column">
      <style:table-column-properties style:column-width="0.2951in" style:use-optimal-column-width="false"/>
    </style:style>
    <style:style style:name="TableColumn130" style:family="table-column">
      <style:table-column-properties style:column-width="0.2951in" style:use-optimal-column-width="false"/>
    </style:style>
    <style:style style:name="TableColumn131" style:family="table-column">
      <style:table-column-properties style:column-width="5.3305in" style:use-optimal-column-width="false"/>
    </style:style>
    <style:style style:name="TableColumn132" style:family="table-column">
      <style:table-column-properties style:column-width="0.984in" style:use-optimal-column-width="false"/>
    </style:style>
    <style:style style:name="TableColumn133" style:family="table-column">
      <style:table-column-properties style:column-width="1.7611in" style:use-optimal-column-width="false"/>
    </style:style>
    <style:style style:name="Table125" style:family="table">
      <style:table-properties style:width="10.5333in" fo:margin-left="0in" table:align="center"/>
    </style:style>
    <style:style style:name="TableRow134" style:family="table-row">
      <style:table-row-properties style:min-row-height="0.3277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2631in" style:use-optimal-row-height="false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 style:min-row-height="0.1736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2" style:family="paragraph">
      <style:text-properties fo:font-size="12pt" style:font-size-asian="12pt" style:font-size-complex="12pt"/>
    </style:style>
    <style:style style:name="P168" style:parent-style-name="Pasiūlymai2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2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  <style:text-properties style:font-size-complex="12pt"/>
    </style:style>
    <style:style style:name="P18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Dalyviai" style:family="paragraph">
      <style:paragraph-properties fo:line-height="100%" fo:text-indent="0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name="Times New Roman" style:font-size-complex="12pt" style:language-asian="lt" style:country-asian="LT"/>
    </style:style>
    <style:style style:name="P209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style:font-name="Times New Roman" style:font-size-complex="12pt" style:language-asian="lt" style:country-asian="LT"/>
    </style:style>
    <style:style style:name="P210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style:font-name="Times New Roman" style:font-size-complex="12pt" style:language-asian="lt" style:country-asian="LT"/>
    </style:style>
    <style:style style:name="P211" style:parent-style-name="Dalyviai" style:family="paragraph">
      <style:paragraph-properties fo:line-height="100%" fo:text-indent="0in"/>
      <style:text-properties style:font-size-complex="12pt"/>
    </style:style>
    <style:style style:name="P212" style:parent-style-name="Dalyviai" style:family="paragraph">
      <style:paragraph-properties fo:line-height="100%" fo:text-indent="0in"/>
      <style:text-properties style:font-size-complex="12pt"/>
    </style:style>
    <style:style style:name="P213" style:parent-style-name="Dalyviai" style:family="paragraph">
      <style:paragraph-properties fo:line-height="100%" fo:text-indent="0in"/>
      <style:text-properties style:font-size-complex="12pt"/>
    </style:style>
    <style:style style:name="P214" style:parent-style-name="Dalyviai" style:family="paragraph">
      <style:paragraph-properties fo:line-height="100%" fo:text-indent="0in"/>
      <style:text-properties style:font-size-complex="12pt"/>
    </style:style>
    <style:style style:name="P215" style:parent-style-name="Dalyviai" style:family="paragraph">
      <style:paragraph-properties fo:line-height="100%" fo:text-indent="0in"/>
      <style:text-properties style:font-size-complex="12pt"/>
    </style:style>
    <style:style style:name="P216" style:parent-style-name="Dalyviai" style:family="paragraph">
      <style:paragraph-properties fo:line-height="100%" fo:text-indent="0in"/>
      <style:text-properties style:font-size-complex="12pt"/>
    </style:style>
    <style:style style:name="P217" style:parent-style-name="Dalyviai" style:family="paragraph">
      <style:paragraph-properties fo:line-height="100%" fo:text-indent="0in"/>
      <style:text-properties style:font-size-complex="12pt"/>
    </style:style>
    <style:style style:name="P218" style:parent-style-name="Dalyviai" style:family="paragraph">
      <style:paragraph-properties fo:line-height="100%" fo:text-indent="0in"/>
      <style:text-properties style:font-size-complex="12pt"/>
    </style:style>
    <style:style style:name="P219" style:parent-style-name="Dalyviai" style:family="paragraph">
      <style:paragraph-properties fo:line-height="100%" fo:text-indent="0in"/>
      <style:text-properties style:font-size-complex="12pt"/>
    </style:style>
    <style:style style:name="P220" style:parent-style-name="Dalyviai" style:family="paragraph">
      <style:paragraph-properties fo:line-height="100%" fo:text-indent="0in"/>
      <style:text-properties style:font-size-complex="12pt"/>
    </style:style>
    <style:style style:name="P221" style:parent-style-name="Dalyviai" style:family="paragraph">
      <style:paragraph-properties fo:line-height="100%" fo:text-indent="0in"/>
      <style:text-properties style:font-size-complex="12pt"/>
    </style:style>
    <style:style style:name="P222" style:parent-style-name="Dalyviai" style:family="paragraph">
      <style:paragraph-properties fo:line-height="100%" fo:text-indent="0in"/>
      <style:text-properties style:font-size-complex="12pt"/>
    </style:style>
    <style:style style:name="P223" style:parent-style-name="Dalyviai" style:family="paragraph">
      <style:paragraph-properties fo:line-height="100%" fo:text-indent="0in"/>
      <style:text-properties style:font-size-complex="12pt"/>
    </style:style>
    <style:style style:name="P224" style:parent-style-name="Dalyviai" style:family="paragraph">
      <style:paragraph-properties fo:line-height="100%" fo:text-indent="0in"/>
      <style:text-properties style:font-size-complex="12pt"/>
    </style:style>
    <style:style style:name="P225" style:parent-style-name="Dalyviai" style:family="paragraph">
      <style:paragraph-properties fo:line-height="100%" fo:text-indent="0in"/>
      <style:text-properties style:font-size-complex="12pt"/>
    </style:style>
    <style:style style:name="P226" style:parent-style-name="Dalyviai" style:family="paragraph">
      <style:paragraph-properties fo:line-height="100%" fo:text-indent="0in"/>
      <style:text-properties style:font-size-complex="12pt"/>
    </style:style>
    <style:style style:name="P227" style:parent-style-name="Dalyviai" style:family="paragraph">
      <style:paragraph-properties fo:line-height="100%" fo:text-indent="0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tab/></text:span></text:p>
      <text:p text:style-name="P8">LIETUVOS RESPUBLIKOS SEIMO</text:p>
      <text:p text:style-name="Komitetas"><text:span text:style-name="T9">Socialinių reikalų ir darbo komitetas</text:span></text:p>
      <text:p text:style-name="P10"><text:span text:style-name="PavadinimasKDiagrama">Pagrindinio komiteto</text:span><text:span text:style-name="PavadinimasKDiagrama"><text:s/></text:span><text:span text:style-name="T11">IŠVAD</text:span><text:span text:style-name="T12">A</text:span></text:p>
      <text:p text:style-name="P13"/>
      <text:p text:style-name="P14"><text:span text:style-name="T15">DĖL </text:span><text:span text:style-name="T16">LIETUVOS RESPUBLIKOS</text:span><text:span text:style-name="T17"><text:s/></text:span><text:span text:style-name="T18">PINIGINĖS SOCIALINĖS PARAMOS NEPASITURINTIEMS GYVENTOJAMS</text:span></text:p>
      <text:p text:style-name="P19"><text:span text:style-name="T20">ĮSTATYMO NR. </text:span><text:span text:style-name="T21">IX-1675 17 STRAIPSNIO PAKEITIMO</text:span><text:span text:style-name="T22"><text:s/></text:span><text:span text:style-name="T23"> ĮSTATYMO PROJEKTO</text:span></text:p>
      <text:p text:style-name="P24"><text:span text:style-name="T25"><text:s/></text:span><text:span text:style-name="T26">(</text:span><text:span text:style-name="T27">NR.<text:s/></text:span><text:span text:style-name="T28">XIVP-506</text:span><text:span text:style-name="T29">)</text:span></text:p>
      <text:p text:style-name="P30"/>
      <text:p text:style-name="P31"><text:span text:style-name="T32">2021-05-21</text:span><text:span text:style-name="T33"><text:s text:c="2"/>Nr. 10</text:span><text:span text:style-name="T34">3</text:span><text:span text:style-name="T35">-P-</text:span><text:span text:style-name="T36">21</text:span></text:p>
      <text:p text:style-name="P37">Vilnius</text:p>
      <text:p text:style-name="P38"><text:span text:style-name="T39">1.<text:s/></text:span><text:span text:style-name="T40">Komiteto<text:s/></text:span><text:span text:style-name="T41">posėdyje</text:span><text:span text:style-name="T42"><text:s/>dalyvavo:<text:s/></text:span><text:span text:style-name="T43">M. Lingė – Komiteto pirmininkas, V. Aleknaitė-Abramikienė, R. Baškienė, J.</text:span><text:span text:style-name="T44"><text:s/>Džiugelis, D. Griškevičius, L. </text:span><text:span text:style-name="T45">Kukuraitis, M. Ošmianskienė, A. Petrošius, M. Puidokas, A. Sysas, T. Tomilinas, J. Varkalys; komiteto biuras: E. Bulotaitė – biuro vedėja, patarėjos:<text:s/></text:span><text:span text:style-name="T46">D. </text:span><text:span text:style-name="T47">Aleksejūnienė, D. Jonėnienė, A. Kazlauskienė, I. Kuodienė, padėjėjos: R. Liekienė, I. Žukauskaitė; kviestieji asmenys: S. Krėpšta – Respublikos Prezidento vyr. patarėjas, I. Segalovičidenė – Respublikos Prezidento patarėja, M. Navickienė – socialinės apsaugos ir darbo ministrė, V. Šilinskas – socialinės apsaugos ir darbo viceministras, K. Maksvytienė – Socialinės apsaugos ir darbo ministerijos Darbo rinkos skyriaus vedėja, V. Kalinauskas – Socialinės apsaugos ir darbo ministerijos Socialinio draudimo skyriaus vedėjas, I. Buškutė – Socialinės apsaugos ir darbo ministerijos Pensijų skyriaus vedėja, S. Gaidamavičienė – Socialinės apsaugos ir darbo ministerijos Pensijų skyriaus vyresn. patarėja, J. Varanauskienė – Valstybinio socialinio draudimo fondo valdybos direktorė, J. Miskis – Valstybinio socialinio draudimo fondo valdybos direktoriaus pavaduotojas, J. Litvaitienė – Valstybinio socialinio draudimo fondo valdybos Pensijų skyriaus vedėja, D. Mikalauskaitė – lobistė. <text:s/></text:span></text:p>
      <text:p text:style-name="P48"><text:span text:style-name="T49">2. Ekspertų, konsultantų, specialistų išvados, pasiūlymai, pataisos, pastabos<text:s/></text:span><text:span text:style-name="T50">(toliau – pasiūlymai)</text:span><text:span text:style-name="T51">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/>
              <text:p text:style-name="P72">Pasiūlymo turinys</text:p>
              <text:p text:style-name="P73"/>
            </table:table-cell>
            <table:table-cell table:style-name="TableCell74" table:number-rows-spanned="2">
              <text:p text:style-name="P75">Komiteto<text:s/>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LR Seimo kanceliarijos Teisės departamentas,</text:p>
            <text:p text:style-name="Pasiūlymai2"><text:span text:style-name="T96">2021-05-17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Įvertinę projekto atitiktį Konstitucijai, įstatymams, teisėkūros principams ir teisės technikos taisyklių reikalavimams, pastabų neturime.</text:span></text:p>
          </table:table-cell>
          <table:table-cell table:style-name="TableCell106">
            <text:p text:style-name="P107">Pritarti.</text:p>
          </table:table-cell>
          <table:table-cell table:style-name="TableCell108">
            <text:p text:style-name="P109"/>
          </table:table-cell>
        </table:table-row>
      </table:table>
      <text:soft-page-break/>
      <text:p text:style-name="P110"><text:span text:style-name="T111">3. Piliečių, asociacijų, politinių partijų, lobistų ir kitų suinteresuotų asmenų pasiūlymai:</text:span><text:span text:style-name="T112"><text:s/></text:span><text:span text:style-name="T113">negauta.</text:span></text:p>
      <text:p text:style-name="P114"><text:span text:style-name="T115">4. Valstybės ir savivaldybių institucijų ir įstaigų pasiūlymai:</text:span><text:span text:style-name="T116"><text:s/></text:span><text:span text:style-name="T117">n</text:span><text:span text:style-name="T118">egauta</text:span><text:span text:style-name="T119">.</text:span></text:p>
      <text:p text:style-name="P120"><text:span text:style-name="T121">5. Subjektų, turinčių įstatymų leidybos iniciatyvos teisę, pasiūlymai:</text:span><text:span text:style-name="T122"><text:s/></text:span><text:span text:style-name="T123">negauta.</text:span></text:p>
      <text:p text:style-name="P124">6. Seimo paskirtų papildomų komitetų / komisijos pasiūlymai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Eil.</text:p>
              <text:p text:style-name="P137">Nr.</text:p>
            </table:table-cell>
            <table:table-cell table:style-name="TableCell138" table:number-rows-spanned="2">
              <text:p text:style-name="P139">Pasiūlymo teikėjas, data</text:p>
            </table:table-cell>
            <table:table-cell table:style-name="TableCell140" table:number-columns-spanned="3">
              <text:p text:style-name="P141">Siūloma keisti</text:p>
            </table:table-cell>
            <table:covered-table-cell/>
            <table:covered-table-cell/>
            <table:table-cell table:style-name="TableCell142" table:number-rows-spanned="2">
              <text:p text:style-name="P143"/>
              <text:p text:style-name="P144">Pasiūlymo turinys</text:p>
              <text:p text:style-name="P145"/>
            </table:table-cell>
            <table:table-cell table:style-name="TableCell146" table:number-rows-spanned="2">
              <text:p text:style-name="P147">Komiteto nuomonė</text:p>
            </table:table-cell>
            <table:table-cell table:style-name="TableCell148" table:number-rows-spanned="2">
              <text:p text:style-name="P149">Argumentai,<text:s/></text:p>
              <text:p text:style-name="P150">pagrindžiantys nuomonę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table-cell table:style-name="TableCell154">
              <text:p text:style-name="P155">str.</text:p>
            </table:table-cell>
            <table:table-cell table:style-name="TableCell156">
              <text:p text:style-name="P157">str. d.</text:p>
            </table:table-cell>
            <table:table-cell table:style-name="TableCell158">
              <text:p text:style-name="P159">p.</text:p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</table:table-row>
        </table:table-header-rows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Biudžeto ir finansų komitetas</text:p>
            <text:p text:style-name="P168">2021-05-2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Komitetosprendimas">Pritarti iniciatorių pateiktam įstatymo projektui.</text:p>
            <text:p text:style-name="P176"/>
          </table:table-cell>
          <table:table-cell table:style-name="TableCell177">
            <text:p text:style-name="P178">Pritarti.</text:p>
          </table:table-cell>
          <table:table-cell table:style-name="TableCell179">
            <text:p text:style-name="P180"/>
          </table:table-cell>
        </table:table-row>
      </table:table>
      <text:p text:style-name="P181"><text:s/></text:p>
      <text:p text:style-name="P182"><text:span text:style-name="T183">7. Komiteto sprendimas ir pasiūlymai:<text:s/></text:span><text:span text:style-name="T184">pritarti<text:s/></text:span><text:span text:style-name="T185">iniciatorių pateiktam<text:s/></text:span><text:span text:style-name="T186"><text:s/>įstatymo<text:s/></text:span><text:span text:style-name="T187">projektui <text:s/></text:span><text:span text:style-name="T188">ir</text:span><text:span text:style-name="T189"><text:s/>Komiteto<text:s/></text:span><text:span text:style-name="T190"><text:s/>išvadai.</text:span></text:p>
      <text:p text:style-name="P191"><text:span text:style-name="T192">8</text:span><text:span text:style-name="T193">.<text:s/></text:span><text:span text:style-name="T194">Balsavimo rezultatai:</text:span><text:span text:style-name="T195"><text:s/></text:span><text:span text:style-name="T196">pritarta bendru sutarimu.<text:s/></text:span></text:p>
      <text:p text:style-name="P197"><text:span text:style-name="T198"><text:tab/></text:span><text:span text:style-name="T199">9.<text:s/></text:span><text:span text:style-name="T200">Komiteto paskirtas pranešėja</text:span><text:span text:style-name="T201">s</text:span><text:span text:style-name="T202">:</text:span><text:span text:style-name="T203"><text:s/></text:span><text:span text:style-name="T204">Mindaugas Lingė.<text:s/></text:span></text:p>
      <text:p text:style-name="P205"><text:span text:style-name="T206">10.<text:s/></text:span><text:span text:style-name="T207">Komiteto narių atskiroji nuomonė:</text:span><text:span text:style-name="T208"><text:s/>nepareikšta.<text:s/></text:span></text:p>
      <text:p text:style-name="P209"/>
      <text:p text:style-name="P210"/>
      <text:p text:style-name="P211"><text:tab/>PRIDEDAMA. Komiteto<text:s/>suredaguotas<text:s/>įstatymo projektas, jo lyginamasis variantas.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>Komiteto<text:s/>pirmininkas<text:tab/><text:tab/><text:tab/><text:tab/><text:tab/><text:tab/><text:tab/><text:tab/><text:tab/><text:tab/><text:tab/><text:tab/><text:tab/><text:tab/><text:tab/>Mindaugas Lingė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K</text:span><text:span text:style-name="T229">omiteto biuro patarėja<text:s/></text:span><text:span text:style-name="T230">Ieva Kuodienė</text:span><text:span text:style-name="T231"><text:s text:c="10"/></text:span><text:span text:style-name="T2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Adresas" style:display-name="Adresas" style:family="paragraph" style:parent-style-name="Normal">
      <style:paragraph-properties fo:margin-right="0.2208in"/>
      <style:text-properties style:font-size-complex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font-size-complex="12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fo:color="#000000"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Default" style:display-name="Default" style:family="paragraph" style:parent-style-name="Normal">
      <style:paragraph-properties style:text-autospace="none"/>
      <style:text-properties fo:color="#000000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color="#222222" fo:letter-spacing="0.0034in" fo:font-size="10pt" style:font-size-asian="10pt" style:font-size-complex="12pt" fo:hyphenate="false"/>
    </style:style>
    <style:style style:name="CommentTextChar" style:display-name="Comment Text Char" style:family="text" style:parent-style-name="DefaultParagraphFont">
      <style:text-properties fo:color="#222222" fo:letter-spacing="0.0034in" fo:font-size="10pt" style:font-size-asian="10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use-window-font-color="true" fo:letter-spacing="normal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222222" fo:letter-spacing="0.0034in" fo:font-size="10pt" style:font-size-asian="10pt" style:font-size-complex="12pt"/>
    </style:style>
    <style:style style:name="KomitetosprendimasDiagrama" style:display-name="Komiteto sprendimas Diagrama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/>
    </style:style>
    <style:style style:name="WW_CharLFO32LVL1" style:family="text">
      <style:text-properties style:text-underline-type="none"/>
    </style:style>
    <style:style style:name="WW_CharLFO33LVL1" style:family="text">
      <style:text-properties style:text-underline-type="none"/>
    </style:style>
    <style:style style:name="WW_CharLFO34LVL1" style:family="text">
      <style:text-properties style:text-underline-type="none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ASEVIČIENĖ Janina</meta:initial-creator>
    <dc:creator>adlibuser</dc:creator>
    <meta:creation-date>2021-05-21T10:13:00Z</meta:creation-date>
    <dc:date>2021-05-21T10:13:00Z</dc:date>
    <meta:print-date>2020-10-14T11:34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64032ddb-a018-4397-b8f4-320177f467d7</meta:user-defined>
    <meta:user-defined meta:name="_NewReviewCycle"/>
    <meta:document-statistic meta:page-count="2" meta:paragraph-count="20" meta:word-count="371" meta:character-count="3052" meta:row-count="64" meta:non-whitespace-character-count="2701"/>
  </office:meta>
</office:document-meta>
</file>