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FF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51" style:family="table-column">
      <style:table-column-properties style:column-width="0.4083in" style:use-optimal-column-width="false"/>
    </style:style>
    <style:style style:name="TableColumn52" style:family="table-column">
      <style:table-column-properties style:column-width="1.2618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3.3791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2.1131in" style:use-optimal-column-width="false"/>
    </style:style>
    <style:style style:name="Table50" style:family="table">
      <style:table-properties style:width="10.2145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2256in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olumn119" style:family="table-column">
      <style:table-column-properties style:column-width="0.4083in" style:use-optimal-column-width="false"/>
    </style:style>
    <style:style style:name="TableColumn120" style:family="table-column">
      <style:table-column-properties style:column-width="0.9166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Column122" style:family="table-column">
      <style:table-column-properties style:column-width="0.5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3.6631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2.1131in" style:use-optimal-column-width="false"/>
    </style:style>
    <style:style style:name="Table118" style:family="table">
      <style:table-properties style:width="10.2145in" fo:margin-left="0in" table:align="center"/>
    </style:style>
    <style:style style:name="TableRow128" style:family="table-row">
      <style:table-row-properties style:min-row-height="0.327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4111in" style:use-optimal-row-height="false" fo:keep-together="always"/>
    </style:style>
    <style:style style:name="P14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56" style:parent-style-name="DefaultParagraphFont" style:family="text">
      <style:text-properties fo:font-size="10pt" style:font-size-asian="10pt" style:font-size-complex="12pt"/>
    </style:style>
    <style:style style:name="P15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-0.0187in" fo:text-indent="0.2951in"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2951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margin-left="-0.0187in" fo:text-indent="0.2951in">
        <style:tab-stops/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left="-0.0187in" fo:text-indent="0.2951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2256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2256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2256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FFFFFF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<text:s/></text:span><text:span text:style-name="T15">PA</text:span><text:span text:style-name="T16">PILDOMA IŠVADA<text:s/>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 LIETUVOS RESPUBLIKOS</text:span><text:span text:style-name="T23"> </text:span><text:span text:style-name="T24">ADMINISTRACINIŲ NUSIŽENGIMŲ KODEKSO 517</text:span><text:span text:style-name="T25">4</text:span><text:span text:style-name="T26">, 560, </text:span><text:span text:style-name="T27">560</text:span><text:span text:style-name="T28">1</text:span><text:span text:style-name="T29"> IR 589</text:span><text:span text:style-name="T30"> STRAIPSNIŲ</text:span><text:span text:style-name="T31"> PAKEITIMO</text:span><text:span text:style-name="T32"> </text:span><text:span text:style-name="T33">ĮSTATYMO</text:span><text:span text:style-name="T34"><text:s/></text:span><text:span text:style-name="T35">PROJEKTO</text:span><text:span text:style-name="T36"><text:s/></text:span><text:span text:style-name="T37">NR. XIVP-3407(2)</text:span></text:p>
      <text:p text:style-name="P38"/>
      <text:p text:style-name="P39"/>
      <text:p text:style-name="P40"><text:span text:style-name="T41">2024</text:span>-06-07<text:s/>Nr.<text:s/>102-P-20</text:p>
      <text:p text:style-name="P42">Vilnius</text:p>
      <text:p text:style-name="P43"/>
      <text:p text:style-name="P44"><text:span text:style-name="T45">1. Komiteto posėdyje dalyvavo:</text:span><text:s/>komiteto pirmininkė Irena Haase, komiteto pirmininko pavaduotoja Agnė Širinskienė, komiteto nariai: Aušrinę<text:s/>Armonaitę pavaduojantis Kasparas Adomaitis, Česlav Olševski,<text:s/>Julius Sabatauskas,<text:s/>Vilius Semeška, Algirdas Stončaitis, Andrius Vyšniauskas.</text:p>
      <text:p text:style-name="P46">Komiteto biuro vedėja Dalia Komparskienė, patarėjos: Martyna Civilkienė, Jurgita Janušauskienė, Rita Karpavičiūtė, Dalia Latvelienė, Irma Leonavičiūtė, Rita Varanauskienė, Loreta Zdanavičienė,<text:span text:style-name="T47"><text:s/></text:span>vyriausioji<text:s/>specialistė<text:s/>Aidena Bacevičienė, padėjėjos: Meilė Čeputienė, Rivena Zegerienė.</text:p>
      <text:p text:style-name="P48"/>
      <text:p text:style-name="P49">2. Seimo kanceliarijos Teisės departamento išvados ir kitų ekspertų pasiūlymai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soft-page-break/>
            <text:p text:style-name="P62">Eil.</text:p>
            <text:p text:style-name="P63">Nr.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>Pastabos</text:p>
          </table:table-cell>
          <table:table-cell table:style-name="TableCell70" table:number-rows-spanned="2">
            <text:p text:style-name="P71">Pasiūlymo turinys</text:p>
          </table:table-cell>
          <table:table-cell table:style-name="TableCell72" table:number-rows-spanned="2">
            <text:p text:style-name="P73">Komiteto / Komisijos sprendimas</text:p>
          </table:table-cell>
          <table:table-cell table:style-name="TableCell74" table:number-rows-spanned="2">
            <text:p text:style-name="P75">Argumentai,<text:s/></text:p>
            <text:p text:style-name="P76">pagrindžiantys sprendimą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str.</text:span></text:p>
          </table:table-cell>
          <table:table-cell table:style-name="TableCell83">
            <text:p text:style-name="P84"><text:span text:style-name="T85">str. d.</text:span></text:p>
          </table:table-cell>
          <table:table-cell table:style-name="TableCell86">
            <text:p text:style-name="P87"><text:span text:style-name="T88">p.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</text:p>
            <text:p text:style-name="P98">2024-06-0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*</text:p>
          </table:table-cell>
          <table:table-cell table:style-name="TableCell107">
            <text:p text:style-name="P108"><text:span text:style-name="T109">Įvertinę projekto atitiktį Konstitucijai, įstatymams, teisėkūros principams ir teisės technikos taisyklėms, pastabų neturime.</text:span></text:p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>3. Subjektų, turinčių įstatymų leidybos iniciatyvos teisę, pasiūlymai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Eil.</text:p>
            <text:p text:style-name="P131">Nr.</text:p>
          </table:table-cell>
          <table:table-cell table:style-name="TableCell132" table:number-rows-spanned="2">
            <text:p text:style-name="P133">Pasiūlymo teikėjas, data</text:p>
          </table:table-cell>
          <table:table-cell table:style-name="TableCell134" table:number-columns-spanned="3">
            <text:p text:style-name="P135">Siūloma keisti</text:p>
          </table:table-cell>
          <table:covered-table-cell/>
          <table:covered-table-cell/>
          <table:table-cell table:style-name="TableCell136" table:number-rows-spanned="2">
            <text:p text:style-name="P137">Pastabos</text:p>
          </table:table-cell>
          <table:table-cell table:style-name="TableCell138" table:number-rows-spanned="2">
            <text:p text:style-name="P139">Pasiūlymo turinys</text:p>
          </table:table-cell>
          <table:table-cell table:style-name="TableCell140" table:number-rows-spanned="2">
            <text:p text:style-name="P141">Komiteto / Komisijos sprendimas</text:p>
          </table:table-cell>
          <table:table-cell table:style-name="TableCell142" table:number-rows-spanned="2">
            <text:p text:style-name="P143">Argumentai,<text:s/></text:p>
            <text:p text:style-name="P144">pagrindžiantys sprendimą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str.</text:span></text:p>
          </table:table-cell>
          <table:table-cell table:style-name="TableCell151">
            <text:p text:style-name="P152"><text:span text:style-name="T153">str. d.</text:span></text:p>
          </table:table-cell>
          <table:table-cell table:style-name="TableCell154">
            <text:p text:style-name="P155"><text:span text:style-name="T156">p.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Seimo nariai<text:s/></text:span><text:span text:style-name="T167">Laurynas Kasčiūnas, Arvydas Pocius, Valdas Rakutis</text:span>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Argumentai</text:span></text:p>
            <text:p text:style-name="P179">Atsižvelgiant į siūlymą nukelti Karo prievolės įstatymo Nr. I-1593 pakeitimo įstatymo projektu Nr. XIVP-3402 (2) nauja redakcija dėstomo Karo prievolės įstatymo įsigaliojimo datą  į 2026 m. sausio 1 d., siūlytina atitinkamai nukelti šio įstatymo lydimųjų įstatymų pakeitimo projektų įsigaliojimo datą.</text:p>
            <text:p text:style-name="P180"> </text:p>
            <text:p text:style-name="P181"><text:span text:style-name="T182">Pasiūlymas</text:span></text:p>
            <text:p text:style-name="P183"><text:span text:style-name="T184">Pakeisti</text:span><text:span text:style-name="T185"> </text:span><text:span text:style-name="T186">Administracinių nusižengimų kodekso 517</text:span><text:span text:style-name="T187">4</text:span><text:span text:style-name="T188">, 560, 560</text:span><text:span text:style-name="T189">1<text:s/></text:span><text:span text:style-name="T190">ir 589 straipsnių pakeitimo įstatymo projekto Nr. XIVP-3407(2) 5 straipsnį ir jį išdėstyti taip:</text:span></text:p>
            <text:p text:style-name="P191"><text:span text:style-name="T192">„</text:span><text:span text:style-name="T193">5 straipsnis. Įstatymo įsigaliojimas</text:span></text:p>
            <text:p text:style-name="P194"><text:span text:style-name="T195">Šis įstatymas įsigalioja </text:span><text:span text:style-name="T196">2025</text:span><text:span text:style-name="T197"> </text:span><text:span text:style-name="T198">2026</text:span><text:span text:style-name="T199"> m. sausio 1 d.“</text:span></text:p>
          </table:table-cell>
          <table:table-cell table:style-name="TableCell200">
            <text:p text:style-name="P201"/>
            <text:p text:style-name="P202">Pritarti</text:p>
          </table:table-cell>
          <table:table-cell table:style-name="TableCell203">
            <text:p text:style-name="P204">Pritarus NSGK posėdyje Seimo narių pasiūlymui nukelti įsigaliojimo datą pagrindiniame įstatymo projekte Nr. XIVP-3402(2), atitinkamai koreguotina ir šio<text:s/>lydimojo<text:s/>įstatymo projekto įsigaliojimo data.</text:p>
            <text:p text:style-name="P205"/>
            <text:p text:style-name="P206"><text:span text:style-name="T207">Balsavimo rezultatai:</text:span><text:span text:style-name="T208"><text:s/></text:span></text:p>
            <text:p text:style-name="P209"><text:span text:style-name="T210">už –<text:s/></text:span><text:span text:style-name="T211">7</text:span><text:span text:style-name="T212">, prieš –<text:s/></text:span><text:span text:style-name="T213">0</text:span><text:span text:style-name="T214">, susilaikė –<text:s/></text:span><text:span text:style-name="T215">0</text:span><text:span text:style-name="T216">.</text:span></text:p>
            <text:p text:style-name="P217"/>
          </table:table-cell>
        </table:table-row>
      </table:table>
      <text:p text:style-name="P218"/>
      <text:p text:style-name="P219"/>
      <text:p text:style-name="P220">Komiteto<text:s/>pirmininkė<text:s/><text:tab/><text:tab/><text:tab/><text:tab/><text:tab/><text:tab/><text:tab/><text:span text:style-name="T221">(Parašas)</text:span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2"><text:span text:style-name="T223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etarp1" style:display-name="betarp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07T10:38:00Z</meta:creation-date>
    <dc:date>2024-06-07T10:38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16" meta:word-count="347" meta:character-count="2590" meta:row-count="34" meta:non-whitespace-character-count="2259"/>
  </office:meta>
</office:document-meta>
</file>