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in"/>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text-indent="0.5i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margin-bottom="0in" fo:text-indent="0.5909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fo:background-color="#FFFFFF"/>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keep-with-next="always" fo:text-align="justify" fo:margin-bottom="0in" fo:text-indent="0.5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1125in" style:use-optimal-column-width="false"/>
    </style:style>
    <style:style style:name="TableColumn65" style:family="table-column">
      <style:table-column-properties style:column-width="2.1548in" style:use-optimal-column-width="false"/>
    </style:style>
    <style:style style:name="Table57" style:family="table">
      <style:table-properties style:width="10.5333in" fo:margin-left="0in" table:align="left"/>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2" style:family="table-row">
      <style:table-row-properties style:min-row-height="0.2631in" style:use-optimal-row-height="false"/>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4" style:family="table-row">
      <style:table-row-properties style:min-row-height="1.277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14" style:family="table-row">
      <style:table-row-properties style:min-row-height="0.570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fo:background-color="#FFFFFF"/>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62" style:family="table-row">
      <style:table-row-properties style:min-row-height="0.570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80" style:family="table-row">
      <style:table-row-properties style:min-row-height="0.570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style>
    <style:style style:name="T194" style:parent-style-name="DefaultParagraphFont" style:family="text">
      <style:text-properties fo:color="#000000"/>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fo:background-color="#FFFFFF"/>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fo:background-color="#FFFFFF"/>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color="#000000" fo:font-size="12pt" style:font-size-asian="12pt" style:font-size-complex="12pt" fo:background-color="#FFFFFF"/>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06" style:family="table-row">
      <style:table-row-properties style:min-row-height="2.342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4923in"/>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26" style:family="table-row">
      <style:table-row-properties style:min-row-height="0.570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44" style:family="table-row">
      <style:table-row-properties style:min-row-height="0.5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complex="Times New Roman" fo:color="#000000" fo:font-size="12pt" style:font-size-asian="12pt" style:font-size-complex="12pt" fo:background-color="#FFFFFF"/>
    </style:style>
    <style:style style:name="T251"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fo:text-indent="0.5in" fo:background-color="#FFFFFF"/>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68" style:parent-style-name="Normal" style:family="paragraph">
      <style:paragraph-properties fo:keep-with-next="alway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7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74" style:family="table-column">
      <style:table-column-properties style:column-width="0.3902in" style:use-optimal-column-width="false"/>
    </style:style>
    <style:style style:name="TableColumn275" style:family="table-column">
      <style:table-column-properties style:column-width="1.4722in" style:use-optimal-column-width="false"/>
    </style:style>
    <style:style style:name="TableColumn276" style:family="table-column">
      <style:table-column-properties style:column-width="0.4013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1638in" style:use-optimal-column-width="false"/>
    </style:style>
    <style:style style:name="TableColumn280" style:family="table-column">
      <style:table-column-properties style:column-width="4.13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9979in" style:use-optimal-column-width="false"/>
    </style:style>
    <style:style style:name="Table273" style:family="table">
      <style:table-properties style:width="10.5298in" fo:margin-left="0in" table:align="center"/>
    </style:style>
    <style:style style:name="TableRow283" style:family="table-row">
      <style:table-row-properties style:min-row-height="0.327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9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00" style:family="table-row">
      <style:table-row-properties style:min-row-height="0.4111in" style:use-optimal-row-height="false"/>
    </style:style>
    <style:style style:name="P301" style:parent-style-name="Normal" style:family="paragraph">
      <style:paragraph-properties fo:margin-bottom="0in" fo:line-height="100%"/>
      <style:text-properties style:font-name="Times New Roman" style:font-name-asian="Times New Roman" style:font-name-complex="Times New Roman"/>
    </style:style>
    <style:style style:name="P302" style:parent-style-name="Normal" style:family="paragraph">
      <style:paragraph-properties fo:margin-bottom="0in" fo:line-height="100%"/>
      <style:text-properties style:font-name="Times New Roman" style:font-name-asian="Times New Roman"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09" style:parent-style-name="Normal" style:family="paragraph">
      <style:paragraph-properties fo:margin-bottom="0in" fo:line-height="100%"/>
      <style:text-properties style:font-name="Times New Roman" style:font-name-asian="Times New Roman" style:font-name-complex="Times New Roman"/>
    </style:style>
    <style:style style:name="P310" style:parent-style-name="Normal" style:family="paragraph">
      <style:paragraph-properties fo:margin-bottom="0in" fo:line-height="100%"/>
      <style:text-properties style:font-name="Times New Roman" style:font-name-asian="Times New Roman" style:font-name-complex="Times New Roman"/>
    </style:style>
    <style:style style:name="P311" style:parent-style-name="Normal" style:family="paragraph">
      <style:paragraph-properties fo:margin-bottom="0in" fo:line-height="100%"/>
      <style:text-properties style:font-name="Times New Roman" style:font-name-asian="Times New Roman" style:font-name-complex="Times New Roman"/>
    </style:style>
    <style:style style:name="P312" style:parent-style-name="Normal" style:family="paragraph">
      <style:paragraph-properties fo:margin-bottom="0in" fo:line-height="100%"/>
      <style:text-properties style:font-name="Times New Roman" style:font-name-asian="Times New Roman" style:font-name-complex="Times New Roma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318" style:parent-style-name="Normal" style:family="paragraph">
      <style:paragraph-properties style:punctuation-wrap="simple" style:text-autospace="none" fo:margin-bottom="0in"/>
    </style:style>
    <style:style style:name="T319" style:parent-style-name="DefaultParagraphFont" style:family="text">
      <style:text-properties style:font-name="Times New Roman" style:font-name-asian="Arial Unicode MS" style:font-name-complex="Times New Roman" style:font-size-complex="10pt"/>
    </style:style>
    <style:style style:name="T320" style:parent-style-name="DefaultParagraphFont" style:family="text">
      <style:text-properties style:font-name="Times New Roman" style:font-name-asian="Arial Unicode MS" style:font-name-complex="Times New Roman" style:font-size-complex="10pt"/>
    </style:style>
    <style:style style:name="T321" style:parent-style-name="DefaultParagraphFont" style:family="text">
      <style:text-properties style:font-name="Times New Roman" style:font-name-asian="Arial Unicode MS" style:font-name-complex="Times New Roman" style:font-size-complex="10pt"/>
    </style:style>
    <style:style style:name="T322" style:parent-style-name="DefaultParagraphFont" style:family="text">
      <style:text-properties style:font-name="Times New Roman" style:font-name-asian="Arial Unicode MS" style:font-name-complex="Times New Roman"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fo:margin-bottom="0in" fo:line-height="150%" fo:text-indent="0.4923in"/>
    </style:style>
    <style:style style:name="T33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lymai4" style:family="paragraph">
      <style:paragraph-properties fo:margin-top="0in" fo:margin-bottom="0in"/>
      <style:text-properties fo:color="#000000"/>
    </style:style>
    <style:style style:name="P344" style:parent-style-name="pasilymai4" style:family="paragraph">
      <style:paragraph-properties fo:margin-top="0in" fo:margin-bottom="0in"/>
      <style:text-properties fo:color="#000000"/>
    </style:style>
    <style:style style:name="P345" style:parent-style-name="pasilymai4" style:family="paragraph">
      <style:paragraph-properties fo:margin-top="0in" fo:margin-bottom="0in"/>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justify" fo:line-height="115%" fo:text-indent="0.5in">
        <style:tab-stops>
          <style:tab-stop style:type="left" style:position="1.1812in"/>
        </style:tab-stops>
      </style:paragraph-properties>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Hyperlink" style:family="text">
      <style:text-properties style:font-name="Times New Roman" style:font-name-complex="Times New Roman" fo:font-size="12pt" style:font-size-asian="12pt" style:font-size-complex="12pt" style:language-asian="lt" style:country-asian="LT"/>
    </style:style>
    <style:style style:name="T359"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366" style:parent-style-name="Normal" style:family="paragraph">
      <style:paragraph-properties fo:keep-with-next="always" fo:margin-bottom="0in" fo:line-height="100%" fo:text-indent="0.5in"/>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0" style:parent-style-name="Normal" style:family="paragraph">
      <style:paragraph-properties fo:keep-with-next="always" fo:margin-bottom="0in" fo:line-height="100%" fo:text-indent="0.5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text-align="justify" fo:margin-bottom="0in" fo:line-height="100%" fo:text-indent="0.4923in"/>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5in"/>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P399" style:parent-style-name="Normal" style:family="paragraph">
      <style:paragraph-properties fo:text-align="justify" fo:margin-bottom="0in" fo:line-height="100%" fo:text-indent="0.5in"/>
    </style:style>
    <style:style style:name="T4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03" style:parent-style-name="Normal" style:family="paragraph">
      <style:paragraph-properties fo:text-align="justify" fo:margin-bottom="0in" fo:line-height="100%"/>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span text:style-name="T13">DĖL LIETUVOS RESPUBLIKOS </text:span><text:span text:style-name="T14">RINKIMŲ KODEKSO PATVIRTINIMO, ĮSIGALIOJIMO IR ĮGYVENDINIMO KONSTITUCINIO ĮSTATYMO </text:span><text:span text:style-name="T15">NR. XIV-1381</text:span><text:span text:style-name="T16"><text:line-break/>68, 163 STRAIPSNIŲ PAKEITIMO<text:s/></text:span><text:span text:style-name="T17">ĮSTATYMO </text:span><text:span text:style-name="T18">PROJEKTO</text:span><text:span text:style-name="T19"><text:s/></text:span><text:span text:style-name="T20">NR.<text:s/></text:span><text:bookmark-start text:name="_Hlk101860184"/><text:span text:style-name="T21">XIVP-</text:span><text:bookmark-end text:name="_Hlk101860184"/><text:span text:style-name="T22">27</text:span><text:span text:style-name="T23">4</text:span><text:span text:style-name="T24">6</text:span></text:p>
      <text:p text:style-name="P25"/>
      <text:p text:style-name="P26">2023-09-13<text:s text:c="2"/>Nr. 102-P-40</text:p>
      <text:p text:style-name="P27">Vilnius</text:p>
      <text:p text:style-name="P28"><text:span text:style-name="T29">1. Komiteto posėdyje dalyvavo:</text:span><text:span text:style-name="T30"><text:s/>komiteto pirmininkė Irena Haase, komiteto pirmininko pavaduotoja Agnė Širinskienė, nariai: Arvydas Anušauskas, Aušrinė Armonaitė, Česlav Olševski, Julius Sabatauskas, Vilius Semeška, Algirdas Stončaitis, Andrius Vyšniauskas.</text:span></text:p>
      <text:h text:style-name="P31" text:outline-level="6"><text:span text:style-name="T32">Komiteto biuro vedėja Dalia Komparskienė, patarėjos: Dalia Latvelienė, Martyna Civilkienė, Jurgita Janušauskienė, Rita Karpavičiūtė, Irma Leonavičiūtė, Rita Varanauskienė, Loreta Zdanavičienė,<text:s/></text:span><text:span text:style-name="T33">vyriausioji specialistė<text:s/></text:span><text:span text:style-name="T34">Aidena Bacevičienė, padėjėjos: Meilė Čeputienė, Rivena Zegerienė.</text:span></text:h>
      <text:p text:style-name="P35"><text:span text:style-name="T36">Dalia Asanavičiūtė Seimo narė, Paulė Kuzmickienė Seimo narė,<text:s/></text:span><text:span text:style-name="T37">Seimo kanceliarijos Teisės departamento vyresnioji patarėja<text:s/></text:span><text:span text:style-name="T38">Viktorija Staugaitytė, Vyriausiosios rinkimų komisijos pirmininkė Lina Petronienė, Vyriausiosios rinkimų komisijos pirmininko pavaduotojas Andrius Puksas, Vyriausiosios komisijos narys Martynas Čerkauskas, Olga Kilkinova Vyriausiosios komisijos narė, Jolanta Petrušauskienė Vyriausiosios komisijos narė, Vyriausiosios rinkimų komisijos Mokymų ir komunikacijos laikinai vykdanti skyriaus vedėjo funkcijas Diana Daubarė,<text:s/></text:span><text:soft-page-break/><text:span text:style-name="T39">Vyriausiosios rinkimų komisijos Teisės ir tyrimų skyriaus vedėjas Rokas Stabingis,<text:s/></text:span><text:span text:style-name="T40">Vyriausios rinkimų komisijos Rinkimų organizavimo skyriaus vedėja Reda Daniškevičiūtė, Vyriausiosios rinkimų komisijos Kompiuterinių technologijos skyriaus vedėjas</text:span><text:span text:style-name="T41"><text:s/>Darius<text:s/></text:span><text:span text:style-name="T42">Gaižauskas,</text:span><text:span text:style-name="T43"><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44" text:outline-level="6"><text:span text:style-name="T45">Grinkevičiūtė Agnė Seimo nario V. Semeškos patarėja, Rasa Kiūdytė Seimo nario A. Stončaičio patarėja, Seimo narės I. Haase patarėja Erika Puišytė,<text:s/></text:span><text:span text:style-name="T46">Seimo narės A. Armonaitės patarėjas<text:s/></text:span><text:span text:style-name="T47">Lukas Stravinskas,<text:s/></text:span><text:span text:style-name="T48">Seimo nario A. Anušausko patarėja<text:s/></text:span><text:span text:style-name="T49">Meda Taleikytė,<text:s/></text:span><text:span text:style-name="T50">Seimo nario A. Vyšniausko patarėja<text:s/></text:span><text:span text:style-name="T51">Rugilė Valatkienė.</text:span></text:h>
      <text:p text:style-name="P52"><text:span text:style-name="T53"><text:s/></text:span><text:span text:style-name="T54">2. Ekspertų, konsultantų, specialistų išvados, pasiūlymai, pataisos, pastabos<text:s/></text:span><text:span text:style-name="T55">(toliau – pasiūlymai):</text:span><text:span text:style-name="T56"><text:s text:c="3"/></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bookmark-start text:name="_Hlk101864786"/>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 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2023-05-19</text:p>
          </table:table-cell>
          <table:table-cell table:style-name="TableCell100">
            <text:p text:style-name="P101"/>
          </table:table-cell>
          <table:table-cell table:style-name="TableCell102">
            <text:p text:style-name="P103"/>
          </table:table-cell>
          <table:table-cell table:style-name="TableCell104">
            <text:p text:style-name="P105">*</text:p>
          </table:table-cell>
          <table:table-cell table:style-name="TableCell106">
            <text:p text:style-name="P107">Įvertinę projekto atitiktį Konstitucijai, teisėkūros principams ir teisės technikos taisyklėms, teikiame šias pastabas.</text:p>
            <text:p text:style-name="P108">1.    Kaip matyti iš projekto turinio, juo siūloma pakeisti ne Rinkimų kodekso patvirtinimo, įsigaliojimo ir įgyvendinimo konstitucinio įstatymo, o šiuo konstituciniu įstatymu patvirtinto Rinkimų kodekso 68 ir 163 straipsnius. 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text:s/><text:soft-page-break/>įsigaliojimo ir įgyvendinimo konstitucinio įstatymo Nr. XIV-1381“ išbrauktina, o prieš žodį „įstatymas“ įrašytinas žodis „konstitucinis“.</text:p>
            <text:p text:style-name="P109"/>
          </table:table-cell>
          <table:table-cell table:style-name="TableCell110">
            <text:p text:style-name="P111">Pritarti</text:p>
          </table:table-cell>
          <table:table-cell table:style-name="TableCell112">
            <text:p text:style-name="P113">Teikiamas jungtinis projektas XIVP-2709(3), kuriuo sujungti XIVP-2709(2), XIVP-2556, XIVP-2746), todėl ši pastaba neaktuali.</text:p>
          </table:table-cell>
        </table:table-row>
        <table:table-row table:style-name="TableRow114">
          <table:table-cell table:style-name="TableCell115">
            <text:p text:style-name="P116">2.</text:p>
          </table:table-cell>
          <table:table-cell table:style-name="TableCell117">
            <text:p text:style-name="P118">Seimo kanceliarijos Teisės departamentas</text:p>
            <text:p text:style-name="P119"><text:span text:style-name="T120">2023-0</text:span><text:span text:style-name="T121">5</text:span><text:span text:style-name="T122">-</text:span><text:span text:style-name="T123">19</text:span></text:p>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2.    Projekto 1 straipsniu siūloma pakeisti Rinkimo kodekso 68 straipsnio, kuriame reglamentuojami rinkimų politinės kampanijos dalyvių registravimo santykiai, 3 ir 11 dalis. Kaip matyti iš projekto aiškinamojo rašto, projekto autorių manymu, pagal galiojantį teisinį reguliavimą rinkimų politinės kampanijos dalyvis neturi teisės pateikti prašymo panaikinti jo pateikto registruoti kandidato ar kandidatų sąrašo registraciją, todėl projektu siūloma nustatyti tokią teisę.</text:p>
            <text:p text:style-name="P132">2.1.   Vertinant projekto 1 straipsniu teikiamus siūlymus, pirmiausia pažymėtina, kad projekto aiškinamajame rašte pateiktas galiojančio teisinio reguliavimo aiškinimas, kuriuo jie grindžiami, neatitinka eksplicitinių Rinkimų kodekso nuostatų: kandidato ar kandidatų sąrašo registracija atšaukiama nuo tos dienos, kai panaikinamas politinės kampanijos dalyvio statusas (68 straipsnio 11 dalis), o rinkimų politinės kampanijos dalyvio statusas prarandamas rinkimų politinės kampanijos dalyvio ar jį teikusio registruoti rinkimų politinės kampanijos dalyvio prašymu (69 straipsnio 1 dalies 1 punktas).</text:p>
            <text:p text:style-name="P133">Atsižvelgiant į Rinkimų kodekso 69 straipsnio 1 dalies 1 punkte nustatytą rinkimų politinės kampanijos dalyvio statuso praradimo pagrindą, projekto 1 straipsniu siūlomas šio kodekso 68 straipsnio 11 dalies papildymas formuluote „arba kandidatą ar kandidatų sąrašą teikusios registruoti politinės organizacijos ar rinkimų politinės kampanijos dalyvio prašymu dėl atšaukimo“ būtų visiškai perteklinis.</text:p>
            <text:p text:style-name="P134"/>
          </table:table-cell>
          <table:table-cell table:style-name="TableCell135">
            <text:p text:style-name="P136">Pritarti<text:s/>iš dalies</text:p>
          </table:table-cell>
          <table:table-cell table:style-name="TableCell137">
            <text:p text:style-name="P138"><text:span text:style-name="T139"><text:s/></text:span><text:span text:style-name="T140"><text:s/>Klausymų metu apsispręsta š</text:span><text:span text:style-name="T141">io projekto a</text:span><text:span text:style-name="T142">iškinamajame rašte numatytiems tikslams įgyvendinti, jungtiniame projekte XIVP-2709(</text:span><text:span text:style-name="T143">3) kei</text:span><text:span text:style-name="T144">s</text:span><text:span text:style-name="T145">ti</text:span><text:span text:style-name="T146"><text:s/></text:span><text:span text:style-name="T147"><text:s/></text:span><text:span text:style-name="T148">8</text:span><text:span text:style-name="T149"><text:s/>straipsnį</text:span><text:span text:style-name="T150">, kuris reguliuoja</text:span><text:span text:style-name="T151"><text:s/>Rinkimų kodekso 81 straipsn</text:span><text:span text:style-name="T152">io 4 dalį, t.</text:span><text:span text:style-name="T153"><text:s/></text:span><text:span text:style-name="T154">y. nustatant papildomą aplinkybę, kad kandidatas neregistruojamas arba jo registravimas panaikinamas,</text:span><text:span text:style-name="T155"><text:s/></text:span><text:span text:style-name="T156">paaiškėjus, <text:s text:c="2"/>kad kandidatui pradėtas ikiteisminis tyrimas, kai to prašo kandidatą iškėlusi politinė organizacija ar išsikėlęs kandidatas</text:span>.<text:s/><text:span text:style-name="T157">Taip pat nustatyta<text:s/></text:span><text:span text:style-name="T158"><text:s/>dar ir<text:s/></text:span><text:span text:style-name="T159">papildoma aplinkybė</text:span><text:span text:style-name="T160"><text:s/>–kandidatui mirus.</text:span></text:p>
            <text:p text:style-name="P161"/>
          </table:table-cell>
        </table:table-row>
        <table:table-row table:style-name="TableRow162">
          <table:table-cell table:style-name="TableCell163">
            <text:p text:style-name="P164">3.</text:p>
          </table:table-cell>
          <table:table-cell table:style-name="TableCell165">
            <text:p text:style-name="P166">Seimo kanceliarijos Teisės departamentas</text:p>
            <text:p text:style-name="P167">2023-05-19</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2.2.   Projekto 1 straipsniu taip pat siūloma Rinkimų kodekso 68 straipsnio 3 dalies nuostatoje „politinė organizacija pateikia teikimą dėl kito rinkimų politinės kampanijos dalyvio registravimo“ po žodžio „teikimą“ įterpti žodžius „arba prašymą dėl atšaukimo“. Nei iš šios projektu siūlomos formuluotės, nei iš projekto aiškinamojo rašto neaišku, kokią būtent teisinę situaciją siūloma reglamentuoti: ar siekiama nustatyti politinės organizacijos teisę iki šio straipsnio 8 dalyje nurodyto sprendimo priėmimo ar šio<text:s/><text:soft-page-break/>sprendimo paskelbimo atšaukti Vyriausiajai rinkimų komisijai pateiktą teikimą dėl kito rinkimų politinės kampanijos dalyvio (kandidato ar kandidatų sąrašo) registravimo rinkimų politinės kampanijos dalyviu, ar norima įtvirtinti politinės organizacijos teisę (paaiškėjus svarbioms aplinkybėms) pateikti Vyriausiajai rinkimų komisijai prašymą išbraukti politinės organizacijos keliamame pagal Rinkimų kodekso 81 straipsnį jau įregistruotame kandidatų sąraše įrašytą kandidatą, ar kita. Bet kuriuo atveju, turėtų būti formuluojama tiksli ir aiški atskira nuostata, o ne Rinkimų kodekso 68 straipsnio 3 dalies nuostatoje, kuria reglamentuojamas politinės organizacijos teikimas registruoti kitą rinkimų politinės kampanijos dalyvį, įterpiamas neaiškus fragmentas apie „prašymą dėl atšaukimo“.</text:p>
          </table:table-cell>
          <table:table-cell table:style-name="TableCell176">
            <text:p text:style-name="P177">Pritarti<text:s/></text:p>
          </table:table-cell>
          <table:table-cell table:style-name="TableCell178">
            <text:p text:style-name="P179">Jungtiniame projekte XIVP-2709(3),<text:s/>pildomas<text:s/>8<text:s/>straipsnis, keičiantis RK 81 straipsnį.</text:p>
          </table:table-cell>
        </table:table-row>
        <table:table-row table:style-name="TableRow180">
          <table:table-cell table:style-name="TableCell181">
            <text:p text:style-name="P182">4.</text:p>
          </table:table-cell>
          <table:table-cell table:style-name="TableCell183">
            <text:p text:style-name="P184">Seimo kanceliarijos Teisės departamentas</text:p>
            <text:p text:style-name="P185">2023-05-19</text:p>
          </table:table-cell>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text:span text:style-name="T194">3</text:span><text:span text:style-name="T195">.    Projekto 2 straipsniu siūloma Rinkimų kodekso 163 straipsnį papildyti 3 dalimi, kurioje būtų reglamentuojamas rinkėjų balsų perskaičiavimas burtais parinktoje rinkimų apylinkėje. Neaišku, kaip šios dalies paskutinis sakinys („Jei tarp kandidatų sąrašų yra mažesnis kaip 50 balsų skirtumas apygardos, savivaldybės rinkimų komisija privalo perskaičiuoti rinkimų balsus.“) siejasi su pirmiau išdėstytomis nuostatomis, – ar turima omenyje padėtis, paaiškėjusi apygardos ar savivaldybės rinkimų komisijai perskaičiavus už burtais parinktą kandidatų sąrašą paduotus rinkėjų balsus burtais parinktoje rinkimų apylinkėje, ar su tokiu perskaičiavimu nesusijusi padėtis, paaiškėjusi šiai komisijai </text:span><text:span text:style-name="T196">susumavus apylinkių rinkimų komisijų pateiktus duomenis.</text:span><text:span text:style-name="T197"> Neaišku ir tai, ar šiame sakinyje kalbama apie rinkimų apylinkės, ar apie apygardos, savivaldybės rinkimų komisijos </text:span><text:span text:style-name="T198">veiklos teritorijos </text:span><text:span text:style-name="T199">rinkėjų paduotų balsų skirtumą, taip pat tai, ar turėtų būti perskaičiuoti rinkimų apylinkės, ar apygardos, savivaldybės rinkimų komisijos </text:span><text:span text:style-name="T200">veiklos teritorijos </text:span><text:span text:style-name="T201">rinkėjų paduoti balsai. Jeigu šiuo sakiniu siūloma reglamentuoti atskirą situaciją, nesusijusią su pirmiau aptartu burtais parinktos rinkimų apylinkės rinkėjų balsų perskaičiavimu, jis turėtų būti dėstomas atskiroje straipsnio dalyje. Formuluotė „rinkimų balsus“ keistina formuluote „rinkimų biuletenius“.</text:span></text:p>
          </table:table-cell>
          <table:table-cell table:style-name="TableCell202">
            <text:p text:style-name="P203">Pritarti iš dalies</text:p>
          </table:table-cell>
          <table:table-cell table:style-name="TableCell204">
            <text:p text:style-name="P205">Komitetas siūlo pritarti <text:s/>jungtinio projekto XIVP-2709(3), kuriuo sujungti projektai XIVP-2709(2), XIVP-2556, XIVP-2746, patobulintam <text:s/>22<text:s/>straipsniui, kuriuo siūloma keisti Rinkimų kodekso 163 straipsnį ir kuris patobulintas atsižvelgiant <text:s/>į <text:s/>TD, institucijų pastabas bei klausymų metu išsakytus argumentus.</text:p>
          </table:table-cell>
        </table:table-row>
        <text:soft-page-break/>
        <table:table-row table:style-name="TableRow206">
          <table:table-cell table:style-name="TableCell207">
            <text:p text:style-name="P208">5.</text:p>
          </table:table-cell>
          <table:table-cell table:style-name="TableCell209">
            <text:p text:style-name="P210">Seimo kanceliarijos Teisės departamentas</text:p>
            <text:p text:style-name="P211">2023-05-19</text:p>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4.    Projektas taisytinas vadovaujantis Teisės aktų projektų rengimo rekomendacijomis, patvirtintomis teisingumo ministro 2013 m. gruodžio 23 d. įsakymu Nr. 1R-298 (2021 m. lapkričio 18 d. įsakymo Nr. 1R-388 redakcija).</text:p>
            <text:p text:style-name="P220"><text:span text:style-name="T221">4.1.   Projekto 1 straipsnio dalys turi būti sunumeruotos. Šio straipsnio 1 dalyje siūlomo pakeitimo esmė nurodytina taip: „1. Pakeisti 68 straipsnio 3 dalį ir ją išdėstyti taip:“. Projekto 2 dalyje siūlomo pakeitimo esmė nurodytina taip: „2. Pakeisti 68 straipsnio 11 dalį ir ją išdėstyti taip:“.</text:span></text:p>
          </table:table-cell>
          <table:table-cell table:style-name="TableCell222">
            <text:p text:style-name="P223">Atsižvelgti</text:p>
          </table:table-cell>
          <table:table-cell table:style-name="TableCell224">
            <text:p text:style-name="P225">Komitetas siūlo pritarti <text:s/>jungtinio projekto XIVP-2709(3), kuriuo sujungti projektai XIVP-2709(2), XIVP-2556, XIVP-2746, patobulintam <text:s/>22<text:s/>straipsniui, kuriuo siūloma keisti Rinkimų kodekso 163 straipsnį ir kuris patobulintas atsižvelgiant <text:s/>į <text:s/>TD, institucijų pastabas bei klausymų metu išsakytus argumentus.</text:p>
          </table:table-cell>
        </table:table-row>
        <table:table-row table:style-name="TableRow226">
          <table:table-cell table:style-name="TableCell227">
            <text:p text:style-name="P228">6.</text:p>
          </table:table-cell>
          <table:table-cell table:style-name="TableCell229">
            <text:p text:style-name="P230">Seimo kanceliarijos Teisės departamentas</text:p>
            <text:p text:style-name="P231">2023-05-19</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4.2.   Atsižvelgiant į projekto 2 straipsniu teikiamos Rinkimų kodekso 163 straipsnio 3 dalies turinį ir kitų šio straipsnio nuostatų turinį bei jų dėstymo nuoseklumą, manytina, kad projektu teikiamas nuostatas derėtų dėstyti Rinkimų kodekso 163 straipsnio naujoje 2 dalyje (projekto 2 straipsnio 1 dalyje reikėtų „Papildyti 163 straipsnį nauja 2 dalimi“, o 2 straipsnyje nustatyti: „Buvusią 163 straipsnio 2 dalį laikyti 3 dalimi.“).</text:p>
          </table:table-cell>
          <table:table-cell table:style-name="TableCell240">
            <text:p text:style-name="P241">Atsižvelgti</text:p>
          </table:table-cell>
          <table:table-cell table:style-name="TableCell242">
            <text:p text:style-name="P243">Komitetas siūlo pritarti <text:s/>jungtinio projekto XIVP-2709(3), kuriuo sujungti projektai XIVP-2709(2), XIVP-2556, XIVP-2746, patobulintam <text:s/>22<text:s/>straipsniui, kuriuo siūloma keisti Rinkimų kodekso 163 straipsnį ir kuris patobulintas atsižvelgiant <text:s/>į <text:s/>TD, institucijų pastabas bei klausymų metu išsakytus argumentus.</text:p>
          </table:table-cell>
        </table:table-row>
        <table:table-row table:style-name="TableRow244">
          <table:table-cell table:style-name="TableCell245">
            <text:p text:style-name="P246">7.</text:p>
          </table:table-cell>
          <table:table-cell table:style-name="TableCell247">
            <text:p text:style-name="P248">Lietuvos Respublikos teisingumo ministerijos Europos Sąjungos teisės grupė</text:p>
            <text:p text:style-name="P249"><text:span text:style-name="T250">2023-05-</text:span><text:span text:style-name="T251">30</text:span></text:p>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text:span text:style-name="T260">Įvertinę Lietuvos Respublikos Seimo pateikto derinti </text:span><text:a xlink:href="https://e-seimas.lrs.lt/portal/legalAct/lt/TAP/eab9f4e0f2f811edb649a2a873fdbdfd?positionInSearchResults=1&amp;searchModelUUID=3334ec5a-6819-423e-80ed-b3874ebb37e6" office:target-frame-name="_parent" xlink:show="replace"><text:span text:style-name="T261">Lietuvos Respublikos rinkimų kodekso patvirtinimo, įsigaliojimo ir įgyvendinimo konstitucinio įstatymo Nr. XIV-1381 68, 163 straipsnių pakeitimo įstatymo projekto Nr. XIVP-2746</text:span></text:a><text:span text:style-name="T262"> atitiktį Europos Sąjungos teisei pažymime, kad pastabų ir pasiūlymų neturime.</text:span><text:span text:style-name="T263"> </text:span></text:p>
          </table:table-cell>
          <table:table-cell table:style-name="TableCell264">
            <text:p text:style-name="P265">Atsižvelgti</text:p>
          </table:table-cell>
          <table:table-cell table:style-name="TableCell266">
            <text:p text:style-name="P267"/>
          </table:table-cell>
        </table:table-row>
      </table:table>
      <text:h text:style-name="P268" text:outline-level="6"><text:bookmark-end text:name="_Hlk101864786"/><text:span text:style-name="T269">3</text:span><text:span text:style-name="T270">. Piliečių, asociacijų, politinių partijų, lobistų ir kitų suinteresuotų asmenų pasiūlymai:<text:s/></text:span><text:span text:style-name="T271">negauta</text:span></text:h>
      <text:h text:style-name="P272" text:outline-level="6">4. Valstybės ir savivaldybių institucijų ir įstaigų pasiūlymai:<text:s/></text:h>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able:table-cell>
            <table:table-cell table:style-name="TableCell293" table:number-rows-spanned="2">
              <text:p text:style-name="P294">Pasiūlymo turinys</text:p>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P301"/>
            </table:covered-table-cell>
            <table:covered-table-cell>
              <text:p text:style-name="P302"/>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text:p>
          </table:table-cell>
          <table:table-cell table:style-name="TableCell316">
            <text:h text:style-name="P317" text:outline-level="1">Vyriausioji rinkimų komisija</text:h>
            <text:h text:style-name="P318" text:outline-level="1"><text:span text:style-name="T319">2023-0</text:span><text:span text:style-name="T320">6</text:span><text:span text:style-name="T321">-</text:span><text:span text:style-name="T322">07</text:span></text:h>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
          </table:table-cell>
          <table:table-cell table:style-name="TableCell331">
            <text:p text:style-name="P332"><text:span text:style-name="T333">Šiam projektui pastabų neteikė.</text:span><text:span text:style-name="T334"><text:s/></text:span></text:p>
          </table:table-cell>
          <table:table-cell table:style-name="TableCell335">
            <text:p text:style-name="P336">Atsižvelgti</text:p>
          </table:table-cell>
          <table:table-cell table:style-name="TableCell337">
            <text:p text:style-name="P338"/>
          </table:table-cell>
        </table:table-row>
        <text:soft-page-break/>
        <table:table-row table:style-name="TableRow339">
          <table:table-cell table:style-name="TableCell340">
            <text:p text:style-name="P341">2.<text:s/></text:p>
          </table:table-cell>
          <table:table-cell table:style-name="TableCell342">
            <text:p text:style-name="P343">Teisingumo<text:s/></text:p>
            <text:p text:style-name="P344">ministerija</text:p>
            <text:p text:style-name="P345">2023-06-07</text:p>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text:span text:style-name="T356">Dėl Lietuvos Respublikos rinkimų kodekso<text:s/></text:span><text:span text:style-name="T357">patvirtinimo, įsigaliojimo ir įgyvendinimo konstitucinio įstatymo Nr. XIV-1381 68, 163 straipsnių pakeitimo įstatymo projekto Nr.<text:s/></text:span><text:a xlink:href="http://www.lrs.lt/pls/inter/dokpaieska.rezult_l?p_nr=XIVP-2746*&amp;p_nuo=&amp;p_iki=&amp;p_org=&amp;p_drus=&amp;p_kalb_id=1&amp;p_title=&amp;p_text=&amp;p_pub=&amp;p_met=&amp;p_lnr=&amp;p_denr=&amp;p_es=0&amp;p_tid=&amp;p_tkid=&amp;p_t=0&amp;p_tr1=2&amp;p_tr2=2&amp;p_gal=&amp;p_rus=" office:target-frame-name="_parent" xlink:show="replace"><text:span text:style-name="T358">XIVP-2746</text:span></text:a><text:span text:style-name="T359">, p</text:span><text:span text:style-name="T360">ritardami<text:s/></text:span><text:span text:style-name="T361">Seimo kanceliarijos Teisės departamento išvadoje nurodytoms pastaboms, papildomų pastabų ir pasiūlymų neturime.</text:span></text:p>
          </table:table-cell>
          <table:table-cell table:style-name="TableCell362">
            <text:p text:style-name="P363">Atsižvelgti</text:p>
          </table:table-cell>
          <table:table-cell table:style-name="TableCell364">
            <text:p text:style-name="P365">Teikiamas jungtinis projektas XIVP-2709(3).</text:p>
          </table:table-cell>
        </table:table-row>
      </table:table>
      <text:h text:style-name="P366" text:outline-level="6"><text:span text:style-name="T367">5. Subjektų, turinčių įstatymų leidybos iniciatyvos teisę, pasiūlymai:<text:s/></text:span><text:span text:style-name="T368">negauta</text:span><text:span text:style-name="T369">.</text:span></text:h>
      <text:h text:style-name="P370" text:outline-level="6"><text:span text:style-name="T371">6. Seimo paskirtų papildomų komitetų / komisijų pasiūlymai:</text:span><text:span text:style-name="T372"><text:s/></text:span><text:span text:style-name="T373">negauta</text:span></text:h>
      <text:p text:style-name="P374"><text:span text:style-name="T375">7. Komiteto sprendimas ir pasiūlymai:<text:s/></text:span></text:p>
      <text:p text:style-name="P376"><text:span text:style-name="T377"><text:s/></text:span><text:span text:style-name="T378">7.1. Sprendimas</text:span><text:span text:style-name="T379">:<text:s/></text:span><text:span text:style-name="T380">Pritarti<text:s/></text:span><text:span text:style-name="T381"><text:s/>komitete patobulintam jungtiniam konstitucinio įstatymo projektui XIVP-2709(3) (kuriuo jungiami projektai <text:s/>XIVP-2709(2), XIVP-2746, <text:s/>XIVP-2556) ir komiteto išvadoms.</text:span></text:p>
      <text:p text:style-name="P382"><text:span text:style-name="T383">8. Balsavimo rezultatai:</text:span><text:span text:style-name="T384"><text:s/>už –</text:span><text:span text:style-name="T385">9</text:span><text:span text:style-name="T386"><text:s/>, prieš –</text:span><text:span text:style-name="T387">0</text:span><text:span text:style-name="T388"><text:s/>, susilaikė –</text:span><text:span text:style-name="T389">0</text:span><text:span text:style-name="T390">.</text:span></text:p>
      <text:p text:style-name="P391"><text:span text:style-name="T392">9. Komiteto paskirti pranešėjai:</text:span><text:span text:style-name="T393"><text:s/></text:span><text:span text:style-name="T394"><text:s/></text:span><text:span text:style-name="T395">Irena Haase</text:span><text:span text:style-name="T396">, Agnė Širinskienė, Andrius Vyšniauskas, Vilius Semeška,</text:span><text:span text:style-name="T397"><text:s/></text:span><text:span text:style-name="T398">Julius Sabatauskas.</text:span></text:p>
      <text:p text:style-name="P399"><text:span text:style-name="T400">10. Komiteto narių atskiroji nuomonė:<text:s/></text:span><text:span text:style-name="T401">negauta</text:span></text:p>
      <text:p text:style-name="P402"/>
      <text:p text:style-name="P403"><text:span text:style-name="T404">Komiteto pirminink</text:span><text:span text:style-name="T405">ė</text:span><text:span text:style-name="T406"><text:tab/></text:span><text:span text:style-name="T407"><text:tab/></text:span><text:span text:style-name="T408"><text:tab/></text:span><text:span text:style-name="T409"><text:tab/></text:span><text:span text:style-name="T410"><text:tab/></text:span><text:span text:style-name="T411">(Parašas)</text:span><text:span text:style-name="T412"><text:tab/></text:span><text:span text:style-name="T413"><text:tab/></text:span><text:span text:style-name="T414"><text:tab/></text:span><text:span text:style-name="T415"><text:tab/></text:span><text:span text:style-name="T416">Irena Haase</text:span></text:p>
      <text:p text:style-name="P417"/>
      <text:p text:style-name="P418"/>
      <text:p text:style-name="P419"><text:span text:style-name="T42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0:03:00Z</meta:creation-date>
    <dc:date>2023-09-15T10:03:00Z</dc:date>
    <meta:template xlink:href="Normal.dotm" xlink:type="simple"/>
    <meta:editing-cycles>1</meta:editing-cycles>
    <meta:editing-duration>PT0S</meta:editing-duration>
    <meta:document-statistic meta:page-count="6" meta:paragraph-count="228" meta:word-count="1769" meta:character-count="13010" meta:row-count="573" meta:non-whitespace-character-count="11469"/>
  </office:meta>
</office:document-meta>
</file>