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style:font-weight-complex="bold" fo:font-size="11pt" style:font-size-asian="11pt" style:font-size-complex="11pt"/>
    </style:style>
    <style:style style:name="P4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6" style:parent-style-name="DefaultParagraphFont" style:family="text">
      <style:text-properties fo:letter-spacing="-0.0013in"/>
    </style:style>
    <style:style style:name="T47" style:parent-style-name="DefaultParagraphFont" style:family="text">
      <style:text-properties fo:letter-spacing="-0.0013in" fo:font-size="10pt" style:font-size-asian="10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letter-spacing="-0.0013in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fo:font-style="italic" style:font-style-asian="italic" style:font-style-complex="italic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13in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font-style="italic" style:font-style-asian="italic" fo:letter-spacing="-0.0013in"/>
    </style:style>
    <style:style style:name="T92" style:parent-style-name="DefaultParagraphFont" style:family="text">
      <style:text-properties fo:font-style="italic" style:font-style-asian="italic" fo:letter-spacing="-0.0013in"/>
    </style:style>
    <style:style style:name="T93" style:parent-style-name="DefaultParagraphFont" style:family="text">
      <style:text-properties fo:font-style="italic" style:font-style-asian="italic" fo:letter-spacing="-0.0013in"/>
    </style:style>
    <style:style style:name="T94" style:parent-style-name="DefaultParagraphFont" style:family="text">
      <style:text-properties fo:font-style="italic" style:font-style-asian="italic"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tyle="italic" style:font-style-asian="italic"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style:font-weight-complex="bold" fo:letter-spacing="-0.0013in" style:font-size-complex="12pt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style:font-weight-complex="bold" fo:letter-spacing="-0.0013in" style:font-size-complex="12pt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tyle="italic" style:font-style-asian="italic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P184" style:parent-style-name="Roman" style:family="paragraph">
      <style:paragraph-properties fo:keep-with-next="always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background-color="#FFFFFF"/>
    </style:style>
    <style:style style:name="T205" style:parent-style-name="DefaultParagraphFont" style:family="text">
      <style:text-properties fo:background-color="#FFFFFF"/>
    </style:style>
    <style:style style:name="T206" style:parent-style-name="DefaultParagraphFont" style:family="text">
      <style:text-properties fo:background-color="#FFFFFF"/>
    </style:style>
    <style:style style:name="T207" style:parent-style-name="DefaultParagraphFont" style:family="text">
      <style:text-properties fo:background-color="#FFFFFF"/>
    </style:style>
    <style:style style:name="T208" style:parent-style-name="DefaultParagraphFont" style:family="text">
      <style:text-properties fo:background-color="#FFFFFF"/>
    </style:style>
    <style:style style:name="T209" style:parent-style-name="DefaultParagraphFont" style:family="text">
      <style:text-properties fo:background-color="#FFFFFF"/>
    </style:style>
    <style:style style:name="T210" style:parent-style-name="DefaultParagraphFont" style:family="text">
      <style:text-properties fo:background-color="#FFFFFF"/>
    </style:style>
    <style:style style:name="T211" style:parent-style-name="DefaultParagraphFont" style:family="text">
      <style:text-properties fo:background-color="#FFFFFF"/>
    </style:style>
    <style:style style:name="T212" style:parent-style-name="DefaultParagraphFont" style:family="text">
      <style:text-properties fo:background-color="#FFFFFF"/>
    </style:style>
    <style:style style:name="T213" style:parent-style-name="DefaultParagraphFont" style:family="text">
      <style:text-properties fo:background-color="#FFFFFF"/>
    </style:style>
    <style:style style:name="T214" style:parent-style-name="DefaultParagraphFont" style:family="text">
      <style:text-properties fo:background-color="#FFFFFF"/>
    </style:style>
    <style:style style:name="T215" style:parent-style-name="DefaultParagraphFont" style:family="text">
      <style:text-properties fo:background-color="#FFFFFF"/>
    </style:style>
    <style:style style:name="T216" style:parent-style-name="DefaultParagraphFont" style:family="text">
      <style:text-properties fo:background-color="#FFFFFF"/>
    </style:style>
    <style:style style:name="T217" style:parent-style-name="DefaultParagraphFont" style:family="text">
      <style:text-properties fo:background-color="#FFFFFF"/>
    </style:style>
    <style:style style:name="T218" style:parent-style-name="DefaultParagraphFont" style:family="text">
      <style:text-properties fo:background-color="#FFFFFF"/>
    </style:style>
    <style:style style:name="T219" style:parent-style-name="DefaultParagraphFont" style:family="text">
      <style:text-properties fo:background-color="#FFFFFF"/>
    </style:style>
    <style:style style:name="T220" style:parent-style-name="DefaultParagraphFont" style:family="text">
      <style:text-properties fo:background-color="#FFFFFF"/>
    </style:style>
    <style:style style:name="T221" style:parent-style-name="DefaultParagraphFont" style:family="text">
      <style:text-properties fo:background-color="#FFFFFF"/>
    </style:style>
    <style:style style:name="T222" style:parent-style-name="DefaultParagraphFont" style:family="text">
      <style:text-properties fo:background-color="#FFFFFF"/>
    </style:style>
    <style:style style:name="T223" style:parent-style-name="DefaultParagraphFont" style:family="text">
      <style:text-properties fo:background-color="#FFFFFF"/>
    </style:style>
    <style:style style:name="T224" style:parent-style-name="DefaultParagraphFont" style:family="text">
      <style:text-properties fo:background-color="#FFFFFF"/>
    </style:style>
    <style:style style:name="T225" style:parent-style-name="DefaultParagraphFont" style:family="text">
      <style:text-properties fo:background-color="#FFFFFF"/>
    </style:style>
    <style:style style:name="T226" style:parent-style-name="DefaultParagraphFont" style:family="text">
      <style:text-properties fo:font-style="italic" style:font-style-asian="italic" fo:background-color="#FFFFFF"/>
    </style:style>
    <style:style style:name="T227" style:parent-style-name="DefaultParagraphFont" style:family="text">
      <style:text-properties fo:font-style="italic" style:font-style-asian="italic" fo:background-color="#FFFFFF"/>
    </style:style>
    <style:style style:name="T228" style:parent-style-name="DefaultParagraphFont" style:family="text">
      <style:text-properties fo:font-style="italic" style:font-style-asian="italic" fo:background-color="#FFFFFF"/>
    </style:style>
    <style:style style:name="T229" style:parent-style-name="DefaultParagraphFont" style:family="text">
      <style:text-properties fo:font-style="italic" style:font-style-asian="italic" fo:background-color="#FFFFFF"/>
    </style:style>
    <style:style style:name="T230" style:parent-style-name="DefaultParagraphFont" style:family="text">
      <style:text-properties fo:font-style="italic" style:font-style-asian="italic" fo:background-color="#FFFFFF"/>
    </style:style>
    <style:style style:name="T231" style:parent-style-name="DefaultParagraphFont" style:family="text">
      <style:text-properties fo:font-style="italic" style:font-style-asian="italic" fo:background-color="#FFFFFF"/>
    </style:style>
    <style:style style:name="T232" style:parent-style-name="DefaultParagraphFont" style:family="text">
      <style:text-properties fo:font-style="italic" style:font-style-asian="italic" fo:background-color="#FFFFFF"/>
    </style:style>
    <style:style style:name="T233" style:parent-style-name="DefaultParagraphFont" style:family="text">
      <style:text-properties fo:font-style="italic" style:font-style-asian="italic" fo:background-color="#FFFFFF"/>
    </style:style>
    <style:style style:name="T234" style:parent-style-name="DefaultParagraphFont" style:family="text">
      <style:text-properties fo:background-color="#FFFFFF"/>
    </style:style>
    <style:style style:name="T235" style:parent-style-name="DefaultParagraphFont" style:family="text">
      <style:text-properties fo:background-color="#FFFFFF"/>
    </style:style>
    <style:style style:name="T236" style:parent-style-name="DefaultParagraphFont" style:family="text">
      <style:text-properties fo:background-color="#FFFFFF"/>
    </style:style>
    <style:style style:name="T237" style:parent-style-name="DefaultParagraphFont" style:family="text">
      <style:text-properties fo:background-color="#FFFFFF"/>
    </style:style>
    <style:style style:name="T238" style:parent-style-name="DefaultParagraphFont" style:family="text">
      <style:text-properties fo:background-color="#FFFFFF"/>
    </style:style>
    <style:style style:name="T239" style:parent-style-name="DefaultParagraphFont" style:family="text">
      <style:text-properties fo:background-color="#FFFFFF"/>
    </style:style>
    <style:style style:name="T240" style:parent-style-name="DefaultParagraphFont" style:family="text">
      <style:text-properties fo:background-color="#FFFFFF"/>
    </style:style>
    <style:style style:name="T241" style:parent-style-name="DefaultParagraphFont" style:family="text">
      <style:text-properties fo:background-color="#FFFFFF"/>
    </style:style>
    <style:style style:name="T242" style:parent-style-name="DefaultParagraphFont" style:family="text">
      <style:text-properties fo:background-color="#FFFFFF"/>
    </style:style>
    <style:style style:name="T243" style:parent-style-name="DefaultParagraphFont" style:family="text">
      <style:text-properties fo:background-color="#FFFFFF"/>
    </style:style>
    <style:style style:name="T244" style:parent-style-name="DefaultParagraphFont" style:family="text">
      <style:text-properties fo:background-color="#FFFFFF"/>
    </style:style>
    <style:style style:name="T245" style:parent-style-name="DefaultParagraphFont" style:family="text">
      <style:text-properties fo:background-color="#FFFFFF"/>
    </style:style>
    <style:style style:name="T246" style:parent-style-name="DefaultParagraphFont" style:family="text">
      <style:text-properties fo:background-color="#FFFFFF"/>
    </style:style>
    <style:style style:name="T247" style:parent-style-name="DefaultParagraphFont" style:family="text">
      <style:text-properties fo:background-color="#FFFFFF"/>
    </style:style>
    <style:style style:name="T248" style:parent-style-name="DefaultParagraphFont" style:family="text">
      <style:text-properties fo:background-color="#FFFFFF"/>
    </style:style>
    <style:style style:name="T249" style:parent-style-name="DefaultParagraphFont" style:family="text">
      <style:text-properties fo:background-color="#FFFFFF"/>
    </style:style>
    <style:style style:name="T250" style:parent-style-name="DefaultParagraphFont" style:family="text">
      <style:text-properties fo:background-color="#FFFFFF"/>
    </style:style>
    <style:style style:name="T251" style:parent-style-name="DefaultParagraphFont" style:family="text">
      <style:text-properties fo:background-color="#FFFFFF"/>
    </style:style>
    <style:style style:name="T252" style:parent-style-name="DefaultParagraphFont" style:family="text">
      <style:text-properties fo:background-color="#FFFFFF"/>
    </style:style>
    <style:style style:name="T253" style:parent-style-name="DefaultParagraphFont" style:family="text">
      <style:text-properties fo:background-color="#FFFFFF"/>
    </style:style>
    <style:style style:name="T254" style:parent-style-name="DefaultParagraphFont" style:family="text">
      <style:text-properties fo:background-color="#FFFFFF"/>
    </style:style>
    <style:style style:name="T255" style:parent-style-name="DefaultParagraphFont" style:family="text">
      <style:text-properties fo:background-color="#FFFFFF"/>
    </style:style>
    <style:style style:name="T256" style:parent-style-name="DefaultParagraphFont" style:family="text">
      <style:text-properties fo:background-color="#FFFFFF"/>
    </style:style>
    <style:style style:name="T257" style:parent-style-name="DefaultParagraphFont" style:family="text">
      <style:text-properties fo:background-color="#FFFFFF"/>
    </style:style>
    <style:style style:name="T258" style:parent-style-name="DefaultParagraphFont" style:family="text">
      <style:text-properties fo:background-color="#FFFFFF"/>
    </style:style>
    <style:style style:name="T259" style:parent-style-name="DefaultParagraphFont" style:family="text">
      <style:text-properties fo:background-color="#FFFFFF"/>
    </style:style>
    <style:style style:name="T260" style:parent-style-name="DefaultParagraphFont" style:family="text">
      <style:text-properties fo:background-color="#FFFFFF"/>
    </style:style>
    <style:style style:name="T261" style:parent-style-name="DefaultParagraphFont" style:family="text">
      <style:text-properties fo:background-color="#FFFFFF"/>
    </style:style>
    <style:style style:name="T262" style:parent-style-name="DefaultParagraphFont" style:family="text">
      <style:text-properties fo:background-color="#FFFFFF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background-color="#FFFFFF"/>
    </style:style>
    <style:style style:name="T268" style:parent-style-name="DefaultParagraphFont" style:family="text">
      <style:text-properties fo:background-color="#FFFFFF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270" style:parent-style-name="DefaultParagraphFont" style:family="text">
      <style:text-properties fo:background-color="#FFFFFF"/>
    </style:style>
    <style:style style:name="T271" style:parent-style-name="DefaultParagraphFont" style:family="text">
      <style:text-properties fo:font-size="10pt" style:font-size-asian="10pt" fo:background-color="#FFFFFF"/>
    </style:style>
    <style:style style:name="T272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273" style:parent-style-name="DefaultParagraphFont" style:family="text">
      <style:text-properties fo:font-size="10pt" style:font-size-asian="10pt" fo:background-color="#FFFFFF"/>
    </style:style>
    <style:style style:name="T274" style:parent-style-name="DefaultParagraphFont" style:family="text">
      <style:text-properties fo:background-color="#FFFFFF"/>
    </style:style>
    <style:style style:name="T275" style:parent-style-name="DefaultParagraphFont" style:family="text">
      <style:text-properties fo:background-color="#FFFFFF"/>
    </style:style>
    <style:style style:name="T276" style:parent-style-name="DefaultParagraphFont" style:family="text">
      <style:text-properties fo:background-color="#FFFFFF"/>
    </style:style>
    <style:style style:name="T277" style:parent-style-name="DefaultParagraphFont" style:family="text">
      <style:text-properties fo:background-color="#FFFFFF"/>
    </style:style>
    <style:style style:name="T278" style:parent-style-name="DefaultParagraphFont" style:family="text">
      <style:text-properties fo:background-color="#FFFFFF"/>
    </style:style>
    <style:style style:name="T279" style:parent-style-name="DefaultParagraphFont" style:family="text">
      <style:text-properties fo:background-color="#FFFFFF"/>
    </style:style>
    <style:style style:name="T280" style:parent-style-name="DefaultParagraphFont" style:family="text">
      <style:text-properties fo:background-color="#FFFFFF"/>
    </style:style>
    <style:style style:name="T281" style:parent-style-name="DefaultParagraphFont" style:family="text">
      <style:text-properties fo:background-color="#FFFFFF"/>
    </style:style>
    <style:style style:name="T282" style:parent-style-name="DefaultParagraphFont" style:family="text">
      <style:text-properties fo:background-color="#FFFFFF"/>
    </style:style>
    <style:style style:name="T283" style:parent-style-name="DefaultParagraphFont" style:family="text">
      <style:text-properties fo:background-color="#FFFFFF"/>
    </style:style>
    <style:style style:name="T284" style:parent-style-name="DefaultParagraphFont" style:family="text">
      <style:text-properties fo:background-color="#FFFFFF"/>
    </style:style>
    <style:style style:name="T285" style:parent-style-name="DefaultParagraphFont" style:family="text">
      <style:text-properties fo:background-color="#FFFFFF"/>
    </style:style>
    <style:style style:name="T286" style:parent-style-name="DefaultParagraphFont" style:family="text">
      <style:text-properties fo:background-color="#FFFFFF"/>
    </style:style>
    <style:style style:name="T287" style:parent-style-name="DefaultParagraphFont" style:family="text">
      <style:text-properties fo:background-color="#FFFFFF"/>
    </style:style>
    <style:style style:name="T288" style:parent-style-name="DefaultParagraphFont" style:family="text">
      <style:text-properties fo:background-color="#FFFFFF"/>
    </style:style>
    <style:style style:name="T289" style:parent-style-name="DefaultParagraphFont" style:family="text">
      <style:text-properties fo:background-color="#FFFFFF"/>
    </style:style>
    <style:style style:name="T290" style:parent-style-name="DefaultParagraphFont" style:family="text">
      <style:text-properties fo:background-color="#FFFFFF"/>
    </style:style>
    <style:style style:name="T291" style:parent-style-name="DefaultParagraphFont" style:family="text">
      <style:text-properties fo:background-color="#FFFFFF"/>
    </style:style>
    <style:style style:name="T292" style:parent-style-name="DefaultParagraphFont" style:family="text">
      <style:text-properties fo:background-color="#FFFFFF"/>
    </style:style>
    <style:style style:name="T293" style:parent-style-name="DefaultParagraphFont" style:family="text">
      <style:text-properties fo:background-color="#FFFFFF"/>
    </style:style>
    <style:style style:name="T294" style:parent-style-name="DefaultParagraphFont" style:family="text">
      <style:text-properties fo:background-color="#FFFFFF"/>
    </style:style>
    <style:style style:name="T295" style:parent-style-name="DefaultParagraphFont" style:family="text">
      <style:text-properties fo:background-color="#FFFFFF"/>
    </style:style>
    <style:style style:name="T296" style:parent-style-name="DefaultParagraphFont" style:family="text">
      <style:text-properties fo:background-color="#FFFFFF"/>
    </style:style>
    <style:style style:name="T297" style:parent-style-name="DefaultParagraphFont" style:family="text">
      <style:text-properties fo:background-color="#FFFFFF"/>
    </style:style>
    <style:style style:name="T298" style:parent-style-name="DefaultParagraphFont" style:family="text">
      <style:text-properties fo:background-color="#FFFFFF"/>
    </style:style>
    <style:style style:name="T299" style:parent-style-name="DefaultParagraphFont" style:family="text">
      <style:text-properties fo:background-color="#FFFFFF"/>
    </style:style>
    <style:style style:name="T300" style:parent-style-name="DefaultParagraphFont" style:family="text">
      <style:text-properties fo:background-color="#FFFFFF"/>
    </style:style>
    <style:style style:name="T301" style:parent-style-name="DefaultParagraphFont" style:family="text">
      <style:text-properties fo:background-color="#FFFFFF"/>
    </style:style>
    <style:style style:name="T302" style:parent-style-name="DefaultParagraphFont" style:family="text">
      <style:text-properties fo:background-color="#FFFFFF"/>
    </style:style>
    <style:style style:name="T303" style:parent-style-name="DefaultParagraphFont" style:family="text">
      <style:text-properties fo:background-color="#FFFFFF"/>
    </style:style>
    <style:style style:name="T304" style:parent-style-name="DefaultParagraphFont" style:family="text">
      <style:text-properties fo:background-color="#FFFFFF"/>
    </style:style>
    <style:style style:name="T305" style:parent-style-name="DefaultParagraphFont" style:family="text">
      <style:text-properties fo:background-color="#FFFFFF"/>
    </style:style>
    <style:style style:name="T306" style:parent-style-name="DefaultParagraphFont" style:family="text">
      <style:text-properties fo:background-color="#FFFFFF"/>
    </style:style>
    <style:style style:name="T307" style:parent-style-name="DefaultParagraphFont" style:family="text">
      <style:text-properties fo:background-color="#FFFFFF"/>
    </style:style>
    <style:style style:name="T308" style:parent-style-name="DefaultParagraphFont" style:family="text">
      <style:text-properties fo:background-color="#FFFFFF"/>
    </style:style>
    <style:style style:name="T309" style:parent-style-name="DefaultParagraphFont" style:family="text">
      <style:text-properties fo:background-color="#FFFFFF"/>
    </style:style>
    <style:style style:name="T310" style:parent-style-name="DefaultParagraphFont" style:family="text">
      <style:text-properties fo:background-color="#FFFFFF"/>
    </style:style>
    <style:style style:name="T311" style:parent-style-name="DefaultParagraphFont" style:family="text">
      <style:text-properties fo:background-color="#FFFFFF"/>
    </style:style>
    <style:style style:name="T312" style:parent-style-name="DefaultParagraphFont" style:family="text">
      <style:text-properties fo:background-color="#FFFFFF"/>
    </style:style>
    <style:style style:name="T313" style:parent-style-name="DefaultParagraphFont" style:family="text">
      <style:text-properties fo:background-color="#FFFFFF"/>
    </style:style>
    <style:style style:name="T314" style:parent-style-name="DefaultParagraphFont" style:family="text">
      <style:text-properties fo:background-color="#FFFFFF"/>
    </style:style>
    <style:style style:name="T315" style:parent-style-name="DefaultParagraphFont" style:family="text">
      <style:text-properties fo:background-color="#FFFFFF"/>
    </style:style>
    <style:style style:name="T316" style:parent-style-name="DefaultParagraphFont" style:family="text">
      <style:text-properties fo:background-color="#FFFFFF"/>
    </style:style>
    <style:style style:name="T317" style:parent-style-name="DefaultParagraphFont" style:family="text">
      <style:text-properties fo:background-color="#FFFFFF"/>
    </style:style>
    <style:style style:name="T318" style:parent-style-name="DefaultParagraphFont" style:family="text">
      <style:text-properties fo:background-color="#FFFFFF"/>
    </style:style>
    <style:style style:name="T319" style:parent-style-name="DefaultParagraphFont" style:family="text">
      <style:text-properties fo:background-color="#FFFFFF"/>
    </style:style>
    <style:style style:name="T320" style:parent-style-name="DefaultParagraphFont" style:family="text">
      <style:text-properties fo:background-color="#FFFFFF"/>
    </style:style>
    <style:style style:name="T321" style:parent-style-name="DefaultParagraphFont" style:family="text">
      <style:text-properties fo:background-color="#FFFFFF"/>
    </style:style>
    <style:style style:name="T322" style:parent-style-name="DefaultParagraphFont" style:family="text">
      <style:text-properties fo:background-color="#FFFFFF"/>
    </style:style>
    <style:style style:name="T323" style:parent-style-name="DefaultParagraphFont" style:family="text">
      <style:text-properties fo:background-color="#FFFFFF"/>
    </style:style>
    <style:style style:name="T324" style:parent-style-name="DefaultParagraphFont" style:family="text">
      <style:text-properties fo:background-color="#FFFFFF"/>
    </style:style>
    <style:style style:name="T325" style:parent-style-name="DefaultParagraphFont" style:family="text">
      <style:text-properties fo:background-color="#FFFFFF"/>
    </style:style>
    <style:style style:name="T326" style:parent-style-name="DefaultParagraphFont" style:family="text">
      <style:text-properties fo:background-color="#FFFFFF"/>
    </style:style>
    <style:style style:name="T327" style:parent-style-name="DefaultParagraphFont" style:family="text">
      <style:text-properties fo:background-color="#FFFFFF"/>
    </style:style>
    <style:style style:name="T328" style:parent-style-name="DefaultParagraphFont" style:family="text">
      <style:text-properties fo:background-color="#FFFFFF"/>
    </style:style>
    <style:style style:name="T329" style:parent-style-name="DefaultParagraphFont" style:family="text">
      <style:text-properties fo:background-color="#FFFFFF"/>
    </style:style>
    <style:style style:name="T330" style:parent-style-name="DefaultParagraphFont" style:family="text">
      <style:text-properties fo:background-color="#FFFFFF"/>
    </style:style>
    <style:style style:name="T331" style:parent-style-name="DefaultParagraphFont" style:family="text">
      <style:text-properties fo:background-color="#FFFFFF"/>
    </style:style>
    <style:style style:name="T332" style:parent-style-name="DefaultParagraphFont" style:family="text">
      <style:text-properties fo:background-color="#FFFFFF"/>
    </style:style>
    <style:style style:name="T333" style:parent-style-name="DefaultParagraphFont" style:family="text">
      <style:text-properties fo:background-color="#FFFFFF"/>
    </style:style>
    <style:style style:name="T334" style:parent-style-name="DefaultParagraphFont" style:family="text">
      <style:text-properties fo:background-color="#FFFFFF"/>
    </style:style>
    <style:style style:name="T335" style:parent-style-name="DefaultParagraphFont" style:family="text">
      <style:text-properties fo:background-color="#FFFFFF"/>
    </style:style>
    <style:style style:name="T336" style:parent-style-name="DefaultParagraphFont" style:family="text">
      <style:text-properties fo:background-color="#FFFFFF"/>
    </style:style>
    <style:style style:name="T337" style:parent-style-name="DefaultParagraphFont" style:family="text">
      <style:text-properties fo:background-color="#FFFFFF"/>
    </style:style>
    <style:style style:name="T338" style:parent-style-name="DefaultParagraphFont" style:family="text">
      <style:text-properties fo:background-color="#FFFFFF"/>
    </style:style>
    <style:style style:name="T339" style:parent-style-name="DefaultParagraphFont" style:family="text">
      <style:text-properties fo:background-color="#FFFFFF"/>
    </style:style>
    <style:style style:name="T340" style:parent-style-name="DefaultParagraphFont" style:family="text">
      <style:text-properties fo:background-color="#FFFFFF"/>
    </style:style>
    <style:style style:name="T341" style:parent-style-name="DefaultParagraphFont" style:family="text">
      <style:text-properties fo:background-color="#FFFFFF"/>
    </style:style>
    <style:style style:name="T342" style:parent-style-name="DefaultParagraphFont" style:family="text">
      <style:text-properties fo:background-color="#FFFFFF"/>
    </style:style>
    <style:style style:name="T343" style:parent-style-name="DefaultParagraphFont" style:family="text">
      <style:text-properties fo:background-color="#FFFFFF"/>
    </style:style>
    <style:style style:name="T344" style:parent-style-name="DefaultParagraphFont" style:family="text">
      <style:text-properties fo:background-color="#FFFFFF"/>
    </style:style>
    <style:style style:name="T345" style:parent-style-name="DefaultParagraphFont" style:family="text">
      <style:text-properties fo:background-color="#FFFFFF"/>
    </style:style>
    <style:style style:name="T346" style:parent-style-name="DefaultParagraphFont" style:family="text">
      <style:text-properties fo:background-color="#FFFFFF"/>
    </style:style>
    <style:style style:name="T347" style:parent-style-name="DefaultParagraphFont" style:family="text">
      <style:text-properties fo:background-color="#FFFFFF"/>
    </style:style>
    <style:style style:name="T348" style:parent-style-name="DefaultParagraphFont" style:family="text">
      <style:text-properties fo:background-color="#FFFFFF"/>
    </style:style>
    <style:style style:name="T349" style:parent-style-name="DefaultParagraphFont" style:family="text">
      <style:text-properties fo:background-color="#FFFFFF"/>
    </style:style>
    <style:style style:name="T350" style:parent-style-name="DefaultParagraphFont" style:family="text">
      <style:text-properties fo:background-color="#FFFFFF"/>
    </style:style>
    <style:style style:name="T351" style:parent-style-name="DefaultParagraphFont" style:family="text">
      <style:text-properties fo:background-color="#FFFFFF"/>
    </style:style>
    <style:style style:name="T352" style:parent-style-name="DefaultParagraphFont" style:family="text">
      <style:text-properties fo:background-color="#FFFFFF"/>
    </style:style>
    <style:style style:name="T353" style:parent-style-name="DefaultParagraphFont" style:family="text">
      <style:text-properties fo:background-color="#FFFFFF"/>
    </style:style>
    <style:style style:name="T354" style:parent-style-name="DefaultParagraphFont" style:family="text">
      <style:text-properties fo:background-color="#FFFFFF"/>
    </style:style>
    <style:style style:name="T355" style:parent-style-name="DefaultParagraphFont" style:family="text">
      <style:text-properties fo:background-color="#FFFFFF"/>
    </style:style>
    <style:style style:name="T356" style:parent-style-name="DefaultParagraphFont" style:family="text">
      <style:text-properties fo:background-color="#FFFFFF"/>
    </style:style>
    <style:style style:name="T357" style:parent-style-name="DefaultParagraphFont" style:family="text">
      <style:text-properties fo:background-color="#FFFFFF"/>
    </style:style>
    <style:style style:name="T358" style:parent-style-name="DefaultParagraphFont" style:family="text">
      <style:text-properties fo:background-color="#FFFFFF"/>
    </style:style>
    <style:style style:name="T359" style:parent-style-name="DefaultParagraphFont" style:family="text">
      <style:text-properties fo:background-color="#FFFFFF"/>
    </style:style>
    <style:style style:name="T360" style:parent-style-name="DefaultParagraphFont" style:family="text">
      <style:text-properties fo:background-color="#FFFFFF"/>
    </style:style>
    <style:style style:name="T361" style:parent-style-name="DefaultParagraphFont" style:family="text">
      <style:text-properties fo:background-color="#FFFFFF"/>
    </style:style>
    <style:style style:name="T362" style:parent-style-name="DefaultParagraphFont" style:family="text">
      <style:text-properties fo:background-color="#FFFFFF"/>
    </style:style>
    <style:style style:name="T363" style:parent-style-name="DefaultParagraphFont" style:family="text">
      <style:text-properties fo:background-color="#FFFFFF"/>
    </style:style>
    <style:style style:name="T364" style:parent-style-name="DefaultParagraphFont" style:family="text">
      <style:text-properties fo:background-color="#FFFFFF"/>
    </style:style>
    <style:style style:name="T365" style:parent-style-name="DefaultParagraphFont" style:family="text">
      <style:text-properties fo:background-color="#FFFFFF"/>
    </style:style>
    <style:style style:name="T366" style:parent-style-name="DefaultParagraphFont" style:family="text">
      <style:text-properties fo:background-color="#FFFFFF"/>
    </style:style>
    <style:style style:name="T367" style:parent-style-name="DefaultParagraphFont" style:family="text">
      <style:text-properties fo:background-color="#FFFFFF"/>
    </style:style>
    <style:style style:name="T368" style:parent-style-name="DefaultParagraphFont" style:family="text">
      <style:text-properties fo:background-color="#FFFFFF"/>
    </style:style>
    <style:style style:name="T369" style:parent-style-name="DefaultParagraphFont" style:family="text">
      <style:text-properties fo:background-color="#FFFFFF"/>
    </style:style>
    <style:style style:name="T370" style:parent-style-name="DefaultParagraphFont" style:family="text">
      <style:text-properties fo:background-color="#FFFFFF"/>
    </style:style>
    <style:style style:name="T371" style:parent-style-name="DefaultParagraphFont" style:family="text">
      <style:text-properties fo:background-color="#FFFFFF"/>
    </style:style>
    <style:style style:name="T372" style:parent-style-name="DefaultParagraphFont" style:family="text">
      <style:text-properties fo:background-color="#FFFFFF"/>
    </style:style>
    <style:style style:name="T373" style:parent-style-name="DefaultParagraphFont" style:family="text">
      <style:text-properties fo:background-color="#FFFFFF"/>
    </style:style>
    <style:style style:name="T374" style:parent-style-name="DefaultParagraphFont" style:family="text">
      <style:text-properties fo:background-color="#FFFFFF"/>
    </style:style>
    <style:style style:name="T375" style:parent-style-name="DefaultParagraphFont" style:family="text">
      <style:text-properties fo:background-color="#FFFFFF"/>
    </style:style>
    <style:style style:name="T376" style:parent-style-name="DefaultParagraphFont" style:family="text">
      <style:text-properties fo:background-color="#FFFFFF"/>
    </style:style>
    <style:style style:name="T377" style:parent-style-name="DefaultParagraphFont" style:family="text">
      <style:text-properties fo:background-color="#FFFFFF"/>
    </style:style>
    <style:style style:name="T378" style:parent-style-name="DefaultParagraphFont" style:family="text">
      <style:text-properties fo:background-color="#FFFFFF"/>
    </style:style>
    <style:style style:name="T379" style:parent-style-name="DefaultParagraphFont" style:family="text">
      <style:text-properties fo:background-color="#FFFFFF"/>
    </style:style>
    <style:style style:name="T380" style:parent-style-name="DefaultParagraphFont" style:family="text">
      <style:text-properties fo:background-color="#FFFFFF"/>
    </style:style>
    <style:style style:name="T381" style:parent-style-name="DefaultParagraphFont" style:family="text">
      <style:text-properties fo:background-color="#FFFFFF"/>
    </style:style>
    <style:style style:name="T382" style:parent-style-name="DefaultParagraphFont" style:family="text">
      <style:text-properties fo:background-color="#FFFFFF"/>
    </style:style>
    <style:style style:name="T383" style:parent-style-name="DefaultParagraphFont" style:family="text">
      <style:text-properties fo:background-color="#FFFFFF"/>
    </style:style>
    <style:style style:name="T384" style:parent-style-name="DefaultParagraphFont" style:family="text">
      <style:text-properties fo:background-color="#FFFFFF"/>
    </style:style>
    <style:style style:name="T385" style:parent-style-name="DefaultParagraphFont" style:family="text">
      <style:text-properties fo:background-color="#FFFFFF"/>
    </style:style>
    <style:style style:name="T386" style:parent-style-name="DefaultParagraphFont" style:family="text">
      <style:text-properties fo:background-color="#FFFFFF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388" style:parent-style-name="DefaultParagraphFont" style:family="text">
      <style:text-properties fo:background-color="#FFFFFF"/>
    </style:style>
    <style:style style:name="T389" style:parent-style-name="DefaultParagraphFont" style:family="text">
      <style:text-properties fo:background-color="#FFFFFF"/>
    </style:style>
    <style:style style:name="T390" style:parent-style-name="DefaultParagraphFont" style:family="text">
      <style:text-properties fo:background-color="#FFFFFF"/>
    </style:style>
    <style:style style:name="T391" style:parent-style-name="DefaultParagraphFont" style:family="text">
      <style:text-properties fo:background-color="#FFFFFF"/>
    </style:style>
    <style:style style:name="T392" style:parent-style-name="DefaultParagraphFont" style:family="text">
      <style:text-properties fo:background-color="#FFFFFF"/>
    </style:style>
    <style:style style:name="T393" style:parent-style-name="DefaultParagraphFont" style:family="text">
      <style:text-properties fo:background-color="#FFFFFF"/>
    </style:style>
    <style:style style:name="T394" style:parent-style-name="DefaultParagraphFont" style:family="text">
      <style:text-properties fo:background-color="#FFFFFF"/>
    </style:style>
    <style:style style:name="T395" style:parent-style-name="DefaultParagraphFont" style:family="text">
      <style:text-properties fo:background-color="#FFFFFF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397" style:parent-style-name="DefaultParagraphFont" style:family="text">
      <style:text-properties fo:background-color="#FFFFFF"/>
    </style:style>
    <style:style style:name="T398" style:parent-style-name="DefaultParagraphFont" style:family="text">
      <style:text-properties fo:font-size="10pt" style:font-size-asian="10pt" fo:background-color="#FFFFFF"/>
    </style:style>
    <style:style style:name="T399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400" style:parent-style-name="DefaultParagraphFont" style:family="text">
      <style:text-properties fo:font-size="10pt" style:font-size-asian="10pt" fo:background-color="#FFFFFF"/>
    </style:style>
    <style:style style:name="T401" style:parent-style-name="DefaultParagraphFont" style:family="text">
      <style:text-properties fo:background-color="#FFFFFF"/>
    </style:style>
    <style:style style:name="T402" style:parent-style-name="DefaultParagraphFont" style:family="text">
      <style:text-properties fo:background-color="#FFFFFF"/>
    </style:style>
    <style:style style:name="T403" style:parent-style-name="DefaultParagraphFont" style:family="text">
      <style:text-properties fo:background-color="#FFFFFF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fo:background-color="#FFFFFF"/>
    </style:style>
    <style:style style:name="T407" style:parent-style-name="DefaultParagraphFont" style:family="text">
      <style:text-properties fo:background-color="#FFFFFF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background-color="#FFFFFF"/>
    </style:style>
    <style:style style:name="T434" style:parent-style-name="DefaultParagraphFont" style:family="text">
      <style:text-properties fo:background-color="#FFFFFF"/>
    </style:style>
    <style:style style:name="T435" style:parent-style-name="DefaultParagraphFont" style:family="text">
      <style:text-properties fo:background-color="#FFFFFF"/>
    </style:style>
    <style:style style:name="T436" style:parent-style-name="DefaultParagraphFont" style:family="text">
      <style:text-properties fo:background-color="#FFFFFF"/>
    </style:style>
    <style:style style:name="T437" style:parent-style-name="DefaultParagraphFont" style:family="text">
      <style:text-properties fo:background-color="#FFFFFF"/>
    </style:style>
    <style:style style:name="T438" style:parent-style-name="DefaultParagraphFont" style:family="text">
      <style:text-properties fo:background-color="#FFFFFF"/>
    </style:style>
    <style:style style:name="T439" style:parent-style-name="DefaultParagraphFont" style:family="text">
      <style:text-properties fo:background-color="#FFFFFF"/>
    </style:style>
    <style:style style:name="T440" style:parent-style-name="DefaultParagraphFont" style:family="text">
      <style:text-properties fo:background-color="#FFFFFF"/>
    </style:style>
    <style:style style:name="T441" style:parent-style-name="DefaultParagraphFont" style:family="text">
      <style:text-properties fo:background-color="#FFFFFF"/>
    </style:style>
    <style:style style:name="T442" style:parent-style-name="DefaultParagraphFont" style:family="text">
      <style:text-properties fo:background-color="#FFFFFF"/>
    </style:style>
    <style:style style:name="T443" style:parent-style-name="DefaultParagraphFont" style:family="text">
      <style:text-properties fo:background-color="#FFFFFF"/>
    </style:style>
    <style:style style:name="T444" style:parent-style-name="DefaultParagraphFont" style:family="text">
      <style:text-properties fo:background-color="#FFFFFF"/>
    </style:style>
    <style:style style:name="T445" style:parent-style-name="DefaultParagraphFont" style:family="text">
      <style:text-properties fo:background-color="#FFFFFF"/>
    </style:style>
    <style:style style:name="T446" style:parent-style-name="DefaultParagraphFont" style:family="text">
      <style:text-properties fo:background-color="#FFFFFF"/>
    </style:style>
    <style:style style:name="T447" style:parent-style-name="DefaultParagraphFont" style:family="text">
      <style:text-properties fo:background-color="#FFFFFF"/>
    </style:style>
    <style:style style:name="T448" style:parent-style-name="DefaultParagraphFont" style:family="text">
      <style:text-properties fo:background-color="#FFFFFF"/>
    </style:style>
    <style:style style:name="T449" style:parent-style-name="DefaultParagraphFont" style:family="text">
      <style:text-properties fo:background-color="#FFFFFF"/>
    </style:style>
    <style:style style:name="T450" style:parent-style-name="DefaultParagraphFont" style:family="text">
      <style:text-properties fo:background-color="#FFFFFF"/>
    </style:style>
    <style:style style:name="T451" style:parent-style-name="DefaultParagraphFont" style:family="text">
      <style:text-properties fo:background-color="#FFFFFF"/>
    </style:style>
    <style:style style:name="T452" style:parent-style-name="DefaultParagraphFont" style:family="text">
      <style:text-properties fo:background-color="#FFFFFF"/>
    </style:style>
    <style:style style:name="T453" style:parent-style-name="DefaultParagraphFont" style:family="text">
      <style:text-properties fo:background-color="#FFFFFF"/>
    </style:style>
    <style:style style:name="T454" style:parent-style-name="DefaultParagraphFont" style:family="text">
      <style:text-properties fo:background-color="#FFFFFF"/>
    </style:style>
    <style:style style:name="T455" style:parent-style-name="DefaultParagraphFont" style:family="text">
      <style:text-properties fo:background-color="#FFFFFF"/>
    </style:style>
    <style:style style:name="T456" style:parent-style-name="DefaultParagraphFont" style:family="text">
      <style:text-properties fo:background-color="#FFFFFF"/>
    </style:style>
    <style:style style:name="T457" style:parent-style-name="DefaultParagraphFont" style:family="text">
      <style:text-properties fo:background-color="#FFFFFF"/>
    </style:style>
    <style:style style:name="T458" style:parent-style-name="DefaultParagraphFont" style:family="text">
      <style:text-properties fo:background-color="#FFFFFF"/>
    </style:style>
    <style:style style:name="T459" style:parent-style-name="DefaultParagraphFont" style:family="text">
      <style:text-properties fo:background-color="#FFFFFF"/>
    </style:style>
    <style:style style:name="T460" style:parent-style-name="DefaultParagraphFont" style:family="text">
      <style:text-properties fo:background-color="#FFFFFF"/>
    </style:style>
    <style:style style:name="T461" style:parent-style-name="DefaultParagraphFont" style:family="text">
      <style:text-properties fo:background-color="#FFFFFF"/>
    </style:style>
    <style:style style:name="T462" style:parent-style-name="DefaultParagraphFont" style:family="text">
      <style:text-properties fo:background-color="#FFFFFF"/>
    </style:style>
    <style:style style:name="T463" style:parent-style-name="DefaultParagraphFont" style:family="text">
      <style:text-properties fo:background-color="#FFFFFF"/>
    </style:style>
    <style:style style:name="T464" style:parent-style-name="DefaultParagraphFont" style:family="text">
      <style:text-properties fo:background-color="#FFFFFF"/>
    </style:style>
    <style:style style:name="T465" style:parent-style-name="DefaultParagraphFont" style:family="text">
      <style:text-properties fo:background-color="#FFFFFF"/>
    </style:style>
    <style:style style:name="T466" style:parent-style-name="DefaultParagraphFont" style:family="text">
      <style:text-properties fo:background-color="#FFFFFF"/>
    </style:style>
    <style:style style:name="T467" style:parent-style-name="DefaultParagraphFont" style:family="text">
      <style:text-properties fo:background-color="#FFFFFF"/>
    </style:style>
    <style:style style:name="T468" style:parent-style-name="DefaultParagraphFont" style:family="text">
      <style:text-properties fo:background-color="#FFFFFF"/>
    </style:style>
    <style:style style:name="T469" style:parent-style-name="DefaultParagraphFont" style:family="text">
      <style:text-properties fo:background-color="#FFFFFF"/>
    </style:style>
    <style:style style:name="T470" style:parent-style-name="DefaultParagraphFont" style:family="text">
      <style:text-properties fo:background-color="#FFFFFF"/>
    </style:style>
    <style:style style:name="T471" style:parent-style-name="DefaultParagraphFont" style:family="text">
      <style:text-properties fo:background-color="#FFFFFF"/>
    </style:style>
    <style:style style:name="T472" style:parent-style-name="DefaultParagraphFont" style:family="text">
      <style:text-properties fo:background-color="#FFFFFF"/>
    </style:style>
    <style:style style:name="T473" style:parent-style-name="DefaultParagraphFont" style:family="text">
      <style:text-properties fo:background-color="#FFFFFF"/>
    </style:style>
    <style:style style:name="T474" style:parent-style-name="DefaultParagraphFont" style:family="text">
      <style:text-properties fo:background-color="#FFFFFF"/>
    </style:style>
    <style:style style:name="T475" style:parent-style-name="DefaultParagraphFont" style:family="text">
      <style:text-properties fo:background-color="#FFFFFF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fo:background-color="#FFFFFF"/>
    </style:style>
    <style:style style:name="T493" style:parent-style-name="DefaultParagraphFont" style:family="text">
      <style:text-properties fo:background-color="#FFFFFF"/>
    </style:style>
    <style:style style:name="T494" style:parent-style-name="DefaultParagraphFont" style:family="text">
      <style:text-properties fo:background-color="#FFFFFF"/>
    </style:style>
    <style:style style:name="T495" style:parent-style-name="DefaultParagraphFont" style:family="text">
      <style:text-properties fo:background-color="#FFFFFF"/>
    </style:style>
    <style:style style:name="T496" style:parent-style-name="DefaultParagraphFont" style:family="text">
      <style:text-properties fo:background-color="#FFFFFF"/>
    </style:style>
    <style:style style:name="T497" style:parent-style-name="DefaultParagraphFont" style:family="text">
      <style:text-properties fo:background-color="#FFFFFF"/>
    </style:style>
    <style:style style:name="T498" style:parent-style-name="DefaultParagraphFont" style:family="text">
      <style:text-properties fo:background-color="#FFFFFF"/>
    </style:style>
    <style:style style:name="T499" style:parent-style-name="DefaultParagraphFont" style:family="text">
      <style:text-properties fo:background-color="#FFFFFF"/>
    </style:style>
    <style:style style:name="T500" style:parent-style-name="DefaultParagraphFont" style:family="text">
      <style:text-properties fo:background-color="#FFFFFF"/>
    </style:style>
    <style:style style:name="T501" style:parent-style-name="DefaultParagraphFont" style:family="text">
      <style:text-properties fo:background-color="#FFFFFF"/>
    </style:style>
    <style:style style:name="T502" style:parent-style-name="DefaultParagraphFont" style:family="text">
      <style:text-properties fo:background-color="#FFFFFF"/>
    </style:style>
    <style:style style:name="T503" style:parent-style-name="DefaultParagraphFont" style:family="text">
      <style:text-properties fo:background-color="#FFFFFF"/>
    </style:style>
    <style:style style:name="T504" style:parent-style-name="DefaultParagraphFont" style:family="text">
      <style:text-properties fo:background-color="#FFFFFF"/>
    </style:style>
    <style:style style:name="T505" style:parent-style-name="DefaultParagraphFont" style:family="text">
      <style:text-properties fo:background-color="#FFFFFF"/>
    </style:style>
    <style:style style:name="T506" style:parent-style-name="DefaultParagraphFont" style:family="text">
      <style:text-properties fo:background-color="#FFFFFF"/>
    </style:style>
    <style:style style:name="T507" style:parent-style-name="DefaultParagraphFont" style:family="text">
      <style:text-properties fo:background-color="#FFFFFF"/>
    </style:style>
    <style:style style:name="T508" style:parent-style-name="DefaultParagraphFont" style:family="text">
      <style:text-properties fo:background-color="#FFFFFF"/>
    </style:style>
    <style:style style:name="T509" style:parent-style-name="DefaultParagraphFont" style:family="text">
      <style:text-properties fo:background-color="#FFFFFF"/>
    </style:style>
    <style:style style:name="T510" style:parent-style-name="DefaultParagraphFont" style:family="text">
      <style:text-properties fo:background-color="#FFFFFF"/>
    </style:style>
    <style:style style:name="T511" style:parent-style-name="DefaultParagraphFont" style:family="text">
      <style:text-properties fo:background-color="#FFFFFF"/>
    </style:style>
    <style:style style:name="T512" style:parent-style-name="DefaultParagraphFont" style:family="text">
      <style:text-properties fo:background-color="#FFFFFF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T518" style:parent-style-name="DefaultParagraphFont" style:family="text">
      <style:text-properties fo:background-color="#FFFFFF"/>
    </style:style>
    <style:style style:name="T519" style:parent-style-name="DefaultParagraphFont" style:family="text">
      <style:text-properties fo:background-color="#FFFFFF"/>
    </style:style>
    <style:style style:name="T520" style:parent-style-name="DefaultParagraphFont" style:family="text">
      <style:text-properties fo:background-color="#FFFFFF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background-color="#FFFFFF"/>
    </style:style>
    <style:style style:name="T523" style:parent-style-name="DefaultParagraphFont" style:family="text">
      <style:text-properties fo:background-color="#FFFFFF"/>
    </style:style>
    <style:style style:name="T524" style:parent-style-name="DefaultParagraphFont" style:family="text">
      <style:text-properties fo:background-color="#FFFFFF"/>
    </style:style>
    <style:style style:name="T525" style:parent-style-name="DefaultParagraphFont" style:family="text">
      <style:text-properties fo:background-color="#FFFFFF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527" style:parent-style-name="DefaultParagraphFont" style:family="text">
      <style:text-properties fo:background-color="#FFFFFF"/>
    </style:style>
    <style:style style:name="T528" style:parent-style-name="DefaultParagraphFont" style:family="text">
      <style:text-properties fo:font-size="10pt" style:font-size-asian="10pt" fo:background-color="#FFFFFF"/>
    </style:style>
    <style:style style:name="T529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530" style:parent-style-name="DefaultParagraphFont" style:family="text">
      <style:text-properties fo:font-size="10pt" style:font-size-asian="10pt" fo:background-color="#FFFFFF"/>
    </style:style>
    <style:style style:name="T531" style:parent-style-name="DefaultParagraphFont" style:family="text">
      <style:text-properties fo:background-color="#FFFFFF"/>
    </style:style>
    <style:style style:name="T532" style:parent-style-name="DefaultParagraphFont" style:family="text">
      <style:text-properties fo:background-color="#FFFFFF"/>
    </style:style>
    <style:style style:name="T533" style:parent-style-name="DefaultParagraphFont" style:family="text">
      <style:text-properties fo:background-color="#FFFFFF"/>
    </style:style>
    <style:style style:name="T534" style:parent-style-name="DefaultParagraphFont" style:family="text">
      <style:text-properties fo:background-color="#FFFFFF"/>
    </style:style>
    <style:style style:name="T535" style:parent-style-name="DefaultParagraphFont" style:family="text">
      <style:text-properties fo:background-color="#FFFFFF"/>
    </style:style>
    <style:style style:name="T536" style:parent-style-name="DefaultParagraphFont" style:family="text">
      <style:text-properties fo:background-color="#FFFFFF"/>
    </style:style>
    <style:style style:name="T537" style:parent-style-name="DefaultParagraphFont" style:family="text">
      <style:text-properties fo:background-color="#FFFFFF"/>
    </style:style>
    <style:style style:name="T538" style:parent-style-name="DefaultParagraphFont" style:family="text">
      <style:text-properties fo:background-color="#FFFFFF"/>
    </style:style>
    <style:style style:name="T539" style:parent-style-name="DefaultParagraphFont" style:family="text">
      <style:text-properties fo:background-color="#FFFFFF"/>
    </style:style>
    <style:style style:name="T540" style:parent-style-name="DefaultParagraphFont" style:family="text">
      <style:text-properties fo:background-color="#FFFFFF"/>
    </style:style>
    <style:style style:name="T541" style:parent-style-name="DefaultParagraphFont" style:family="text">
      <style:text-properties fo:background-color="#FFFFFF"/>
    </style:style>
    <style:style style:name="T542" style:parent-style-name="DefaultParagraphFont" style:family="text">
      <style:text-properties fo:background-color="#FFFFFF"/>
    </style:style>
    <style:style style:name="T543" style:parent-style-name="DefaultParagraphFont" style:family="text">
      <style:text-properties fo:background-color="#FFFFFF"/>
    </style:style>
    <style:style style:name="T544" style:parent-style-name="DefaultParagraphFont" style:family="text">
      <style:text-properties fo:background-color="#FFFFFF"/>
    </style:style>
    <style:style style:name="T545" style:parent-style-name="DefaultParagraphFont" style:family="text">
      <style:text-properties fo:background-color="#FFFFFF"/>
    </style:style>
    <style:style style:name="T546" style:parent-style-name="DefaultParagraphFont" style:family="text">
      <style:text-properties fo:background-color="#FFFFFF"/>
    </style:style>
    <style:style style:name="T547" style:parent-style-name="DefaultParagraphFont" style:family="text">
      <style:text-properties fo:background-color="#FFFFFF"/>
    </style:style>
    <style:style style:name="T548" style:parent-style-name="DefaultParagraphFont" style:family="text">
      <style:text-properties fo:background-color="#FFFFFF"/>
    </style:style>
    <style:style style:name="T549" style:parent-style-name="DefaultParagraphFont" style:family="text">
      <style:text-properties fo:background-color="#FFFFFF"/>
    </style:style>
    <style:style style:name="T550" style:parent-style-name="DefaultParagraphFont" style:family="text">
      <style:text-properties fo:background-color="#FFFFFF"/>
    </style:style>
    <style:style style:name="T551" style:parent-style-name="DefaultParagraphFont" style:family="text">
      <style:text-properties fo:background-color="#FFFFFF"/>
    </style:style>
    <style:style style:name="T552" style:parent-style-name="DefaultParagraphFont" style:family="text">
      <style:text-properties fo:background-color="#FFFFFF"/>
    </style:style>
    <style:style style:name="T553" style:parent-style-name="DefaultParagraphFont" style:family="text">
      <style:text-properties fo:background-color="#FFFFFF"/>
    </style:style>
    <style:style style:name="T554" style:parent-style-name="DefaultParagraphFont" style:family="text">
      <style:text-properties fo:background-color="#FFFFFF"/>
    </style:style>
    <style:style style:name="T555" style:parent-style-name="DefaultParagraphFont" style:family="text">
      <style:text-properties fo:background-color="#FFFFFF"/>
    </style:style>
    <style:style style:name="T556" style:parent-style-name="DefaultParagraphFont" style:family="text">
      <style:text-properties fo:background-color="#FFFFFF"/>
    </style:style>
    <style:style style:name="T557" style:parent-style-name="DefaultParagraphFont" style:family="text">
      <style:text-properties fo:background-color="#FFFFFF"/>
    </style:style>
    <style:style style:name="T558" style:parent-style-name="DefaultParagraphFont" style:family="text">
      <style:text-properties fo:background-color="#FFFFFF"/>
    </style:style>
    <style:style style:name="T559" style:parent-style-name="DefaultParagraphFont" style:family="text">
      <style:text-properties fo:background-color="#FFFFFF"/>
    </style:style>
    <style:style style:name="T560" style:parent-style-name="DefaultParagraphFont" style:family="text">
      <style:text-properties fo:background-color="#FFFFFF"/>
    </style:style>
    <style:style style:name="T561" style:parent-style-name="DefaultParagraphFont" style:family="text">
      <style:text-properties fo:background-color="#FFFFFF"/>
    </style:style>
    <style:style style:name="T562" style:parent-style-name="DefaultParagraphFont" style:family="text">
      <style:text-properties fo:background-color="#FFFFFF"/>
    </style:style>
    <style:style style:name="T563" style:parent-style-name="DefaultParagraphFont" style:family="text">
      <style:text-properties fo:background-color="#FFFFFF"/>
    </style:style>
    <style:style style:name="T564" style:parent-style-name="DefaultParagraphFont" style:family="text">
      <style:text-properties fo:background-color="#FFFFFF"/>
    </style:style>
    <style:style style:name="T565" style:parent-style-name="DefaultParagraphFont" style:family="text">
      <style:text-properties fo:background-color="#FFFFFF"/>
    </style:style>
    <style:style style:name="T566" style:parent-style-name="DefaultParagraphFont" style:family="text">
      <style:text-properties fo:background-color="#FFFFFF"/>
    </style:style>
    <style:style style:name="T567" style:parent-style-name="DefaultParagraphFont" style:family="text">
      <style:text-properties fo:background-color="#FFFFFF"/>
    </style:style>
    <style:style style:name="T568" style:parent-style-name="DefaultParagraphFont" style:family="text">
      <style:text-properties fo:background-color="#FFFFFF"/>
    </style:style>
    <style:style style:name="T569" style:parent-style-name="DefaultParagraphFont" style:family="text">
      <style:text-properties fo:background-color="#FFFFFF"/>
    </style:style>
    <style:style style:name="T570" style:parent-style-name="DefaultParagraphFont" style:family="text">
      <style:text-properties fo:background-color="#FFFFFF"/>
    </style:style>
    <style:style style:name="T571" style:parent-style-name="DefaultParagraphFont" style:family="text">
      <style:text-properties fo:background-color="#FFFFFF"/>
    </style:style>
    <style:style style:name="T572" style:parent-style-name="DefaultParagraphFont" style:family="text">
      <style:text-properties fo:background-color="#FFFFFF"/>
    </style:style>
    <style:style style:name="T573" style:parent-style-name="DefaultParagraphFont" style:family="text">
      <style:text-properties fo:background-color="#FFFFFF"/>
    </style:style>
    <style:style style:name="T574" style:parent-style-name="DefaultParagraphFont" style:family="text">
      <style:text-properties fo:background-color="#FFFFFF"/>
    </style:style>
    <style:style style:name="T575" style:parent-style-name="DefaultParagraphFont" style:family="text">
      <style:text-properties fo:background-color="#FFFFFF"/>
    </style:style>
    <style:style style:name="T576" style:parent-style-name="DefaultParagraphFont" style:family="text">
      <style:text-properties fo:background-color="#FFFFFF"/>
    </style:style>
    <style:style style:name="T577" style:parent-style-name="DefaultParagraphFont" style:family="text">
      <style:text-properties fo:background-color="#FFFFFF"/>
    </style:style>
    <style:style style:name="T578" style:parent-style-name="DefaultParagraphFont" style:family="text">
      <style:text-properties fo:background-color="#FFFFFF"/>
    </style:style>
    <style:style style:name="T579" style:parent-style-name="DefaultParagraphFont" style:family="text">
      <style:text-properties fo:background-color="#FFFFFF"/>
    </style:style>
    <style:style style:name="T580" style:parent-style-name="DefaultParagraphFont" style:family="text">
      <style:text-properties fo:background-color="#FFFFFF"/>
    </style:style>
    <style:style style:name="T581" style:parent-style-name="DefaultParagraphFont" style:family="text">
      <style:text-properties fo:background-color="#FFFFFF"/>
    </style:style>
    <style:style style:name="T582" style:parent-style-name="DefaultParagraphFont" style:family="text">
      <style:text-properties fo:background-color="#FFFFFF"/>
    </style:style>
    <style:style style:name="T583" style:parent-style-name="DefaultParagraphFont" style:family="text">
      <style:text-properties fo:background-color="#FFFFFF"/>
    </style:style>
    <style:style style:name="T584" style:parent-style-name="DefaultParagraphFont" style:family="text">
      <style:text-properties fo:background-color="#FFFFFF"/>
    </style:style>
    <style:style style:name="T585" style:parent-style-name="DefaultParagraphFont" style:family="text">
      <style:text-properties fo:background-color="#FFFFFF"/>
    </style:style>
    <style:style style:name="T586" style:parent-style-name="DefaultParagraphFont" style:family="text">
      <style:text-properties fo:background-color="#FFFFFF"/>
    </style:style>
    <style:style style:name="T587" style:parent-style-name="DefaultParagraphFont" style:family="text">
      <style:text-properties fo:background-color="#FFFFFF"/>
    </style:style>
    <style:style style:name="T588" style:parent-style-name="DefaultParagraphFont" style:family="text">
      <style:text-properties fo:background-color="#FFFFFF"/>
    </style:style>
    <style:style style:name="T589" style:parent-style-name="DefaultParagraphFont" style:family="text">
      <style:text-properties fo:background-color="#FFFFFF"/>
    </style:style>
    <style:style style:name="T590" style:parent-style-name="DefaultParagraphFont" style:family="text">
      <style:text-properties fo:background-color="#FFFFFF"/>
    </style:style>
    <style:style style:name="T591" style:parent-style-name="DefaultParagraphFont" style:family="text">
      <style:text-properties fo:background-color="#FFFFFF"/>
    </style:style>
    <style:style style:name="T592" style:parent-style-name="DefaultParagraphFont" style:family="text">
      <style:text-properties fo:background-color="#FFFFFF"/>
    </style:style>
    <style:style style:name="T593" style:parent-style-name="DefaultParagraphFont" style:family="text">
      <style:text-properties fo:background-color="#FFFFFF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fo:background-color="#FFFFFF"/>
    </style:style>
    <style:style style:name="T597" style:parent-style-name="DefaultParagraphFont" style:family="text">
      <style:text-properties fo:background-color="#FFFFFF"/>
    </style:style>
    <style:style style:name="T598" style:parent-style-name="DefaultParagraphFont" style:family="text">
      <style:text-properties fo:background-color="#FFFFFF"/>
    </style:style>
    <style:style style:name="T599" style:parent-style-name="DefaultParagraphFont" style:family="text">
      <style:text-properties fo:background-color="#FFFFFF"/>
    </style:style>
    <style:style style:name="T600" style:parent-style-name="DefaultParagraphFont" style:family="text">
      <style:text-properties fo:background-color="#FFFFFF"/>
    </style:style>
    <style:style style:name="T601" style:parent-style-name="DefaultParagraphFont" style:family="text">
      <style:text-properties fo:background-color="#FFFFFF"/>
    </style:style>
    <style:style style:name="T602" style:parent-style-name="DefaultParagraphFont" style:family="text">
      <style:text-properties fo:background-color="#FFFFFF"/>
    </style:style>
    <style:style style:name="T603" style:parent-style-name="DefaultParagraphFont" style:family="text">
      <style:text-properties fo:background-color="#FFFFFF"/>
    </style:style>
    <style:style style:name="T604" style:parent-style-name="DefaultParagraphFont" style:family="text">
      <style:text-properties fo:background-color="#FFFFFF"/>
    </style:style>
    <style:style style:name="T605" style:parent-style-name="DefaultParagraphFont" style:family="text">
      <style:text-properties fo:background-color="#FFFFFF"/>
    </style:style>
    <style:style style:name="T606" style:parent-style-name="DefaultParagraphFont" style:family="text">
      <style:text-properties fo:background-color="#FFFFFF"/>
    </style:style>
    <style:style style:name="T607" style:parent-style-name="DefaultParagraphFont" style:family="text">
      <style:text-properties fo:background-color="#FFFFFF"/>
    </style:style>
    <style:style style:name="T608" style:parent-style-name="DefaultParagraphFont" style:family="text">
      <style:text-properties fo:background-color="#FFFFFF"/>
    </style:style>
    <style:style style:name="T609" style:parent-style-name="DefaultParagraphFont" style:family="text">
      <style:text-properties fo:background-color="#FFFFFF"/>
    </style:style>
    <style:style style:name="T610" style:parent-style-name="DefaultParagraphFont" style:family="text">
      <style:text-properties fo:background-color="#FFFFFF"/>
    </style:style>
    <style:style style:name="T611" style:parent-style-name="DefaultParagraphFont" style:family="text">
      <style:text-properties fo:background-color="#FFFFFF"/>
    </style:style>
    <style:style style:name="T612" style:parent-style-name="DefaultParagraphFont" style:family="text">
      <style:text-properties fo:background-color="#FFFFFF"/>
    </style:style>
    <style:style style:name="T613" style:parent-style-name="DefaultParagraphFont" style:family="text">
      <style:text-properties fo:background-color="#FFFFFF"/>
    </style:style>
    <style:style style:name="T614" style:parent-style-name="DefaultParagraphFont" style:family="text">
      <style:text-properties fo:background-color="#FFFFFF"/>
    </style:style>
    <style:style style:name="T615" style:parent-style-name="DefaultParagraphFont" style:family="text">
      <style:text-properties fo:background-color="#FFFFFF"/>
    </style:style>
    <style:style style:name="T616" style:parent-style-name="DefaultParagraphFont" style:family="text">
      <style:text-properties fo:background-color="#FFFFFF"/>
    </style:style>
    <style:style style:name="T617" style:parent-style-name="DefaultParagraphFont" style:family="text">
      <style:text-properties fo:background-color="#FFFFFF"/>
    </style:style>
    <style:style style:name="T618" style:parent-style-name="DefaultParagraphFont" style:family="text">
      <style:text-properties fo:background-color="#FFFFFF"/>
    </style:style>
    <style:style style:name="T619" style:parent-style-name="DefaultParagraphFont" style:family="text">
      <style:text-properties fo:background-color="#FFFFFF"/>
    </style:style>
    <style:style style:name="T620" style:parent-style-name="DefaultParagraphFont" style:family="text">
      <style:text-properties fo:background-color="#FFFFFF"/>
    </style:style>
    <style:style style:name="T621" style:parent-style-name="DefaultParagraphFont" style:family="text">
      <style:text-properties fo:background-color="#FFFFFF"/>
    </style:style>
    <style:style style:name="T622" style:parent-style-name="DefaultParagraphFont" style:family="text">
      <style:text-properties fo:background-color="#FFFFFF"/>
    </style:style>
    <style:style style:name="T623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624" style:parent-style-name="DefaultParagraphFont" style:family="text">
      <style:text-properties fo:background-color="#FFFFFF"/>
    </style:style>
    <style:style style:name="T625" style:parent-style-name="DefaultParagraphFont" style:family="text">
      <style:text-properties fo:background-color="#FFFFFF"/>
    </style:style>
    <style:style style:name="T626" style:parent-style-name="DefaultParagraphFont" style:family="text">
      <style:text-properties fo:background-color="#FFFFFF"/>
    </style:style>
    <style:style style:name="T627" style:parent-style-name="DefaultParagraphFont" style:family="text">
      <style:text-properties fo:background-color="#FFFFFF"/>
    </style:style>
    <style:style style:name="T628" style:parent-style-name="DefaultParagraphFont" style:family="text">
      <style:text-properties fo:background-color="#FFFFFF"/>
    </style:style>
    <style:style style:name="T629" style:parent-style-name="DefaultParagraphFont" style:family="text">
      <style:text-properties fo:background-color="#FFFFFF"/>
    </style:style>
    <style:style style:name="T630" style:parent-style-name="DefaultParagraphFont" style:family="text">
      <style:text-properties fo:background-color="#FFFFFF"/>
    </style:style>
    <style:style style:name="T631" style:parent-style-name="DefaultParagraphFont" style:family="text">
      <style:text-properties fo:background-color="#FFFFFF"/>
    </style:style>
    <style:style style:name="T632" style:parent-style-name="DefaultParagraphFont" style:family="text">
      <style:text-properties fo:background-color="#FFFFFF"/>
    </style:style>
    <style:style style:name="T633" style:parent-style-name="DefaultParagraphFont" style:family="text">
      <style:text-properties fo:background-color="#FFFFFF"/>
    </style:style>
    <style:style style:name="T634" style:parent-style-name="DefaultParagraphFont" style:family="text">
      <style:text-properties fo:background-color="#FFFFFF"/>
    </style:style>
    <style:style style:name="T635" style:parent-style-name="DefaultParagraphFont" style:family="text">
      <style:text-properties fo:background-color="#FFFFFF"/>
    </style:style>
    <style:style style:name="T636" style:parent-style-name="DefaultParagraphFont" style:family="text">
      <style:text-properties fo:background-color="#FFFFFF"/>
    </style:style>
    <style:style style:name="T637" style:parent-style-name="DefaultParagraphFont" style:family="text">
      <style:text-properties fo:background-color="#FFFFFF"/>
    </style:style>
    <style:style style:name="T638" style:parent-style-name="DefaultParagraphFont" style:family="text">
      <style:text-properties fo:background-color="#FFFFFF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fo:background-color="#FFFFFF"/>
    </style:style>
    <style:style style:name="T641" style:parent-style-name="DefaultParagraphFont" style:family="text">
      <style:text-properties fo:background-color="#FFFFFF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P644" style:parent-style-name="Roman" style:family="paragraph">
      <style:text-properties fo:background-color="#FFFFFF"/>
    </style:style>
    <style:style style:name="P645" style:parent-style-name="Roman" style:family="paragraph">
      <style:text-properties fo:background-color="#FFFFFF"/>
    </style:style>
    <style:style style:name="P646" style:parent-style-name="Roman" style:family="paragraph">
      <style:text-properties fo:background-color="#FFFFFF"/>
    </style:style>
    <style:style style:name="P647" style:parent-style-name="Priemimas" style:family="paragraph">
      <style:text-properties fo:background-color="#FFFFFF"/>
    </style:style>
    <style:style style:name="P648" style:parent-style-name="Roman" style:family="paragraph">
      <style:text-properties fo:background-color="#FFFFFF"/>
    </style:style>
    <style:style style:name="T649" style:parent-style-name="DefaultParagraphFont" style:family="text">
      <style:text-properties fo:background-color="#FFFFFF"/>
    </style:style>
    <style:style style:name="T650" style:parent-style-name="DefaultParagraphFont" style:family="text">
      <style:text-properties fo:background-color="#FFFFFF"/>
    </style:style>
    <style:style style:name="T651" style:parent-style-name="DefaultParagraphFont" style:family="text">
      <style:text-properties fo:background-color="#FFFFFF"/>
    </style:style>
    <style:style style:name="T652" style:parent-style-name="DefaultParagraphFont" style:family="text">
      <style:text-properties fo:background-color="#FFFFFF"/>
    </style:style>
    <style:style style:name="T653" style:parent-style-name="DefaultParagraphFont" style:family="text">
      <style:text-properties fo:background-color="#FFFFFF"/>
    </style:style>
    <style:style style:name="T654" style:parent-style-name="DefaultParagraphFont" style:family="text">
      <style:text-properties fo:background-color="#FFFFFF"/>
    </style:style>
    <style:style style:name="T655" style:parent-style-name="DefaultParagraphFont" style:family="text">
      <style:text-properties fo:background-color="#FFFFFF"/>
    </style:style>
    <style:style style:name="T656" style:parent-style-name="DefaultParagraphFont" style:family="text">
      <style:text-properties fo:background-color="#FFFFFF"/>
    </style:style>
    <style:style style:name="T657" style:parent-style-name="DefaultParagraphFont" style:family="text">
      <style:text-properties fo:background-color="#FFFFFF"/>
    </style:style>
    <style:style style:name="T658" style:parent-style-name="DefaultParagraphFont" style:family="text">
      <style:text-properties fo:background-color="#FFFFFF"/>
    </style:style>
    <style:style style:name="T659" style:parent-style-name="DefaultParagraphFont" style:family="text">
      <style:text-properties fo:background-color="#FFFFFF"/>
    </style:style>
    <style:style style:name="T660" style:parent-style-name="DefaultParagraphFont" style:family="text">
      <style:text-properties fo:background-color="#FFFFFF"/>
    </style:style>
    <style:style style:name="T661" style:parent-style-name="DefaultParagraphFont" style:family="text">
      <style:text-properties fo:background-color="#FFFFFF"/>
    </style:style>
    <style:style style:name="T662" style:parent-style-name="DefaultParagraphFont" style:family="text">
      <style:text-properties fo:background-color="#FFFFFF"/>
    </style:style>
    <style:style style:name="T663" style:parent-style-name="DefaultParagraphFont" style:family="text">
      <style:text-properties fo:background-color="#FFFFFF"/>
    </style:style>
    <style:style style:name="T664" style:parent-style-name="DefaultParagraphFont" style:family="text">
      <style:text-properties fo:background-color="#FFFFFF"/>
    </style:style>
    <style:style style:name="T665" style:parent-style-name="DefaultParagraphFont" style:family="text">
      <style:text-properties fo:background-color="#FFFFFF"/>
    </style:style>
    <style:style style:name="T666" style:parent-style-name="DefaultParagraphFont" style:family="text">
      <style:text-properties fo:background-color="#FFFFFF"/>
    </style:style>
    <style:style style:name="T667" style:parent-style-name="DefaultParagraphFont" style:family="text">
      <style:text-properties fo:background-color="#FFFFFF"/>
    </style:style>
    <style:style style:name="T668" style:parent-style-name="DefaultParagraphFont" style:family="text">
      <style:text-properties fo:background-color="#FFFFFF"/>
    </style:style>
    <style:style style:name="T669" style:parent-style-name="DefaultParagraphFont" style:family="text">
      <style:text-properties fo:background-color="#FFFFFF"/>
    </style:style>
    <style:style style:name="T670" style:parent-style-name="DefaultParagraphFont" style:family="text">
      <style:text-properties fo:background-color="#FFFFFF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fo:background-color="#FFFFFF"/>
    </style:style>
    <style:style style:name="T673" style:parent-style-name="DefaultParagraphFont" style:family="text">
      <style:text-properties fo:background-color="#FFFFFF"/>
    </style:style>
    <style:style style:name="T674" style:parent-style-name="DefaultParagraphFont" style:family="text">
      <style:text-properties fo:font-style="italic" style:font-style-asian="italic" style:font-style-complex="italic" fo:background-color="#FFFFFF"/>
    </style:style>
    <style:style style:name="T675" style:parent-style-name="DefaultParagraphFont" style:family="text">
      <style:text-properties fo:font-style="italic" style:font-style-asian="italic" style:font-style-complex="italic" fo:background-color="#FFFFFF"/>
    </style:style>
    <style:style style:name="T676" style:parent-style-name="DefaultParagraphFont" style:family="text">
      <style:text-properties fo:background-color="#FFFFFF"/>
    </style:style>
    <style:style style:name="T677" style:parent-style-name="DefaultParagraphFont" style:family="text">
      <style:text-properties fo:background-color="#FFFFFF"/>
    </style:style>
    <style:style style:name="T678" style:parent-style-name="DefaultParagraphFont" style:family="text">
      <style:text-properties fo:background-color="#FFFFFF"/>
    </style:style>
    <style:style style:name="T679" style:parent-style-name="DefaultParagraphFont" style:family="text">
      <style:text-properties fo:background-color="#FFFFFF"/>
    </style:style>
    <style:style style:name="T680" style:parent-style-name="DefaultParagraphFont" style:family="text">
      <style:text-properties fo:background-color="#FFFFFF"/>
    </style:style>
    <style:style style:name="T681" style:parent-style-name="DefaultParagraphFont" style:family="text">
      <style:text-properties fo:background-color="#FFFFFF"/>
    </style:style>
    <style:style style:name="T682" style:parent-style-name="DefaultParagraphFont" style:family="text">
      <style:text-properties fo:background-color="#FFFFFF"/>
    </style:style>
    <style:style style:name="T683" style:parent-style-name="DefaultParagraphFont" style:family="text">
      <style:text-properties fo:background-color="#FFFFFF"/>
    </style:style>
    <style:style style:name="T684" style:parent-style-name="DefaultParagraphFont" style:family="text">
      <style:text-properties fo:background-color="#FFFFFF"/>
    </style:style>
    <style:style style:name="T685" style:parent-style-name="DefaultParagraphFont" style:family="text">
      <style:text-properties fo:background-color="#FFFFFF"/>
    </style:style>
    <style:style style:name="T686" style:parent-style-name="DefaultParagraphFont" style:family="text">
      <style:text-properties fo:background-color="#FFFFFF"/>
    </style:style>
    <style:style style:name="T687" style:parent-style-name="DefaultParagraphFont" style:family="text">
      <style:text-properties fo:background-color="#FFFFFF"/>
    </style:style>
    <style:style style:name="T688" style:parent-style-name="DefaultParagraphFont" style:family="text">
      <style:text-properties fo:background-color="#FFFFFF"/>
    </style:style>
    <style:style style:name="T689" style:parent-style-name="DefaultParagraphFont" style:family="text">
      <style:text-properties fo:background-color="#FFFFFF"/>
    </style:style>
    <style:style style:name="T690" style:parent-style-name="DefaultParagraphFont" style:family="text">
      <style:text-properties fo:background-color="#FFFFFF"/>
    </style:style>
    <style:style style:name="T691" style:parent-style-name="DefaultParagraphFont" style:family="text">
      <style:text-properties fo:background-color="#FFFFFF"/>
    </style:style>
    <style:style style:name="T692" style:parent-style-name="DefaultParagraphFont" style:family="text">
      <style:text-properties fo:background-color="#FFFFFF"/>
    </style:style>
    <style:style style:name="T693" style:parent-style-name="DefaultParagraphFont" style:family="text">
      <style:text-properties fo:background-color="#FFFFFF"/>
    </style:style>
    <style:style style:name="T694" style:parent-style-name="DefaultParagraphFont" style:family="text">
      <style:text-properties fo:background-color="#FFFFFF"/>
    </style:style>
    <style:style style:name="T695" style:parent-style-name="DefaultParagraphFont" style:family="text">
      <style:text-properties fo:background-color="#FFFFFF"/>
    </style:style>
    <style:style style:name="T696" style:parent-style-name="DefaultParagraphFont" style:family="text">
      <style:text-properties fo:background-color="#FFFFFF"/>
    </style:style>
    <style:style style:name="T697" style:parent-style-name="DefaultParagraphFont" style:family="text">
      <style:text-properties fo:background-color="#FFFFFF"/>
    </style:style>
    <style:style style:name="T698" style:parent-style-name="DefaultParagraphFont" style:family="text">
      <style:text-properties fo:background-color="#FFFFFF"/>
    </style:style>
    <style:style style:name="T699" style:parent-style-name="DefaultParagraphFont" style:family="text">
      <style:text-properties fo:background-color="#FFFFFF"/>
    </style:style>
    <style:style style:name="T700" style:parent-style-name="DefaultParagraphFont" style:family="text">
      <style:text-properties fo:background-color="#FFFFFF"/>
    </style:style>
    <style:style style:name="T701" style:parent-style-name="DefaultParagraphFont" style:family="text">
      <style:text-properties fo:background-color="#FFFFFF"/>
    </style:style>
    <style:style style:name="T702" style:parent-style-name="DefaultParagraphFont" style:family="text">
      <style:text-properties fo:background-color="#FFFFFF"/>
    </style:style>
    <style:style style:name="T703" style:parent-style-name="DefaultParagraphFont" style:family="text">
      <style:text-properties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background-color="#FFFFFF"/>
    </style:style>
    <style:style style:name="T706" style:parent-style-name="DefaultParagraphFont" style:family="text">
      <style:text-properties fo:background-color="#FFFFFF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background-color="#FFFFFF"/>
    </style:style>
    <style:style style:name="T709" style:parent-style-name="DefaultParagraphFont" style:family="text">
      <style:text-properties fo:background-color="#FFFFFF"/>
    </style:style>
    <style:style style:name="T710" style:parent-style-name="DefaultParagraphFont" style:family="text">
      <style:text-properties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background-color="#FFFFFF"/>
    </style:style>
    <style:style style:name="T719" style:parent-style-name="DefaultParagraphFont" style:family="text">
      <style:text-properties fo:font-style="italic" style:font-style-asian="italic" fo:background-color="#FFFFFF"/>
    </style:style>
    <style:style style:name="T720" style:parent-style-name="DefaultParagraphFont" style:family="text">
      <style:text-properties fo:font-style="italic" style:font-style-asian="italic" fo:background-color="#FFFFFF"/>
    </style:style>
    <style:style style:name="T721" style:parent-style-name="DefaultParagraphFont" style:family="text">
      <style:text-properties fo:font-style="italic" style:font-style-asian="italic" fo:background-color="#FFFFFF"/>
    </style:style>
    <style:style style:name="T722" style:parent-style-name="DefaultParagraphFont" style:family="text">
      <style:text-properties fo:font-style="italic" style:font-style-asian="italic" fo:background-color="#FFFFFF"/>
    </style:style>
    <style:style style:name="T723" style:parent-style-name="DefaultParagraphFont" style:family="text">
      <style:text-properties fo:font-style="italic" style:font-style-asian="italic" fo:background-color="#FFFFFF"/>
    </style:style>
    <style:style style:name="T724" style:parent-style-name="DefaultParagraphFont" style:family="text">
      <style:text-properties fo:font-style="italic" style:font-style-asian="italic" fo:background-color="#FFFFFF"/>
    </style:style>
    <style:style style:name="T725" style:parent-style-name="DefaultParagraphFont" style:family="text">
      <style:text-properties fo:font-style="italic" style:font-style-asian="italic" fo:background-color="#FFFFFF"/>
    </style:style>
    <style:style style:name="T726" style:parent-style-name="DefaultParagraphFont" style:family="text">
      <style:text-properties fo:font-style="italic" style:font-style-asian="italic" fo:background-color="#FFFFFF"/>
    </style:style>
    <style:style style:name="T727" style:parent-style-name="DefaultParagraphFont" style:family="text">
      <style:text-properties fo:background-color="#FFFFFF"/>
    </style:style>
    <style:style style:name="P728" style:parent-style-name="Roman" style:family="paragraph">
      <style:text-properties fo:background-color="#FFFFFF"/>
    </style:style>
    <style:style style:name="P729" style:parent-style-name="Roman" style:family="paragraph">
      <style:text-properties fo:background-color="#FFFFFF"/>
    </style:style>
    <style:style style:name="T730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731" style:parent-style-name="DefaultParagraphFont" style:family="text">
      <style:text-properties fo:background-color="#FFFFFF"/>
    </style:style>
    <style:style style:name="T732" style:parent-style-name="DefaultParagraphFont" style:family="text">
      <style:text-properties fo:font-size="10pt" style:font-size-asian="10pt" fo:background-color="#FFFFFF"/>
    </style:style>
    <style:style style:name="T733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T734" style:parent-style-name="DefaultParagraphFont" style:family="text">
      <style:text-properties fo:font-size="10pt" style:font-size-asian="10pt" fo:background-color="#FFFFFF"/>
    </style:style>
    <style:style style:name="T735" style:parent-style-name="DefaultParagraphFont" style:family="text">
      <style:text-properties fo:background-color="#FFFFFF"/>
    </style:style>
    <style:style style:name="T736" style:parent-style-name="DefaultParagraphFont" style:family="text">
      <style:text-properties fo:background-color="#FFFFFF"/>
    </style:style>
    <style:style style:name="T737" style:parent-style-name="DefaultParagraphFont" style:family="text">
      <style:text-properties fo:background-color="#FFFFFF"/>
    </style:style>
    <style:style style:name="T738" style:parent-style-name="DefaultParagraphFont" style:family="text">
      <style:text-properties fo:background-color="#FFFFFF"/>
    </style:style>
    <style:style style:name="T739" style:parent-style-name="DefaultParagraphFont" style:family="text">
      <style:text-properties fo:background-color="#FFFFFF"/>
    </style:style>
    <style:style style:name="T740" style:parent-style-name="DefaultParagraphFont" style:family="text">
      <style:text-properties fo:background-color="#FFFFFF"/>
    </style:style>
    <style:style style:name="T741" style:parent-style-name="DefaultParagraphFont" style:family="text">
      <style:text-properties fo:background-color="#FFFFFF"/>
    </style:style>
    <style:style style:name="T742" style:parent-style-name="DefaultParagraphFont" style:family="text">
      <style:text-properties fo:background-color="#FFFFFF"/>
    </style:style>
    <style:style style:name="T743" style:parent-style-name="DefaultParagraphFont" style:family="text">
      <style:text-properties fo:background-color="#FFFFFF"/>
    </style:style>
    <style:style style:name="T744" style:parent-style-name="DefaultParagraphFont" style:family="text">
      <style:text-properties fo:background-color="#FFFFFF"/>
    </style:style>
    <style:style style:name="T745" style:parent-style-name="DefaultParagraphFont" style:family="text">
      <style:text-properties fo:background-color="#FFFFFF"/>
    </style:style>
    <style:style style:name="T746" style:parent-style-name="DefaultParagraphFont" style:family="text">
      <style:text-properties fo:background-color="#FFFFFF"/>
    </style:style>
    <style:style style:name="T747" style:parent-style-name="DefaultParagraphFont" style:family="text">
      <style:text-properties fo:background-color="#FFFFFF"/>
    </style:style>
    <style:style style:name="T748" style:parent-style-name="DefaultParagraphFont" style:family="text">
      <style:text-properties fo:background-color="#FFFFFF"/>
    </style:style>
    <style:style style:name="T749" style:parent-style-name="DefaultParagraphFont" style:family="text">
      <style:text-properties fo:background-color="#FFFFFF"/>
    </style:style>
    <style:style style:name="T750" style:parent-style-name="DefaultParagraphFont" style:family="text">
      <style:text-properties fo:background-color="#FFFFFF"/>
    </style:style>
    <style:style style:name="T751" style:parent-style-name="DefaultParagraphFont" style:family="text">
      <style:text-properties fo:background-color="#FFFFFF"/>
    </style:style>
    <style:style style:name="T752" style:parent-style-name="DefaultParagraphFont" style:family="text">
      <style:text-properties fo:background-color="#FFFFFF"/>
    </style:style>
    <style:style style:name="T753" style:parent-style-name="DefaultParagraphFont" style:family="text">
      <style:text-properties fo:background-color="#FFFFFF"/>
    </style:style>
    <style:style style:name="T754" style:parent-style-name="DefaultParagraphFont" style:family="text">
      <style:text-properties fo:background-color="#FFFFFF"/>
    </style:style>
    <style:style style:name="T755" style:parent-style-name="DefaultParagraphFont" style:family="text">
      <style:text-properties fo:background-color="#FFFFFF"/>
    </style:style>
    <style:style style:name="T756" style:parent-style-name="DefaultParagraphFont" style:family="text">
      <style:text-properties fo:background-color="#FFFFFF"/>
    </style:style>
    <style:style style:name="T757" style:parent-style-name="DefaultParagraphFont" style:family="text">
      <style:text-properties fo:background-color="#FFFFFF"/>
    </style:style>
    <style:style style:name="T758" style:parent-style-name="DefaultParagraphFont" style:family="text">
      <style:text-properties fo:background-color="#FFFFFF"/>
    </style:style>
    <style:style style:name="T759" style:parent-style-name="DefaultParagraphFont" style:family="text">
      <style:text-properties fo:background-color="#FFFFFF"/>
    </style:style>
    <style:style style:name="T760" style:parent-style-name="DefaultParagraphFont" style:family="text">
      <style:text-properties fo:background-color="#FFFFFF"/>
    </style:style>
    <style:style style:name="T761" style:parent-style-name="DefaultParagraphFont" style:family="text">
      <style:text-properties fo:background-color="#FFFFFF"/>
    </style:style>
    <style:style style:name="T762" style:parent-style-name="DefaultParagraphFont" style:family="text">
      <style:text-properties fo:background-color="#FFFFFF"/>
    </style:style>
    <style:style style:name="T763" style:parent-style-name="DefaultParagraphFont" style:family="text">
      <style:text-properties fo:background-color="#FFFFFF"/>
    </style:style>
    <style:style style:name="T764" style:parent-style-name="DefaultParagraphFont" style:family="text">
      <style:text-properties fo:background-color="#FFFFFF"/>
    </style:style>
    <style:style style:name="T765" style:parent-style-name="DefaultParagraphFont" style:family="text">
      <style:text-properties fo:background-color="#FFFFFF"/>
    </style:style>
    <style:style style:name="T766" style:parent-style-name="DefaultParagraphFont" style:family="text">
      <style:text-properties fo:background-color="#FFFFFF"/>
    </style:style>
    <style:style style:name="T767" style:parent-style-name="DefaultParagraphFont" style:family="text">
      <style:text-properties fo:background-color="#FFFFFF"/>
    </style:style>
    <style:style style:name="T768" style:parent-style-name="DefaultParagraphFont" style:family="text">
      <style:text-properties fo:background-color="#FFFFFF"/>
    </style:style>
    <style:style style:name="T769" style:parent-style-name="DefaultParagraphFont" style:family="text">
      <style:text-properties fo:background-color="#FFFFFF"/>
    </style:style>
    <style:style style:name="T770" style:parent-style-name="DefaultParagraphFont" style:family="text">
      <style:text-properties fo:background-color="#FFFFFF"/>
    </style:style>
    <style:style style:name="T771" style:parent-style-name="DefaultParagraphFont" style:family="text">
      <style:text-properties fo:background-color="#FFFFFF"/>
    </style:style>
    <style:style style:name="T772" style:parent-style-name="DefaultParagraphFont" style:family="text">
      <style:text-properties fo:background-color="#FFFFFF"/>
    </style:style>
    <style:style style:name="T773" style:parent-style-name="DefaultParagraphFont" style:family="text">
      <style:text-properties fo:font-weight="bold" style:font-weight-asian="bold" style:font-weight-complex="bold" fo:font-size="11pt" style:font-size-asian="11pt" fo:background-color="#FFFFFF"/>
    </style:style>
    <style:style style:name="T774" style:parent-style-name="DefaultParagraphFont" style:family="text">
      <style:text-properties fo:background-color="#FFFFFF"/>
    </style:style>
    <style:style style:name="T775" style:parent-style-name="DefaultParagraphFont" style:family="text">
      <style:text-properties fo:background-color="#FFFFFF"/>
    </style:style>
    <style:style style:name="T776" style:parent-style-name="DefaultParagraphFont" style:family="text">
      <style:text-properties fo:background-color="#FFFFFF"/>
    </style:style>
    <style:style style:name="T777" style:parent-style-name="DefaultParagraphFont" style:family="text">
      <style:text-properties fo:background-color="#FFFFFF"/>
    </style:style>
    <style:style style:name="T778" style:parent-style-name="DefaultParagraphFont" style:family="text">
      <style:text-properties fo:background-color="#FFFFFF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background-color="#FFFFFF"/>
    </style:style>
    <style:style style:name="T781" style:parent-style-name="DefaultParagraphFont" style:family="text">
      <style:text-properties fo:background-color="#FFFFFF"/>
    </style:style>
    <style:style style:name="T782" style:parent-style-name="DefaultParagraphFont" style:family="text">
      <style:text-properties fo:background-color="#FFFFFF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P791" style:parent-style-name="Roman" style:family="paragraph">
      <style:text-properties fo:background-color="#FFFFFF"/>
    </style:style>
    <style:style style:name="P792" style:parent-style-name="Roman" style:family="paragraph">
      <style:text-properties fo:background-color="#FFFFFF"/>
    </style:style>
    <style:style style:name="P793" style:parent-style-name="Roman" style:family="paragraph">
      <style:text-properties fo:background-color="#FFFFFF"/>
    </style:style>
    <style:style style:name="P794" style:parent-style-name="Roman" style:family="paragraph">
      <style:text-properties fo:background-color="#FFFFFF"/>
    </style:style>
    <style:style style:name="P795" style:parent-style-name="Priemimas" style:family="paragraph">
      <style:text-properties fo:background-color="#FFFFFF"/>
    </style:style>
    <style:style style:name="P796" style:parent-style-name="Roman" style:family="paragraph">
      <style:text-properties fo:background-color="#FFFFFF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background-color="#FFFFFF"/>
    </style:style>
    <style:style style:name="T799" style:parent-style-name="DefaultParagraphFont" style:family="text">
      <style:text-properties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background-color="#FFFFFF"/>
    </style:style>
    <style:style style:name="T802" style:parent-style-name="DefaultParagraphFont" style:family="text">
      <style:text-properties fo:background-color="#FFFFFF"/>
    </style:style>
    <style:style style:name="T803" style:parent-style-name="DefaultParagraphFont" style:family="text">
      <style:text-properties fo:background-color="#FFFFFF"/>
    </style:style>
    <style:style style:name="T804" style:parent-style-name="DefaultParagraphFont" style:family="text">
      <style:text-properties fo:background-color="#FFFFFF"/>
    </style:style>
    <style:style style:name="T805" style:parent-style-name="DefaultParagraphFont" style:family="text">
      <style:text-properties fo:background-color="#FFFFFF"/>
    </style:style>
    <style:style style:name="T806" style:parent-style-name="DefaultParagraphFont" style:family="text">
      <style:text-properties fo:background-color="#FFFFFF"/>
    </style:style>
    <style:style style:name="T807" style:parent-style-name="DefaultParagraphFont" style:family="text">
      <style:text-properties fo:background-color="#FFFFFF"/>
    </style:style>
    <style:style style:name="T808" style:parent-style-name="DefaultParagraphFont" style:family="text">
      <style:text-properties fo:background-color="#FFFFFF"/>
    </style:style>
    <style:style style:name="T809" style:parent-style-name="DefaultParagraphFont" style:family="text">
      <style:text-properties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background-color="#FFFFFF"/>
    </style:style>
    <style:style style:name="T813" style:parent-style-name="DefaultParagraphFont" style:family="text">
      <style:text-properties fo:background-color="#FFFFFF"/>
    </style:style>
    <style:style style:name="T814" style:parent-style-name="DefaultParagraphFont" style:family="text">
      <style:text-properties fo:background-color="#FFFFFF"/>
    </style:style>
    <style:style style:name="T815" style:parent-style-name="DefaultParagraphFont" style:family="text">
      <style:text-properties fo:font-style="italic" style:font-style-asian="italic" style:font-style-complex="italic" fo:background-color="#FFFFFF"/>
    </style:style>
    <style:style style:name="T816" style:parent-style-name="DefaultParagraphFont" style:family="text">
      <style:text-properties fo:font-style="italic" style:font-style-asian="italic" style:font-style-complex="italic" fo:background-color="#FFFFFF"/>
    </style:style>
    <style:style style:name="T817" style:parent-style-name="DefaultParagraphFont" style:family="text">
      <style:text-properties fo:background-color="#FFFFFF"/>
    </style:style>
    <style:style style:name="P818" style:parent-style-name="Roman" style:family="paragraph">
      <style:text-properties fo:background-color="#FFFFFF"/>
    </style:style>
    <style:style style:name="P819" style:parent-style-name="Roman12" style:family="paragraph">
      <style:paragraph-properties fo:keep-with-next="always"/>
    </style:style>
    <style:style style:name="T820" style:parent-style-name="DefaultParagraphFont" style:family="text">
      <style:text-properties fo:font-style="italic" style:font-style-asian="italic"/>
    </style:style>
    <style:style style:name="T821" style:parent-style-name="DefaultParagraphFont" style:family="text">
      <style:text-properties fo:font-style="italic" style:font-style-asian="italic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style="italic" style:font-style-asian="italic"/>
    </style:style>
    <style:style style:name="P828" style:parent-style-name="Roman" style:family="paragraph">
      <style:paragraph-properties fo:keep-with-next="always"/>
    </style:style>
    <style:style style:name="P829" style:parent-style-name="Roman" style:family="paragraph">
      <style:paragraph-properties fo:keep-with-next="always"/>
    </style:style>
    <style:style style:name="T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tyle="italic" style:font-style-asian="italic" fo:font-size="10pt" style:font-size-asian="10pt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style="italic" style:font-style-asian="italic"/>
    </style:style>
    <style:style style:name="T838" style:parent-style-name="DefaultParagraphFont" style:family="text">
      <style:text-properties fo:font-style="italic" style:font-style-asian="italic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tyle="italic" style:font-style-asian="italic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850" style:parent-style-name="DefaultParagraphFont" style:family="text">
      <style:text-properties fo:letter-spacing="-0.0027in"/>
    </style:style>
    <style:style style:name="T851" style:parent-style-name="DefaultParagraphFont" style:family="text">
      <style:text-properties fo:letter-spacing="-0.0027in"/>
    </style:style>
    <style:style style:name="T852" style:parent-style-name="DefaultParagraphFont" style:family="text">
      <style:text-properties fo:letter-spacing="-0.0027in"/>
    </style:style>
    <style:style style:name="T853" style:parent-style-name="DefaultParagraphFont" style:family="text">
      <style:text-properties fo:letter-spacing="-0.0027in"/>
    </style:style>
    <style:style style:name="T854" style:parent-style-name="DefaultParagraphFont" style:family="text">
      <style:text-properties fo:letter-spacing="-0.0027in"/>
    </style:style>
    <style:style style:name="T855" style:parent-style-name="DefaultParagraphFont" style:family="text">
      <style:text-properties fo:letter-spacing="-0.0027in"/>
    </style:style>
    <style:style style:name="T856" style:parent-style-name="DefaultParagraphFont" style:family="text">
      <style:text-properties fo:letter-spacing="-0.0027in"/>
    </style:style>
    <style:style style:name="T857" style:parent-style-name="DefaultParagraphFont" style:family="text">
      <style:text-properties fo:letter-spacing="-0.0027in"/>
    </style:style>
    <style:style style:name="T858" style:parent-style-name="DefaultParagraphFont" style:family="text">
      <style:text-properties fo:letter-spacing="-0.0027in"/>
    </style:style>
    <style:style style:name="T859" style:parent-style-name="DefaultParagraphFont" style:family="text">
      <style:text-properties fo:letter-spacing="-0.0027in"/>
    </style:style>
    <style:style style:name="T860" style:parent-style-name="DefaultParagraphFont" style:family="text">
      <style:text-properties fo:letter-spacing="-0.0027in"/>
    </style:style>
    <style:style style:name="T861" style:parent-style-name="DefaultParagraphFont" style:family="text">
      <style:text-properties fo:letter-spacing="-0.0027in"/>
    </style:style>
    <style:style style:name="T862" style:parent-style-name="DefaultParagraphFont" style:family="text">
      <style:text-properties fo:letter-spacing="-0.0027in"/>
    </style:style>
    <style:style style:name="T863" style:parent-style-name="DefaultParagraphFont" style:family="text">
      <style:text-properties fo:letter-spacing="-0.0027in"/>
    </style:style>
    <style:style style:name="T864" style:parent-style-name="DefaultParagraphFont" style:family="text">
      <style:text-properties fo:letter-spacing="-0.0027in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Roman12" style:family="paragraph">
      <style:paragraph-properties fo:keep-with-next="always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13in"/>
    </style:style>
    <style:style style:name="T870" style:parent-style-name="DefaultParagraphFont" style:family="text">
      <style:text-properties fo:letter-spacing="-0.0013in"/>
    </style:style>
    <style:style style:name="T871" style:parent-style-name="DefaultParagraphFont" style:family="text">
      <style:text-properties fo:letter-spacing="-0.0013in"/>
    </style:style>
    <style:style style:name="T872" style:parent-style-name="DefaultParagraphFont" style:family="text">
      <style:text-properties fo:letter-spacing="-0.0013in"/>
    </style:style>
    <style:style style:name="T873" style:parent-style-name="DefaultParagraphFont" style:family="text">
      <style:text-properties fo:letter-spacing="-0.0013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13in"/>
    </style:style>
    <style:style style:name="T876" style:parent-style-name="DefaultParagraphFont" style:family="text">
      <style:text-properties fo:letter-spacing="-0.0013in"/>
    </style:style>
    <style:style style:name="T877" style:parent-style-name="DefaultParagraphFont" style:family="text">
      <style:text-properties fo:letter-spacing="-0.0013in"/>
    </style:style>
    <style:style style:name="T878" style:parent-style-name="DefaultParagraphFont" style:family="text">
      <style:text-properties fo:letter-spacing="-0.0013in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P902" style:parent-style-name="Roman" style:family="paragraph">
      <style:paragraph-properties fo:keep-with-next="always"/>
    </style:style>
    <style:style style:name="P903" style:parent-style-name="Roman" style:family="paragraph">
      <style:paragraph-properties fo:keep-with-next="always"/>
    </style:style>
    <style:style style:name="T9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tyle="italic" style:font-style-asian="italic"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tyle="italic" style:font-style-asian="italic"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tyle="italic" style:font-style-asian="italic" fo:font-size="10pt" style:font-size-asian="10pt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tyle="italic" style:font-style-asian="italic"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style="italic" style:font-style-asian="italic" fo:font-size="10pt" style:font-size-asian="10pt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P943" style:parent-style-name="Roman12" style:family="paragraph">
      <style:paragraph-properties fo:keep-with-next="always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T947" style:parent-style-name="DefaultParagraphFont" style:family="text">
      <style:text-properties fo:font-style="italic" style:font-style-asian="italic"/>
    </style:style>
    <style:style style:name="P948" style:parent-style-name="Roman" style:family="paragraph">
      <style:paragraph-properties fo:keep-with-next="always"/>
    </style:style>
    <style:style style:name="P949" style:parent-style-name="Roman" style:family="paragraph">
      <style:paragraph-properties fo:keep-with-next="always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tyle="italic" style:font-style-asian="italic"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Roman" style:family="paragraph">
      <style:paragraph-properties fo:keep-with-next="always"/>
    </style:style>
    <style:style style:name="T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tyle="italic" style:font-style-asian="italic"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tyle="italic" style:font-style-asian="italic"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tyle="italic" style:font-style-asian="italic"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fo:font-style="italic" style:font-style-asian="italic" fo:font-size="10pt" style:font-size-asian="10pt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 fo:font-size="10pt" style:font-size-asian="10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tyle="italic" style:font-style-asian="italic"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tyle="italic" style:font-style-asian="italic" fo:font-size="10pt" style:font-size-asian="10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997" style:parent-style-name="Roman12" style:family="paragraph">
      <style:paragraph-properties fo:keep-with-next="always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P1004" style:parent-style-name="Roman" style:family="paragraph">
      <style:paragraph-properties fo:keep-with-next="always"/>
    </style:style>
    <style:style style:name="P1005" style:parent-style-name="Roman" style:family="paragraph">
      <style:paragraph-properties fo:keep-with-next="always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size="10pt" style:font-size-asian="10pt"/>
    </style:style>
    <style:style style:name="T1008" style:parent-style-name="DefaultParagraphFont" style:family="text">
      <style:text-properties fo:font-style="italic" style:font-style-asian="italic"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tyle="italic" style:font-style-asian="italic"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040" style:parent-style-name="DefaultParagraphFont" style:family="text">
      <style:text-properties fo:letter-spacing="0.0013in"/>
    </style:style>
    <style:style style:name="T1041" style:parent-style-name="DefaultParagraphFont" style:family="text">
      <style:text-properties fo:letter-spacing="0.0013in"/>
    </style:style>
    <style:style style:name="T1042" style:parent-style-name="DefaultParagraphFont" style:family="text">
      <style:text-properties fo:letter-spacing="0.0013in"/>
    </style:style>
    <style:style style:name="T1043" style:parent-style-name="DefaultParagraphFont" style:family="text">
      <style:text-properties fo:letter-spacing="0.0013in"/>
    </style:style>
    <style:style style:name="T1044" style:parent-style-name="DefaultParagraphFont" style:family="text">
      <style:text-properties fo:letter-spacing="0.0013in"/>
    </style:style>
    <style:style style:name="T1045" style:parent-style-name="DefaultParagraphFont" style:family="text">
      <style:text-properties fo:letter-spacing="0.0013in"/>
    </style:style>
    <style:style style:name="T1046" style:parent-style-name="DefaultParagraphFont" style:family="text">
      <style:text-properties fo:letter-spacing="0.0013in"/>
    </style:style>
    <style:style style:name="T1047" style:parent-style-name="DefaultParagraphFont" style:family="text">
      <style:text-properties fo:letter-spacing="0.0013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0.0013in"/>
    </style:style>
    <style:style style:name="T1050" style:parent-style-name="DefaultParagraphFont" style:family="text">
      <style:text-properties fo:letter-spacing="0.0013in"/>
    </style:style>
    <style:style style:name="T1051" style:parent-style-name="DefaultParagraphFont" style:family="text">
      <style:text-properties fo:letter-spacing="0.0013in"/>
    </style:style>
    <style:style style:name="T1052" style:parent-style-name="DefaultParagraphFont" style:family="text">
      <style:text-properties fo:letter-spacing="0.0013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fo:font-style="italic" style:font-style-asian="italic"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tyle="italic" style:font-style-asian="italic"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tyle="italic" style:font-style-asian="italic"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tyle="italic" style:font-style-asian="italic"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tyle="italic" style:font-style-asian="italic" fo:font-size="10pt" style:font-size-asian="10pt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0.0013in"/>
    </style:style>
    <style:style style:name="T1092" style:parent-style-name="DefaultParagraphFont" style:family="text">
      <style:text-properties fo:letter-spacing="0.0013in"/>
    </style:style>
    <style:style style:name="T1093" style:parent-style-name="DefaultParagraphFont" style:family="text">
      <style:text-properties fo:letter-spacing="0.0013in"/>
    </style:style>
    <style:style style:name="T1094" style:parent-style-name="DefaultParagraphFont" style:family="text">
      <style:text-properties fo:letter-spacing="0.0013in"/>
    </style:style>
    <style:style style:name="T1095" style:parent-style-name="DefaultParagraphFont" style:family="text">
      <style:text-properties fo:letter-spacing="0.0013in"/>
    </style:style>
    <style:style style:name="T1096" style:parent-style-name="DefaultParagraphFont" style:family="text">
      <style:text-properties fo:letter-spacing="0.0013in"/>
    </style:style>
    <style:style style:name="T1097" style:parent-style-name="DefaultParagraphFont" style:family="text">
      <style:text-properties fo:letter-spacing="0.0013in"/>
    </style:style>
    <style:style style:name="T1098" style:parent-style-name="DefaultParagraphFont" style:family="text">
      <style:text-properties fo:letter-spacing="0.0013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/>
    </style:style>
    <style:style style:name="T1102" style:parent-style-name="DefaultParagraphFont" style:family="text">
      <style:text-properties fo:font-style="italic" style:font-style-asian="italic"/>
    </style:style>
    <style:style style:name="T1103" style:parent-style-name="DefaultParagraphFont" style:family="text">
      <style:text-properties fo:font-style="italic" style:font-style-asian="italic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tyle="italic" style:font-style-asian="italic"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tyle="italic" style:font-style-asian="italic"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Roman" style:family="paragraph">
      <style:paragraph-properties fo:keep-with-next="always"/>
    </style:style>
    <style:style style:name="T1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Roman" style:family="paragraph">
      <style:paragraph-properties fo:keep-with-next="always"/>
    </style:style>
    <style:style style:name="T11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1152" style:parent-style-name="Roman" style:family="paragraph">
      <style:paragraph-properties fo:keep-with-next="always"/>
    </style:style>
    <style:style style:name="P1153" style:parent-style-name="Roman12" style:family="paragraph">
      <style:paragraph-properties fo:keep-with-next="always"/>
    </style:style>
    <style:style style:name="T1154" style:parent-style-name="DefaultParagraphFont" style:family="text">
      <style:text-properties fo:font-style="italic" style:font-style-asian="italic"/>
    </style:style>
    <style:style style:name="T1155" style:parent-style-name="DefaultParagraphFont" style:family="text">
      <style:text-properties fo:font-style="italic" style:font-style-asian="italic"/>
    </style:style>
    <style:style style:name="T1156" style:parent-style-name="DefaultParagraphFont" style:family="text">
      <style:text-properties fo:font-style="italic" style:font-style-asian="italic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Roman" style:family="paragraph">
      <style:paragraph-properties fo:keep-with-next="always"/>
    </style:style>
    <style:style style:name="P1160" style:parent-style-name="Roman" style:family="paragraph">
      <style:paragraph-properties fo:keep-with-next="always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<text:s/>(RUDENS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8</text:span></text:p>
      <text:p text:style-name="P36">STENOGRAMA</text:p>
      <text:p text:style-name="P37"/>
      <text:p text:style-name="P38">2016 m.<text:s/>lapkričio<text:s/>22 d.</text:p>
      <text:p text:style-name="P39"/>
      <text:p text:style-name="Pirmininkai">Pirmininkauja Lietuvos Respublikos Seimo Pirmininko pavaduotojas<text:s/><text:span text:style-name="T40">G. KIRKILAS</text:span></text:p>
      <text:p text:style-name="P41"/>
      <text:p text:style-name="P42"/>
      <text:section text:name="Sect1" text:style-name="S1">
        <text:soft-page-break/>
        <text:p text:style-name="Roman"><text:span text:style-name="T43">PIRMININKAS (G. KIRKILAS</text:span>,<text:s/><text:span text:style-name="T44">LSDPF</text:span><text:span text:style-name="T45"><text:note text:note-class="footnote" text:id="_ftn0"><text:note-citation text:label=""></text:note-citation><text:note-body><text:p text:style-name="Roman"><text:span text:style-name="T46"><text:s/></text:span><text:span text:style-name="T47">Santrumpų reikšmės:<text:s/></text:span><text:span text:style-name="T48">LLRA-KŠSF</text:span><text:span text:style-name="T49"><text:s/>– Lietuvos lenkų rinkimų akcijos-Krikščioniškų šeimų sąjungos frakcija;</text:span><text:span text:style-name="T50"><text:s/></text:span><text:span text:style-name="T51">LSDPF</text:span><text:span text:style-name="T52"><text:s/>– Lietuvos social</text:span><text:span text:style-name="T53">­demokratų partijos frakcija;<text:s/></text:span><text:span text:style-name="T54">LSF</text:span><text:span text:style-name="T55"><text:s/>– Liberalų sąjūdžio frakcija;</text:span><text:span text:style-name="T56"><text:s/></text:span><text:span text:style-name="T57">LVŽS</text:span><text:span text:style-name="T58">F</text:span><text:span text:style-name="T59"><text:s/>–<text:s/></text:span><text:span text:style-name="T60">Lietuvos valstiečių ir žaliųjų sąjungos</text:span><text:span text:style-name="T61"><text:s/>frakcija;<text:s/></text:span><text:span text:style-name="T62">MSNG</text:span><text:span text:style-name="T63"><text:s/>– Mišri Seimo narių grupė;<text:s/></text:span><text:span text:style-name="T64">TS</text:span><text:span text:style-name="T65">‑LKDF</text:span><text:span text:style-name="T66"><text:s/>– Tėvynės sąjungos-Lietuvos krikščionių<text:s/></text:span><text:span text:style-name="T67">demokratų frakcija;<text:s/></text:span><text:span text:style-name="T68">TTF</text:span><text:span text:style-name="T69"><text:s/>– frakcija „Tvarka ir teisingumas“.</text:span></text:p></text:note-body></text:note></text:span><text:span text:style-name="T70">).</text:span><text:s/>Ger­bia­mie­ji ko­le­gos, pra­de­da­me va­ka­ri­nį Sei­mo po­sė­dį. (<text:span text:style-name="T71">Gon</text:span><text:span text:style-name="T72">­gas</text:span>)<text:s/></text:p>
        <text:p text:style-name="Roman">Pra­šau už­im­ti sa­vo vie­tas. Re­gist­ra­ci­ja. Re­gist­ra­ci­ja pra­dė­ta. Ger­bia­mie­ji ko­le­gos, pra­šo­me už­im­ti sa­vo dar­bo vie­tas. Re­gist­ra­ci­ja. Pra­šo­me re­gist­ruo­tis. (<text:span text:style-name="T73">Bal</text:span><text:span text:style-name="T74">­sai sa</text:span><text:span text:style-name="T75">­lė</text:span><text:span text:style-name="T76">­je</text:span>) Šiek tiek strin­ga, bet vis­kas ge­rai.</text:p>
        <text:p text:style-name="Roman">Ger­bia­mie­ji ko­le­gos, už­si­re­gist­ra­vo 70 Sei­mo na­rių.<text:s/></text:p>
        <text:p text:style-name="Roman"/>
        <text:p text:style-name="Laikas">15.01 val.</text:p>
        <text:p text:style-name="Roman12"><text:span text:style-name="T77">Įsta</text:span><text:span text:style-name="T78">­ty</text:span><text:span text:style-name="T79">­mo „Dėl Met</text:span><text:span text:style-name="T80">­ro kon</text:span><text:span text:style-name="T81">­ven</text:span><text:span text:style-name="T82">­ci</text:span><text:span text:style-name="T83">­jos ra</text:span><text:span text:style-name="T84">­ti</text:span><text:span text:style-name="T85">­fi</text:span><text:span text:style-name="T86">­ka</text:span><text:span text:style-name="T87">­vi</text:span><text:span text:style-name="T88">­mo“ pro</text:span><text:span text:style-name="T89">­jek</text:span><text:span text:style-name="T90">­tas Nr. XIIP-4721 (</text:span><text:span text:style-name="T91">pa</text:span><text:span text:style-name="T92">­tei</text:span><text:span text:style-name="T93">­ki</text:span><text:span text:style-name="T94">­mas</text:span><text:span text:style-name="T95">)</text:span></text:p>
        <text:p text:style-name="Roman"/>
        <text:p text:style-name="Roman">Pir­ma­sis klau­si­mas po per­trau­kos 2-1 – įsta­ty­mo „Dėl Met­ro kon­ven­ci­jos ra­ti­fi­ka­vi­mo“ pro­jek­tas Nr. XIIP-4721.<text:s/></text:p>
        <text:p text:style-name="Roman">Kvie­čia­me lai­ki­nai ei­nan­tį mi­nist­ro pa­rei­gas ger­bia­mą­jį ko­le­gą E. Gus­tą. Pa­tei­ki­mas. Pra­šo­me, mi­nist­re.</text:p>
        <text:p text:style-name="Roman"><text:span text:style-name="T96">E. GUSTAS.</text:span><text:s/>Ger­bia­mie­ji Sei­mo na­riai, tei­kiu įsta­ty­mo „Dėl Met­ro kon­ven­ci­jos ra­ti­fi­ka­vi­mo“ pro­jek­tą, rei­ka­lin­gą 1875 me­tais Pa­ry­žiu­je pa­si­ra­šy­tai Met­ro kon­ven­ci­jai ra­ti­fi­kuo­ti. Pro­jek­to tiks­las – įvyk­dy­ti bū­ti­nas vi­daus tei­si­nes pro­ce­dū­ras, rei­ka­lin­gas, kad Lie­tu­vos Res­pub­li­ka tap­tų tik­rą­ja<text:s/>Met­ro kon­ven­ci­jos na­re. Met­ro kon­ven­ci­ja yra tarp­tau­ti­nė su­tar­tis, ku­ria bu­vo su­kur­ta tarp­tau­ti­nė or­ga­ni­za­ci­ja… (<text:span text:style-name="T97">Šur</text:span><text:span text:style-name="T98">­mu</text:span><text:span text:style-name="T99">­lys sa</text:span><text:span text:style-name="T100">­lė</text:span><text:span text:style-name="T101">­je</text:span>)<text:s/></text:p>
        <text:p text:style-name="Roman"><text:span text:style-name="T102">PIRMININKAS.</text:span><text:s/>Ger­bia­mie­ji ko­le­gos, pra­šo­me dė­me­sio!</text:p>
        <text:p text:style-name="Roman"><text:span text:style-name="T103">E. GUSTAS.</text:span><text:s/>…tarp­tau­ti­nė or­ga­ni­za­ci­ja Tarp­tau­ti­nis svars­čių ir ma­tų biu­ras, ku­rio pa­skir­tis – už­tik­rin­ti ma­ta­vi­mų vie­no­vę ir ko­or­di­nuo­ti ma­ta­vi­mų tai­ky­mą. Vie­na iš svar­biau­sių biu­ro veik­los sri­čių – kur­ti ir to­bu­lin­ti tarp­tau­ti­nę ma­ta­vi­mo vie­ne­tų sis­te­mą (SI). Biu­ras pa­val­dus Ge­ne­ra­li­nei svars­čių ir ma­tų kon­fe­ren­ci­jai, su­da­ry­tai iš Met­ro kon­ven­ci­jos ša­lių vy­riau­sy­bių at­sto­vų. Lie­tu­vos Res­pub­li­ka aso­ci­juo­ta Ge­ne­ra­li­nės svars­čių ir ma­tų kon­fe­ren­ci­jos na­rė<text:s/>yra nuo 2001 me­tų. Kon­fe­ren­ci­jo­je Lie­tu­vos Res­pub­li­kai at­sto­vau­ja Na­cio­na­li­nis met­ro­lo­gi­jos ins­ti­tu­tas.<text:s/></text:p>
        <text:p text:style-name="Roman">Vie­na iš pa­grin­di­nių prie­žas­čių siek­ti tik­ro­sios na­rys­tės sta­tu­so yra Met­ro kon­ven­ci­jos ša­lių pri­im­tas spren­di­mas nuo 2013 me­tų di­din­ti mo­kes­tį aso­ci­juo­toms na­rėms taip, kad jis per pen­ke­rius me­tus pa­siek­tų 90 % mo­kes­čio, ku­rį ša­lis mo­ka bū­da­ma tik­rą­ja or­ga­ni­za­ci­jos na­re, dy­dį. Ra­ti­fi­ka­vus Met­ro kon­ven­ci­ją Lie­tu­vos Res­pub­li­ka kas­met tu­rė­tų mo­kė­ti apie 56 tūkst. eu­rų mo­kes­tį, tuo tar­pu bū­da­ma aso­ci­juo­ta na­re mo­kė­tų be­veik tiek pat 2017 me­tais, tai yra apie 51 tūkst. eu­rų.<text:s/></text:p>
        <text:p text:style-name="Roman">Ly­gi­nant aso­ci­juo­tos na­rės ir tik­ro­sios na­rės sta­tu­są pa­žy­mė­ti­na, kad tik­ro­sios na­rės sta­tu­sas Lie­tu­vai su­teik­tų pa­pil­do­mų pri­va­lu­mų, t. y. Na­cio­na­li­nis met­ro­lo­gi­jos ins­ti­tu­tas ir vals­<text:soft-page-break/>ty­bi­nių eta­lo­nų la­bo­ra­to­ri­jos ga­lė­tų ne­mo­ka­mai ka­lib­ruo­ti vals­ty­bi­nių eta­lo­nų įran­gą ir tai leis­tų su­tau­py­ti vals­ty­bės biu­dže­to lė­šų, ski­ria­mų vals­ty­bi­nių eta­lo­nų iš­lai­ky­mui. Lie­tu­vos Res­pub­li­ka tu­rė­tų bal­sa­vi­mo tei­sę, taip pat pri­si­dė­tų prie svar­biau­sių biu­ro klau­si­mų spren­di­mo. Na­cio­na­li­nio met­ro­lo­gi­jos ins­ti­tu­to at­sto­vai ga­lė­tų tap­ti kon­sul­ta­ci­nių ko­mi­te­tų na­riais, tu­rė­da­mi ga­li­my­bę gau­ti nau­jau­sią met­ro­lo­gi­jos sri­ties tech­ni­nę in­for­ma­ci­ją, ir da­ly­vau­ti tarp­tau­ti­niuo­se fi­nan­si­niuo­se pro­jek­tuo­se. Pra­šau pri­tar­ti įsta­ty­mo pro­jek­tui.<text:s/></text:p>
        <text:p text:style-name="Roman"><text:span text:style-name="T104">PIRMININKAS.</text:span><text:s/>Ačiū, ger­bia­ma­sis mi­nist­re. Jū­sų no­rė­tų pa­klaus­ti ke­le­tas ko­le­gų, bet aš no­rė­čiau dar ger­bia­mie­siems ko­le­goms Sei­mo na­riams pri­min­ti: bū­ki­te ge­ri, jei­gu ga­li­ma, iš­jun­ki­te vi­sas sa­vo te­le­fo­nų mu­zi­kas. Ačiū.<text:s/></text:p>
        <text:p text:style-name="Roman">Pir­ma­sis klau­sia P. Sau­dar­gas. P. Sau­dar­gas at­ei­na. Pra­šau. (<text:span text:style-name="T105">Bal</text:span><text:span text:style-name="T106">­sai sa</text:span><text:span text:style-name="T107">­lė</text:span><text:span text:style-name="T108">­je</text:span>) Gal per šo­ni­nį… Vis­kas ge­rai.</text:p>
        <text:p text:style-name="Roman"><text:span text:style-name="T109">P. SAUDARGAS</text:span><text:s/><text:span text:style-name="T110">(</text:span><text:span text:style-name="T111">TS-LKDF</text:span><text:span text:style-name="T112">)</text:span>. Vis­kas ge­rai, tech­ni­ka vei­kia. Dė­ko­ju, ger­bia­ma­sis pir­mi­nin­ke. Iš tie­sų man no­rė­tų­si pa­klaus­ti tur­būt es­mi­nio klau­si­mo, ku­ris ka­muo­ja vi­sus, kal­bant apie to­kius gran­dio­zi­nius pro­jek­tus, mi­li­jar­di­nės ver­tės pro­jek­tus, nu­ma­to­mus mū­sų vals­ty­bė­je. Vil­niu­je aš, be­je, ne­abe­jo­ju idė­ja, kad to rei­kia, aš iš­dės­ty­siu vė­liau, jei­gu man bus…</text:p>
        <text:p text:style-name="Roman"><text:span text:style-name="T113">E. GUSTAS.</text:span><text:s/>At­leis­ki­te, aš la­bai no­riu pa­tiks­lin­ti.<text:s/></text:p>
        <text:p text:style-name="Roman"><text:span text:style-name="T114">P. SAUDARGAS</text:span><text:s/><text:span text:style-name="T115">(</text:span><text:span text:style-name="T116">TS-LKDF</text:span><text:span text:style-name="T117">)</text:span>. Pra­šau.</text:p>
        <text:p text:style-name="Roman"><text:span text:style-name="T118">E. GUSTAS.</text:span><text:span text:style-name="T119"><text:s/>Tai yra Met</text:span><text:span text:style-name="T120">­r</text:span><text:span text:style-name="T121">o</text:span><text:span text:style-name="T122"><text:s/>kon</text:span><text:span text:style-name="T123">­ven</text:span><text:span text:style-name="T124">­ci</text:span><text:span text:style-name="T125">­ja, tai yra M</text:span><text:span text:style-name="T126">e</text:span><text:span text:style-name="T127">t</text:span><text:span text:style-name="T128">­ro kon</text:span><text:span text:style-name="T129">­ven</text:span><text:span text:style-name="T130">­ci</text:span><text:span text:style-name="T131">­ja, tai yra ma</text:span><text:span text:style-name="T132">­ta</text:span><text:span text:style-name="T133">­vi</text:span><text:span text:style-name="T134">­mo vie</text:span><text:span text:style-name="T135">­ne</text:span><text:span text:style-name="T136">­to.</text:span></text:p>
        <text:p text:style-name="Roman"><text:span text:style-name="T137">P. SAUDARGAS</text:span><text:s/><text:span text:style-name="T138">(</text:span><text:span text:style-name="T139">TS-LKDF</text:span><text:span text:style-name="T140">)</text:span>. Ta­da ne ten už­si­ra­šiau, at­si­pra­šau.</text:p>
        <text:p text:style-name="Roman"><text:span text:style-name="T141">PIRMININKAS.</text:span><text:s/>Ačiū. A. Pa­lio­nis. (<text:span text:style-name="T142">Juo</text:span><text:span text:style-name="T143">­kas sa</text:span><text:span text:style-name="T144">­lė</text:span><text:span text:style-name="T145">­je</text:span>)<text:span text:style-name="T146"><text:s/>Ko</text:span><text:span text:style-name="T147">­le</text:span><text:span text:style-name="T148">­gos, dė</text:span><text:span text:style-name="T149">­me</text:span><text:span text:style-name="T150">­sio! Pra</text:span><text:span text:style-name="T151">­šau, A. Pa</text:span><text:span text:style-name="T152">­lio</text:span><text:span text:style-name="T153">­nis.</text:span></text:p>
        <text:p text:style-name="Roman"><text:span text:style-name="T154">A. PALIONIS</text:span><text:s/><text:span text:style-name="T155">(</text:span><text:span text:style-name="T156">LSDPF</text:span><text:span text:style-name="T157">)</text:span>. Ačiū, po­sė­džio pir­mi­nin­ke. Ger­bia­ma­sis mi­nist­re, jūs iš­sa­miai pa­pa­sa­ko­jo­te, kiek tai kai­nuos Lie­tu­vos vals­ty­bei, re­a­liai, jei­gu pa­im­tu­me skir­tu­mą, tai 5 tūkst. eu­rų per me­tus. Pa­mi­nė­jo­te, kur vals­ty­bė ga­lės su­tau­py­ti. O gal ga­lė­tu­mė­te įvar­dy­ti skai­čiais, ko­kia ta nau­da bus.</text:p>
        <text:p text:style-name="Roman"><text:span text:style-name="T158">E. GUSTAS.</text:span><text:s/>Taip, iš prin­ci­po maž­daug apy­tiks­liai ga­lė­čiau įvar­dy­ti. Šiuo me­tu, sa­ky­ki­me, kal­bant apie 2016 me­tų biu­dže­tą, iš biu­dže­to bū­tent vals­ty­bi­nių eta­lo­nų iš­lai­ky­mui, o to­kių mes tu­ri­me 13, yra ski­ria­ma apie 230 tūkst. eu­rų. Pri­si­jun­gus ir ta­pus Lie­tu­vai tik­rą­ja Met­ro kon­ven­ci­jos na­re, kaip ir mi­nė­jau, su­tau­py­si­me dėl ka­lib­ra­vi­mo įran­gos ir maž­daug ši­ta su­ma iš­lai­ky­mui tu­rė­tų su­ma­žė­ti per pu­sę.<text:s/></text:p>
        <text:p text:style-name="Roman"><text:span text:style-name="T159">PIRMININKAS.</text:span><text:s/>Ačiū. Klau­sia E. Pu­pi­nis.</text:p>
        <text:p text:style-name="Roman"><text:span text:style-name="T160">E. PUPINIS</text:span><text:s/><text:span text:style-name="T161">(</text:span><text:span text:style-name="T162">TS-LKDF</text:span><text:span text:style-name="T163">)</text:span>. Ačiū, po­sė­džio pir­mi­nin­ke. Ger­bia­ma­sis pra­ne­šė­jau, iš tie­sų mes pri­si­ra­šo­me ne­ma­žai kon­ven­ci­jų, po to gal­vo­ja­me, kaip tas kon­ven­ci­jas apei­ti ir pa­na­šiai, kad iš­veng­tu­me rei­ka­la­vi­mų, ku­riuos pri­si­i­ma­me dėl kon­ven­ci­jų. Iš tie­sų mes kaž­kaip gy­ve­no­me be ši­tos kon­ven­ci­jos, at­ro­do, ir pi­ni­gai tie pa­tys, ir vis­kas tas pats. Vis dėl­to ko­kie pri­va­lu­mai, be pa­si­va­ži­nė­ji­mo gal­būt į ko­kius nors sim­po­ziu­mus? Gal ko­kių nors už­sa­ky­mų Lie­tu­va gaus met­ro­lo­gi­jos sri­ty­je ir pa­na­šiai? Ačiū.</text:p>
        <text:p text:style-name="Roman"><text:span text:style-name="T164">E. GUSTAS.</text:span><text:s/>Aš ir mi­nė­jau, tap­da­mi tik­rai­siais Met­ro kon­ven­ci­jos na­riais, mes su­tau­py­si­me biu­dže­to lė­šų dėl vals­ty­bi­nių eta­lo­nų iš­lai­ky­mo, vie­nas da­ly­kas. Ant­ras da­ly­kas, kaip ir pa­mi­nė­jau, Na­cio­na­li­niam met­ro­lo­gi­jos ins­ti­tu­tui at­si­ran­da ga­li­my­bė da­ly­vau­ti tarp­tau­ti­niuo­se fi­nan­si­niuo­se pro­jek­tuo­se, t. y. gau­ti tam tik­rą fi­nan­si­nę nau­dą.<text:s/></text:p>
        <text:p text:style-name="Roman"><text:span text:style-name="T165">PIRMININKAS.</text:span><text:s/>Ačiū. Ger­bia­mie­ji ko­le­gos, už no­rė­tų kal­bė­ti P. Gra­žu­lis. Pra­šau, Pet­rai.</text:p>
        <text:p text:style-name="Roman"><text:span text:style-name="T166">P. GRAŽULIS</text:span><text:s/><text:span text:style-name="T167">(</text:span><text:span text:style-name="T168">TTF</text:span><text:span text:style-name="T169">)</text:span>. Taip, ka­dan­gi čia yra daug – yra met­ro, yra met­ras, yra ki­lo­met­ras, yra cen­ti­met­ras, yra daug met­ro ir me­te­o­ro­lo­gi­ja dar yra, aš už vi­sus, pri­ta­riu vi­siems „met­ro“ ir bal­suo­ju už.<text:s/></text:p>
        <text:p text:style-name="Roman"><text:span text:style-name="T170">PIRMININKAS.</text:span><text:s/>Ačiū. Ko­le­gos, ar ga­li­me pri­tar­ti ben­dru su­ta­ri­mu, ar rei­kia bal­suo­ti? (<text:span text:style-name="T171">Bal</text:span><text:span text:style-name="T172">­sai sa</text:span><text:span text:style-name="T173">­lė</text:span><text:span text:style-name="T174">­je</text:span>)<text:s/></text:p>
        <text:p text:style-name="Roman">Bal­suo­ja­me. Kas po pa­tei­ki­mo pri­ta­ria­te įsta­ty­mo „Dėl Met­ro kon­ven­ci­jos ra­ti­fi­ka­vi­mo“ pro­jek­tui Nr. XIIP-4721, bal­suo­ja­te už, kas tu­ri­te ki­tą nuo­mo­nę, bal­suo­ja­te prieš ar­ba su­si­lai­ko­te. (<text:span text:style-name="T175">Šur</text:span><text:span text:style-name="T176">­mu</text:span><text:span text:style-name="T177">­lys sa</text:span><text:span text:style-name="T178">­lė</text:span><text:span text:style-name="T179">­je</text:span>) Ko­le­gos, dė­me­sio! Pra­šy­čiau ty­los! (<text:span text:style-name="T180">Bal</text:span><text:span text:style-name="T181">­sai sa</text:span><text:span text:style-name="T182">­lė</text:span><text:span text:style-name="T183">­je</text:span>) La­bai jau gar­siai šne­ka­mės. Bal­sa­vi­mas pra­dė­tas.<text:s/></text:p>
        <text:soft-page-break/>
        <text:p text:style-name="P184">Bal­sa­vo 114 Sei­mo na­rių. Vie­nin­gai už – 114.<text:s/></text:p>
        <text:p text:style-name="Roman">Ko­le­gos, siū­lo­mi ko­mi­te­tai. Pa­grin­di­nis, aiš­ku, Už­sie­nio rei­ka­lų ko­mi­te­tas, pa­pil­do­mas – Eu­ro­pos rei­ka­lų, at­si­pra­šau, Eko­no­mi­kos ko­mi­te­tas. Ga­li­me tam pri­tar­ti? (<text:span text:style-name="T185">Bal</text:span><text:span text:style-name="T186">­sai sa</text:span><text:span text:style-name="T187">­lė</text:span><text:span text:style-name="T188">­je</text:span>) Ga­li­ma. Siū­lo­ma svars­ty­ti gruo­džio mė­ne­sį.</text:p>
        <text:p text:style-name="Roman"/>
        <text:p text:style-name="Laikas">15.09 val.</text:p>
        <text:p text:style-name="Roman12">Sei­mo nu­ta­ri­mo „Dėl Lie­tu­vos Res­pub­li­kos Sei­mo Kri­mi­na­li­nės žval­gy­bos parlamen­ti­nės kon­tro­lės ko­mi­si­jos su­da­ry­mo“ pro­jek­tas Nr. XIIIP-33(2) (<text:span text:style-name="T189">pa</text:span><text:span text:style-name="T190">­tei</text:span><text:span text:style-name="T191">­ki</text:span><text:span text:style-name="T192">­mas, svars</text:span><text:span text:style-name="T193">­ty</text:span><text:span text:style-name="T194">­mas ir pri</text:span><text:span text:style-name="T195">­ėmi</text:span><text:span text:style-name="T196">­mas</text:span>)</text:p>
        <text:p text:style-name="Roman"/>
        <text:p text:style-name="Roman">Mū­sų dar­bo­tvarkės 2-12 klau­si­mas – Sei­mo nu­ta­ri­mo „Dėl Lie­tu­vos Res­pub­li­kos Sei­mo Kri­mi­na­li­nės žval­gy­bos par­la­men­ti­nės kon­tro­lės ko­mi­si­jos su­da­ry­mo“ pro­jek­tas Nr. XIIIP-33. Kiek ži­nau, jau yra pa­reng­ta.<text:s/></text:p>
        <text:p text:style-name="Roman">Kvie­čia­me R. Baš­kie­nę, Sei­mo Pir­mi­nin­ko pir­mą­ją pa­va­duo­to­ją. Pra­šo­me. Pa­tei­ki­mas, svars­ty­mas ir pri­ėmi­mas.<text:s/></text:p>
        <text:p text:style-name="Roman"><text:span text:style-name="T197">R. BAŠKIENĖ</text:span><text:s/><text:span text:style-name="T198">(</text:span><text:span text:style-name="T199">LVŽSF</text:span><text:span text:style-name="T200">)</text:span>. (…) par­la­men­ti­nę mū­sų siū­lo­mą ko­mi­si­ją, ku­ri iš tik­rų­jų la­bai rei­ka­lin­ga ir yra sta­tu­ti­nė. Sta­tu­te nu­ma­ty­ta, kad tai sep­ty­ni na­riai. Taip ir siū­lo­me sep­ty­nis na­rius. Ir siū­lau pri­tar­ti po pa­tei­ki­mo.<text:s/></text:p>
        <text:p text:style-name="Roman"><text:span text:style-name="T201">PIRMININKAS.</text:span><text:s/>Nė­ra no­rin­čių pa­klaus­ti. Ga­li­me pri­tar­ti po pa­tei­ki­mo? Ga­li­me. Ben­dru su­ta­ri­mu?<text:s/></text:p>
        <text:p text:style-name="Roman">Svars­ty­mas. Siū­lo­ma ypa­tin­ga sku­ba. Ga­li­me pri­tar­ti? Pri­tar­ta. Svars­ty­mas. Svars­ty­mo me­tu ga­li­me pri­tar­ti po svars­ty­mo? Ga­li­me. Nė­ra no­rin­čių kal­bė­ti. Bal­suo­ja­me. Pri­ėmi­me yra. At­si­pra­šau. J. Ole­kas. At­si­sa­ko. Bal­suo­ja­me. Kas pri­ta­ria­te nu­ta­ri­mo „Dėl Lie­tu­vos Res­pub­li­kos<text:s/>Seimo<text:s/>Kri­mi­na­li­nės žval­gy­bos par­la­men­ti­nės kon­tro­lės<text:s/>komisijos sudarymo“ pro­jek­tui Nr. XIIIP-33, bal­suo­ja­te už, kas tu­ri­te ki­tą nuo­mo­nę, bal­suo­ja­te prieš ar­ba su­si­lai­ko­te. Bal­sa­vi­mas pra­dė­tas.<text:s/></text:p>
        <text:p text:style-name="Roman"/>
        <text:p text:style-name="Priemimas">Šio nu­ta­ri­mo pri­ėmi­mas</text:p>
        <text:p text:style-name="Roman"/>
        <text:p text:style-name="Roman">Ger­bia­mie­ji ko­le­gos, bal­sa­vo 110 Sei­mo na­rių: už – vie­nin­gai, prieš bal­sa­vu­sių ir su­si­lai­kiu­sių nė­ra. Įsta­ty­mas (pro­jek­tas Nr. XIIIP-33) pri­im­tas.<text:s/>(<text:span text:style-name="T202">Gon</text:span><text:span text:style-name="T203">­gas</text:span>)<text:s/></text:p>
        <text:p text:style-name="Roman"/>
        <text:p text:style-name="Laikas">15.11 val.</text:p>
        <text:p text:style-name="Roman12"><text:span text:style-name="T204">Sei</text:span><text:span text:style-name="T205">­mo nu</text:span><text:span text:style-name="T206">­ta</text:span><text:span text:style-name="T207">­ri</text:span><text:span text:style-name="T208">­mo „Dėl Lie</text:span><text:span text:style-name="T209">­tu</text:span><text:span text:style-name="T210">­vos Res</text:span><text:span text:style-name="T211">­pub</text:span><text:span text:style-name="T212">­li</text:span><text:span text:style-name="T213">­kos Sei</text:span><text:span text:style-name="T214">­mo Mig</text:span><text:span text:style-name="T215">­ra</text:span><text:span text:style-name="T216">­ci</text:span><text:span text:style-name="T217">­jos ko</text:span><text:span text:style-name="T218">­mi</text:span><text:span text:style-name="T219">­si</text:span><text:span text:style-name="T220">­jos su</text:span><text:span text:style-name="T221">­da</text:span><text:span text:style-name="T222">­ry</text:span><text:span text:style-name="T223">­mo“ pro</text:span><text:span text:style-name="T224">­jek</text:span><text:span text:style-name="T225">­tas Nr. XIIIP-34(2) (</text:span><text:span text:style-name="T226">pa</text:span><text:span text:style-name="T227">­tei</text:span><text:span text:style-name="T228">­ki</text:span><text:span text:style-name="T229">­mas, svars</text:span><text:span text:style-name="T230">­ty</text:span><text:span text:style-name="T231">­mas ir pri</text:span><text:span text:style-name="T232">­ėmi</text:span><text:span text:style-name="T233">­mas</text:span><text:span text:style-name="T234">)</text:span></text:p>
        <text:p text:style-name="Roman"/>
        <text:p text:style-name="Roman">2-13 –<text:s/><text:span text:style-name="T235">Sei</text:span><text:span text:style-name="T236">­mo nu</text:span><text:span text:style-name="T237">­ta</text:span><text:span text:style-name="T238">­ri</text:span><text:span text:style-name="T239">­mo „Dėl Lie</text:span><text:span text:style-name="T240">­tu</text:span><text:span text:style-name="T241">­vos Res</text:span><text:span text:style-name="T242">­pub</text:span><text:span text:style-name="T243">­li</text:span><text:span text:style-name="T244">­kos Sei</text:span><text:span text:style-name="T245">­mo Mig</text:span><text:span text:style-name="T246">­ra</text:span><text:span text:style-name="T247">­ci</text:span><text:span text:style-name="T248">­jos ko</text:span><text:span text:style-name="T249">­mi</text:span><text:span text:style-name="T250">­si</text:span><text:span text:style-name="T251">­jos su</text:span><text:span text:style-name="T252">­da</text:span><text:span text:style-name="T253">­ry</text:span><text:span text:style-name="T254">­mo“ pro</text:span><text:span text:style-name="T255">­jek</text:span><text:span text:style-name="T256">­tas Nr. XIIIP-34. Vėl kvie</text:span><text:span text:style-name="T257">­čia</text:span><text:span text:style-name="T258">­me R. Baš</text:span><text:span text:style-name="T259">­kie</text:span><text:span text:style-name="T260">­nę. Pa</text:span><text:span text:style-name="T261">­tei</text:span><text:span text:style-name="T262">­ki</text:span><text:span text:style-name="T263">­mas, svars</text:span><text:span text:style-name="T264">­ty</text:span><text:span text:style-name="T265">­mas ir pri</text:span><text:span text:style-name="T266">­ėmi</text:span><text:span text:style-name="T267">­mas. Pra</text:span><text:span text:style-name="T268">­šom.<text:s/></text:span></text:p>
        <text:p text:style-name="Roman"><text:span text:style-name="T269">R. BAŠKIENĖ</text:span><text:span text:style-name="T270"><text:s/></text:span><text:span text:style-name="T271">(</text:span><text:span text:style-name="T272">LVŽSF</text:span><text:span text:style-name="T273">)</text:span><text:span text:style-name="T274">. Ger</text:span><text:span text:style-name="T275">­bia</text:span><text:span text:style-name="T276">­mie</text:span><text:span text:style-name="T277">­ji ko</text:span><text:span text:style-name="T278">­le</text:span><text:span text:style-name="T279">­gos, vėl</text:span><text:span text:style-name="T280">­gi Sta</text:span><text:span text:style-name="T281">­tu</text:span><text:span text:style-name="T282">­te nu</text:span><text:span text:style-name="T283">­ma</text:span><text:span text:style-name="T284">­ty</text:span><text:span text:style-name="T285">­ta ki</text:span><text:span text:style-name="T286">­ta la</text:span><text:span text:style-name="T287">­bai reikš</text:span><text:span text:style-name="T288">­min</text:span><text:span text:style-name="T289">­ga ir rei</text:span><text:span text:style-name="T290">­ka</text:span><text:span text:style-name="T291">­lin</text:span><text:span text:style-name="T292">­ga Mig</text:span><text:span text:style-name="T293">­ra</text:span><text:span text:style-name="T294">­ci</text:span><text:span text:style-name="T295">­jos ko</text:span><text:span text:style-name="T296">­mi</text:span><text:span text:style-name="T297">­si</text:span><text:span text:style-name="T298">­ja. Jūs pa</text:span><text:span text:style-name="T299">­me</text:span><text:span text:style-name="T300">­na</text:span><text:span text:style-name="T301">­te, bu</text:span><text:span text:style-name="T302">­vo tam tik</text:span><text:span text:style-name="T303">­rų dis</text:span><text:span text:style-name="T304">­ku</text:span><text:span text:style-name="T305">­si</text:span><text:span text:style-name="T306">­jų, gal</text:span><text:span text:style-name="T307">­būt ją rei</text:span><text:span text:style-name="T308">­kė</text:span><text:span text:style-name="T309">­tų pa</text:span><text:span text:style-name="T310">­va</text:span><text:span text:style-name="T311">­din</text:span><text:span text:style-name="T312">­ti ki</text:span><text:span text:style-name="T313">­tu var</text:span><text:span text:style-name="T314">­du. O ki</text:span><text:span text:style-name="T315">­tas var</text:span><text:span text:style-name="T316">­das, tai, ko ge</text:span><text:span text:style-name="T317">­ro, – De</text:span><text:span text:style-name="T318">­mo</text:span><text:span text:style-name="T319">­gra</text:span><text:span text:style-name="T320">­fijos ko</text:span><text:span text:style-name="T321">­mi</text:span><text:span text:style-name="T322">­si</text:span><text:span text:style-name="T323">­ja. Sta</text:span><text:span text:style-name="T324">­tu</text:span><text:span text:style-name="T325">­to pa</text:span><text:span text:style-name="T326">­tai</text:span><text:span text:style-name="T327">­sos, ku</text:span><text:span text:style-name="T328">­rias mes nu</text:span><text:span text:style-name="T329">­ma</text:span><text:span text:style-name="T330">­to</text:span><text:span text:style-name="T331">­me da</text:span><text:span text:style-name="T332">­ry</text:span><text:span text:style-name="T333">­ti ir ku</text:span><text:span text:style-name="T334">­rios bus, tik</text:span><text:span text:style-name="T335">­riau</text:span><text:span text:style-name="T336">­siai taip ir pa</text:span><text:span text:style-name="T337">­si</text:span><text:span text:style-name="T338">­keis dėl šios ko</text:span><text:span text:style-name="T339">­mi</text:span><text:span text:style-name="T340">­si</text:span><text:span text:style-name="T341">­jos, ir pa</text:span><text:span text:style-name="T342">­va</text:span><text:span text:style-name="T343">­di</text:span><text:span text:style-name="T344">­ni</text:span><text:span text:style-name="T345">­mas, ir veik</text:span><text:span text:style-name="T346">­los kryp</text:span><text:span text:style-name="T347">­čių iš</text:span><text:span text:style-name="T348">­plė</text:span><text:span text:style-name="T349">­ti</text:span><text:span text:style-name="T350">­mas, ta</text:span><text:span text:style-name="T351">­čiau šian</text:span><text:span text:style-name="T352">­dien mes tu</text:span><text:span text:style-name="T353">­ri</text:span><text:span text:style-name="T354">­me Mig</text:span><text:span text:style-name="T355">­ra</text:span><text:span text:style-name="T356">­ci</text:span><text:span text:style-name="T357">­jos ko</text:span><text:span text:style-name="T358">­mi</text:span><text:span text:style-name="T359">­si</text:span><text:span text:style-name="T360">­ją su</text:span><text:span text:style-name="T361">­da</text:span><text:span text:style-name="T362">­ry</text:span><text:span text:style-name="T363">­ti. Į ją siū</text:span><text:span text:style-name="T364">­lo</text:span><text:span text:style-name="T365">­me iš skir</text:span><text:span text:style-name="T366">­tin</text:span><text:span text:style-name="T367">­gų frak</text:span><text:span text:style-name="T368">­ci</text:span><text:span text:style-name="T369">­jų</text:span><text:span text:style-name="T370"><text:s/>17 na</text:span><text:span text:style-name="T371">­rių</text:span><text:span text:style-name="T372">, nu</text:span><text:span text:style-name="T373">­si</text:span><text:span text:style-name="T374">­tei</text:span><text:span text:style-name="T375">­ku</text:span><text:span text:style-name="T376">­sių la</text:span><text:span text:style-name="T377">­bai ak</text:span><text:span text:style-name="T378">­ty</text:span><text:span text:style-name="T379">­viai veik</text:span><text:span text:style-name="T380">­lai. Siū</text:span><text:span text:style-name="T381">­lau pri</text:span><text:span text:style-name="T382">­tar</text:span><text:span text:style-name="T383">­ti po pa</text:span><text:span text:style-name="T384">­tei</text:span><text:span text:style-name="T385">­ki</text:span><text:span text:style-name="T386">­mo.<text:s/></text:span></text:p>
        <text:p text:style-name="Roman"><text:span text:style-name="T387">PIRMININKAS.</text:span><text:span text:style-name="T388"><text:s/>Jū</text:span><text:span text:style-name="T389">­sų no</text:span><text:span text:style-name="T390">­ri pa</text:span><text:span text:style-name="T391">­klaus</text:span><text:span text:style-name="T392">­ti ko</text:span><text:span text:style-name="T393">­le</text:span><text:span text:style-name="T394">­ga J. Raz</text:span><text:span text:style-name="T395">­ma.<text:s/></text:span></text:p>
        <text:p text:style-name="Roman"><text:span text:style-name="T396">J. RAZMA</text:span><text:span text:style-name="T397"><text:s/></text:span><text:span text:style-name="T398">(</text:span><text:span text:style-name="T399">TS-LKDF</text:span><text:span text:style-name="T400">)</text:span><text:span text:style-name="T401">. Ger</text:span><text:span text:style-name="T402">­bia</text:span><text:span text:style-name="T403">­mo</text:span><text:span text:style-name="T404">­ji pra</text:span><text:span text:style-name="T405">­ne</text:span><text:span text:style-name="T406">­šė</text:span><text:span text:style-name="T407">­ja, šios ko</text:span><text:span text:style-name="T408">­mi</text:span><text:span text:style-name="T409">­si</text:span><text:span text:style-name="T410">­jos ne</text:span><text:span text:style-name="T411">­bu</text:span><text:span text:style-name="T412">­vo anks</text:span><text:span text:style-name="T413">­tes</text:span><text:span text:style-name="T414">­nė</text:span><text:span text:style-name="T415">­se ka</text:span><text:span text:style-name="T416">­den</text:span><text:span text:style-name="T417">­ci</text:span><text:span text:style-name="T418">­jo</text:span><text:span text:style-name="T419">­se, at</text:span><text:span text:style-name="T420">­si</text:span><text:span text:style-name="T421">­ra</text:span><text:span text:style-name="T422">­do tik pra</text:span><text:span text:style-name="T423">­ėju</text:span><text:span text:style-name="T424">­sio</text:span><text:span text:style-name="T425">­je ka</text:span><text:span text:style-name="T426">­den</text:span><text:span text:style-name="T427">­ci</text:span><text:span text:style-name="T428">­jo</text:span><text:span text:style-name="T429">­je. Ir man pa</text:span><text:span text:style-name="T430">­si</text:span><text:span text:style-name="T431">­ro</text:span><text:span text:style-name="T432">­dė, kad toks spren</text:span><text:span text:style-name="T433">­di</text:span><text:span text:style-name="T434">­mas bu</text:span><text:span text:style-name="T435">­vo dau</text:span><text:span text:style-name="T436">­giau bu</text:span><text:span text:style-name="T437">­vu</text:span><text:span text:style-name="T438">­sios Vy</text:span><text:span text:style-name="T439">­riau</text:span><text:span text:style-name="T440">­sy</text:span><text:span text:style-name="T441">­bės ne</text:span><text:span text:style-name="T442">­su</text:span><text:span text:style-name="T443">­ge</text:span><text:span text:style-name="T444">­bė</text:span><text:span text:style-name="T445">­ji</text:span><text:span text:style-name="T446">­mo ir ne</text:span><text:span text:style-name="T447">­ži</text:span><text:span text:style-name="T448">­no</text:span><text:span text:style-name="T449">­ji</text:span><text:span text:style-name="T450">­mo, ką veik</text:span><text:span text:style-name="T451">­ti šio</text:span><text:span text:style-name="T452">­je sri</text:span><text:span text:style-name="T453">­ty</text:span><text:span text:style-name="T454">­je, iš</text:span><text:span text:style-name="T455">­raiš</text:span><text:span text:style-name="T456">­ka. Kai Vy</text:span><text:span text:style-name="T457">­riau</text:span><text:span text:style-name="T458">­sy</text:span><text:span text:style-name="T459">­bė ne</text:span><text:span text:style-name="T460">­tu</text:span><text:span text:style-name="T461">­ri pla</text:span><text:span text:style-name="T462">­nų, ne</text:span><text:span text:style-name="T463">­ži</text:span><text:span text:style-name="T464">­no, ką veik</text:span><text:span text:style-name="T465">­ti, ta veik</text:span><text:span text:style-name="T466">­la imi</text:span><text:span text:style-name="T467">­tuo</text:span><text:span text:style-name="T468">­ja</text:span><text:span text:style-name="T469">­ma Sei</text:span><text:span text:style-name="T470">­me su</text:span><text:span text:style-name="T471">­da</text:span><text:span text:style-name="T472">­rant ko</text:span><text:span text:style-name="T473">­mi</text:span><text:span text:style-name="T474">­si</text:span><text:span text:style-name="T475">­ją. Ir ma</text:span><text:span text:style-name="T476">­</text:span><text:soft-page-break/><text:span text:style-name="T477">tė</text:span><text:span text:style-name="T478">­me tos ko</text:span><text:span text:style-name="T479">­mi</text:span><text:span text:style-name="T480">­si</text:span><text:span text:style-name="T481">­jos veik</text:span><text:span text:style-name="T482">­los pro</text:span><text:span text:style-name="T483">­duk</text:span><text:span text:style-name="T484">­tus. Tai pa</text:span><text:span text:style-name="T485">­ra</text:span><text:span text:style-name="T486">­šo</text:span><text:span text:style-name="T487">­ma pa</text:span><text:span text:style-name="T488">­pras</text:span><text:span text:style-name="T489">­ta re</text:span><text:span text:style-name="T490">­zo</text:span><text:span text:style-name="T491">­liu</text:span><text:span text:style-name="T492">­ci</text:span><text:span text:style-name="T493">­ja, kaž</text:span><text:span text:style-name="T494">­ką siū</text:span><text:span text:style-name="T495">­lan</text:span><text:span text:style-name="T496">­ti Vy</text:span><text:span text:style-name="T497">­riau</text:span><text:span text:style-name="T498">­sy</text:span><text:span text:style-name="T499">­bei, bet nuo to mig</text:span><text:span text:style-name="T500">­ra</text:span><text:span text:style-name="T501">­ci</text:span><text:span text:style-name="T502">­jos rei</text:span><text:span text:style-name="T503">­ka</text:span><text:span text:style-name="T504">­lai nė kiek ne</text:span><text:span text:style-name="T505">­pa</text:span><text:span text:style-name="T506">­ki</text:span><text:span text:style-name="T507">­to. Tai gal da</text:span><text:span text:style-name="T508">­bar S. Skver</text:span><text:span text:style-name="T509">­ne</text:span><text:span text:style-name="T510">­lio Vy</text:span><text:span text:style-name="T511">­riau</text:span><text:span text:style-name="T512">­sy</text:span><text:span text:style-name="T513">­bė jau nu</text:span><text:span text:style-name="T514">­spren</text:span><text:span text:style-name="T515">­du</text:span><text:span text:style-name="T516">­si dirb</text:span><text:span text:style-name="T517">­ti kon</text:span><text:span text:style-name="T518">­kre</text:span><text:span text:style-name="T519">­čiau ir ne</text:span><text:span text:style-name="T520">­rei</text:span><text:span text:style-name="T521">­kia čia tos ko</text:span><text:span text:style-name="T522">­mi</text:span><text:span text:style-name="T523">­si</text:span><text:span text:style-name="T524">­jos Sei</text:span><text:span text:style-name="T525">­me?<text:s/></text:span></text:p>
        <text:p text:style-name="Roman"><text:span text:style-name="T526">R. BAŠKIENĖ</text:span><text:span text:style-name="T527"><text:s/></text:span><text:span text:style-name="T528">(</text:span><text:span text:style-name="T529">LVŽSF</text:span><text:span text:style-name="T530">)</text:span><text:span text:style-name="T531">. La</text:span><text:span text:style-name="T532">­bai ačiū. Iš tik</text:span><text:span text:style-name="T533">­rų</text:span><text:span text:style-name="T534">­jų bū</text:span><text:span text:style-name="T535">­si</text:span><text:span text:style-name="T536">­mo</text:span><text:span text:style-name="T537">­ji mū</text:span><text:span text:style-name="T538">­sų S. Skver</text:span><text:span text:style-name="T539">­ne</text:span><text:span text:style-name="T540">­lio Vy</text:span><text:span text:style-name="T541">­riau</text:span><text:span text:style-name="T542">­sy</text:span><text:span text:style-name="T543">­bė. Vy</text:span><text:span text:style-name="T544">­riau</text:span><text:span text:style-name="T545">­sy</text:span><text:span text:style-name="T546">­bės pro</text:span><text:span text:style-name="T547">­gra</text:span><text:span text:style-name="T548">­mą jūs pa</text:span><text:span text:style-name="T549">­tvir</text:span><text:span text:style-name="T550">­tin</text:span><text:span text:style-name="T551">­si</text:span><text:span text:style-name="T552">­te, ji yra nu</text:span><text:span text:style-name="T553">­si</text:span><text:span text:style-name="T554">­tei</text:span><text:span text:style-name="T555">­ku</text:span><text:span text:style-name="T556">­si dirb</text:span><text:span text:style-name="T557">­ti la</text:span><text:span text:style-name="T558">­bai at</text:span><text:span text:style-name="T559">­sa</text:span><text:span text:style-name="T560">­kin</text:span><text:span text:style-name="T561">­gai, ir ši</text:span><text:span text:style-name="T562">­to</text:span><text:span text:style-name="T563">­je sri</text:span><text:span text:style-name="T564">­ty</text:span><text:span text:style-name="T565">­je yra nu</text:span><text:span text:style-name="T566">­ma</text:span><text:span text:style-name="T567">­ty</text:span><text:span text:style-name="T568">­ta ir bus jums pa</text:span><text:span text:style-name="T569">­teik</text:span><text:span text:style-name="T570">­ta ne</text:span><text:span text:style-name="T571">­pa</text:span><text:span text:style-name="T572">­pras</text:span><text:span text:style-name="T573">­tai daug veik</text:span><text:span text:style-name="T574">­los te</text:span><text:span text:style-name="T575">­mų, ta</text:span><text:span text:style-name="T576">­čiau Sei</text:span><text:span text:style-name="T577">­mas nuo šio at</text:span><text:span text:style-name="T578">­sa</text:span><text:span text:style-name="T579">­kin</text:span><text:span text:style-name="T580">­go klau</text:span><text:span text:style-name="T581">­si</text:span><text:span text:style-name="T582">­mo spren</text:span><text:span text:style-name="T583">­di</text:span><text:span text:style-name="T584">­mo iš tik</text:span><text:span text:style-name="T585">­rų</text:span><text:span text:style-name="T586">­jų ne</text:span><text:span text:style-name="T587">­tu</text:span><text:span text:style-name="T588">­rė</text:span><text:span text:style-name="T589">­tų nu</text:span><text:span text:style-name="T590">­si</text:span><text:span text:style-name="T591">­ša</text:span><text:span text:style-name="T592">­lin</text:span><text:span text:style-name="T593">­ti. Ši ko</text:span><text:span text:style-name="T594">­mi</text:span><text:span text:style-name="T595">­si</text:span><text:span text:style-name="T596">­ja mums taip pat svar</text:span><text:span text:style-name="T597">­bi, ir mes tu</text:span><text:span text:style-name="T598">­rė</text:span><text:span text:style-name="T599">­si</text:span><text:span text:style-name="T600">­me la</text:span><text:span text:style-name="T601">­bai daug veik</text:span><text:span text:style-name="T602">­los šio</text:span><text:span text:style-name="T603">­je sri</text:span><text:span text:style-name="T604">­ty</text:span><text:span text:style-name="T605">­je, kaip ir mi</text:span><text:span text:style-name="T606">­nė</text:span><text:span text:style-name="T607">­jau, gal</text:span><text:span text:style-name="T608">­būt iš</text:span><text:span text:style-name="T609">­ple</text:span><text:span text:style-name="T610">­čiant ne tik mig</text:span><text:span text:style-name="T611">­ra</text:span><text:span text:style-name="T612">­ci</text:span><text:span text:style-name="T613">­jos te</text:span><text:span text:style-name="T614">­mą, bet ir de</text:span><text:span text:style-name="T615">­mo</text:span><text:span text:style-name="T616">­gra</text:span><text:span text:style-name="T617">­fijos, o tai ap</text:span><text:span text:style-name="T618">­ima kur kas pla</text:span><text:span text:style-name="T619">­čiau – ir gims</text:span><text:span text:style-name="T620">­ta</text:span><text:span text:style-name="T621">­mu</text:span><text:span text:style-name="T622">­mą, ir t. t.<text:s/></text:span></text:p>
        <text:p text:style-name="Roman"><text:span text:style-name="T623">PIRMININKAS.</text:span><text:span text:style-name="T624"><text:s/>Ačiū. Jūs at</text:span><text:span text:style-name="T625">­sa</text:span><text:span text:style-name="T626">­kė</text:span><text:span text:style-name="T627">­te į vi</text:span><text:span text:style-name="T628">­sus klau</text:span><text:span text:style-name="T629">­si</text:span><text:span text:style-name="T630">­mus. Ger</text:span><text:span text:style-name="T631">­bia</text:span><text:span text:style-name="T632">­mie</text:span><text:span text:style-name="T633">­ji ko</text:span><text:span text:style-name="T634">­le</text:span><text:span text:style-name="T635">­gos, gal ga</text:span><text:span text:style-name="T636">­li</text:span><text:span text:style-name="T637">­me pri</text:span><text:span text:style-name="T638">­tar</text:span><text:span text:style-name="T639">­ti ben</text:span><text:span text:style-name="T640">­dru su</text:span><text:span text:style-name="T641">­ta</text:span><text:span text:style-name="T642">­ri</text:span><text:span text:style-name="T643">­mu?</text:span></text:p>
        <text:p text:style-name="P644">Siū­lo­ma ypa­tin­ga sku­ba. Ga­li­me pri­tar­ti? Ga­li­me. Svars­ty­mas. Ar yra no­rin­čių kal­bė­ti? Ga­li­me pri­tar­ti ben­dru su­ta­ri­mu? Ga­li­me.<text:s/></text:p>
        <text:p text:style-name="P645">Pri­ėmi­mas. Bal­suo­ja­me. Kas pri­ta­riate<text:s/>nutarimo pro­jek­tui Nr. XIIIP-34 „Dėl<text:s/>Lietuvos Respublikos<text:s/>Sei­mo Mig­ra­ci­jos ko­mi­si­jos su­da­ry­mo“, bal­suo­ja­te už, kas tu­ri­te ki­tą nuo­mo­nę, bal­suo­ja­te prieš ar­ba su­si­lai­ko­te. Bal­sa­vi­mas pra­dė­tas.<text:s/></text:p>
        <text:p text:style-name="P646"/>
        <text:p text:style-name="P647">Šio nu­ta­ri­mo pri­ėmi­mas</text:p>
        <text:p text:style-name="P648"/>
        <text:p text:style-name="Roman"><text:span text:style-name="T649">Ger</text:span><text:span text:style-name="T650">­bia</text:span><text:span text:style-name="T651">­mie</text:span><text:span text:style-name="T652">­ji ko</text:span><text:span text:style-name="T653">­le</text:span><text:span text:style-name="T654">­gos, bal</text:span><text:span text:style-name="T655">­sa</text:span><text:span text:style-name="T656">­vo 110 Sei</text:span><text:span text:style-name="T657">­mo na</text:span><text:span text:style-name="T658">­rių: už – 103, prieš nė</text:span><text:span text:style-name="T659">­ra, su</text:span><text:span text:style-name="T660">­si</text:span><text:span text:style-name="T661">­lai</text:span><text:span text:style-name="T662">­kė 7.<text:s/></text:span><text:span text:style-name="T663">Nu</text:span><text:span text:style-name="T664">­</text:span><text:span text:style-name="T665">ta</text:span><text:span text:style-name="T666">­</text:span><text:span text:style-name="T667">ri</text:span><text:span text:style-name="T668">­mas (pro</text:span><text:span text:style-name="T669">­jek</text:span><text:span text:style-name="T670">­tas Nr. XIIIP-34) pri</text:span><text:span text:style-name="T671">­im</text:span><text:span text:style-name="T672">­tas.<text:s/></text:span><text:span text:style-name="T673">(</text:span><text:span text:style-name="T674">Gon</text:span><text:span text:style-name="T675">­gas</text:span><text:span text:style-name="T676">)<text:s/></text:span></text:p>
        <text:p text:style-name="Roman"/>
        <text:p text:style-name="Laikas">15.15 val.</text:p>
        <text:p text:style-name="Roman12"><text:span text:style-name="T677">Sei</text:span><text:span text:style-name="T678">­mo nu</text:span><text:span text:style-name="T679">­ta</text:span><text:span text:style-name="T680">­ri</text:span><text:span text:style-name="T681">­mo „Dėl Lie</text:span><text:span text:style-name="T682">­tu</text:span><text:span text:style-name="T683">­vos Res</text:span><text:span text:style-name="T684">­pub</text:span><text:span text:style-name="T685">­li</text:span><text:span text:style-name="T686">­kos Sei</text:span><text:span text:style-name="T687">­mo Pa</text:span><text:span text:style-name="T688">­si</text:span><text:span text:style-name="T689">­prie</text:span><text:span text:style-name="T690">­ši</text:span><text:span text:style-name="T691">­ni</text:span><text:span text:style-name="T692">­mo oku</text:span><text:span text:style-name="T693">­pa</text:span><text:span text:style-name="T694">­ci</text:span><text:span text:style-name="T695">­niams reži</text:span><text:span text:style-name="T696">­mams da</text:span><text:span text:style-name="T697">­ly</text:span><text:span text:style-name="T698">­vių ir nuo oku</text:span><text:span text:style-name="T699">­pa</text:span><text:span text:style-name="T700">­ci</text:span><text:span text:style-name="T701">­jų nu</text:span><text:span text:style-name="T702">­ken</text:span><text:span text:style-name="T703">­tė</text:span><text:span text:style-name="T704">­ju</text:span><text:span text:style-name="T705">­sių as</text:span><text:span text:style-name="T706">­me</text:span><text:span text:style-name="T707">­nų tei</text:span><text:span text:style-name="T708">­sių<text:s/></text:span><text:span text:style-name="T709">ir<text:s/></text:span><text:span text:style-name="T710">rei</text:span><text:span text:style-name="T711">­ka</text:span><text:span text:style-name="T712">­lų ko</text:span><text:span text:style-name="T713">­mi</text:span><text:span text:style-name="T714">­si</text:span><text:span text:style-name="T715">­jos sudary</text:span><text:span text:style-name="T716">­mo“ pro</text:span><text:span text:style-name="T717">­jek</text:span><text:span text:style-name="T718">­tas Nr. XIIIP-35 (</text:span><text:span text:style-name="T719">pa</text:span><text:span text:style-name="T720">­tei</text:span><text:span text:style-name="T721">­ki</text:span><text:span text:style-name="T722">­mas, svars</text:span><text:span text:style-name="T723">­ty</text:span><text:span text:style-name="T724">­mas ir pri</text:span><text:span text:style-name="T725">­ėmi</text:span><text:span text:style-name="T726">­mas</text:span><text:span text:style-name="T727">)</text:span></text:p>
        <text:p text:style-name="P728"/>
        <text:p text:style-name="P729">Ki­tas mū­sų dar­bo­tvarkės 2-14 klau­si­mas – Sei­mo nu­ta­ri­mo „Dėl Lie­tu­vos Res­pub­li­kos Sei­mo Pa­si­prie­ši­ni­mo oku­pa­ci­niams re­ži­mams da­ly­vių ir nuo oku­pa­ci­jų nu­ken­tė­ju­sių as­me­nų tei­sių<text:s/>ir<text:s/>rei­ka­lų ko­mi­si­jos su­da­ry­mo“ pro­jek­tas Nr. XIIIP-35. R. Baš­kie­nė. Pra­šom. Pa­tei­ki­mas, svars­ty­mas ir pri­ėmi­mas.<text:s/></text:p>
        <text:p text:style-name="Roman"><text:span text:style-name="T730">R. BAŠKIENĖ</text:span><text:span text:style-name="T731"><text:s/></text:span><text:span text:style-name="T732">(</text:span><text:span text:style-name="T733">LVŽSF</text:span><text:span text:style-name="T734">)</text:span><text:span text:style-name="T735">. La</text:span><text:span text:style-name="T736">­bai ačiū. Sei</text:span><text:span text:style-name="T737">­mo se</text:span><text:span text:style-name="T738">­niū</text:span><text:span text:style-name="T739">­nų su</text:span><text:span text:style-name="T740">­ei</text:span><text:span text:style-name="T741">­ga siū</text:span><text:span text:style-name="T742">­lo su</text:span><text:span text:style-name="T743">­da</text:span><text:span text:style-name="T744">­ry</text:span><text:span text:style-name="T745">­ti ir šio</text:span><text:span text:style-name="T746">­je ka</text:span><text:span text:style-name="T747">­den</text:span><text:span text:style-name="T748">­ci</text:span><text:span text:style-name="T749">­jo</text:span><text:span text:style-name="T750">­je mi</text:span><text:span text:style-name="T751">­nė</text:span><text:span text:style-name="T752">­to pa</text:span><text:span text:style-name="T753">­va</text:span><text:span text:style-name="T754">­di</text:span><text:span text:style-name="T755">­ni</text:span><text:span text:style-name="T756">­mo la</text:span><text:span text:style-name="T757">­bai at</text:span><text:span text:style-name="T758">­sa</text:span><text:span text:style-name="T759">­kin</text:span><text:span text:style-name="T760">­gą ko</text:span><text:span text:style-name="T761">­mi</text:span><text:span text:style-name="T762">­si</text:span><text:span text:style-name="T763">­ją. Į ją siū</text:span><text:span text:style-name="T764">­lo</text:span><text:span text:style-name="T765">­mi sep</text:span><text:span text:style-name="T766">­ty</text:span><text:span text:style-name="T767">­ni Sei</text:span><text:span text:style-name="T768">­mo na</text:span><text:span text:style-name="T769">­riai. Pra</text:span><text:span text:style-name="T770">­šau pri</text:span><text:span text:style-name="T771">tar</text:span><text:span text:style-name="T772">­ti.<text:s/></text:span></text:p>
        <text:p text:style-name="Roman"><text:span text:style-name="T773">PIRMININKAS.</text:span><text:span text:style-name="T774"><text:s/>Nė</text:span><text:span text:style-name="T775">­ra klau</text:span><text:span text:style-name="T776">­sian</text:span><text:span text:style-name="T777">­čių. Gal ga</text:span><text:span text:style-name="T778">­li</text:span><text:span text:style-name="T779">­me pri</text:span><text:span text:style-name="T780">­tar</text:span><text:span text:style-name="T781">­ti ben</text:span><text:span text:style-name="T782">­dru su</text:span><text:span text:style-name="T783">­ta</text:span><text:span text:style-name="T784">­ri</text:span><text:span text:style-name="T785">­mu po pa</text:span><text:span text:style-name="T786">­tei</text:span><text:span text:style-name="T787">­ki</text:span><text:span text:style-name="T788">­mo? Ačiū. Pri</text:span><text:span text:style-name="T789">­tar</text:span><text:span text:style-name="T790">­ta.<text:s/></text:span></text:p>
        <text:p text:style-name="P791">Taip pat siū­lo­ma ypa­tin­ga sku­ba. Pri­ta­ria­me? Pri­ta­ria­me.<text:s/></text:p>
        <text:p text:style-name="P792">Svars­ty­mas. Nė­ra no­rin­čių kal­bė­ti. Ga­li­me pri­tar­ti ben­dru su­ta­ri­mu? Ga­li­me.<text:s/></text:p>
        <text:p text:style-name="P793">Bal­suo­ja­me dėl<text:s/>nutarimo pro­jek­to Nr. XIIIP-35. Kas pri­ta­ria­te<text:s/>nutari­mo pro­jek­tui, bal­suo­ja­te už, kas tu­ri­te ki­tą nuo­mo­nę, bal­suo­ja­te prieš ar­ba su­si­lai­ko­te.<text:s/></text:p>
        <text:p text:style-name="P794"/>
        <text:p text:style-name="P795">Šio nu­ta­ri­mo pri­ėmi­mas</text:p>
        <text:p text:style-name="P796"/>
        <text:p text:style-name="Roman"><text:span text:style-name="T797">Ger</text:span><text:span text:style-name="T798">­bia</text:span><text:span text:style-name="T799">­mie</text:span><text:span text:style-name="T800">­ji ko</text:span><text:span text:style-name="T801">­le</text:span><text:span text:style-name="T802">­gos, bal</text:span><text:span text:style-name="T803">­sa</text:span><text:span text:style-name="T804">­vo 109 Sei</text:span><text:span text:style-name="T805">­mo na</text:span><text:span text:style-name="T806">­riai: vien</text:span><text:span text:style-name="T807">­bal</text:span><text:span text:style-name="T808">­siai.<text:s/></text:span><text:span text:style-name="T809">Nutari</text:span><text:span text:style-name="T810">mas (pro</text:span><text:span text:style-name="T811">­jek</text:span><text:span text:style-name="T812">­tas Nr. XIIIP-35) pri</text:span><text:span text:style-name="T813">­im</text:span><text:span text:style-name="T814">­tas. (</text:span><text:span text:style-name="T815">Gon</text:span><text:span text:style-name="T816">­gas</text:span><text:span text:style-name="T817">)<text:s/></text:span></text:p>
        <text:p text:style-name="P818"/>
        <text:soft-page-break/>
        <text:p text:style-name="Laikas">15.16 val.</text:p>
        <text:p text:style-name="P819">Sei­mo nu­ta­ri­mo „Dėl Lie­tu­vos Res­pub­li­kos Sei­mo Pe­ti­ci­jų ko­mi­si­jos su­da­ry­mo“ pro­jek­tas Nr. XIIIP-36(2) (<text:span text:style-name="T820">pa</text:span><text:span text:style-name="T821">­tei</text:span><text:span text:style-name="T822">­ki</text:span><text:span text:style-name="T823">­mas, svars</text:span><text:span text:style-name="T824">­ty</text:span><text:span text:style-name="T825">­mas ir pri</text:span><text:span text:style-name="T826">­ėmi</text:span><text:span text:style-name="T827">­mas</text:span>)</text:p>
        <text:p text:style-name="P828"/>
        <text:p text:style-name="P829">Ki­tas dar­bo­tvarkės 2-15 klau­si­mas – Sei­mo nu­ta­ri­mo „Dėl Lie­tu­vos Res­pub­li­kos Sei­mo Pe­ti­ci­jų ko­mi­si­jos su­da­ry­mo“ pro­jek­tas Nr. XIIIP-36. R. Baš­kie­nė.<text:s/></text:p>
        <text:p text:style-name="Roman"><text:span text:style-name="T830">R. BAŠKIENĖ</text:span><text:s/><text:span text:style-name="T831">(</text:span><text:span text:style-name="T832">LVŽSF</text:span><text:span text:style-name="T833">)</text:span>. La­bai ačiū. Ger­bia­ma­sis po­sė­džio pir­mi­nin­ke, mie­lie­ji ko­le­gos, vėl­gi Sta­tu­te įtvir­tin­ta, rei­ka­lin­ga, svar­bi Sei­mo Pe­ti­ci­jų ko­mi­si­ja, ku­rią siū­lo­me su­da­ry­ti iš 11 as­me­nų, jų są­ra­šą ma­to­te. Siū­lau pri­tar­ti.<text:s/></text:p>
        <text:p text:style-name="Roman"><text:span text:style-name="T834">PIRMININKAS.</text:span><text:s/>Klau­sian­čių­jų nė­ra. Ger­bia­mie­ji ko­le­gos, ar ga­li­me su­tar­ti ben­dru su­ta­ri­mu? Ačiū. Pri­tar­ta.<text:s/></text:p>
        <text:p text:style-name="Roman">Siū­lo­ma ypa­tin­ga sku­ba. Ga­li­me pri­tar­ti? Ačiū. Pri­tar­ta.<text:s/></text:p>
        <text:p text:style-name="Roman">Svars­ty­mas. Nė­ra no­rin­čių kal­bė­ti? Ga­li­me pri­tar­ti ben­dru su­ta­ri­mu? Pri­tar­ta.<text:s/></text:p>
        <text:p text:style-name="Roman">Bal­suo­ja­me dėl<text:s/>nutarimo<text:s/>dėl Pe­ti­ci­jų ko­mi­si­jos su­da­ry­mo pro­jek­to Nr. XIIIP-36. Kas pri­ta­ria­te<text:s/>nutari­mo pro­jek­tui, bal­suo­ja­te už, kas tu­ri­te ki­tą nuo­mo­nę, bal­suo­ja­te prieš ar­ba su­si­lai­ko­te. Pra­šom bal­suo­ti.<text:s/></text:p>
        <text:p text:style-name="Roman"/>
        <text:p text:style-name="Priemimas">Šio nu­ta­ri­mo pri­ėmi­mas</text:p>
        <text:p text:style-name="Roman"/>
        <text:p text:style-name="Roman">Ger­bia­mie­ji ko­le­gos, bal­sa­vo 109 Sei­mo na­riai: už – 108, prieš nė­ra, su­si­lai­kė 1.<text:s/>Nu­ta­ri­mas (pro­jek­tas Nr. XIIIP-36) pri­im­tas. (<text:span text:style-name="T835">Gon</text:span><text:span text:style-name="T836">­gas</text:span>)<text:s/></text:p>
        <text:p text:style-name="Roman"/>
        <text:p text:style-name="Laikas">15.18 val.</text:p>
        <text:p text:style-name="Roman12">Sei­mo nu­ta­ri­mo „Dėl Lie­tu­vos Res­pub­li­kos<text:s/>Seimo<text:s/>Pri­klau­so­my­bių pre­ven­ci­jos komi­si­jos su­da­ry­mo“ pro­jek­tas Nr. XIIIP-37(3) (<text:span text:style-name="T837">pa</text:span><text:span text:style-name="T838">­tei</text:span><text:span text:style-name="T839">­ki</text:span><text:span text:style-name="T840">­mas, svars</text:span><text:span text:style-name="T841">­ty</text:span><text:span text:style-name="T842">­mas ir pri</text:span><text:span text:style-name="T843">­ėmi</text:span><text:span text:style-name="T844">­mas</text:span>)</text:p>
        <text:p text:style-name="Roman"/>
        <text:p text:style-name="Roman">Ger­bia­mie­ji ko­le­gos, ki­tas 2-16 klau­si­mas – Sei­mo nu­ta­ri­mo „Dėl Lie­tu­vos Res­pub­li­kos<text:s/>Seimo<text:s/>Pri­klau­so­my­bių pre­ven­ci­jos ko­mi­si­jos su­da­ry­mo“ pro­jek­tas Nr. XIIIP-37(3). R. Baš­kie­nė. Pra­šom.<text:s/></text:p>
        <text:p text:style-name="Roman"><text:span text:style-name="T845">R. BAŠKIENĖ</text:span><text:s/><text:span text:style-name="T846">(</text:span><text:span text:style-name="T847">LVŽSF</text:span><text:span text:style-name="T848">)</text:span>. Ačiū, po­sė­džio pir­mi­nin­ke. Ger­bia­mie­ji ko­le­gos, jūs ži­no­te ir an­ks­čiau bu­vu­sią ko­mi­si­ją – Nar­ko­ma­ni­jos ir al­ko­ho­liz­mo pre­ven­ci­jos ko­mi­si­ją, dir­bu­sią Sei­me, spren­du­sią la­bai daug iš­ki­lu­sių pro­ble­mų ir jų spren­di­mo bū­dus su­ra­du­sią. Da­bar gi yra siū­lo­ma šią ko­mi­si­ją per­va­din­ti Pri­klau­so­my­bių pre­ven­ci­jos ko­mi­si­ja, vėl­gi gal­vo­jant apie pla­tes­nes jos veik­los ri­bas. Ir siū­lo­ma į šią ko­mi­si­ją pa­siū­ly­ti 14 Sei­mo na­rių dirb­ti šios su­dė­ties. Siū­lau pri­tar­ti.<text:s/></text:p>
        <text:p text:style-name="Roman"><text:span text:style-name="T849">PIRMININKAS.</text:span><text:span text:style-name="T850"><text:s/>Ačiū, ko</text:span><text:span text:style-name="T851">­le</text:span><text:span text:style-name="T852">­ge. No</text:span><text:span text:style-name="T853">­rin</text:span><text:span text:style-name="T854">­čių pa</text:span><text:span text:style-name="T855">­klaus</text:span><text:span text:style-name="T856">­ti nė</text:span><text:span text:style-name="T857">­ra. Ga</text:span><text:span text:style-name="T858">­li</text:span><text:span text:style-name="T859">­me pri</text:span><text:span text:style-name="T860">­tar</text:span><text:span text:style-name="T861">­ti po pa</text:span><text:span text:style-name="T862">­tei</text:span><text:span text:style-name="T863">­ki</text:span><text:span text:style-name="T864">­mo? Ačiū.<text:s/></text:span></text:p>
        <text:p text:style-name="Roman">Siū­lo­ma ypa­tin­ga sku­ba. Ga­li­me pri­tar­ti? Ačiū. Pri­tar­ta.<text:s/></text:p>
        <text:p text:style-name="Roman">Svars­ty­mas. No­rin­čių kal­bė­ti nė­ra? Ga­li­me pri­tar­ti ben­dru su­ta­ri­mu po svars­ty­mo? Ačiū. Pri­tar­ta.<text:s/></text:p>
        <text:p text:style-name="Roman">Bal­suo­ja­me dėl Sei­mo nu­ta­ri­mo „Dėl Lie­tu­vos Res­pub­li­kos<text:s/>Seimo<text:s/>Pri­klau­so­my­bių pre­ven­ci­jos ko­mi­si­jos su­da­ry­mo“ pro­jek­to Nr. XIIIP-37. Kas pri­ta­ria­te pro­jek­tui, bal­suo­ja­te už, kas tu­ri­te ki­tą nuo­mo­nę, bal­suo­ja­te prieš ar­ba su­si­lai­ko­te. Bal­sa­vi­mas pra­dė­tas.<text:s/></text:p>
        <text:p text:style-name="Roman"/>
        <text:p text:style-name="Priemimas">Šio nu­ta­ri­mo pri­ėmi­mas</text:p>
        <text:p text:style-name="Roman"/>
        <text:p text:style-name="Roman">Ger­bia­mie­ji ko­le­gos, bal­sa­vo 106 Sei­mo na­riai, vien­bal­siai. Prieš, su­si­lai­kiu­sių nė­ra.<text:s/></text:p>
        <text:p text:style-name="Roman">Nutari­mas (pro­jek­tas Nr. XIIIP-37) pri­im­tas. (<text:span text:style-name="T865">Gon</text:span><text:span text:style-name="T866">­gas</text:span>)<text:s/></text:p>
        <text:p text:style-name="Roman"/>
        <text:soft-page-break/>
        <text:p text:style-name="Laikas">15.20 val.</text:p>
        <text:p text:style-name="P867"><text:span text:style-name="T868">Sei</text:span><text:span text:style-name="T869">­mo nu</text:span><text:span text:style-name="T870">­ta</text:span><text:span text:style-name="T871">­ri</text:span><text:span text:style-name="T872">­mo „Dėl Lie</text:span><text:span text:style-name="T873">­tu</text:span><text:span text:style-name="T874">­vos Res</text:span><text:span text:style-name="T875">­pub</text:span><text:span text:style-name="T876">­li</text:span><text:span text:style-name="T877">­kos Sei</text:span><text:span text:style-name="T878">­mo Sa</text:span><text:span text:style-name="T879">­vi</text:span><text:span text:style-name="T880">­žu</text:span><text:span text:style-name="T881">­dy</text:span><text:span text:style-name="T882">­bių pre</text:span><text:span text:style-name="T883">­ven</text:span><text:span text:style-name="T884">­ci</text:span><text:span text:style-name="T885">­jos ko</text:span><text:span text:style-name="T886">­mi</text:span><text:span text:style-name="T887">­si</text:span><text:span text:style-name="T888">­jos su</text:span><text:span text:style-name="T889">­da</text:span><text:span text:style-name="T890">­ry</text:span><text:span text:style-name="T891">­mo“ pro</text:span><text:span text:style-name="T892">­jek</text:span><text:span text:style-name="T893">­tas Nr. XIIIP-45<text:s/></text:span>(<text:span text:style-name="T894">pa</text:span><text:span text:style-name="T895">­tei</text:span><text:span text:style-name="T896">­ki</text:span><text:span text:style-name="T897">­mas, svars</text:span><text:span text:style-name="T898">­ty</text:span><text:span text:style-name="T899">­mas ir pri</text:span><text:span text:style-name="T900">­ėmi</text:span><text:span text:style-name="T901">­mas</text:span>)</text:p>
        <text:p text:style-name="P902"/>
        <text:p text:style-name="P903">Ki­tas 2-17 klau­si­mas – Sei­mo nu­ta­ri­mo „Dėl Lie­tu­vos Res­pub­li­kos Sei­mo Sa­vi­žu­dy­bių pre­ven­ci­jos ko­mi­si­jos su­da­ry­mo“ pro­jek­tas Nr. XIIIP-45. Nau­ja ko­mi­si­ja. Pra­šom. Ger­bia­ma ko­le­gė<text:s/>R. Baš­kie­nė.<text:s/></text:p>
        <text:p text:style-name="Roman"><text:span text:style-name="T904">R. BAŠKIENĖ</text:span><text:s/><text:span text:style-name="T905">(</text:span><text:span text:style-name="T906">LVŽSF</text:span><text:span text:style-name="T907">)</text:span>. La­bai ačiū. Ger­bia­ma­sis pir­mi­nin­ke, mie­lie­ji ko­le­gos, iš­ties tai nau­ja ko­mi­si­ja. Ko­mi­si­jų skai­čius, be­je, ne­di­dė­ja, nes mes vie­nos ko­mi­si­jos ne­tvir­ti­na­me. Jū­ri­nių rei­ka­lų ir žu­vi­nin­kys­tės ko­mi­si­jos ne­lie­ka šios ka­den­ci­jos Sei­me, o funk­ci­jas, aš ma­nau, sėk­min­gai at­liks Kai­mo rei­ka­lų ko­mi­te­tas. No­riu nuo­šir­džiai pa­dė­ko­ti mū­sų jau­nie­siems ko­le­goms A. Ar­mo­nai­tei ir M. Ma­jaus­kui. Tai jų ini­cia­ty­va, su­tel­ki­mas iš kar­to ir pa­sa­ky­mas, ko­kia tai svar­bi pro­ble­ma. Mes ži­no­me, kad tai svar­bi pro­ble­ma, ir Lie­tu­va, de­ja, yra tarp tų vals­ty­bių, kur sa­vi­žu­dy­bių skai­čius ga­nė­ti­nai di­de­lis, to­dėl šios pro­ble­mos spren­di­mas Sei­me la­bai rei­ka­lin­gas. Dė­ko­da­ma jau­nie­siems ko­le­goms, aš tei­kiu Sa­vi­žu­dy­bių pre­ven­ci­jos ko­mi­si­ją. Jos na­rių skai­čius 10. Kvie­čiu pri­tar­ti.<text:s/></text:p>
        <text:p text:style-name="Roman"><text:span text:style-name="T908">PIRMININKAS.</text:span><text:s/>Ačiū ger­bia­ma­jai pra­ne­šė­jai. No­ri pa­klaus­ti V. Kam­ble­vi­čius. V. Kam­ble­vi­čius.</text:p>
        <text:p text:style-name="Roman"><text:span text:style-name="T909">V. KAMBLEVIČIUS</text:span><text:s/><text:span text:style-name="T910">(</text:span><text:span text:style-name="T911">TTF</text:span><text:span text:style-name="T912">)</text:span>. Ger­bia­mo­ji pra­ne­šė­ja, iš tik­rų­jų vis­kas la­bai nor­ma­lu, bet tas žo­dis „sa­vi­žu­dy­bių“ la­bai ne­tin­ka. Yra la­bai gra­žių lie­tu­viš­kų žo­džių. Pa­keis­ki­me „pre­ven­ci­ja“ ar ki­to­kiu da­ly­ku. Kaip at­ro­do<text:s/>sa­vi­žu­džių ko­mi­si­ja?<text:s/></text:p>
        <text:p text:style-name="Roman"><text:span text:style-name="T913">R. BAŠKIENĖ</text:span><text:s/><text:span text:style-name="T914">(</text:span><text:span text:style-name="T915">LVŽSF</text:span><text:span text:style-name="T916">)</text:span>. La­bai ačiū. Jū­sų pa­sta­ba gal ir ver­čia su­si­mąs­ty­ti, ta­čiau ne vien tik Sa­vi­žu­dy­bių ko­mi­si­ja. Tai yra<text:s/>Sa­vi­žu­dy­bių pre­ven­ci­jos, tai vie­na.<text:s/></text:p>
        <text:p text:style-name="Roman">An­tra, ką mums sa­kė ir tei­kė­jai. La­bai ne­pro­šal ne­bi­jo­ti įvar­din­ti pro­ble­mos, ku­ri yra mū­sų vals­ty­bė­je, kad įvar­di­nę tai, kas yra, mes ga­lė­tu­me la­bai at­sa­kin­gai su tuo ko­vo­ti, pa­dė­ti šiuo at­ve­ju dau­giau, gal­būt ne ko­vo­ti, o pa­dė­ti žmo­nėms, ku­rie su­si­du­ria su pa­mąs­ty­mu apie tai, o skai­čiai yra grės­min­gi ir į juos rei­kia re­a­guo­ti.</text:p>
        <text:p text:style-name="Roman"><text:span text:style-name="T917">PIRMININKAS.</text:span><text:span text:style-name="T918"><text:s/>Ačiū, ger</text:span><text:span text:style-name="T919">­bia</text:span><text:span text:style-name="T920">­mo</text:span><text:span text:style-name="T921">­ji pra</text:span><text:span text:style-name="T922">­ne</text:span><text:span text:style-name="T923">­šė</text:span><text:span text:style-name="T924">­ja. Gal M. Ma</text:span><text:span text:style-name="T925">­jaus</text:span><text:span text:style-name="T926">­kui, kaip ini</text:span><text:span text:style-name="T927">­cia</text:span><text:span text:style-name="T928">­to</text:span><text:span text:style-name="T929">­riui. Pra</text:span><text:span text:style-name="T930">­šom.<text:s/></text:span></text:p>
        <text:p text:style-name="Roman"><text:span text:style-name="T931">M. MAJAUSKAS</text:span><text:s/><text:span text:style-name="T932">(</text:span><text:span text:style-name="T933">TS-LKDF</text:span><text:span text:style-name="T934">)</text:span>. Dė­kui. Gal to­kį ne­di­de­lį pa­tiks­li­ni­mą. Pir­mi­nin­kė la­bai nuo­s­ta­biai gra­žiai iš­dės­tė tą min­tį…<text:s/></text:p>
        <text:p text:style-name="Roman"><text:span text:style-name="T935">PIRMININKAS.</text:span><text:s/>Ar­čiau mik­ro­fo­no bū­tų ge­rai.<text:s/></text:p>
        <text:p text:style-name="Roman"><text:span text:style-name="T936">M. MAJAUSKAS</text:span><text:s/><text:span text:style-name="T937">(</text:span><text:span text:style-name="T938">TS-LKDF</text:span><text:span text:style-name="T939">)</text:span>. …bū­tent spe­cia­lis­tų po­žiū­rį į ši­tos pro­ble­mos spren­di­mą, kad vie­nas iš pir­mų­jų žings­nių yra tos pro­ble­mos įvar­di­ni­mas drą­siai ir aiš­kiai. Ir tie­siog, kad Sei­mas šian­dien tą pro­ble­mą ke­lia ir aiš­kiai, ne­bi­jo­da­mas sa­ko žo­dį „sa­vi­žu­dy­bė“, yra pir­ma­sis žings­nis į šios pro­ble­mos spren­di­mą. Aš la­bai džiau­giuo­si, jog toks ben­dras pa­lai­ky­mas, ir svei­ki­nu, kad mes ne­bi­jo­me ženg­ti šio žings­nio.<text:s/></text:p>
        <text:p text:style-name="Roman"><text:span text:style-name="T940">PIRMININKAS.</text:span><text:s/>Ačiū. Ger­bia­mie­ji ko­le­gos, ga­li­me pri­tar­ti po pa­tei­ki­mo? Taip pat siū­lo­ma ypa­tin­ga sku­ba? Ga­li­me pri­tar­ti? Ga­li­me.<text:s/></text:p>
        <text:p text:style-name="Roman">Svars­ty­mas. Nė­ra no­rin­čių kal­bė­ti? Nė­ra. Ga­li­me pri­tar­ti ben­dru su­ta­ri­mu? Ga­li­me.<text:s/></text:p>
        <text:p text:style-name="Roman">Bal­suo­ja­me. Kas pri­ta­ria Sei­mo nu­ta­ri­mo „Dėl Lie­tu­vos Res­pub­li­kos Sei­mo Sa­vi­žu­dy­bių pre­ven­ci­jos ko­mi­si­jos su­da­ry­mo“ pro­jek­tui Nr. XIIIP-45, bal­suo­ja už, kas tu­ri ki­tą nuo­mo­nę, bal­suo­ja prieš ar­ba su­si­lai­ko. Bal­sa­vi­mas pra­dė­tas.</text:p>
        <text:p text:style-name="Roman"/>
        <text:p text:style-name="Priemimas">Šio<text:s/>nutari­mo pri­ėmi­mas</text:p>
        <text:p text:style-name="Roman"/>
        <text:p text:style-name="Roman">Ger­bia­mie­ji ko­le­gos, bal­sa­vo 116 Sei­mo na­rių:<text:s/>už – 114, prieš nė­ra, su­si­lai­kė 2.<text:s/>Nu­ta­ri­mui (pro­jek­tas Nr. XIIIP-45) pri­tar­ta. (<text:span text:style-name="T941">Gon</text:span><text:span text:style-name="T942">­gas</text:span>) Svei­ki­nu ini­cia­to­rius.</text:p>
        <text:p text:style-name="Roman"/>
        <text:soft-page-break/>
        <text:p text:style-name="Laikas">15.24 val.</text:p>
        <text:p text:style-name="P943">Sei­mo nu­ta­ri­mo „Dėl Lie­tu­vos Res­pub­li­kos Sei­mo de­le­ga­ci­jos Fran­ko­fo­ni­jos Parlamen­ti­nė­je Asam­blė­jo­je“ pro­jek­tas Nr. XIIIP-46 (<text:span text:style-name="T944">pa</text:span><text:span text:style-name="T945">­tei</text:span><text:span text:style-name="T946">­ki</text:span><text:span text:style-name="T947">­mas</text:span>)</text:p>
        <text:p text:style-name="P948"/>
        <text:p text:style-name="P949">Ki­tas 2-18 klau­si­mas – Sei­mo nu­ta­ri­mo „Dėl Lie­tu­vos Res­pub­li­kos Sei­mo de­le­ga­ci­jos Fran­ko­fo­ni­jos Par­la­men­ti­nė­je Asam­blė­jo­je“ pro­jek­tas Nr. XIIIP-46. Taip pat kvie­čiu R. Baš­kie­nę, Sei­mo Pir­mi­nin­ko pir­mą­ją pa­va­duo­to­ją. Pra­šom, ko­le­ge. Taip pat pa­tei­ki­mas, svars­ty­mas, pri­ėmi­mas. Pra­šom.<text:s/></text:p>
        <text:p text:style-name="Roman"><text:span text:style-name="T950">R. BAŠKIENĖ</text:span><text:s/><text:span text:style-name="T951">(</text:span><text:span text:style-name="T952">LVŽSF</text:span><text:span text:style-name="T953">)</text:span>. Iš tik­rų­jų, ger­bia­mie­ji ko­le­gos, yra nu­tar­ta Se­niū­nų su­ei­go­je su­da­ry­ti de­le­ga­ci­ją, ku­ri vei­kė daug me­tų, tai de­le­ga­ci­ja Fran­ko­fo­ni­jos Par­la­men­ti­nė­je Asam­blė­jo­je. Į ją yra siū­lo­mi trys mū­sų ko­le­gos. Pra­šom pri­tar­ti.<text:s/></text:p>
        <text:p text:style-name="P954"><text:span text:style-name="T955">PIRMININKAS.</text:span><text:s/>No­ri pa­klaus­ti L. Bal­sys. Pra­šom.<text:s/></text:p>
        <text:p text:style-name="Roman"><text:span text:style-name="T956">L. BALSYS</text:span><text:s/><text:span text:style-name="T957">(</text:span><text:span text:style-name="T958">MSNG</text:span><text:span text:style-name="T959">)</text:span>. Ačiū, ger­bia­mas pir­mi­nin­ke. Ger­bia­ma Ri­ma, aš džiau­giuo­si, kad ši de­le­ga­ci­ja iš­li­ko, nes ry­šiai su Fran­ko­fo­ni­jos or­ga­ni­za­ci­ja pa­sau­ly­je yra la­bai svar­būs ir la­bai ne­iš­nau­do­ti Lie­tu­vos Sei­mo. Ka­dan­gi man te­ko pra­ėju­sią ka­den­ci­ją dirb­ti šios de­le­ga­ci­jos na­riu, esu su­si­pa­ži­nęs su tuo dar­bu ir ma­nau, kad yra rei­ka­lin­gas da­ly­kas. Bet aš no­riu la­bai rim­tai ir be jo­kios iro­ni­jos pa­klaus­ti. Su­pran­tu, vie­tos į šią de­le­ga­ci­ją bu­vo pa­skirs­ty­tos tuo me­cha­ni­niu kvo­tų skirs­ty­mo bū­du, o gal aš klys­tu. Aš no­riu pa­klaus­ti, ar ko­le­gos, ku­rie čia įra­šy­ti: po­nas A. Anu­šaus­kas, R. Po­po­vie­nė ir po­nas M. Pui­do­kas, tik­rai kal­ba pran­cū­ziš­kai, nes da­ly­vau­jant ren­gi­niuo­se jo­kia ki­ta kal­ba ten ne­kal­ba­ma? Čia be jo­kios iro­ni­jos klau­siu ir ne kal­bų tik­ri­ni­mas, bet tie­siog rei­kia ne­da­ry­ti gė­dos nei sau, nei ki­tiems.</text:p>
        <text:p text:style-name="Roman"><text:span text:style-name="T960">R. BAŠKIENĖ</text:span><text:s/><text:span text:style-name="T961">(</text:span><text:span text:style-name="T962">LVŽSF</text:span><text:span text:style-name="T963">)</text:span>. La­bai ačiū. Jū­sų klau­si­mas la­bai tei­sin­gas. Aš ma­nau, ger­bia­mie­ji ko­le­gos ga­lė­tų pa­sa­ky­ti, ar jie iš tik­rų­jų ge­ba kal­bė­ti šia kal­ba, nes jū­sų pa­sta­ba taik­li.</text:p>
        <text:p text:style-name="Roman"><text:span text:style-name="T964">PIRMININKAS.</text:span><text:s/>No­ri pa­klaus­ti J. Raz­ma. Pra­šom.</text:p>
        <text:p text:style-name="Roman"><text:span text:style-name="T965">J. RAZMA</text:span><text:s/><text:span text:style-name="T966">(</text:span><text:span text:style-name="T967">TS-LKDF</text:span><text:span text:style-name="T968">)</text:span>. Aš bū­čiau pa­na­šiai klau­sęs. Da­bar gal siū­ly­siu pir­mi­nin­kei tie­siog ne­sku­bė­ti su šiuo nu­ta­ri­mu, o iš tik­rų­jų tak­tiš­kai pa­si­tei­rau­ti tų ko­le­gų, ku­rie siū­lo­mi. Ir jei­gu jau ap­si­spren­džia­me to­kią de­le­ga­ci­ją su­da­ry­ti, tik­rai gal ne­žiū­rė­ki­me frak­ci­jų kvo­tų, bet rei­kia, kad Sei­mo na­riai bū­tų ne tik kad šiek tiek, bet ge­rai kal­ban­tys pran­cū­ziš­kai.</text:p>
        <text:p text:style-name="Roman"><text:span text:style-name="T969">R. BAŠKIENĖ</text:span><text:s/><text:span text:style-name="T970">(</text:span><text:span text:style-name="T971">LVŽSF</text:span><text:span text:style-name="T972">)</text:span>. Ger­bia­mie­ji ko­le­gos, ar jūs ma­to­te prie­žas­tį, kad mes ga­lė­tu­me su­si­lai­ky­ti dėl šio klau­si­mo? Ar šian­dien ga­li pa­sa­ky­ti ko­le­gos, va, ger­bia­mas A. Anu­šaus­kas, jei bu­vo klau­si­mas, R. Po­po­vie­nė, ar mes tik­rai tu­ri­me ap­klau­są vyk­dy­ti?<text:s/></text:p>
        <text:p text:style-name="Roman"><text:span text:style-name="T973">J. RAZMA</text:span><text:s/><text:span text:style-name="T974">(</text:span><text:span text:style-name="T975">TS-LKDF</text:span><text:span text:style-name="T976">)</text:span>. Te­gul pran­cū­ziš­kai at­sa­ko. (<text:span text:style-name="T977">Bal</text:span><text:span text:style-name="T978">­sai sa</text:span><text:span text:style-name="T979">­lė</text:span><text:span text:style-name="T980">­je</text:span>)<text:s/></text:p>
        <text:p text:style-name="Roman"><text:span text:style-name="T981">PIRMININKAS.</text:span><text:s/>Ge­rai, ko­le­gos. Ar ga­li­me pri­tar­ti… Dėl ve­di­mo tvar­kos, pra­šom. M. Pui­do­kas.</text:p>
        <text:p text:style-name="Roman"><text:span text:style-name="T982">M. PUIDOKAS</text:span><text:s/><text:span text:style-name="T983">(</text:span><text:span text:style-name="T984">LVŽSF</text:span><text:span text:style-name="T985">)</text:span>. Ka­dan­gi bu­vo dėl pran­cū­zų kal­bos už­duo­tas klau­si­mas, tai no­riu pa­sa­ky­ti, kad to­bu­lai aš pran­cū­ziš­kai tik­rai neš­ne­ku, bet šią kal­bą mo­ku. Gal­būt bu­vo ma­žai ga­li­my­bių šią kal­bą var­to­ti prak­ti­nia­me dar­be. Tai tik­tai tiek. O nuo uni­ver­si­te­to, dar nuo ba­ka­lau­ro stu­di­jų lai­kų.<text:s/></text:p>
        <text:p text:style-name="Roman"><text:span text:style-name="T986">PIRMININKAS.</text:span><text:s/>Ačiū. Ger­bia­mie­ji ko­le­gos, ga­li­me pri­tar­ti ben­dru su­ta­ri­mu? Dar I. Šiau­lie­nė. Pra­šom.<text:s/></text:p>
        <text:p text:style-name="Roman"><text:span text:style-name="T987">I. ŠIAULIENĖ</text:span><text:s/><text:span text:style-name="T988">(</text:span><text:span text:style-name="T989">LSDPF</text:span><text:span text:style-name="T990">)</text:span>. Ačiū,<text:s/>ger­bia­ma­sis po­sė­džio pir­mi­nin­ke. Ka­dan­gi bu­vo kaip ir pa­ki­bu­si ta Fran­ko­fo­ni­jos, kaip ir Vi­dur­že­mio jū­ros, de­le­ga­ci­ja, vis dėl­to bu­vo ap­si­spręs­ta, kad jos lie­ka, mes Sek­re­to­ria­tui bu­vo­me ati­da­vę iš­ra­šą iš frak­ci­jos po­sė­džio su R. Po­po­vie­nės pa­var­de. Šian­dien mes kei­tė­me, Sek­re­to­ria­tas gal­būt ne­spė­jo ko­re­guo­ti tei­kia­mo są­ra­šo,<text:s/>ir vie­toj R. Po­po­vie­nės mes, so­cial­de­mok­ra­tai, de­le­guo­ja­me į šią de­le­ga­ci­ją am­ba­sa­do­rių A. Vin­kų.</text:p>
        <text:p text:style-name="Roman"><text:span text:style-name="T991">PIRMININKAS.</text:span><text:s/>Ko­le­gos, ar to­kiam pa­kei­ti­mui ga­lė­tu­me pri­tar­ti? Ga­li­me. G. Ste­po­navičius.</text:p>
        <text:p text:style-name="Roman"><text:span text:style-name="T992">G. STEPONAVIČIUS</text:span><text:s/><text:span text:style-name="T993">(</text:span><text:span text:style-name="T994">LSF</text:span><text:span text:style-name="T995">)</text:span>. La­bai ačiū, ger­bia­mas pir­mi­nin­ke. Mes Li­be­ra­lų są­jū­džio frak­ci­jos var­du pra­šy­tu­me ap­si­ri­bo­ti šian­dien pa­tei­ki­mo sta­di­ja. Mū­sų frak­ci­ja, mes ne­ga­vo­me kvo­tos, bet tarp mū­sų yra A. Ge­lū­nas, ku­ris bu­vo Fran­ko­fo­ni­jos pa­sau­li­nė­je or­ga­ni­za­ci­jo­je ir mū­sų ša­lies Pre­zi­den­tės at­sto­vas, ir tu­ri di­de­lę pa­tir­tį. Mes esa­me su­ta­rę su Tė­vy­nės są­jun­gos-<text:soft-page-break/>Lie­tu­vos krikš­čio­nių de­mok­ra­tų frak­ci­ja, kad gal­būt ga­lė­tų įvyk­ti pa­si­kei­ti­mas ir de­le­guo­tu­me žmo­gų, tu­rin­tį il­ga­me­tį įdir­bį. Pra­šy­tu­me pa­tei­ki­mo sta­di­ja ap­si­ri­bo­ti, o po to mes gan grei­tai tu­rė­tu­me ben­drą spren­di­mą.<text:s/></text:p>
        <text:p text:style-name="Roman"><text:span text:style-name="T996">PIRMININKAS.</text:span><text:s/>Ži­ū­riu į pra­ne­šė­ją. Gal tik­rai ga­li­me ap­si­ri­bo­ti pa­tei­ki­mu? Ko­le­gos, ben­dru su­ta­ri­mu pri­ta­ria­me po pa­tei­ki­mo, ge­rai? Lie­ka šis klau­si­mas, bus ki­tą po­sė­dį.</text:p>
        <text:p text:style-name="Roman"/>
        <text:p text:style-name="Laikas">15.29 val.</text:p>
        <text:p text:style-name="P997">Sei­mo nu­ta­ri­mo „Dėl Lie­tu­vos Res­pub­li­kos Sei­mo de­le­ga­ci­jos Vi­dur­že­mio jū­ros regio­no vals­ty­bių są­jun­gos Par­la­men­ti­nė­je Asam­blė­jo­je“ pro­jek­tas Nr. XIIIP-47 (<text:span text:style-name="T998">pateiki</text:span><text:span text:style-name="T999">­mas, svars</text:span><text:span text:style-name="T1000">­ty</text:span><text:span text:style-name="T1001">­mas ir pri</text:span><text:span text:style-name="T1002">­ėmi</text:span><text:span text:style-name="T1003">­mas</text:span>)</text:p>
        <text:p text:style-name="P1004"/>
        <text:p text:style-name="P1005">Ki­tas 2-19 klau­si­mas – Sei­mo nu­ta­ri­mo „Dėl Lie­tu­vos Res­pub­li­kos Sei­mo de­le­ga­ci­jos Vi­dur­že­mio jū­ros re­gio­no vals­ty­bių są­jun­gos Par­la­men­ti­nė­je Asam­blė­jo­je“ pro­jek­tas Nr. XIIIP-47. Pra­ne­šė­ja – Sei­mo Pir­mi­nin­ko pir­mo­ji pa­va­duo­to­ja R. Baš­kie­nė. Pra­šom.<text:s/></text:p>
        <text:p text:style-name="Roman"><text:span text:style-name="T1006">R. BAŠKIENĖ</text:span><text:s/><text:span text:style-name="T1007">(</text:span><text:span text:style-name="T1008">LVŽSF</text:span><text:span text:style-name="T1009">)</text:span>. La­bai ačiū. Man te­lie­ka, aiš­ku, pa­teik­ti de­le­ga­ci­ją, ku­rią jūs ką tik įvar­di­no­te, ta­čiau no­riu klaus­ti Li­be­ra­lų są­jū­džio, ar jūs ma­no tei­kia­mos ko­mi­si­jos su­dė­ty­je ne­ma­to­te pa­kei­ti­mų, nes to­kiu at­ve­ju tu­rė­tu­me vėl<text:s/>tik<text:s/>pa­tei­ki­mu ap­si­ri­bo­ti? Siū­lo­ma taip pat su­da­ry­ti šią ko­mi­si­ją iš tri­jų na­rių.<text:s/></text:p>
        <text:p text:style-name="Roman"><text:span text:style-name="T1010">PIRMININKAS.</text:span><text:s/>Vi­dur­že­mio jū­ros, ko­le­gos.<text:s/></text:p>
        <text:p text:style-name="Roman">G. Ste­po­na­vi­čius tuo klau­si­mu?</text:p>
        <text:p text:style-name="Roman"><text:span text:style-name="T1011">G. STEPONAVIČIUS</text:span><text:s/><text:span text:style-name="T1012">(</text:span><text:span text:style-name="T1013">LSF</text:span><text:span text:style-name="T1014">)</text:span>. Jei­gu ger­bia­mo­ji pra­ne­šė­ja pa­klau­sė, tai mes ga­li­me at­sa­ky­ti.<text:s/><text:span text:style-name="T1015">Pa</text:span><text:span text:style-name="T1016">­gal kvo</text:span><text:span text:style-name="T1017">­tą mes ne</text:span><text:span text:style-name="T1018">­gau</text:span><text:span text:style-name="T1019">­na</text:span><text:span text:style-name="T1020">­me ir mes ne</text:span><text:span text:style-name="T1021">­si</text:span><text:span text:style-name="T1022">­ver</text:span><text:span text:style-name="T1023">­žia</text:span><text:span text:style-name="T1024">­me. Ger</text:span><text:span text:style-name="T1025">­bia</text:span><text:span text:style-name="T1026">­me pa</text:span><text:span text:style-name="T1027">­si</text:span><text:span text:style-name="T1028">­skirs</text:span><text:span text:style-name="T1029">­ty</text:span><text:span text:style-name="T1030">­mą ir ju</text:span><text:span text:style-name="T1031">­dė</text:span><text:span text:style-name="T1032">­ki</text:span><text:span text:style-name="T1033">­me į prie</text:span><text:span text:style-name="T1034">­kį.</text:span></text:p>
        <text:p text:style-name="Roman"><text:span text:style-name="T1035">R. BAŠKIENĖ</text:span><text:s/><text:span text:style-name="T1036">(</text:span><text:span text:style-name="T1037">LVŽSF</text:span><text:span text:style-name="T1038">)</text:span>. Ačiū. To­kiu at­ve­ju bus ga­li­ma.</text:p>
        <text:p text:style-name="Roman"><text:span text:style-name="T1039">PIRMININKAS.</text:span><text:span text:style-name="T1040"><text:s/>Ta</text:span><text:span text:style-name="T1041">­da grį</text:span><text:span text:style-name="T1042">­ši</text:span><text:span text:style-name="T1043">­me vė</text:span><text:span text:style-name="T1044">­liau. Klau</text:span><text:span text:style-name="T1045">­sia A. Sy</text:span><text:span text:style-name="T1046">­sas. Pra</text:span><text:span text:style-name="T1047">­šau, ko</text:span><text:span text:style-name="T1048">­le</text:span><text:span text:style-name="T1049">­ga. Dėl Vi</text:span><text:span text:style-name="T1050">­dur</text:span><text:span text:style-name="T1051">­že</text:span><text:span text:style-name="T1052">­mio jū</text:span><text:span text:style-name="T1053">­ros.</text:span></text:p>
        <text:p text:style-name="Roman"><text:span text:style-name="T1054">A. SYSAS</text:span><text:s/><text:span text:style-name="T1055">(</text:span><text:span text:style-name="T1056">LSDPF</text:span><text:span text:style-name="T1057">)</text:span>. Ačiū, pir­mi­nin­ke. Ger­bia­ma pra­ne­šė­ja, ano­je ka­den­ci­jo­je vi­są ka­den­ci­ją val­dy­ba spren­dė ir dau­ge­liu at­ve­jų nie­kas ne­vy­ko į ren­gi­nius, nes tai yra ne tik da­ly­va­vi­mas, bet ir ga­na so­li­dus na­rio mo­kes­tis. Mes ma­nė­me, kad Vi­dur­že­mio re­gio­no po­li­ti­ka šiek tiek to­lo­kai nuo Lie­tu­vos, jei­gu dar pa­lie­ka­ma Fran­ko­fo­ni­ja. To­dėl ma­no klau­si­mas. Ko­dėl bu­vo pri­im­tas spren­di­mas vis dėl­to tu­rė­ti dvi to­kias gru­pes da­ly­vau­ti Asam­blė­jo­se – tiek Vi­dur­že­mio jū­ros, tiek Fran­ko­fo­ni­jos? Ačiū.</text:p>
        <text:p text:style-name="Roman"><text:span text:style-name="T1058">R. BAŠKIENĖ</text:span><text:s/><text:span text:style-name="T1059">(</text:span><text:span text:style-name="T1060">LVŽSF</text:span><text:span text:style-name="T1061">)</text:span>. La­bai ačiū. Jū­sų klau­si­mas la­bai tiks­lus, nes mes taip pat svars­tė­me ir gal­vo­jo­me. Šian­dien pa­tei­ki­mas vyks­ta ne dėl vi­sų de­le­ga­ci­jų iš kar­to, nes dar po pa­pil­do­mo svars­ty­mo Se­niū­nų su­ei­go­je mes svars­tė­me ir pa­bė­gė­lių pro­ble­mas, ku­rias mes tu­ri­me, ir ma­nė­me, kad da­ly­va­vi­mas šio­je Asam­blė­jo­je, šio­je de­le­ga­ci­jo­je, bū­tų rei­ka­lin­gas.<text:s/></text:p>
        <text:p text:style-name="Roman"><text:span text:style-name="T1062">PIRMININKAS.</text:span><text:s/>Įgy­ja nau­ją ak­tu­a­lu­mą, taip, pir­mi­nin­ke?<text:s/></text:p>
        <text:p text:style-name="Roman"><text:span text:style-name="T1063">R. BAŠKIENĖ</text:span><text:s/><text:span text:style-name="T1064">(</text:span><text:span text:style-name="T1065">LVŽSF</text:span><text:span text:style-name="T1066">)</text:span>. Taip, įgy­ja nau­ją ak­tu­a­lu­mą.</text:p>
        <text:p text:style-name="Roman"><text:span text:style-name="T1067">PIRMININKAS.</text:span><text:s/>J. Raz­ma.</text:p>
        <text:p text:style-name="Roman"><text:span text:style-name="T1068">J. RAZMA</text:span><text:s/><text:span text:style-name="T1069">(</text:span><text:span text:style-name="T1070">TS-LKDF</text:span><text:span text:style-name="T1071">)</text:span>. Ger­bia­mo­ji ko­le­ge, kiek mū­sų na­rys­tė šio­je or­ga­ni­za­ci­jo­je yra na­tū­ra­li, ar mū­sų kai­my­nės Bal­ti­jos ša­lys pri­klau­so? Čia yra Vi­dur­že­mio jū­ros vals­ty­bių są­jun­ga. Na, mes to­lo­kai nuo Vi­dur­že­mio jū­ros, nors pro­ce­sai, aiš­ku, vi­sur mums svar­būs. Gal ga­lė­tu­mė­te pa­sa­ky­ti, kiek kai­nuo­ja na­rys­tė šio­je or­ga­ni­za­ci­jo­je?</text:p>
        <text:p text:style-name="Roman"><text:span text:style-name="T1072">R. BAŠKIENĖ</text:span><text:s/><text:span text:style-name="T1073">(</text:span><text:span text:style-name="T1074">LVŽSF</text:span><text:span text:style-name="T1075">)</text:span>. Tik­rai ne­ga­lė­siu pa­sa­ky­ti tiks­lios su­mos, rei­kė­tų pa­tiks­lin­ti. Aš as­me­niš­kai jums pa­sa­ky­siu. (<text:span text:style-name="T1076">Bal</text:span><text:span text:style-name="T1077">­sai sa</text:span><text:span text:style-name="T1078">­lė</text:span><text:span text:style-name="T1079">­je</text:span>) Ne as­me­niš­kai. Su­ži­no­si­me ir in­for­muo­si­me. Pra­šau? Yra ga­lin­čių pa­tiks­lin­ti?</text:p>
        <text:p text:style-name="Roman"><text:span text:style-name="T1080">PIRMININKAS.</text:span><text:s/>80 tūkst. eu­rų.</text:p>
        <text:p text:style-name="Roman"><text:span text:style-name="T1081">R. BAŠKIENĖ</text:span><text:s/><text:span text:style-name="T1082">(</text:span><text:span text:style-name="T1083">LVŽSF</text:span><text:span text:style-name="T1084">)</text:span>. 80 tūkst. eu­rų. (<text:span text:style-name="T1085">Bal</text:span><text:span text:style-name="T1086">­sai sa</text:span><text:span text:style-name="T1087">­lė</text:span><text:span text:style-name="T1088">­je</text:span>) Ne, iš vi­so.</text:p>
        <text:p text:style-name="Roman"><text:span text:style-name="T1089">PIRMININKAS.</text:span><text:s/>Ger­bia­mie­ji ko­le­gos, pir­mi­nin­ke, jei­gu lei­si­te, aš ga­lė­čiau pa­tiks­lin­ti,<text:s/><text:span text:style-name="T1090">kaip ap</text:span><text:span text:style-name="T1091">­skri</text:span><text:span text:style-name="T1092">­tai at</text:span><text:span text:style-name="T1093">­si</text:span><text:span text:style-name="T1094">­ra</text:span><text:span text:style-name="T1095">­do ši</text:span><text:span text:style-name="T1096">­ta są</text:span><text:span text:style-name="T1097">­jun</text:span><text:span text:style-name="T1098">­ga.<text:s/></text:span>Ši­ta są­jun­ga at­si­ra­do pri­imant Li­sa­bo­nos Kon­sti­tu­ci­ją,<text:s/>ta­da tai bu­vo N. Sar­ko­zi<text:s/>pa­siū­ly­mas ir mes, Lie­tu­va, tuo me­tu<text:s/>su­ti­ko­me (Pre­zi­den­tas V. Adam­kus, man te­ko tuo me­tu da­ly­vau­ti Va­do­vų Ta­ry­bo­je) tuo at­ve­ju, jei­gu bus ana­lo­giš­ka po­li­ti­ka<text:s/><text:soft-page-break/>ir Bal­ti­jos re­gio­ne. Tai­gi Eu­ro­pos Są­jun­go­je vis­kas ku­ria­ma su­ba­lan­suo­tai. Šiuo at­ve­ju, kiek aš ži­nau, man te­ko da­ly­vau­ti vie­na­me iš ren­gi­nių, es­tai, lat­viai ir len­kai taip pat da­ly­vau­ja, vi­si mū­sų kai­my­nai taip pat ten da­ly­vau­ja.<text:s/></text:p>
        <text:p text:style-name="Roman">To­dėl, ko­le­gos, po pa­tei­ki­mo ga­lė­tu­me pri­tar­ti ben­dru su­ta­ri­mu? Ga­li­me. No­rin­čių kal­bė­ti nė­ra. Siū­lo­ma taip pat ypa­tin­ga sku­ba. Ga­li­me pri­tar­ti? Ga­li­me.<text:s/></text:p>
        <text:p text:style-name="Roman">Svars­ty­mas. Ar yra no­rin­čių kal­bė­ti? Nė­ra. Ga­li­me pri­tar­ti ben­dru su­ta­ri­mu? Pri­tar­ta. Bal­suo­ja­me. Ger­bia­mie­ji ko­le­gos, kas pri­ta­ria­te įsta­ty­mo pro­jek­tui Nr. XIIIP-47, bal­suo­ja­te už, kas tu­ri­te ki­to­kią nuo­mo­nę, bal­suo­ja­te prieš ar­ba su­si­lai­ko­te. Įsta­ty­mo pro­jek­tas Nr. XIIIP-47. At­si­pra­šau, nu­ta­ri­mo, ačiū už pa­sta­bą. Nu­ta­ri­mo pro­jek­tas. Bal­sa­vi­mas pra­dė­tas. Pro­jek­to Nr. XIIIP-47.<text:s/></text:p>
        <text:p text:style-name="Roman"/>
        <text:p text:style-name="Priemimas">Šio nu­ta­ri­mo pri­ėmi­mas</text:p>
        <text:p text:style-name="Roman"/>
        <text:p text:style-name="Roman">Ger­bia­mie­ji ko­le­gos, bal­sa­vo 111 Sei­mo na­rių: už – 84, prieš – 2, su­si­lai­kė 25. Nu­ta­ri­mas pri­im­tas. (<text:span text:style-name="T1099">Gon</text:span><text:span text:style-name="T1100">­gas</text:span>)</text:p>
        <text:p text:style-name="Roman"/>
        <text:p text:style-name="Laikas">15.34 val.</text:p>
        <text:p text:style-name="Roman12">Sei­mo nu­ta­ri­mo „Dėl Lie­tu­vos Res­pub­li­kos Sei­mo de­le­ga­ci­jos Lie­tu­vos Res­pub­li­kos Sei­mo, Len­ki­jos Res­pub­li­kos Sei­mo bei Se­na­to ir Uk­rai­nos Aukš­čiau­sio­sios Ra­dos na­rių Asam­blė­jo­je“ pro­jek­tas Nr. XIIIP-48 (<text:span text:style-name="T1101">pa</text:span><text:span text:style-name="T1102">­tei</text:span><text:span text:style-name="T1103">­ki</text:span><text:span text:style-name="T1104">­mas, svars</text:span><text:span text:style-name="T1105">­ty</text:span><text:span text:style-name="T1106">­mas ir pri</text:span><text:span text:style-name="T1107">­ėmi</text:span><text:span text:style-name="T1108">­mas</text:span>)</text:p>
        <text:p text:style-name="Roman"/>
        <text:p text:style-name="Roman">Ki­tas mū­sų dar­bo­tvarkės klau­si­mas 2-20 – Sei­mo nu­ta­ri­mo<text:s/>„Dėl Lie­tu­vos Res­pub­li­kos Sei­mo<text:s/>delegacijos Lietuvos Respublikos Seimo, Len­ki­jos Res­pub­li­kos Sei­mo bei Se­na­to ir Uk­rai­nos Aukš­čiau­sio­sios Ra­dos na­rių Asam­blė­jo­je“<text:s/>projektas<text:s/>Nr. XIIIP-38. Pra­ne­šė­ja taip pat R. Baš­kie­nė. Pra­šom, pir­mi­nin­ke.</text:p>
        <text:p text:style-name="Roman"><text:span text:style-name="T1109">R. BAŠKIENĖ</text:span><text:s/><text:span text:style-name="T1110">(</text:span><text:span text:style-name="T1111">LVŽSF</text:span><text:span text:style-name="T1112">)</text:span>. Mie­lie­ji ko­le­gos, iš tik­rų­jų la­bai at­sa­kin­gas dar­bas, mes jau ar­tė­ja­me į pa­bai­gą, bai­gia­me su­for­muo­ti vi­sas de­le­ga­ci­jas. Šiuo at­ve­ju Lie­tu­vos Res­pub­li­kos Sei­mo, Len­ki­jos Res­pub­li­kos Sei­mo bei Se­na­to ir Uk­rai­nos Aukš­čiau­sio­sios Ra­dos na­rių Asam­blė­jo­je mū­sų de­le­ga­ci­jai at­sto­vaus de­šimt Sei­mo na­rių.<text:s/></text:p>
        <text:p text:style-name="Roman"><text:span text:style-name="T1113">PIRMININKAS.</text:span><text:s/>Nė­ra no­rin­čių pa­klaus­ti. Ger­bia­mie­ji ko­le­gos, gal ga­li­me ben­dru su­ta­ri­mu pri­tar­ti po pa­tei­ki­mo? Ačiū. Pri­tar­ta. Siū­lo­ma ypa­tin­ga sku­ba. Ga­li­me pri­tar­ti? Pri­tar­ta.<text:s/></text:p>
        <text:p text:style-name="Roman">Svars­ty­mas. Nė­ra no­rin­čių kal­bė­ti. Ga­li­me pri­tar­ti ben­dru su­ta­ri­mu? Pri­tar­ta.<text:s/></text:p>
        <text:p text:style-name="Roman">Bal­suo­ja­me. Kas pri­ta­ria­te nu­ta­ri­mui dėl mi­nė­tos<text:s/>Lie­tu­vos Res­pub­li­kos Sei­mo de­le­ga­ci­jos<text:s/>Lie­tu­vos, Len­ki­jos ir Uk­rai­nos Par­la­men­ti­nė­je Asam­blė­jo­je, bal­suo­ja­te už, kas tu­ri­te ki­tą nuo­mo­nę, bal­suo­ja­te prieš ar­ba su­si­lai­ko­te. Bal­sa­vi­mas pra­dė­tas.</text:p>
        <text:p text:style-name="Roman"/>
        <text:p text:style-name="Priemimas">Šio nu­ta­ri­mo pri­ėmi­mas</text:p>
        <text:p text:style-name="Roman"/>
        <text:p text:style-name="Roman">Bal­sa­vo 111 Sei­mo na­rių: už – 106, prieš nė­ra, su­si­lai­kė 5. Nu­ta­ri­mas pri­im­tas. (<text:span text:style-name="T1114">Gon</text:span><text:span text:style-name="T1115">­gas</text:span>)</text:p>
        <text:p text:style-name="Roman"/>
        <text:p text:style-name="Laikas">15.36 val.</text:p>
        <text:p text:style-name="Roman12">Sei­mo nu­ta­ri­mo „Dėl Lie­tu­vos Res­pub­li­kos Sei­mo de­le­ga­ci­jos Tarp­par­la­men­ti­nė­je Są­jun­go­je“ pro­jek­tas Nr. XIIIP-49 (<text:span text:style-name="T1116">pa</text:span><text:span text:style-name="T1117">­tei</text:span><text:span text:style-name="T1118">­ki</text:span><text:span text:style-name="T1119">­mas</text:span>)</text:p>
        <text:p text:style-name="Roman"/>
        <text:p text:style-name="Roman">Dar­bo­tvarkės 2-21 klau­si­mas – Sei­mo nu­ta­ri­mo „Dėl Lie­tu­vos Res­pub­li­kos Sei­mo de­le­ga­ci­jos Tarp­par­la­men­ti­nė­je Są­jun­go­je“ pro­jek­tas Nr. XIIIP-49. Pra­ne­šė­ja – R. Baš­kie­nė. Pra­šom, ko­le­ge.</text:p>
        <text:p text:style-name="Roman"><text:span text:style-name="T1120">R. BAŠKIENĖ</text:span><text:s/><text:span text:style-name="T1121">(</text:span><text:span text:style-name="T1122">LVŽSF</text:span><text:span text:style-name="T1123">)</text:span>. Ger­bia­mas pir­mi­nin­ke, mie­lie­ji ko­le­gos, ši­ta de­le­ga­ci­ja tai pat svar­bi ir rei­ka­lin­ga. Siū­lo­ma su­da­ry­ti ją iš ke­tu­rių Sei­mo na­rių. To­kia nu­sta­ty­ta šios de­le­ga­ci­jos for­ma­vi­mo tvar­ka.</text:p>
        <text:soft-page-break/>
        <text:p text:style-name="P1124"><text:span text:style-name="T1125">PIRMININKAS.</text:span><text:s/>Jū­sų no­rė­tų pa­klaus­ti J. Raz­ma.</text:p>
        <text:p text:style-name="Roman"><text:span text:style-name="T1126">J. RAZMA</text:span><text:s/><text:span text:style-name="T1127">(</text:span><text:span text:style-name="T1128">TS-LKDF</text:span><text:span text:style-name="T1129">)</text:span>. Pir­mi­nin­ke, jūs ben­dro­mis fra­zė­mis sa­ko­te „la­bai rei­ka­lin­ga“. Kuo čia tas rei­ka­lin­gu­mas pa­grįs­tas? Ar tai yra ga­li­my­bė nu­va­žiuo­ti į ko­kią nors eg­zo­tiš­ką Af­ri­kos ar Lo­ty­nų Ame­ri­kos ša­lį? Ma­no klau­si­mas taip pat tra­di­ci­nis. Kiek mums kai­nuo­ja ši na­rys­tė?<text:s/></text:p>
        <text:p text:style-name="Roman"><text:span text:style-name="T1130">R. BAŠKIENĖ</text:span><text:s/><text:span text:style-name="T1131">(</text:span><text:span text:style-name="T1132">LVŽSF</text:span><text:span text:style-name="T1133">)</text:span>. Aš klau­siu tų ko­le­gų, ku­rie yra da­ly­va­vę. Taip, iš tik­rų­jų su­mos ne­pa­si­tiks­li­nau, jūs tei­sus. Pa­tiks­lin­si­me, nie­ko tra­giš­ko nė­ra, ir at­sa­ky­si­me. Rei­ka­lin­gu­mą spren­džia ir dėl to bal­sa­vo Se­niū­nų su­ei­ga, ku­ri, ma­nau, pri­si­i­ma vi­są at­sa­ko­my­bę dėl to­kios de­le­ga­ci­jos for­ma­vi­mo.</text:p>
        <text:p text:style-name="Roman"><text:span text:style-name="T1134">PIRMININKAS.</text:span><text:s/>Pir­mi­nin­ke, jei­gu jūs lei­si­te, aš ga­lė­siu pa­pil­dy­ti, ka­dan­gi da­ly­va­vau…</text:p>
        <text:p text:style-name="Roman"><text:span text:style-name="T1135">R. BAŠKIENĖ</text:span><text:s/><text:span text:style-name="T1136">(</text:span><text:span text:style-name="T1137">LVŽSF</text:span><text:span text:style-name="T1138">)</text:span>. Bū­siu la­bai dė­kin­ga.</text:p>
        <text:p text:style-name="Roman"><text:span text:style-name="T1139">PIRMININKAS.</text:span><text:s/>…ir A. Ku­bi­lius da­ly­va­vo daug me­tų. Tai yra Tarp­par­la­men­ti­nė Są­jun­ga, ku­ri jun­gia fak­tiš­kai vi­sus pa­sau­lio par­la­men­tus. Ga­liu pa­sa­ky­ti, kad mū­sų kai­my­nų es­tų, ku­riuos mes tei­kia­me kaip pa­vyz­dį, de­le­ga­ci­jai pa­pras­tai va­do­vau­ja Es­ti­jos par­la­men­to pir­mi­nin­kas. Mū­sų kai­my­nai es­tai tam tei­kia di­de­lę reikš­mę. Ten yra ke­li for­ma­tai, yra (…) mo­te­rų la­bai svar­bus ir jau­ni­mo, to­dėl ši­ta de­le­ga­ci­ja tik­rai yra la­bai svar­bi.<text:s/></text:p>
        <text:p text:style-name="Roman">Kvie­čiu pri­tar­ti po pa­tei­ki­mo. Ga­li­me ben­dru su­ta­ri­mu? Ga­li­me. Ačiū. (<text:span text:style-name="T1140">Bal</text:span><text:span text:style-name="T1141">­sai sa</text:span><text:span text:style-name="T1142">­lė</text:span><text:span text:style-name="T1143">­je</text:span>) Ne­ga­li­me. Kvie­čia­te bal­suo­ti? Bal­suo­ja­me po pa­tei­ki­mo. Kas pri­ta­ria nu­ta­ri­mo pro­jek­tui Nr. XIIIP-49, bal­suo­ja už, kas tu­ri ki­tą nuo­mo­nę, bal­suo­ja prieš ar­ba su­si­lai­ko.<text:s/></text:p>
        <text:p text:style-name="Roman">Ger­bia­mie­ji ko­le­gos, bal­sa­vo 117 Sei­mo na­rių: už – 103, prieš nė­ra, su­si­lai­kė 14. Sei­mo nu­ta­ri­mas (pro­jek­tas<text:s/>Nr. XIIIP-49) pri­im­tas. (<text:span text:style-name="T1144">Gon</text:span><text:span text:style-name="T1145">­gas</text:span>)<text:s/></text:p>
        <text:p text:style-name="Roman"/>
        <text:p text:style-name="Laikas">15.38 val.</text:p>
        <text:p text:style-name="Roman12">Sei­mo na­rių pa­reiš­ki­mai</text:p>
        <text:p text:style-name="Roman"/>
        <text:p text:style-name="Roman">Dar­bo­tvarkės 2-22 klau­si­mas – Sei­mo na­rių pa­reiš­ki­mai. Kiek ži­nau, L. Tal­mon­tas tu­ri. Le­o­nar­dai? Pa­reiš­ki­mai. Kvie­čia­mas į tri­bū­ną. Pra­šom.</text:p>
        <text:p text:style-name="Roman"><text:span text:style-name="T1146">L. TALMONT</text:span><text:s/><text:span text:style-name="T1147">(</text:span><text:span text:style-name="T1148">LLRA-KŠSF</text:span><text:span text:style-name="T1149">)</text:span>. Ačiū, po­sė­džio pir­mi­nin­ke. Ger­bia­mie­ji Sei­mo na­riai, Šal­či­nin­kų ra­jo­no Ei­šiš­kių mies­to apy­lin­kė­se kar­to­ja­si van­da­liz­mo iš­puo­liai. Nak­tį iš šeš­ta­die­nio į sek­ma­die­nį vėl bu­vo pjau­na­mi kry­žiai. Vie­nas nu­rėž­tas vi­siš­kai, ki­tus du ban­dy­ta nu­pjau­ti, bet dėl kaž­ko­kių prie­žas­čių ne­sėk­min­gai.</text:p>
        <text:p text:style-name="Roman">Tai ne pir­mas to­kio po­bū­džio in­ci­den­tas Ša­lči­nin­kų ra­jo­ne. 2014 me­tais Ka­les­nin­kų se­niū­ni­jo­je bu­vo nu­pjau­tas kry­žius. Pa­na­šiu bū­du bu­vo nu­vers­tas me­di­nis kry­žius 2016 me­tų spa­lio mė­ne­sį prie Ei­šiš­kių mies­to baž­ny­čios. Bu­vo iš­nie­kin­ti du ka­ta­li­ky­bės sim­bo­liai: da­žais iš­tep­lio­tas pa­min­klas, pa­sta­ty­tas mies­to ir jo apy­lin­kių gy­ven­to­jų, žu­vu­sių, iš­trem­tų ir pri­vers­tų pa­lik­ti sa­vo gim­tą­jį kraš­tą 1939–1959<text:s/>metais…<text:s/>ir Šv. Jo­no Ne­po­mu­ko skulp­tū­ra.<text:s/></text:p>
        <text:p text:style-name="Roman">Ana­lo­giš­kas iš­puo­lis re­gist­ruo­tas ir 2015 me­tų spa­lį. Į šį fak­tą no­riu at­kreip­ti Lie­tu­vos Res­pub­li­kos Sei­mo, kaip pa­grin­di­nio mū­sų ša­lies tei­sė­kū­ros or­ga­no, vi­sų po­li­ti­kų ir vi­suo­me­nės dė­me­sį. Kry­žių nio­ko­ji­mus ir pa­min­klų iš­nie­ki­ni­mus ga­li­ma api­bū­din­ti kaip tiks­lin­gai su­pla­nuo­tą veiks­mą.<text:s/></text:p>
        <text:p text:style-name="Roman">Kry­žiaus, kaip ti­kė­ji­mo, pa­si­au­ko­jan­čios mei­lės Die­vui ir žmo­gui, ne­at­sie­ja­mo mū­sų kul­tū­ros ir tra­di­ci­jos sim­bo­lio, iš­nie­ki­ni­mas bru­ta­liai įžei­džia re­li­gi­nius jaus­mus, pa­žei­džia kul­tū­ros dės­nius ir vi­suo­me­nės do­ro­vę.<text:s/></text:p>
        <text:p text:style-name="Roman">Bjau­ru ir gė­da. Tik tiek tik­riau­siai ga­li­ma pa­sa­ky­ti apie mi­nė­tus įvy­kius. Bjau­ru, nes tur­būt nie­ko ne­ga­li bū­ti nie­kin­ges­nio už kry­žiaus nie­ki­ni­mą. Gė­da, nes tai da­ro ne kas nors sve­ti­mas, o gy­ve­nan­tys ša­lia mū­sų. Liūd­na kon­sta­tuo­ti, kad tai ta­po įpras­tu da­ly­ku. Dau­gu­ma jų taip ir lie­ka ne­iš­aiš­kin­ti, nes po­li­ci­ja daž­niau­siai už­si­ė­mu­si svar­bes­niais dar­bais.<text:s/></text:p>
        <text:p text:style-name="Roman">Reiš­kiu pa­si­pik­ti­ni­mą įvyk­dy­tais van­da­liz­mo ak­tais. Šie po­el­giai – tai nu­si­kal­ti­mas, to­dėl rei­ka­lau­ju ati­tin­ka­mų tei­sė­sau­gos ins­ti­tu­ci­jų už­kirs­ti ke­lią pa­na­šiems iš­puo­liams ir im­tis ryž­tin­gų veiks­mų, pa­de­dan­čių nu­sta­ty­ti pa­žei­dė­jus, be­si­kė­si­nan­čius į re­li­gi­nius ka­ta­li­kų jaus­mus. La­bai ačiū.</text:p>
        <text:soft-page-break/>
        <text:p text:style-name="P1150"><text:span text:style-name="T1151">PIRMININKAS.</text:span><text:s/>Ačiū, ger­bia­mas ko­le­ga.<text:s/></text:p>
        <text:p text:style-name="P1152"/>
        <text:p text:style-name="Laikas">15.41 val.</text:p>
        <text:p text:style-name="P1153">Sei­mo nu­ta­ri­mo „Dėl Lie­tu­vos Res­pub­li­kos Sei­mo de­le­ga­ci­jos Tarp­par­la­men­ti­nė­je Są­jun­go­je“ pro­jek­tas Nr. XIIIP-49 (<text:span text:style-name="T1154">svars</text:span><text:span text:style-name="T1155">­ty</text:span><text:span text:style-name="T1156">­mas ir pri</text:span><text:span text:style-name="T1157">­ėmi</text:span><text:span text:style-name="T1158">­mas</text:span>)</text:p>
        <text:p text:style-name="P1159"/>
        <text:p text:style-name="P1160">Ger­bia­mi ko­le­gos Sei­mo na­riai, aš la­bai at­si­pra­šau, bet mes šiek tiek su­kly­do­me dėl prieš­pas­ku­ti­nio klau­si­mo – pro­jek­to Nr. XIIIP-49 dėl Sei­mo de­le­ga­ci­jos. Mes nu­bal­sa­vo­me tik po pa­tei­ki­mo. Jei­gu lei­si­te, grįž­ta­me prie šio klau­si­mo. (<text:span text:style-name="T1161">Bal</text:span><text:span text:style-name="T1162">­sai sa</text:span><text:span text:style-name="T1163">­lė</text:span><text:span text:style-name="T1164">­je</text:span>) Ne, grįž­ta­me. Siū­lo­ma ypa­tin­ga sku­ba. Ga­li­me pri­tar­ti? Pri­ta­ria­me. Ar yra no­rin­čių kal­bė­ti po svars­ty­mo? Nie­kas ne­no­ri. Štai da­bar bal­suo­ja­me ga­lu­ti­nai dėl pro­jek­to Nr. XIIIP-49 – „Dėl Lie­tu­vos Res­pub­li­kos Sei­mo de­le­ga­ci­jos Tarp­par­la­men­ti­nė­je Są­jun­go­je“ pri­ėmi­mo. Bal­sa­vi­mas už nu­ta­ri­mo pro­jek­tą pra­dė­tas.</text:p>
        <text:p text:style-name="Roman"/>
        <text:p text:style-name="Priemimas">Šio nu­ta­ri­mo pri­ėmi­mas</text:p>
        <text:p text:style-name="Roman"/>
        <text:p text:style-name="Roman">Ger­bia­mi ko­le­gos, bal­sa­vo 106 Sei­mo na­riai: už – 95, prieš – 1, su­si­lai­kė 10. Sei­mo nu­ta­ri­mas (pro­jek­tas Nr. XIIIP-49) pri­im­tas. (<text:span text:style-name="T1165">Gon</text:span><text:span text:style-name="T1166">­gas</text:span>)<text:s/></text:p>
        <text:p text:style-name="Roman">Mie­li ko­le­gos, mū­sų dar­bo­tvarkė baig­ta. Ačiū vi­siems už dar­bą, su­pra­ti­mą. (<text:span text:style-name="T1167">Bal</text:span><text:span text:style-name="T1168">­sas sa</text:span><text:span text:style-name="T1169">­lė</text:span><text:span text:style-name="T1170">­je</text:span>) Tuoj, tuoj. Mi­nu­tė­lę! Va­ka­ri­nį Sei­mo po­sė­dį bai­gė­me.<text:s/></text:p>
        <text:p text:style-name="Roman">Tik prieš tai sa­kau, kad Lie­tu­vos ir Ame­ri­kos drau­gys­tės par­la­men­ta­rų gru­pė ren­ka­si štai čia, kur sto­vi E. Zin­ge­ris ir J. Ole­kas. Ačiū.<text:s/></text:p>
        <text:p text:style-name="Roman">Po­sė­dis baig­tas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8</text:span></text:p>
        <text:p text:style-name="P10"><text:tab/><text:tab/></text:p>
      </style:header>
      <style:header-left>
        <text:p text:style-name="P11"><text:span text:style-name="T12">201</text:span><text:span text:style-name="T13">6</text:span><text:span text:style-name="T14"><text:s/>m.<text:s/></text:span><text:span text:style-name="T15">lapkrič</text:span><text:span text:style-name="T16">i</text:span><text:span text:style-name="T17">o</text:span><text:span text:style-name="T18"><text:s/></text:span><text:span text:style-name="T19">22</text:span><text:span text:style-name="T20"><text:s/>d.<text:s/></text:span><text:span text:style-name="T21"><text:tab/></text:span><text:span text:style-name="T22"><text:tab/></text:span><text:span text:style-name="T23"><text:page-number text:fixed="false">10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09-12T12:58:00Z</meta:creation-date>
    <dc:date>2017-09-12T12:5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1" meta:paragraph-count="652" meta:word-count="5322" meta:character-count="38523" meta:row-count="1991" meta:non-whitespace-character-count="33853"/>
  </office:meta>
</office:document-meta>
</file>