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AUTINIO PAVELDO PRODUKTŲ ĮSTATYMO</text:span></text:p>
      <text:p text:style-name="P13"><text:span text:style-name="T14">NR. X-1207 5 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04-04<text:s/>Nr. XIVP-2593</text:p>
      <text:p text:style-name="P20">Vilnius</text:p>
      <text:p text:style-name="P21"/>
      <text:p text:style-name="P22">Įvertinę projekto atitiktį Konstitucijai, įstatymams, teisėkūros principams ir teisės technikos taisyklėms,<text:s/>teikiame šią<text:s/>pastabą.</text:p>
      <text:p text:style-name="P23"><text:span text:style-name="T24">Atsižvelgiant į tai, kad ministerijos kompetencijai priklausančiais klausimais privalomos galios administracinius sprendimus priima ministras, projekto 1 straipsniu keičiamo įstatymo 5<text:s/></text:span><text:soft-page-break/><text:span text:style-name="T25">straipsnio 2 punkte vietoj žodžių „Žemės ūkio ministerijos“ reikėtų įrašyti žodžius „žemės ūkio ministro“.</text:span>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. Azguridienė, tel. (8 5) 239 6546, el. p. neringa.azguridiene@lrs.lt</text:p>
      <text:p text:style-name="P49"><text:span text:style-name="T50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0:00Z</meta:creation-date>
    <dc:date>2023-04-04T12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5" meta:character-count="830" meta:row-count="22" meta:non-whitespace-character-count="753"/>
  </office:meta>
</office:document-meta>
</file>