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line-height-at-least="0.1916in"/>
    </style:style>
    <style:style style:name="T3" style:parent-style-name="DefaultParagraphFont" style:family="text">
      <style:text-properties fo:font-weight="bold" style:font-weight-asian="bold" style:font-weight-complex="bold" fo:font-size="12pt" style:font-size-asian="12pt"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4pt" style:font-size-asian="4pt" style:font-size-complex="4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style:text-properties fo:font-size="5pt" style:font-size-asian="5pt" style:font-size-complex="5pt"/>
    </style:style>
    <style:style style:name="TableColumn18" style:family="table-column">
      <style:table-column-properties style:column-width="0.3958in"/>
    </style:style>
    <style:style style:name="TableColumn19" style:family="table-column">
      <style:table-column-properties style:column-width="0.384in"/>
    </style:style>
    <style:style style:name="TableColumn20" style:family="table-column">
      <style:table-column-properties style:column-width="0.8902in"/>
    </style:style>
    <style:style style:name="TableColumn21" style:family="table-column">
      <style:table-column-properties style:column-width="0.4479in"/>
    </style:style>
    <style:style style:name="TableColumn22" style:family="table-column">
      <style:table-column-properties style:column-width="4.3756in"/>
    </style:style>
    <style:style style:name="Table17" style:family="table">
      <style:table-properties style:width="6.4937in" fo:margin-left="0in" table:align="center"/>
    </style:style>
    <style:style style:name="TableRow23" style:family="table-row">
      <style:table-row-properties style:min-row-height="0.3277in"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fo:keep-together="always"/>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size-complex="12pt"/>
    </style:style>
    <style:style style:name="TableRow40" style:family="table-row">
      <style:table-row-properties style:min-row-height="3.3402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15%"/>
      <style:text-properties style:font-name-complex="Times New Roman"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15%"/>
      <style:text-properties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15%"/>
      <style:text-properties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15%"/>
      <style:text-properties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15%" fo:background-color="#FFFFFF"/>
      <style:text-properties style:font-name-asian="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15%" fo:background-color="#FFFFFF"/>
      <style:text-properties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15%" fo:background-color="#FFFFFF"/>
      <style:text-properties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15%" fo:text-indent="0.5in" fo:background-color="#FFFFFF"/>
      <style:text-properties style:font-name-asian="Times New Roman" style:font-name-complex="Times New Roman" fo:color="#222222" fo:font-size="12pt" style:font-size-asian="12pt" style:font-size-complex="12pt" style:language-asian="lt" style:country-asian="LT"/>
    </style:style>
    <style:style style:name="P54"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fo:hyphenate="true"/>
    </style:style>
    <style:style style:name="P55"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fo:line-height="115%" fo:text-indent="0.4923in"/>
      <style:text-properties fo:hyphenate="true"/>
    </style:style>
    <style:style style:name="T60" style:parent-style-name="DefaultParagraphFont" style:family="text">
      <style:text-properties style:font-name-asian="Times New Roman" style:font-name-complex="Times New Roman" fo:color="#00000A"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A" style:text-position="super 66.6%"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A" fo:font-size="12pt" style:font-size-asian="12pt" style:font-size-complex="12pt" style:language-asian="lt" style:country-asian="LT"/>
    </style:style>
    <style:style style:name="P63" style:parent-style-name="Normal" style:family="paragraph">
      <style:paragraph-properties fo:text-align="justify" fo:margin-bottom="0in" fo:line-height="115%" fo:margin-left="1.575in" fo:text-indent="-1.0826in">
        <style:tab-stops/>
      </style:paragraph-properties>
      <style:text-properties fo:hyphenate="true"/>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15%" fo:text-indent="0.4923in"/>
      <style:text-properties fo:hyphenate="true"/>
    </style:style>
    <style:style style:name="T6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15%" fo:text-indent="0.4923in"/>
      <style:text-properties fo:hyphenate="true"/>
    </style:style>
    <style:style style:name="T7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15%" fo:text-indent="0.4923in"/>
      <style:text-properties fo:hyphenate="true"/>
    </style:style>
    <style:style style:name="T7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15%" fo:text-indent="0.4923in"/>
      <style:text-properties fo:hyphenate="true"/>
    </style:style>
    <style:style style:name="T8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line-height="115%"/>
      <style:text-properties style:font-name-complex="Times New Roman" fo:font-size="12pt" style:font-size-asian="12pt" style:font-size-complex="12pt"/>
    </style:style>
    <style:style style:name="P88" style:parent-style-name="Normal" style:family="paragraph">
      <style:paragraph-properties fo:text-align="justify"/>
      <style:text-properties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complex="Times New Roman" fo:font-size="12pt" style:font-size-asian="12pt" style:font-size-complex="12pt"/>
    </style:style>
    <style:style style:name="P91" style:parent-style-name="Normal" style:family="paragraph">
      <style:paragraph-properties fo:text-align="justify" fo:margin-bottom="0in" fo:line-height="100%"/>
      <style:text-properties style:font-name-complex="Times New Roman" fo:font-size="12pt" style:font-size-asian="12pt" style:font-size-complex="12pt"/>
    </style:style>
    <style:style style:name="P92" style:parent-style-name="Normal" style:family="paragraph">
      <style:paragraph-properties fo:text-align="justify" fo:margin-bottom="0in" fo:line-height="100%"/>
      <style:text-properties style:font-name-complex="Times New Roman" fo:font-size="12pt" style:font-size-asian="12pt" style:font-size-complex="12pt"/>
    </style:style>
    <style:style style:name="P93" style:parent-style-name="Normal" style:family="paragraph">
      <style:paragraph-properties fo:text-align="justify" fo:margin-bottom="0in" fo:line-height="100%"/>
      <style:text-properties style:font-name-complex="Times New Roman" fo:font-size="12pt" style:font-size-asian="12pt" style:font-size-complex="12pt"/>
    </style:style>
    <style:style style:name="P94" style:parent-style-name="Normal" style:family="paragraph">
      <style:paragraph-properties fo:text-align="justify" fo:margin-bottom="0in" fo:line-height="100%"/>
      <style:text-properties style:font-name-complex="Times New Roman" fo:font-size="12pt" style:font-size-asian="12pt" style:font-size-complex="12pt"/>
    </style:style>
    <style:style style:name="P95" style:parent-style-name="Normal" style:family="paragraph">
      <style:paragraph-properties fo:text-align="justify" fo:margin-bottom="0in" fo:line-height="100%"/>
      <style:text-properties style:font-name-complex="Times New Roman" fo:font-size="12pt" style:font-size-asian="12pt" style:font-size-complex="12pt"/>
    </style:style>
    <style:style style:name="P96" style:parent-style-name="Normal" style:family="paragraph">
      <style:paragraph-properties fo:text-align="justify" fo:margin-bottom="0in" fo:line-height="100%"/>
      <style:text-properties style:font-name-complex="Times New Roman" fo:font-size="12pt" style:font-size-asian="12pt" style:font-size-complex="12pt"/>
    </style:style>
    <style:style style:name="P97" style:parent-style-name="Normal" style:family="paragraph">
      <style:paragraph-properties fo:text-align="justify" fo:margin-bottom="0in" fo:line-height="100%"/>
      <style:text-properties style:font-name-complex="Times New Roman" fo:font-size="12pt" style:font-size-asian="12pt" style:font-size-complex="12pt"/>
    </style:style>
    <style:style style:name="P98" style:parent-style-name="Normal" style:family="paragraph">
      <style:paragraph-properties fo:text-align="justify" fo:margin-bottom="0in" fo:line-height="100%"/>
      <style:text-properties style:font-name-complex="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SVEIKATOS SISTEMOS ĮSTATYMO NR. I-552 2 STRAIPSNIO PAKEITIMO IR ĮSTATYMO PAPILDYMO 12</text:span><text:span text:style-name="T7">1</text:span><text:span text:style-name="T8"> IR 51</text:span><text:span text:style-name="T9">1 </text:span><text:span text:style-name="T10">STRAIPSNIU ĮSATYMO PROJEKTO XIVP-1303(2) <text:s/></text:span></text:p>
      <text:p text:style-name="P11"/>
      <text:p text:style-name="P12"/>
      <text:p text:style-name="P13">2022-06-27</text:p>
      <text:p text:style-name="P14">Vilnius</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table-cell table:style-name="TableCell38">
            <text:p text:style-name="P39"/>
          </table:table-cell>
        </table:table-row>
        <text:soft-page-break/>
        <table:table-row table:style-name="TableRow40">
          <table:table-cell table:style-name="TableCell41">
            <text:p text:style-name="P42">1.</text:p>
          </table:table-cell>
          <table:table-cell table:style-name="TableCell43">
            <text:p text:style-name="P44">2</text:p>
          </table:table-cell>
          <table:table-cell table:style-name="TableCell45">
            <text:p text:style-name="P46">3</text:p>
          </table:table-cell>
          <table:table-cell table:style-name="TableCell47">
            <text:p text:style-name="P48"/>
          </table:table-cell>
          <table:table-cell table:style-name="TableCell49">
            <text:p text:style-name="P50">Argumentai:<text:s/></text:p>
            <text:p text:style-name="P51">Lietuvos šeimos gydytojų profesinė sąjunga, Lietuvos šeimos gydytojų kolegija, Lietuvos bendrosios praktikos/šeimos gydytojų asociacija, Lietuvos bendrosios praktikos gydytojų draugija, Jaunųjų gydytojų asociacija, LSMU Šeimos medicinos klinika, VUL Šeimos medicinos centras) nori išreikšti didelį susirūpinimą dėl planuojamos sveikatos priežiūros reformos, kuria siekiama struktūriškai sujungti šeimos medicinos centrus ir antrines sveikatos priežiūras paslaugas (įskaitant stacionarines) teikiančias įstaigas (rajonų ligonines). Seimo sveikatos komitete dalyvavę ekspertai pastebi: „ Abejones kelia iš esmės keičiama šeimos gydytojų ir visos pirminės sveikatos priežiūros plėtros kryptis. Daugelį metų šią paslaugą buvo siekiama decentralizuoti ir priartinti prie paciento. Reformoje numatoma sukurti sveikatos centrus ir integruoti jų sudėtyje pirminę ir antrinę sveikatos priežiūrą. Nors reikia pripažinti, kad pacientui toks modelis yra patogesnis, tačiau ligonių kasų duomenimis jis yra ženkliai brangesnis. Tikėtina, kad pirminės sveikatos priežiūros prioritetas persislinks į antrinio lygio specialistų paslaugas ir apsunkins jų prieinamumą. Ne taip seniai, PSO asamblėjoje vykusioje Taline, svarstant atskirų sveikatos priežiūros grandžių bendradarbiavimo klausimus, buvo pabrėžta, kad geresnis bendradarbiavimas nereiškia šių grandžių sujungimo. Atsiras ir tam tikros prielaidos „maitinti“ ligoniais „nuosavą“ sveikatos centro terapijos skyrių, šeimos gydytojų uždirbtus pinigus galimai panaudoti kitoms šio centro reikmėms“</text:p>
            <text:p text:style-name="P52">LSMU pateikdamas numatomo teisinio reguliavimo poveikio vertinimo išvadas teigia, kad „ Akivaizdu, kad pirmines ir specializuotas asmens sveikatos priežiūros paslaugas teikiančių<text:s/><text:soft-page-break/>įstaigų sujungimas labai susilpnins pirminę sveikatos priežiūrą. Atkreipiame dėmesį, kad struktūriškai sujungus pirmines asmens sveikatos priežiūros paslaugas teikiančią įstaigą (finansuojamą iš PSDF iš esmės per „kapitacijos“ mokestį), specializuotas paslaugas teikiančias įstaigas ir / ar ligoninę (finansuojama iš PSDF apmokant už paslaugų skaičių), bei visuomenės sveikatos biurą (biudžetinis finansavimas) didesnis paslaugų prieinamumas nebus užtikrintas. Moksliniai duomenys rodo, kad tokio sujungimo tikslingumas neduoda norimo rezultato[1]. Apibendrinant darytinos išvados, jog: 1. Pirminės asmens sveikatos priežiūros stiprinimas neturėtų būti vykdomas sujungiant skirtingą veiklą vykdančias įstaigas...“</text:p>
            <text:p text:style-name="P53"/>
            <text:p text:style-name="P54">Pasiūlymas:<text:s/></text:p>
            <text:p text:style-name="P55"><text:span text:style-name="T56">2 straipsnis. Įstatymo papildymas 12</text:span><text:span text:style-name="T57">1</text:span><text:span text:style-name="T58"><text:s/>straipsniu</text:span></text:p>
            <text:p text:style-name="P59"><text:span text:style-name="T60"><text:s/>Įstatymo 12</text:span><text:span text:style-name="T61">1</text:span><text:span text:style-name="T62"> straipsnį išdėstyti taip:</text:span></text:p>
            <text:p text:style-name="P63"><text:span text:style-name="T64">„</text:span><text:span text:style-name="T65">12</text:span><text:span text:style-name="T66">1</text:span><text:span text:style-name="T67"> straipsnis. Stacionarinių aktyviojo gydymo asmens sveikatos priežiūros paslaugų užtikrinimas</text:span></text:p>
            <text:p text:style-name="P68"><text:span text:style-name="T69">1. Stacionarinių aktyviojo gydymo asmens sveikatos priežiūros paslaugų, kurios pagal Lietuvos Respublikos sveikatos priežiūros įstaigų įstatymo 11 straipsnio 6 dalyje nurodytą minimalų privalomai teikiamų asmens sveikatos priežiūros paslaugų sąrašą LNSS asmens sveikatos priežiūros įstaigose nėra teikiamos (toliau – atitinkamos asmens sveikatos priežiūros paslaugos), teikimas savivaldybės gyventojams užtikrinamas vykdant regioninę funkcinę sveikatos priežiūrą. </text:span></text:p>
            <text:p text:style-name="P70"><text:span text:style-name="T71">2. Teritorijas, kuriose vykdoma regioninė funkcinė sveikatos priežiūra (toliau – teritorija), ir joms priskiriamas </text:span><text:bookmark-start text:name="_Hlk88030341"/><text:span text:style-name="T72">LNSS stacionarines aktyviojo gydymo asmens<text:s/></text:span><text:soft-page-break/><text:span text:style-name="T73">sveikatos priežiūros įstaigas</text:span><text:bookmark-end text:name="_Hlk88030341"/><text:span text:style-name="T74"> (toliau – teritorijai priskirtos įstaigos) pagal atitinkamų asmens sveikatos priežiūros paslaugų rūšis nustato sveikatos apsaugos ministras, atsižvelgdamas į teritorijose esančių atitinkamoms teritorijoms priskirtų įstaigų teikiamas atitinkamas asmens sveikatos priežiūros paslaugas, atstumus  ir pacientams tinkamą laiką gauti</text:span><text:span text:style-name="T75"><text:s/></text:span><text:span text:style-name="T76">atitinkamas asmens sveikatos priežiūros paslaugas, gyventojų skaičių savivaldybėse, turimą infrastruktūrą, įrangą, medicinos personalą. Atstumų ir pacientams tinkamo laiko gauti atitinkamas asmens sveikatos priežiūros paslaugas, gyventojų skaičiaus savivaldybėse, turimos infrastruktūros, įrangos ir medicinos personalo kriterijų reikšmes nustato sveikatos apsaugos ministras.</text:span></text:p>
            <text:p text:style-name="P77"><text:span text:style-name="T78">3. Teritorijai priskirtos įstaigos šioje dalyje nustatyta tvarka<text:s/></text:span><text:span text:style-name="T79">privalo</text:span><text:span text:style-name="T80"><text:s/>gali <text:s/></text:span><text:span text:style-name="T81">bendradarbiauti su kitomis šiai teritorijai priskirtomis įstaigomis toje teritorijoje užtikrinant atitinkamų asmens sveikatos priežiūros paslaugų teikimą.</text:span><text:span text:style-name="T82"> </text:span><text:span text:style-name="T83">Atitinkamų asmens sveikatos priežiūros paslaugų teikimą teritorijose įgyvendina tai teritorijai priskirtos įstaigos, vadovaudamosi sveikatos apsaugos ministro nustatyta atitinkamų asmens sveikatos priežiūros paslaugų užtikrinimo teritorijose tvarka. Teritorijai priskirtų įstaigų savininko (dalininkų) teises ir pareigas įgyvendinančios institucijos privalo užtikrinti atitinkamų asmens sveikatos priežiūros paslaugų teikimą šiame straipsnyje nustatyta tvarka.</text:span></text:p>
            <text:p text:style-name="P84"><text:span text:style-name="T85">4. Šio straipsnio nuostatos neriboja Lietuvos Respublikos pacientų teisių ir žalos sveikatai atlyginimo įstatyme nustatytų pacientų teisių.</text:span><text:span text:style-name="T86">“       </text:span></text:p>
          </table:table-cell>
        </table:table-row>
      </table:table>
      <text:p text:style-name="P87"/>
      <text:soft-page-break/>
      <text:p text:style-name="P88">Teikia Seimo nariai:</text:p>
      <text:p text:style-name="P89">Orinta Leiputė</text:p>
      <text:p text:style-name="P90">Vidmantas Kanopa</text:p>
      <text:p text:style-name="P91">Eugenijus Sabutis</text:p>
      <text:p text:style-name="P92">Kęstutis Vilkauskas</text:p>
      <text:p text:style-name="P93">Liudas Jonaitis</text:p>
      <text:p text:style-name="P94">Julius Sabatauskas</text:p>
      <text:p text:style-name="P95">Rasa Budbergytė</text:p>
      <text:p text:style-name="P96">Algirdas Sysas</text:p>
      <text:p text:style-name="P97">Mindaugas Puidokas (pasirašė 2022-06-28)</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bottom="0.0986in" fo:line-height="12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tru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2-06-28T10:14:00Z</meta:creation-date>
    <dc:date>2022-06-28T10:14:00Z</dc:date>
    <meta:print-date>2022-06-27T06:1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8" meta:word-count="606" meta:character-count="5274" meta:row-count="123" meta:non-whitespace-character-count="4706"/>
  </office:meta>
</office:document-meta>
</file>