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margin-left="0.0395in" fo:text-indent="0.2562in">
        <style:tab-stops/>
      </style:paragraph-properties>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color="#000000" fo:background-color="#FFFFFF"/>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font-variant="small-caps" fo:color="#000000"/>
    </style:style>
    <style:style style:name="P7" style:parent-style-name="Normal" style:family="paragraph">
      <style:paragraph-properties fo:text-align="center" fo:margin-left="0.0395in" fo:text-indent="0.2562in">
        <style:tab-stops/>
      </style:paragraph-properties>
      <style:text-properties fo:font-weight="bold" style:font-weight-asian="bold"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709in" style:use-optimal-column-width="false"/>
    </style:style>
    <style:style style:name="TableColumn15" style:family="table-column">
      <style:table-column-properties style:column-width="0.5708in" style:use-optimal-column-width="false"/>
    </style:style>
    <style:style style:name="TableColumn16" style:family="table-column">
      <style:table-column-properties style:column-width="0.2756in" style:use-optimal-column-width="false"/>
    </style:style>
    <style:style style:name="TableColumn17" style:family="table-column">
      <style:table-column-properties style:column-width="4.5284in" style:use-optimal-column-width="false"/>
    </style:style>
    <style:style style:name="Table12" style:family="table">
      <style:table-properties style:width="6.5923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Row25" style:family="table-row">
      <style:table-row-properties style:min-row-height="0.2958in" style:use-optimal-row-height="false" fo:keep-together="always"/>
    </style:style>
    <style:style style:name="P26" style:parent-style-name="Normal" style:family="paragraph">
      <style:paragraph-properties fo:widows="0" fo:orphans="0" fo:border="0in solid #FFFFFF" fo:padding="0.4305in" style:shadow="#000000 0in 0in" fo:line-height="115%"/>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49"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50" style:parent-style-name="Normal" style:family="paragraph">
      <style:paragraph-properties fo:text-align="justify">
        <style:tab-stops>
          <style:tab-stop style:type="left" style:position="0.2958in"/>
          <style:tab-stop style:type="left" style:position="0.5826in"/>
        </style:tab-stops>
      </style:paragraph-properties>
    </style:style>
    <style:style style:name="P51" style:parent-style-name="Normal" style:family="paragraph">
      <style:paragraph-properties fo:text-align="justify">
        <style:tab-stops>
          <style:tab-stop style:type="left" style:position="0.2958in"/>
          <style:tab-stop style:type="left" style:position="0.5826in"/>
        </style:tab-stops>
      </style:paragraph-properties>
    </style:style>
    <style:style style:name="TableColumn53" style:family="table-column">
      <style:table-column-properties style:column-width="0.4013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1.870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52" style:family="table">
      <style:table-properties style:width="4.4375in" fo:margin-left="0in" table:align="left"/>
    </style:style>
    <style:style style:name="TableRow58" style:family="table-row">
      <style:table-row-properties style:use-optimal-row-height="false"/>
    </style:style>
    <style:style style:name="TableCell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fo:margin-left="0.5in" fo:text-indent="-0.5in">
        <style:tab-stops/>
      </style:paragraph-properties>
      <style:text-properties fo:font-weight="bold" style:font-weight-asian="bold"/>
    </style:style>
    <style:style style:name="TableCell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style:style>
    <style:style style:name="TableCell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style:tab-stops>
          <style:tab-stop style:type="left" style:position="0.2958in"/>
          <style:tab-stop style:type="left" style:position="0.5826in"/>
        </style:tab-stops>
      </style:paragraph-properties>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SEIMO NUTARIMO<text:s/></text:span><text:span text:style-name="T6">DĖL LIETUVOS RESPUBLIKOS SEIMO VIII (PAVASARIO) SESIJOS DARBŲ PROGRAMOS PATVIRTINIMO PROJEKTO NR. XIVP-3512</text:span></text:p>
      <text:p text:style-name="P7"/>
      <text:p text:style-name="P8"/>
      <text:p text:style-name="P9">2024-03-0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ext:p text:style-name="P24">Pasiūlymo turinys</text:p>
          </table:table-cell>
        </table:table-row>
        <table:table-row table:style-name="TableRow25">
          <table:covered-table-cell>
            <text:p text:style-name="P26"/>
          </table:covered-table-cell>
          <table:table-cell table:style-name="TableCell27">
            <text:p text:style-name="P28"><text:bookmark-start text:name="_heading=h.gjdgxs"/><text:bookmark-end text:name="_heading=h.gjdgxs"/>skirsnis</text:p>
          </table:table-cell>
          <table:table-cell table:style-name="TableCell29">
            <text:p text:style-name="P30">p.</text:p>
          </table:table-cell>
          <table:table-cell table:style-name="TableCell31" table:number-columns-spanned="2">
            <text:p text:style-name="P32"/>
          </table:table-cell>
          <table:covered-table-cell/>
        </table:table-row>
        <table:table-row table:style-name="TableRow33">
          <table:table-cell table:style-name="TableCell34">
            <text:p text:style-name="P35">1.</text:p>
          </table:table-cell>
          <table:table-cell table:style-name="TableCell36">
            <text:p text:style-name="P37">IV skyrius</text:p>
            <text:p text:style-name="P38"/>
            <text:p text:style-name="P39">3 skirsnis</text:p>
          </table:table-cell>
          <table:table-cell table:style-name="TableCell40">
            <text:p text:style-name="P41">20</text:p>
          </table:table-cell>
          <table:table-cell table:style-name="TableCell42" table:number-columns-spanned="2">
            <text:p text:style-name="P43">Argumentai:</text:p>
            <text:p text:style-name="P44">Lietuvos Respublikos Seimas 2023 m. rugsėjo 28 d. kreipėsi į Konstitucinį Teismą (KT) dėl Stambulo konvencijos atitikimo Lietuvos Respublikos Konstitucijai. Teismo prašoma įvertinti konvencijos nuostatas, kuriose kalbama apie lytį socialiniu aspektu, smurtą prieš moteris dėl lyties ir apie tai, kad į oficialią švietimo programą būtų įtraukta medžiaga apie nestereotipinius lyčių vaidmenis.</text:p>
            <text:p text:style-name="P45"/>
            <text:p text:style-name="P46">2024 m. kovo 4 d. Konstitucinis Teismas paskelbė, kad pradeda nagrinėti bylą pagal<text:s/><text:a xlink:href="https://lrkt.lt/lt/apie-teisma/naujienos/1331/pradedama-nagrineti-byla-pagal-seimo-paklausima-del-europos-tarybos-konvencijos-del-smurto-pries-moteris-ir-smurto-artimoje-aplinkoje-prevencijos-ir-kovos-su-juo-atitikties-konstitucijai:627" office:target-frame-name="_top" xlink:show="replace">Seimo paklausimą dėl Europos Tarybos konvencijos dėl smurto prieš moteris ir smurto artimoje aplinkoje prevencijos ir kovos su juo (Stambulo konvencijos) atitikties Konstitucijai</text:a>. Atsižvelgiant į tai, kad Konstitucinio Teismo sprendimas bus paskelbtas Seimo pavasario sesijos metu, matome būtinybę įtraukti įstatymo „Dėl Europos tarybos konvencijos dėl smurto prieš moteris ir smurto artimoje aplinkoje prevencijos ir kovos su juo ratifikavimo“ projektą į Seimo pavasario sesijos darbų programą.<text:s/></text:p>
            <text:p text:style-name="P47"/>
            <text:soft-page-break/>
            <text:p text:style-name="P48">Pasiūlymas:</text:p>
            <text:p text:style-name="P49"/>
            <text:p text:style-name="P50">Papildyti Seimo darbų programos IV skyriaus 3 skirsnį 20 punktu ir jį išdėstyti taip:</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20.        </text:p>
                </table:table-cell>
                <table:table-cell table:style-name="TableCell61">
                  <text:p text:style-name="P62">XIIIP-2315</text:p>
                </table:table-cell>
                <table:table-cell table:style-name="TableCell63">
                  <text:p text:style-name="P64">Įstatymo „Dėl Europos tarybos konvencijos dėl smurto prieš moteris ir smurto artimoje aplinkoje prevencijos ir kovos su juo ratifikavimo“ projektas</text:p>
                </table:table-cell>
                <table:table-cell table:style-name="TableCell65">
                  <text:p text:style-name="P66">Seimo nariai</text:p>
                </table:table-cell>
                <table:table-cell table:style-name="TableCell67">
                  <text:p text:style-name="P68">LF</text:p>
                </table:table-cell>
              </table:table-row>
            </table:table>
            <text:p text:style-name="P69"/>
            <text:p text:style-name="P70"/>
          </table:table-cell>
          <table:covered-table-cell/>
        </table:table-row>
      </table:table>
      <text:p text:style-name="P71"/>
      <text:p text:style-name="P72"/>
      <text:p text:style-name="P73">Teikia</text:p>
      <text:p text:style-name="P74">Seimo nariai<text:tab/><text:tab/><text:tab/><text:tab/><text:tab/><text:tab/><text:tab/><text:tab/>Tomas Vytautas Ras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tajtip" style:display-name="tajtip" style:family="paragraph" style:parent-style-name="Normal">
      <style:paragraph-properties fo:margin-top="0.0694in" fo:margin-bottom="0.0694in"/>
      <style:text-properties fo:hyphenate="false"/>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KAUSKAS Raivydas</meta:initial-creator>
    <dc:creator>adlibuser</dc:creator>
    <meta:creation-date>2024-03-08T06:52:00Z</meta:creation-date>
    <dc:date>2024-03-08T06:52:00Z</dc:date>
    <meta:template xlink:href="Normal.dotm"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2" meta:paragraph-count="24" meta:word-count="197" meta:character-count="1834" meta:row-count="66" meta:non-whitespace-character-count="1661"/>
  </office:meta>
</office:document-meta>
</file>