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2.7in" fo:text-indent="0.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margin-left="4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<text:span text:style-name="T11"><text:s text:c="8"/></text:span><text:span text:style-name="T12">lyginamasis variantas<text:s/></text:span></text:p>
      <text:p text:style-name="P13"/>
      <text:p text:style-name="P14"/>
      <text:p text:style-name="P15"/>
      <text:p text:style-name="P16"><text:span text:style-name="T17">LIETUVOS RESPUBLIKOS</text:span></text:p>
      <text:p text:style-name="P18"><text:span text:style-name="T19">NESĄŽININGOS PREKYBOS PRAKTIKOS ŽEMĖS ŪKIO IR MAISTO PRODUKTŲ TIEKIMO GRANDINĖJE DRAUDIMO ĮSTATYMO<text:s/></text:span><text:span text:style-name="T20">NR.<text:s/></text:span><text:span text:style-name="T21">XIV-409</text:span><text:span text:style-name="T22"><text:s/>21 STRAIPSNIO PAKEITIMO</text:span></text:p>
      <text:p text:style-name="P23"><text:span text:style-name="T24">ĮSTATYMAS</text:span></text:p>
      <text:p text:style-name="P25"/>
      <text:p text:style-name="P26">2022 m. <text:s text:c="25"/>d.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1 straipsnio pakeitimas</text:span></text:p>
      <text:p text:style-name="P34"><text:span text:style-name="T35">Pakeisti 21 straipsnio 13 dalį ir ją išdėstyti taip:</text:span></text:p>
      <text:p text:style-name="P36"><text:span text:style-name="T37">„</text:span><text:span text:style-name="T38">13</text:span><text:span text:style-name="T39">. Vyriausybė patvirtina baudų už šio įstatymo pažeidimus<text:s/></text:span><text:span text:style-name="T40">apskaičiavimo ir</text:span><text:span text:style-name="T41"><text:s/>skyrimo tvarkos aprašą.“</text:span></text:p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<text:span text:style-name="T47">1</text:span><text:span text:style-name="T48">. Šis įstatymas</text:span><text:span text:style-name="T49">,<text:s/></text:span><text:span text:style-name="T50">išskyrus šio straipsnio 2 dalį</text:span><text:span text:style-name="T51">,</text:span><text:span text:style-name="T52"><text:s/>įsigalioja 2022 m. rugpjūčio 1 d.<text:s/></text:span></text:p>
      <text:p text:style-name="P53"><text:span text:style-name="T54">2</text:span><text:span text:style-name="T55">. Lietuvos Respublikos Vyriausybė iki 202</text:span><text:span text:style-name="T56">2</text:span><text:span text:style-name="T57"><text:s/>m. liepos 31 d. priima šio įstatymo įgyvendinamuosius teisės aktus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ntas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06:21:00Z</meta:creation-date>
    <dc:date>2022-05-20T06:21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0" meta:character-count="801" meta:row-count="59" meta:non-whitespace-character-count="709"/>
  </office:meta>
</office:document-meta>
</file>