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9763in" text:min-label-width="0.25in" text:list-level-position-and-space-mode="label-alignment">
          <style:list-level-label-alignment text:label-followed-by="listtab" fo:margin-left="2.2263in" fo:text-indent="-0.25in"/>
        </style:list-level-properties>
      </text:list-level-style-number>
      <text:list-level-style-number text:level="3" style:num-suffix="." style:num-format="i">
        <style:list-level-properties fo:text-align="end" text:space-before="2.6013in" text:min-label-width="0.125in" text:list-level-position-and-space-mode="label-alignment">
          <style:list-level-label-alignment text:label-followed-by="listtab" fo:margin-left="2.7263in" fo:text-indent="-0.125in"/>
        </style:list-level-properties>
      </text:list-level-style-number>
      <text:list-level-style-number text:level="4" style:num-suffix="." style:num-format="1">
        <style:list-level-properties text:space-before="2.9763in" text:min-label-width="0.25in" text:list-level-position-and-space-mode="label-alignment">
          <style:list-level-label-alignment text:label-followed-by="listtab" fo:margin-left="3.2263in" fo:text-indent="-0.25in"/>
        </style:list-level-properties>
      </text:list-level-style-number>
      <text:list-level-style-number text:level="5" style:num-suffix="." style:num-format="a" style:num-letter-sync="true">
        <style:list-level-properties text:space-before="3.4763in" text:min-label-width="0.25in" text:list-level-position-and-space-mode="label-alignment">
          <style:list-level-label-alignment text:label-followed-by="listtab" fo:margin-left="3.7263in" fo:text-indent="-0.25in"/>
        </style:list-level-properties>
      </text:list-level-style-number>
      <text:list-level-style-number text:level="6" style:num-suffix="." style:num-format="i">
        <style:list-level-properties fo:text-align="end" text:space-before="4.1013in" text:min-label-width="0.125in" text:list-level-position-and-space-mode="label-alignment">
          <style:list-level-label-alignment text:label-followed-by="listtab" fo:margin-left="4.2263in" fo:text-indent="-0.125in"/>
        </style:list-level-properties>
      </text:list-level-style-number>
      <text:list-level-style-number text:level="7" style:num-suffix="." style:num-format="1">
        <style:list-level-properties text:space-before="4.4763in" text:min-label-width="0.25in" text:list-level-position-and-space-mode="label-alignment">
          <style:list-level-label-alignment text:label-followed-by="listtab" fo:margin-left="4.7263in" fo:text-indent="-0.25in"/>
        </style:list-level-properties>
      </text:list-level-style-number>
      <text:list-level-style-number text:level="8" style:num-suffix="." style:num-format="a" style:num-letter-sync="true">
        <style:list-level-properties text:space-before="4.9763in" text:min-label-width="0.25in" text:list-level-position-and-space-mode="label-alignment">
          <style:list-level-label-alignment text:label-followed-by="listtab" fo:margin-left="5.2263in" fo:text-indent="-0.25in"/>
        </style:list-level-properties>
      </text:list-level-style-number>
      <text:list-level-style-number text:level="9" style:num-suffix="." style:num-format="i">
        <style:list-level-properties fo:text-align="end" text:space-before="5.6013in" text:min-label-width="0.125in" text:list-level-position-and-space-mode="label-alignment">
          <style:list-level-label-alignment text:label-followed-by="listtab" fo:margin-left="5.7263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ext-autospace="none" fo:text-align="justify" fo:margin-bottom="0.0555in" fo:text-indent="0.5909in"/>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keep-with-next="always" fo:text-align="justify" fo:text-indent="0.5in"/>
    </style:style>
    <style:style style:name="T101" style:parent-style-name="DefaultParagraphFont" style:family="text">
      <style:text-properties fo:font-weight="bold" style:font-weight-asian="bold" style:font-weight-complex="bold"/>
    </style:style>
    <style:style style:name="TableColumn103" style:family="table-column">
      <style:table-column-properties style:column-width="0.3937in" style:use-optimal-column-width="false"/>
    </style:style>
    <style:style style:name="TableColumn104" style:family="table-column">
      <style:table-column-properties style:column-width="1.2763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0.4916in" style:use-optimal-column-width="false"/>
    </style:style>
    <style:style style:name="TableColumn108" style:family="table-column">
      <style:table-column-properties style:column-width="4.627in" style:use-optimal-column-width="false"/>
    </style:style>
    <style:style style:name="TableColumn109" style:family="table-column">
      <style:table-column-properties style:column-width="0.8097in" style:use-optimal-column-width="false"/>
    </style:style>
    <style:style style:name="TableColumn110" style:family="table-column">
      <style:table-column-properties style:column-width="1.95in" style:use-optimal-column-width="false"/>
    </style:style>
    <style:style style:name="Table102" style:family="table">
      <style:table-properties style:width="10.5333in" fo:margin-left="0in" table:align="center"/>
    </style:style>
    <style:style style:name="TableRow111" style:family="table-row">
      <style:table-row-properties style:min-row-height="0.327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Row128" style:family="table-row">
      <style:table-row-properties style:min-row-height="0.3486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3"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3" style:family="paragraph">
      <style:paragraph-properties fo:text-align="center"/>
    </style:style>
    <style:style style:name="P140" style:parent-style-name="Pasiūlymai3" style:family="paragraph">
      <style:paragraph-properties fo:text-align="center"/>
    </style:style>
    <style:style style:name="P141" style:parent-style-name="Pasiūlymai3"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3"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3"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3"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3"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3" style:family="paragraph">
      <style:text-properties fo:background-color="#D3D3D3"/>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3"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3" style:family="paragraph">
      <style:paragraph-properties fo:text-align="center"/>
    </style:style>
    <style:style style:name="P165" style:parent-style-name="Pasiūlymai3" style:family="paragraph">
      <style:paragraph-properties fo:text-align="center"/>
    </style:style>
    <style:style style:name="P166" style:parent-style-name="Pasiūlymai3" style:family="paragraph">
      <style:paragraph-properties fo:text-align="center"/>
    </style:style>
    <style:style style:name="P167" style:parent-style-name="Pasiūlymai3" style:family="paragraph">
      <style:paragraph-properties fo:text-align="center"/>
    </style:style>
    <style:style style:name="P168" style:parent-style-name="Pasiūlymai3"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3"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3"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3"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font-weight="bold" style:font-weight-asian="bold" fo:font-size="11.5pt" style:font-size-asian="11.5pt" style:font-size-complex="11.5pt"/>
    </style:style>
    <style:style style:name="P177" style:parent-style-name="Normal" style:family="paragraph">
      <style:paragraph-properties fo:text-align="justify"/>
    </style:style>
    <style:style style:name="T178" style:parent-style-name="DefaultParagraphFont" style:family="text">
      <style:text-properties fo:font-size="11.5pt" style:font-size-asian="11.5pt" style:font-size-complex="11.5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3"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3"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3" style:family="paragraph">
      <style:paragraph-properties fo:text-align="center"/>
    </style:style>
    <style:style style:name="P187" style:parent-style-name="Pasiūlymai3" style:family="paragraph">
      <style:paragraph-properties fo:text-align="center"/>
    </style:style>
    <style:style style:name="P188" style:parent-style-name="Pasiūlymai3" style:family="paragraph">
      <style:paragraph-properties fo:text-align="center"/>
    </style:style>
    <style:style style:name="P189" style:parent-style-name="Pasiūlymai3"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3"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3"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3"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3"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3"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3" style:family="paragraph">
      <style:paragraph-properties fo:text-align="center"/>
    </style:style>
    <style:style style:name="P205" style:parent-style-name="Pasiūlymai3" style:family="paragraph">
      <style:paragraph-properties fo:text-align="center"/>
    </style:style>
    <style:style style:name="P206" style:parent-style-name="Pasiūlymai3"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3"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3"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3"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Calibri" fo:font-weight="bold" style:font-weight-asian="bold" style:font-weight-complex="bold" fo:font-size="11pt" style:font-size-asian="11pt" style:font-size-complex="11pt"/>
    </style:style>
    <style:style style:name="P215" style:parent-style-name="Normal" style:family="paragraph">
      <style:paragraph-properties fo:text-align="justify" fo:text-indent="0.5909in"/>
      <style:text-properties style:font-name-complex="Calibri" fo:font-size="11pt" style:font-size-asian="11pt" style:font-size-complex="11pt"/>
    </style:style>
    <style:style style:name="P216" style:parent-style-name="Normal" style:family="paragraph">
      <style:paragraph-properties fo:text-align="justify" fo:text-indent="0.5909in"/>
      <style:text-properties style:font-name-complex="Calibri" fo:font-weight="bold" style:font-weight-asian="bold" style:font-weight-complex="bold" fo:font-size="11pt" style:font-size-asian="11pt" style:font-size-complex="11pt"/>
    </style:style>
    <style:style style:name="P217" style:parent-style-name="Normal" style:family="paragraph">
      <style:paragraph-properties fo:text-align="justify" fo:text-indent="0.5909in"/>
    </style:style>
    <style:style style:name="T218" style:parent-style-name="DefaultParagraphFont" style:family="text">
      <style:text-properties style:font-name-complex="Calibri" fo:font-size="11pt" style:font-size-asian="11pt" style:font-size-complex="11pt"/>
    </style:style>
    <style:style style:name="T219" style:parent-style-name="DefaultParagraphFont" style:family="text">
      <style:text-properties style:font-name-complex="Calibri" fo:font-size="11pt" style:font-size-asian="11pt" style:font-size-complex="11pt" fo:background-color="#FFFFFF"/>
    </style:style>
    <style:style style:name="T220" style:parent-style-name="DefaultParagraphFont" style:family="text">
      <style:text-properties style:font-name-complex="Calibri" fo:font-size="11pt" style:font-size-asian="11pt" style:font-size-complex="11pt"/>
    </style:style>
    <style:style style:name="T221" style:parent-style-name="DefaultParagraphFont" style:family="text">
      <style:text-properties style:font-name-complex="Calibri" fo:font-size="11pt" style:font-size-asian="11pt" style:font-size-complex="11pt"/>
    </style:style>
    <style:style style:name="T222" style:parent-style-name="DefaultParagraphFont" style:family="text">
      <style:text-properties style:font-name-complex="Calibri" fo:font-size="11pt" style:font-size-asian="11pt" style:font-size-complex="11pt"/>
    </style:style>
    <style:style style:name="T223" style:parent-style-name="Hyperlink" style:family="text">
      <style:text-properties style:font-name-complex="Calibri" fo:font-size="11pt" style:font-size-asian="11pt" style:font-size-complex="11pt"/>
    </style:style>
    <style:style style:name="T224" style:parent-style-name="DefaultParagraphFont" style:family="text">
      <style:text-properties style:font-name-complex="Calibri" fo:font-size="11pt" style:font-size-asian="11pt" style:font-size-complex="11pt"/>
    </style:style>
    <style:style style:name="T225" style:parent-style-name="DefaultParagraphFont" style:family="text">
      <style:text-properties style:font-name-complex="Calibri" fo:font-size="11pt" style:font-size-asian="11pt" style:font-size-complex="11pt" fo:background-color="#FFFFFF"/>
    </style:style>
    <style:style style:name="T226" style:parent-style-name="DefaultParagraphFont" style:family="text">
      <style:text-properties style:font-name-complex="Calibri" fo:font-size="11pt" style:font-size-asian="11pt" style:font-size-complex="11pt"/>
    </style:style>
    <style:style style:name="T227" style:parent-style-name="DefaultParagraphFont" style:family="text">
      <style:text-properties style:font-name-complex="Calibri" fo:font-weight="bold" style:font-weight-asian="bold" style:font-weight-complex="bold" fo:font-size="11pt" style:font-size-asian="11pt" style:font-size-complex="11pt"/>
    </style:style>
    <style:style style:name="T228" style:parent-style-name="DefaultParagraphFont" style:family="text">
      <style:text-properties style:font-name-complex="Calibri" fo:font-size="11pt" style:font-size-asian="11pt" style:font-size-complex="11pt"/>
    </style:style>
    <style:style style:name="T229" style:parent-style-name="DefaultParagraphFont" style:family="text">
      <style:text-properties style:font-name-complex="Calibri" fo:font-weight="bold" style:font-weight-asian="bold" style:font-weight-complex="bold" fo:font-size="11pt" style:font-size-asian="11pt" style:font-size-complex="11pt"/>
    </style:style>
    <style:style style:name="T230" style:parent-style-name="DefaultParagraphFont" style:family="text">
      <style:text-properties style:font-name-complex="Calibri" fo:font-size="11pt" style:font-size-asian="11pt" style:font-size-complex="11pt"/>
    </style:style>
    <style:style style:name="T231" style:parent-style-name="DefaultParagraphFont" style:family="text">
      <style:text-properties style:font-name-complex="Calibri" fo:font-weight="bold" style:font-weight-asian="bold" style:font-weight-complex="bold" fo:font-size="11pt" style:font-size-asian="11pt" style:font-size-complex="11pt"/>
    </style:style>
    <style:style style:name="T232" style:parent-style-name="DefaultParagraphFont" style:family="text">
      <style:text-properties style:font-name-complex="Calibri" fo:font-size="11pt" style:font-size-asian="11pt" style:font-size-complex="11pt"/>
    </style:style>
    <style:style style:name="P233" style:parent-style-name="Normal" style:family="paragraph">
      <style:paragraph-properties fo:text-align="justify" fo:text-indent="0.5909in"/>
      <style:text-properties style:font-name-complex="Calibri" fo:font-size="11pt" style:font-size-asian="11pt" style:font-size-complex="11pt"/>
    </style:style>
    <style:style style:name="P234" style:parent-style-name="Normal" style:family="paragraph">
      <style:paragraph-properties fo:text-align="justify" fo:text-indent="0.5909in"/>
      <style:text-properties style:font-name-complex="Calibri" fo:font-size="11pt" style:font-size-asian="11pt" style:font-size-complex="11pt"/>
    </style:style>
    <style:style style:name="P235" style:parent-style-name="Normal" style:family="paragraph">
      <style:paragraph-properties fo:text-align="justify" fo:text-indent="0.5909in"/>
    </style:style>
    <style:style style:name="T236" style:parent-style-name="DefaultParagraphFont" style:family="text">
      <style:text-properties style:font-name-complex="Calibri" fo:font-size="11pt" style:font-size-asian="11pt" style:font-size-complex="11pt"/>
    </style:style>
    <style:style style:name="T237" style:parent-style-name="DefaultParagraphFont" style:family="text">
      <style:text-properties style:font-name-complex="Calibri" fo:font-weight="bold" style:font-weight-asian="bold" fo:font-size="11pt" style:font-size-asian="11pt" style:font-size-complex="11pt"/>
    </style:style>
    <style:style style:name="T238" style:parent-style-name="DefaultParagraphFont" style:family="text">
      <style:text-properties style:font-name-complex="Calibri" fo:font-size="11pt" style:font-size-asian="11pt" style:font-size-complex="11pt"/>
    </style:style>
    <style:style style:name="T239" style:parent-style-name="DefaultParagraphFont" style:family="text">
      <style:text-properties style:font-name-complex="Calibri" style:font-weight-complex="bold" fo:font-size="11pt" style:font-size-asian="11pt" style:font-size-complex="11pt"/>
    </style:style>
    <style:style style:name="T240" style:parent-style-name="DefaultParagraphFont" style:family="text">
      <style:text-properties style:font-name-complex="Calibri" fo:font-size="11pt" style:font-size-asian="11pt" style:font-size-complex="11pt"/>
    </style:style>
    <style:style style:name="T241" style:parent-style-name="DefaultParagraphFont" style:family="text">
      <style:text-properties style:font-name-complex="Calibri" style:font-weight-complex="bold" fo:font-size="11pt" style:font-size-asian="11pt" style:font-size-complex="11pt"/>
    </style:style>
    <style:style style:name="T242" style:parent-style-name="DefaultParagraphFont" style:family="text">
      <style:text-properties style:font-name-complex="Calibri" fo:font-size="11pt" style:font-size-asian="11pt" style:font-size-complex="11pt"/>
    </style:style>
    <style:style style:name="P243" style:parent-style-name="Normal" style:family="paragraph">
      <style:paragraph-properties fo:text-align="justify" fo:text-indent="0.5909in"/>
    </style:style>
    <style:style style:name="T244" style:parent-style-name="DefaultParagraphFont" style:family="text">
      <style:text-properties style:font-name-complex="Calibri" fo:font-size="11pt" style:font-size-asian="11pt" style:font-size-complex="11pt"/>
    </style:style>
    <style:style style:name="T245" style:parent-style-name="DefaultParagraphFont" style:family="text">
      <style:text-properties style:font-name-complex="Calibri" fo:font-weight="bold" style:font-weight-asian="bold" fo:font-size="11pt" style:font-size-asian="11pt" style:font-size-complex="11pt"/>
    </style:style>
    <style:style style:name="T246" style:parent-style-name="DefaultParagraphFont" style:family="text">
      <style:text-properties style:font-name-complex="Calibri" fo:font-size="11pt" style:font-size-asian="11pt" style:font-size-complex="11pt"/>
    </style:style>
    <style:style style:name="T247" style:parent-style-name="DefaultParagraphFont" style:family="text">
      <style:text-properties style:font-name-complex="Calibri" style:font-weight-complex="bold" fo:font-size="11pt" style:font-size-asian="11pt" style:font-size-complex="11pt"/>
    </style:style>
    <style:style style:name="T248" style:parent-style-name="DefaultParagraphFont" style:family="text">
      <style:text-properties style:font-name-complex="Calibri" fo:font-weight="bold" style:font-weight-asian="bold" style:font-weight-complex="bold" fo:font-size="11pt" style:font-size-asian="11pt" style:font-size-complex="11pt"/>
    </style:style>
    <style:style style:name="P249" style:parent-style-name="Normal" style:family="paragraph">
      <style:paragraph-properties fo:text-align="justify" fo:text-indent="0.5909in"/>
    </style:style>
    <style:style style:name="T250" style:parent-style-name="DefaultParagraphFont" style:family="text">
      <style:text-properties style:font-name-complex="Calibri" fo:font-size="11pt" style:font-size-asian="11pt" style:font-size-complex="11pt"/>
    </style:style>
    <style:style style:name="T251" style:parent-style-name="DefaultParagraphFont" style:family="text">
      <style:text-properties style:font-name-complex="Calibri" fo:font-weight="bold" style:font-weight-asian="bold" fo:font-size="11pt" style:font-size-asian="11pt" style:font-size-complex="11pt"/>
    </style:style>
    <style:style style:name="T252" style:parent-style-name="DefaultParagraphFont" style:family="text">
      <style:text-properties style:font-name-complex="Calibri" fo:font-size="11pt" style:font-size-asian="11pt" style:font-size-complex="11pt"/>
    </style:style>
    <style:style style:name="T253" style:parent-style-name="DefaultParagraphFont" style:family="text">
      <style:text-properties style:font-name-complex="Calibri" fo:font-weight="bold" style:font-weight-asian="bold" fo:font-size="11pt" style:font-size-asian="11pt" style:font-size-complex="11pt"/>
    </style:style>
    <style:style style:name="T254" style:parent-style-name="DefaultParagraphFont" style:family="text">
      <style:text-properties style:font-name-complex="Calibri" fo:font-size="11pt" style:font-size-asian="11pt" style:font-size-complex="11pt"/>
    </style:style>
    <style:style style:name="T255" style:parent-style-name="DefaultParagraphFont" style:family="text">
      <style:text-properties style:font-name-complex="Calibri" fo:font-weight="bold" style:font-weight-asian="bold" fo:font-size="11pt" style:font-size-asian="11pt" style:font-size-complex="11pt"/>
    </style:style>
    <style:style style:name="T256" style:parent-style-name="DefaultParagraphFont" style:family="text">
      <style:text-properties style:font-name-complex="Calibri" fo:font-size="11pt" style:font-size-asian="11pt" style:font-size-complex="11pt"/>
    </style:style>
    <style:style style:name="T257" style:parent-style-name="DefaultParagraphFont" style:family="text">
      <style:text-properties style:font-name-complex="Calibri" fo:font-weight="bold" style:font-weight-asian="bold" fo:font-size="11pt" style:font-size-asian="11pt" style:font-size-complex="11pt"/>
    </style:style>
    <style:style style:name="T258" style:parent-style-name="DefaultParagraphFont" style:family="text">
      <style:text-properties style:font-name-complex="Calibri" fo:font-size="11pt" style:font-size-asian="11pt" style:font-size-complex="11pt"/>
    </style:style>
    <style:style style:name="T259" style:parent-style-name="DefaultParagraphFont" style:family="text">
      <style:text-properties style:font-name-complex="Calibri" fo:font-weight="bold" style:font-weight-asian="bold" fo:font-size="11pt" style:font-size-asian="11pt" style:font-size-complex="11pt"/>
    </style:style>
    <style:style style:name="T260" style:parent-style-name="DefaultParagraphFont" style:family="text">
      <style:text-properties style:font-name-complex="Calibri" fo:font-size="11pt" style:font-size-asian="11pt" style:font-size-complex="11pt"/>
    </style:style>
    <style:style style:name="P261" style:parent-style-name="Normal" style:family="paragraph">
      <style:paragraph-properties fo:text-align="justify" fo:text-indent="0.5909in"/>
    </style:style>
    <style:style style:name="T262" style:parent-style-name="DefaultParagraphFont" style:family="text">
      <style:text-properties style:font-name-complex="Calibri" fo:font-size="11pt" style:font-size-asian="11pt" style:font-size-complex="11pt"/>
    </style:style>
    <style:style style:name="T263" style:parent-style-name="DefaultParagraphFont" style:family="text">
      <style:text-properties style:font-name-complex="Calibri" fo:font-weight="bold" style:font-weight-asian="bold" style:font-weight-complex="bold" fo:font-size="11pt" style:font-size-asian="11pt" style:font-size-complex="11pt"/>
    </style:style>
    <style:style style:name="T264" style:parent-style-name="DefaultParagraphFont" style:family="text">
      <style:text-properties style:font-name-complex="Calibri" style:font-weight-complex="bold" fo:font-size="11pt" style:font-size-asian="11pt" style:font-size-complex="11pt"/>
    </style:style>
    <style:style style:name="P265" style:parent-style-name="Normal" style:family="paragraph">
      <style:paragraph-properties fo:text-align="justify" fo:text-indent="0.5909in"/>
    </style:style>
    <style:style style:name="T266" style:parent-style-name="DefaultParagraphFont" style:family="text">
      <style:text-properties style:font-name-complex="Calibri" fo:font-size="11pt" style:font-size-asian="11pt" style:font-size-complex="11pt"/>
    </style:style>
    <style:style style:name="T267" style:parent-style-name="DefaultParagraphFont" style:family="text">
      <style:text-properties style:font-name-complex="Calibri" fo:font-size="11pt" style:font-size-asian="11pt" style:font-size-complex="11pt" fo:background-color="#FFFFFF"/>
    </style:style>
    <style:style style:name="T268" style:parent-style-name="DefaultParagraphFont" style:family="text">
      <style:text-properties style:font-name-complex="Calibri" fo:font-size="11pt" style:font-size-asian="11pt" style:font-size-complex="11pt"/>
    </style:style>
    <style:style style:name="T269" style:parent-style-name="DefaultParagraphFont" style:family="text">
      <style:text-properties style:font-name-complex="Calibri" fo:font-size="11pt" style:font-size-asian="11pt" style:font-size-complex="11pt" fo:background-color="#FFFFFF"/>
    </style:style>
    <style:style style:name="T270" style:parent-style-name="DefaultParagraphFont" style:family="text">
      <style:text-properties style:font-name-complex="Calibri" fo:font-size="11pt" style:font-size-asian="11pt" style:font-size-complex="11pt"/>
    </style:style>
    <style:style style:name="T271" style:parent-style-name="DefaultParagraphFont" style:family="text">
      <style:text-properties style:font-name-complex="Calibri" fo:font-weight="bold" style:font-weight-asian="bold" fo:font-size="11pt" style:font-size-asian="11pt" style:font-size-complex="11pt"/>
    </style:style>
    <style:style style:name="T272" style:parent-style-name="DefaultParagraphFont" style:family="text">
      <style:text-properties style:font-name-complex="Calibri" fo:font-size="11pt" style:font-size-asian="11pt" style:font-size-complex="11pt"/>
    </style:style>
    <style:style style:name="T273" style:parent-style-name="DefaultParagraphFont" style:family="text">
      <style:text-properties style:font-name-complex="Calibri" fo:font-size="11pt" style:font-size-asian="11pt" style:font-size-complex="11pt"/>
    </style:style>
    <style:style style:name="T274" style:parent-style-name="DefaultParagraphFont" style:family="text">
      <style:text-properties style:font-name-complex="Calibri"/>
    </style:style>
    <style:style style:name="T275" style:parent-style-name="DefaultParagraphFont" style:family="text">
      <style:text-properties style:font-name-complex="Calibri" fo:font-weight="bold" style:font-weight-asian="bold"/>
    </style:style>
    <style:style style:name="T276" style:parent-style-name="DefaultParagraphFont" style:family="text">
      <style:text-properties style:font-name-complex="Calibri" fo:font-weight="bold" style:font-weight-asian="bold"/>
    </style:style>
    <style:style style:name="T277" style:parent-style-name="DefaultParagraphFont" style:family="text">
      <style:text-properties style:font-name-complex="Calibri" fo:font-weight="bold" style:font-weight-asian="bold"/>
    </style:style>
    <style:style style:name="T278" style:parent-style-name="DefaultParagraphFont" style:family="text">
      <style:text-properties style:font-name-complex="Calibri"/>
    </style:style>
    <style:style style:name="T279" style:parent-style-name="DefaultParagraphFont" style:family="text">
      <style:text-properties style:font-name-complex="Calibri" fo:font-size="11pt" style:font-size-asian="11pt" style:font-size-complex="11pt"/>
    </style:style>
    <style:style style:name="P280" style:parent-style-name="Normal" style:family="paragraph">
      <style:paragraph-properties fo:text-align="justify" fo:text-indent="0.5909in"/>
    </style:style>
    <style:style style:name="T281" style:parent-style-name="DefaultParagraphFont" style:family="text">
      <style:text-properties style:font-name-complex="Calibri" fo:font-weight="bold" style:font-weight-asian="bold" style:font-weight-complex="bold" fo:font-size="11pt" style:font-size-asian="11pt" style:font-size-complex="11pt" fo:language="en" fo:country="US"/>
    </style:style>
    <style:style style:name="T282" style:parent-style-name="DefaultParagraphFont" style:family="text">
      <style:text-properties style:font-name-complex="Calibri" fo:font-size="11pt" style:font-size-asian="11pt" style:font-size-complex="11pt" fo:language="en" fo:country="US"/>
    </style:style>
    <style:style style:name="T283" style:parent-style-name="DefaultParagraphFont" style:family="text">
      <style:text-properties style:font-name-complex="Calibri" fo:font-size="11pt" style:font-size-asian="11pt" style:font-size-complex="11pt"/>
    </style:style>
    <style:style style:name="P284" style:parent-style-name="Normal" style:family="paragraph">
      <style:paragraph-properties fo:text-align="justify"/>
    </style:style>
    <style:style style:name="T285" style:parent-style-name="DefaultParagraphFont" style:family="text">
      <style:text-properties style:font-name-complex="Calibri" fo:font-size="11pt" style:font-size-asian="11pt" style:font-size-complex="11pt"/>
    </style:style>
    <style:style style:name="T286" style:parent-style-name="DefaultParagraphFont" style:family="text">
      <style:text-properties style:font-name-complex="Calibri" fo:font-weight="bold" style:font-weight-asian="bold" style:font-weight-complex="bold" fo:font-size="11pt" style:font-size-asian="11pt" style:font-size-complex="11pt"/>
    </style:style>
    <style:style style:name="T287" style:parent-style-name="DefaultParagraphFont" style:family="text">
      <style:text-properties style:font-name-complex="Calibri" fo:font-size="11pt" style:font-size-asian="11pt" style:font-size-complex="11pt"/>
    </style:style>
    <style:style style:name="T288" style:parent-style-name="DefaultParagraphFont" style:family="text">
      <style:text-properties style:font-name-complex="Calibri" fo:font-size="11pt" style:font-size-asian="11pt" style:font-size-complex="11pt"/>
    </style:style>
    <style:style style:name="T289" style:parent-style-name="DefaultParagraphFont" style:family="text">
      <style:text-properties style:font-name-complex="Calibri" fo:font-size="11pt" style:font-size-asian="11pt" style:font-size-complex="11pt"/>
    </style:style>
    <style:style style:name="T290" style:parent-style-name="DefaultParagraphFont" style:family="text">
      <style:text-properties style:font-name-complex="Calibri" fo:font-weight="bold" style:font-weight-asian="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3"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CommentText" style:family="paragraph">
      <style:paragraph-properties fo:text-align="justify"/>
      <style:text-properties style:font-name="Times New Roman" fo:font-size="11pt" style:font-size-asian="11pt" style:font-size-complex="11pt" fo:language="lt" fo:country="LT"/>
    </style:style>
    <style:style style:name="P295" style:parent-style-name="CommentText" style:family="paragraph">
      <style:paragraph-properties fo:text-align="justify"/>
      <style:text-properties style:font-name="Times New Roman" fo:font-size="11pt" style:font-size-asian="11pt" style:font-size-complex="11pt" fo:language="lt" fo:country="L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3"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3" style:family="paragraph">
      <style:paragraph-properties fo:text-align="center"/>
    </style:style>
    <style:style style:name="P301" style:parent-style-name="Pasiūlymai3"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3"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3"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3"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3"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keep-with-next="always" fo:text-align="justify" fo:text-indent="0.5in"/>
      <style:text-properties style:font-weight-complex="bold"/>
    </style:style>
    <style:style style:name="P316" style:parent-style-name="Normal" style:family="paragraph">
      <style:paragraph-properties fo:keep-with-next="always" fo:text-align="justify" fo:text-indent="0.5in"/>
      <style:text-properties fo:font-weight="bold" style:font-weight-asian="bold" style:font-weight-complex="bold"/>
    </style:style>
    <style:style style:name="TableColumn318" style:family="table-column">
      <style:table-column-properties style:column-width="0.3958in" style:use-optimal-column-width="false"/>
    </style:style>
    <style:style style:name="TableColumn319" style:family="table-column">
      <style:table-column-properties style:column-width="1.5951in" style:use-optimal-column-width="false"/>
    </style:style>
    <style:style style:name="TableColumn320" style:family="table-column">
      <style:table-column-properties style:column-width="0.475in" style:use-optimal-column-width="false"/>
    </style:style>
    <style:style style:name="TableColumn321" style:family="table-column">
      <style:table-column-properties style:column-width="0.475in" style:use-optimal-column-width="false"/>
    </style:style>
    <style:style style:name="TableColumn322" style:family="table-column">
      <style:table-column-properties style:column-width="0.475in" style:use-optimal-column-width="false"/>
    </style:style>
    <style:style style:name="TableColumn323" style:family="table-column">
      <style:table-column-properties style:column-width="3.85in" style:use-optimal-column-width="false"/>
    </style:style>
    <style:style style:name="TableColumn324" style:family="table-column">
      <style:table-column-properties style:column-width="1.3062in" style:use-optimal-column-width="false"/>
    </style:style>
    <style:style style:name="TableColumn325" style:family="table-column">
      <style:table-column-properties style:column-width="1.9611in" style:use-optimal-column-width="false"/>
    </style:style>
    <style:style style:name="Table317" style:family="table">
      <style:table-properties style:width="10.5333in" fo:margin-left="0in" table:align="center"/>
    </style:style>
    <style:style style:name="TableRow326" style:family="table-row">
      <style:table-row-properties style:min-row-height="0.327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3277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4"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4" style:family="paragraph">
      <style:paragraph-properties fo:text-align="center"/>
    </style:style>
    <style:style style:name="P355" style:parent-style-name="Pasiūlymai4" style:family="paragraph">
      <style:paragraph-properties fo:text-align="center"/>
    </style:style>
    <style:style style:name="P356" style:parent-style-name="Pasiūlymai4"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4"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4"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4"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font-size-complex="11pt"/>
    </style:style>
    <style:style style:name="T366" style:parent-style-name="Hyperlink"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4923in"/>
      <style:text-properties fo:font-size="11pt" style:font-size-asian="11pt" style:font-size-complex="11pt"/>
    </style:style>
    <style:style style:name="P369" style:parent-style-name="Normal" style:family="paragraph">
      <style:paragraph-properties fo:text-align="justify" fo:text-indent="0.4923in"/>
      <style:text-properties fo:font-size="11pt" style:font-size-asian="11pt" style:font-size-complex="11pt"/>
    </style:style>
    <style:style style:name="P370" style:parent-style-name="Normal" style:family="paragraph">
      <style:paragraph-properties fo:text-align="justify" fo:text-indent="0.4923in"/>
      <style:text-properties fo:font-size="11pt" style:font-size-asian="11pt"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Pasiūlymai4" style:family="paragraph">
      <style:paragraph-properties fo:text-indent="0.1576in"/>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text-properties fo:font-size="11pt" style:font-size-asian="11pt"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4"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4" style:family="paragraph">
      <style:paragraph-properties fo:text-indent="0.1576in"/>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4"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4" style:family="paragraph">
      <style:paragraph-properties fo:text-align="center"/>
    </style:style>
    <style:style style:name="P397" style:parent-style-name="Pasiūlymai4" style:family="paragraph">
      <style:paragraph-properties fo:text-align="center"/>
    </style:style>
    <style:style style:name="P398" style:parent-style-name="Pasiūlymai4"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4" style:family="paragraph">
      <style:paragraph-properties fo:text-align="center"/>
      <style:text-properties fo:font-weight="bold" style:font-weight-asian="bold"/>
    </style:style>
    <style:style style:name="P401" style:parent-style-name="Pasiūlymai4"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4" style:family="paragraph">
      <style:paragraph-properties fo:text-align="center"/>
      <style:text-properties fo:font-weight="bold" style:font-weight-asian="bold"/>
    </style:style>
    <style:style style:name="P404" style:parent-style-name="Pasiūlymai4"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4"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Hyperlink"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style:font-style-complex="italic" fo:font-size="11pt" style:font-size-asian="11pt" style:font-size-complex="11pt"/>
    </style:style>
    <style:style style:name="T4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6" style:parent-style-name="DefaultParagraphFont" style:family="text">
      <style:text-properties fo:font-style="italic" style:font-style-asian="italic" style:font-style-complex="italic" fo:font-size="11pt" style:font-size-asian="11pt" style:font-size-complex="11pt"/>
    </style:style>
    <style:style style:name="T4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8" style:parent-style-name="DefaultParagraphFont" style:family="text">
      <style:text-properties fo:font-style="italic" style:font-style-asian="italic" style:font-style-complex="italic" fo:font-size="11pt" style:font-size-asian="11pt" style:font-size-complex="11pt"/>
    </style:style>
    <style:style style:name="T4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0" style:parent-style-name="DefaultParagraphFont" style:family="text">
      <style:text-properties fo:font-style="italic" style:font-style-asian="italic" style:font-style-complex="italic" fo:font-size="11pt" style:font-size-asian="11pt" style:font-size-complex="11pt"/>
    </style:style>
    <style:style style:name="T4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2" style:parent-style-name="DefaultParagraphFont" style:family="text">
      <style:text-properties fo:font-style="italic" style:font-style-asian="italic" style:font-style-complex="italic"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style:style>
    <style:style style:name="T428" style:parent-style-name="DefaultParagraphFont" style:family="text">
      <style:text-properties fo:font-size="11pt" style:font-size-asian="11pt" style:font-size-complex="11pt"/>
    </style:style>
    <style:style style:name="T429" style:parent-style-name="Hyperlink"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ext-properties fo:font-size="11pt" style:font-size-asian="11pt" style:font-size-complex="11pt"/>
    </style:style>
    <style:style style:name="P432" style:parent-style-name="Normal" style:family="paragraph">
      <style:paragraph-properties fo:text-align="justify"/>
      <style:text-properties fo:font-size="11pt" style:font-size-asian="11pt" style:font-size-complex="11pt"/>
    </style:style>
    <style:style style:name="P433" style:parent-style-name="Normal" style:family="paragraph">
      <style:paragraph-properties fo:text-align="justify"/>
      <style:text-properties style:font-name="Verdana" fo:font-size="10pt" style:font-size-asian="10pt" style:font-size-complex="10pt"/>
    </style:style>
    <style:style style:name="P434" style:parent-style-name="Normal" style:family="paragraph">
      <style:paragraph-properties fo:text-align="justify"/>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P437" style:parent-style-name="Normal" style:family="paragraph">
      <style:paragraph-properties fo:text-align="justify"/>
      <style:text-properties style:font-name="Verdana" fo:font-size="10pt" style:font-size-asian="10pt" style:font-size-complex="10pt"/>
    </style:style>
    <style:style style:name="P438" style:parent-style-name="Normal" style:family="paragraph">
      <style:paragraph-properties fo:text-align="justify"/>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paragraph-properties fo:text-align="justify"/>
      <style:text-properties style:text-position="super 66.6%"/>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4"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keep-with-next="always" fo:text-align="justify" fo:text-indent="0.5in"/>
      <style:text-properties fo:font-size="9pt" style:font-size-asian="9pt" style:font-size-complex="9pt"/>
    </style:style>
    <style:style style:name="P447" style:parent-style-name="Normal" style:family="paragraph">
      <style:paragraph-properties fo:keep-with-next="always" fo:text-indent="0.5in"/>
      <style:text-properties fo:font-weight="bold" style:font-weight-asian="bold" style:font-weight-complex="bold"/>
    </style:style>
    <style:style style:name="TableColumn449" style:family="table-column">
      <style:table-column-properties style:column-width="0.3909in" style:use-optimal-column-width="false"/>
    </style:style>
    <style:style style:name="TableColumn450" style:family="table-column">
      <style:table-column-properties style:column-width="1.3715in" style:use-optimal-column-width="false"/>
    </style:style>
    <style:style style:name="TableColumn451" style:family="table-column">
      <style:table-column-properties style:column-width="0.4673in" style:use-optimal-column-width="false"/>
    </style:style>
    <style:style style:name="TableColumn452" style:family="table-column">
      <style:table-column-properties style:column-width="0.4673in" style:use-optimal-column-width="false"/>
    </style:style>
    <style:style style:name="TableColumn453" style:family="table-column">
      <style:table-column-properties style:column-width="0.4673in" style:use-optimal-column-width="false"/>
    </style:style>
    <style:style style:name="TableColumn454" style:family="table-column">
      <style:table-column-properties style:column-width="0.3902in" style:use-optimal-column-width="false"/>
    </style:style>
    <style:style style:name="TableColumn455" style:family="table-column">
      <style:table-column-properties style:column-width="3.7736in" style:use-optimal-column-width="false"/>
    </style:style>
    <style:style style:name="TableColumn456" style:family="table-column">
      <style:table-column-properties style:column-width="1.2631in" style:use-optimal-column-width="false"/>
    </style:style>
    <style:style style:name="TableColumn457" style:family="table-column">
      <style:table-column-properties style:column-width="1.9416in" style:use-optimal-column-width="false"/>
    </style:style>
    <style:style style:name="Table448" style:family="table">
      <style:table-properties style:width="10.5333in" fo:margin-left="0in" table:align="center"/>
    </style:style>
    <style:style style:name="TableRow458" style:family="table-row">
      <style:table-row-properties style:min-row-height="0.3277in" style:use-optimal-row-height="false" fo:keep-together="alway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glyph-orientation-vertical="0" style:vertical-align="middle" fo:padding-top="0in" fo:padding-left="0.075in" fo:padding-bottom="0in" fo:padding-right="0.075in"/>
    </style:style>
    <style:style style:name="P4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style>
    <style:style style:name="TableRow475" style:family="table-row">
      <style:table-row-properties style:min-row-height="0.402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5"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5" style:family="paragraph">
      <style:paragraph-properties fo:text-align="center"/>
    </style:style>
    <style:style style:name="P487" style:parent-style-name="Normal" style:family="paragraph">
      <style:paragraph-properties fo:text-align="center" fo:text-indent="0.043in"/>
      <style:text-properties fo:font-size="11pt" style:font-size-asian="11pt" style:font-size-complex="11pt" style:language-asian="lt" style:country-asian="LT"/>
    </style:style>
    <style:style style:name="P488" style:parent-style-name="Normal" style:family="paragraph">
      <style:paragraph-properties fo:text-align="center" fo:text-indent="0.043in"/>
      <style:text-properties fo:font-size="11pt" style:font-size-asian="11pt" style:font-size-complex="11pt" style:language-asian="lt" style:country-asian="LT"/>
    </style:style>
    <style:style style:name="P489" style:parent-style-name="Pasiūlymai5"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5" style:family="paragraph">
      <style:paragraph-properties fo:text-align="center"/>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5"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5"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5"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weight="bold" style:font-weight-asian="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weight="bold" style:font-weight-asian="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5" style:family="paragraph">
      <style:paragraph-properties fo:text-align="center"/>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5" style:family="paragraph">
      <style:paragraph-properties fo:text-indent="0.1576in"/>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5"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5" style:family="paragraph">
      <style:paragraph-properties fo:text-align="center"/>
    </style:style>
    <style:style style:name="P552" style:parent-style-name="Pasiūlymai5" style:family="paragraph">
      <style:paragraph-properties fo:text-align="center"/>
    </style:style>
    <style:style style:name="P553" style:parent-style-name="Pasiūlymai5" style:family="paragraph">
      <style:paragraph-properties fo:text-align="center"/>
    </style:style>
    <style:style style:name="P554" style:parent-style-name="Pasiūlymai5" style:family="paragraph">
      <style:paragraph-properties fo:text-align="center"/>
    </style:style>
    <style:style style:name="P555" style:parent-style-name="Pasiūlymai5" style:family="paragraph">
      <style:paragraph-properties fo:text-align="center"/>
    </style:style>
    <style:style style:name="P556" style:parent-style-name="Pasiūlymai5" style:family="paragraph">
      <style:paragraph-properties fo:text-align="center"/>
    </style:style>
    <style:style style:name="P557" style:parent-style-name="Pasiūlymai5" style:family="paragraph">
      <style:paragraph-properties fo:text-align="center"/>
    </style:style>
    <style:style style:name="P558" style:parent-style-name="Pasiūlymai5" style:family="paragraph">
      <style:paragraph-properties fo:text-align="center"/>
    </style:style>
    <style:style style:name="P559" style:parent-style-name="Pasiūlymai5" style:family="paragraph">
      <style:paragraph-properties fo:text-align="center"/>
    </style:style>
    <style:style style:name="P560" style:parent-style-name="Pasiūlymai5" style:family="paragraph">
      <style:paragraph-properties fo:text-align="center"/>
    </style:style>
    <style:style style:name="P561" style:parent-style-name="Pasiūlymai5" style:family="paragraph">
      <style:paragraph-properties fo:text-align="center"/>
    </style:style>
    <style:style style:name="P562" style:parent-style-name="Pasiūlymai5"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5" style:family="paragraph">
      <style:paragraph-properties fo:text-align="center"/>
      <style:text-properties fo:font-weight="bold" style:font-weight-asian="bold"/>
    </style:style>
    <style:style style:name="P565" style:parent-style-name="Pasiūlymai5" style:family="paragraph">
      <style:paragraph-properties fo:text-align="center"/>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5" style:family="paragraph">
      <style:paragraph-properties fo:text-align="center"/>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5" style:family="paragraph">
      <style:paragraph-properties fo:text-align="center"/>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5"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text-indent="0.1062in"/>
    </style:style>
    <style:style style:name="T574" style:parent-style-name="DefaultParagraphFont" style:family="text">
      <style:text-properties style:font-name="Times" fo:font-weight="bold" style:font-weight-asian="bold" fo:color="#000000" fo:font-size="11pt" style:font-size-asian="11pt" style:font-size-complex="11pt"/>
    </style:style>
    <style:style style:name="T575" style:parent-style-name="DefaultParagraphFont" style:family="text">
      <style:text-properties style:font-name="Times" fo:font-weight="bold" style:font-weight-asian="bold" fo:color="#000000" fo:font-size="11pt" style:font-size-asian="11pt" style:font-size-complex="11pt"/>
    </style:style>
    <style:style style:name="T576" style:parent-style-name="DefaultParagraphFont" style:family="text">
      <style:text-properties style:font-name="Times" fo:color="#000000" fo:font-size="11pt" style:font-size-asian="11pt" style:font-size-complex="11pt"/>
    </style:style>
    <style:style style:name="T577" style:parent-style-name="DefaultParagraphFont" style:family="text">
      <style:text-properties style:font-name="Times" style:font-weight-complex="bold" fo:color="#000000" fo:font-size="11pt" style:font-size-asian="11pt" style:font-size-complex="11pt"/>
    </style:style>
    <style:style style:name="P578" style:parent-style-name="Normal" style:family="paragraph">
      <style:paragraph-properties fo:text-align="justify" fo:text-indent="0.1062in"/>
    </style:style>
    <style:style style:name="T579" style:parent-style-name="DefaultParagraphFont" style:family="text">
      <style:text-properties style:font-name="Times" style:font-weight-complex="bold" fo:color="#000000" fo:font-size="11pt" style:font-size-asian="11pt" style:font-size-complex="11pt"/>
    </style:style>
    <style:style style:name="T580" style:parent-style-name="DefaultParagraphFont" style:family="text">
      <style:text-properties style:font-name="Times" style:font-weight-complex="bold" fo:color="#000000" fo:font-size="11pt" style:font-size-asian="11pt" style:font-size-complex="11pt"/>
    </style:style>
    <style:style style:name="T581" style:parent-style-name="DefaultParagraphFont" style:family="text">
      <style:text-properties style:font-name="Times" style:font-weight-complex="bold" fo:color="#000000" fo:font-size="11pt" style:font-size-asian="11pt" style:font-size-complex="11pt"/>
    </style:style>
    <style:style style:name="T582" style:parent-style-name="DefaultParagraphFont" style:family="text">
      <style:text-properties style:font-name="Times" style:font-weight-complex="bold" fo:color="#000000" fo:font-size="11pt" style:font-size-asian="11pt" style:font-size-complex="11pt"/>
    </style:style>
    <style:style style:name="P583" style:parent-style-name="Normal" style:family="paragraph">
      <style:paragraph-properties fo:text-align="justify" fo:text-indent="0.1062in"/>
    </style:style>
    <style:style style:name="T584" style:parent-style-name="DefaultParagraphFont" style:family="text">
      <style:text-properties style:font-name="Times" fo:font-weight="bold" style:font-weight-asian="bold" style:font-weight-complex="bold" fo:color="#000000" fo:font-size="11pt" style:font-size-asian="11pt" style:font-size-complex="11pt"/>
    </style:style>
    <style:style style:name="T585" style:parent-style-name="DefaultParagraphFont" style:family="text">
      <style:text-properties style:font-name="Times" fo:color="#000000" fo:font-size="11pt" style:font-size-asian="11pt" style:font-size-complex="11pt"/>
    </style:style>
    <style:style style:name="P586" style:parent-style-name="Normal" style:family="paragraph">
      <style:paragraph-properties fo:text-align="justify" fo:text-indent="0.1062in"/>
      <style:text-properties style:font-name="Times" fo:font-weight="bold" style:font-weight-asian="bold" fo:color="#000000" fo:font-size="11pt" style:font-size-asian="11pt" style:font-size-complex="11pt"/>
    </style:style>
    <style:style style:name="P587" style:parent-style-name="Normal" style:family="paragraph">
      <style:paragraph-properties fo:text-align="justify" fo:text-indent="0.1062in"/>
    </style:style>
    <style:style style:name="T588" style:parent-style-name="DefaultParagraphFont" style:family="text">
      <style:text-properties style:font-name="Tim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1062in"/>
      <style:text-properties fo:font-weight="bold" style:font-weight-asian="bold" style:font-weight-complex="bold" fo:color="#000000" fo:font-size="11pt" style:font-size-asian="11pt" style:font-size-complex="11pt" style:language-asian="lt" style:country-asian="LT"/>
    </style:style>
    <style:style style:name="P591" style:parent-style-name="Normal" style:family="paragraph">
      <style:paragraph-properties fo:text-align="justify" fo:text-indent="0.1062in"/>
      <style:text-properties fo:color="#000000" fo:font-size="11pt" style:font-size-asian="11pt" style:font-size-complex="11pt" style:language-asian="lt" style:country-asian="LT"/>
    </style:style>
    <style:style style:name="P592" style:parent-style-name="Normal" style:family="paragraph">
      <style:paragraph-properties fo:text-align="justify" fo:text-indent="0.1062in"/>
      <style:text-properties fo:color="#000000" fo:font-size="11pt" style:font-size-asian="11pt" style:font-size-complex="11pt" style:language-asian="lt" style:country-asian="LT"/>
    </style:style>
    <style:style style:name="P593" style:parent-style-name="Normal" style:family="paragraph">
      <style:paragraph-properties fo:text-align="justify" fo:text-indent="0.1062in"/>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1062in"/>
      <style:text-properties fo:color="#000000" fo:font-size="11pt" style:font-size-asian="11pt" style:font-size-complex="11pt" style:language-asian="lt" style:country-asian="LT"/>
    </style:style>
    <style:style style:name="P598" style:parent-style-name="Normal" style:family="paragraph">
      <style:paragraph-properties fo:text-align="justify" fo:text-indent="0.1062in"/>
      <style:text-properties fo:color="#000000" fo:font-size="11pt" style:font-size-asian="11pt" style:font-size-complex="11pt" style:language-asian="lt" style:country-asian="LT"/>
    </style:style>
    <style:style style:name="P599" style:parent-style-name="Normal" style:family="paragraph">
      <style:paragraph-properties fo:text-align="justify" fo:text-indent="0.1062in"/>
      <style:text-properties fo:color="#000000" fo:font-size="11pt" style:font-size-asian="11pt" style:font-size-complex="11pt" style:language-asian="lt" style:country-asian="LT"/>
    </style:style>
    <style:style style:name="P600" style:parent-style-name="Normal" style:family="paragraph">
      <style:paragraph-properties fo:text-align="justify" fo:text-indent="0.1062in"/>
      <style:text-properties fo:font-weight="bold" style:font-weight-asian="bold" style:font-weight-complex="bold" fo:color="#000000" fo:font-size="11pt" style:font-size-asian="11pt" style:font-size-complex="11pt" style:language-asian="lt" style:country-asian="LT"/>
    </style:style>
    <style:style style:name="P601" style:parent-style-name="Normal" style:family="paragraph">
      <style:paragraph-properties fo:text-align="justify" fo:text-indent="0.1062in"/>
    </style:style>
    <style:style style:name="T6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1062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1062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fo:text-indent="0.1062in"/>
    </style:style>
    <style:style style:name="T6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26" style:parent-style-name="Normal" style:family="paragraph">
      <style:paragraph-properties fo:text-align="justify" fo:text-indent="0.1062in"/>
    </style:style>
    <style:style style:name="T6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30" style:parent-style-name="Normal" style:family="paragraph">
      <style:paragraph-properties fo:text-align="justify" fo:text-indent="0.1062in"/>
    </style:style>
    <style:style style:name="T6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42" style:parent-style-name="Normal" style:family="paragraph">
      <style:paragraph-properties fo:text-align="justify" fo:text-indent="0.1062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43" style:parent-style-name="Normal" style:family="paragraph">
      <style:paragraph-properties fo:text-align="justify" fo:text-indent="0.1062in"/>
    </style:style>
    <style:style style:name="T6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49" style:parent-style-name="Normal" style:family="paragraph">
      <style:paragraph-properties fo:text-align="justify" fo:text-indent="0.1062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50" style:parent-style-name="Pasiūlymai5" style:family="paragraph">
      <style:paragraph-properties fo:text-indent="0.1576in"/>
    </style:style>
    <style:style style:name="T6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font-weight="bold" style:font-weight-asian="bold" fo:color="#000000" style:language-asian="lt" style:country-asian="LT"/>
    </style:style>
    <style:style style:name="T654" style:parent-style-name="DefaultParagraphFont" style:family="text">
      <style:text-properties fo:color="#000000"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5"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Pasiūlymai5" style:family="paragraph">
      <style:text-properties fo:background-color="#D3D3D3"/>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5"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5" style:family="paragraph">
      <style:paragraph-properties fo:text-align="center"/>
    </style:style>
    <style:style style:name="P669" style:parent-style-name="Pasiūlymai5" style:family="paragraph">
      <style:paragraph-properties fo:text-align="center"/>
    </style:style>
    <style:style style:name="P670" style:parent-style-name="Pasiūlymai5"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5" style:family="paragraph">
      <style:paragraph-properties fo:text-align="center"/>
      <style:text-properties fo:font-weight="bold" style:font-weight-asian="bold"/>
    </style:style>
    <style:style style:name="P673" style:parent-style-name="Pasiūlymai5" style:family="paragraph">
      <style:paragraph-properties fo:text-align="center"/>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5" style:family="paragraph">
      <style:paragraph-properties fo:text-align="center"/>
      <style:text-properties fo:font-weight="bold" style:font-weight-asian="bold"/>
    </style:style>
    <style:style style:name="P676" style:parent-style-name="Pasiūlymai5" style:family="paragraph">
      <style:paragraph-properties fo:text-align="center"/>
      <style:text-properties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5" style:family="paragraph">
      <style:paragraph-properties fo:text-align="center"/>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5"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style:text-autospace="none" fo:text-align="justify"/>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1062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5" style:family="paragraph">
      <style:paragraph-properties fo:text-align="center"/>
    </style:style>
    <style:style style:name="P698" style:parent-style-name="Pasiūlymai5"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5"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5" style:family="paragraph">
      <style:paragraph-properties fo:text-align="center"/>
    </style:style>
    <style:style style:name="P705" style:parent-style-name="Pasiūlymai5" style:family="paragraph">
      <style:paragraph-properties fo:text-align="center"/>
    </style:style>
    <style:style style:name="P706" style:parent-style-name="Pasiūlymai5"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5" style:family="paragraph">
      <style:paragraph-properties fo:text-align="center"/>
      <style:text-properties fo:font-weight="bold" style:font-weight-asian="bold"/>
    </style:style>
    <style:style style:name="P709" style:parent-style-name="Pasiūlymai5" style:family="paragraph">
      <style:paragraph-properties fo:text-align="center"/>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5" style:family="paragraph">
      <style:paragraph-properties fo:text-align="center"/>
      <style:text-properties fo:font-weight="bold" style:font-weight-asian="bold"/>
    </style:style>
    <style:style style:name="P712" style:parent-style-name="Pasiūlymai5" style:family="paragraph">
      <style:paragraph-properties fo:text-align="center"/>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5" style:family="paragraph">
      <style:paragraph-properties fo:text-align="center"/>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5" style:family="paragraph">
      <style:paragraph-properties fo:text-align="center"/>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style:text-autospace="none" fo:text-align="justify"/>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5"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5" style:family="paragraph">
      <style:paragraph-properties fo:text-align="center"/>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5" style:family="paragraph">
      <style:paragraph-properties fo:text-align="center"/>
    </style:style>
    <style:style style:name="P747" style:parent-style-name="Pasiūlymai5" style:family="paragraph">
      <style:paragraph-properties fo:text-align="center"/>
    </style:style>
    <style:style style:name="P748" style:parent-style-name="Pasiūlymai5" style:family="paragraph">
      <style:paragraph-properties fo:text-align="center"/>
    </style:style>
    <style:style style:name="P749" style:parent-style-name="Pasiūlymai5" style:family="paragraph">
      <style:paragraph-properties fo:text-align="center"/>
    </style:style>
    <style:style style:name="P750" style:parent-style-name="Pasiūlymai5" style:family="paragraph">
      <style:paragraph-properties fo:text-align="center"/>
    </style:style>
    <style:style style:name="P751" style:parent-style-name="Pasiūlymai5" style:family="paragraph">
      <style:paragraph-properties fo:text-align="center"/>
    </style:style>
    <style:style style:name="P752" style:parent-style-name="Pasiūlymai5" style:family="paragraph">
      <style:paragraph-properties fo:text-align="center"/>
    </style:style>
    <style:style style:name="P753" style:parent-style-name="Pasiūlymai5" style:family="paragraph">
      <style:paragraph-properties fo:text-align="center"/>
    </style:style>
    <style:style style:name="P754" style:parent-style-name="Pasiūlymai5" style:family="paragraph">
      <style:paragraph-properties fo:text-align="center"/>
    </style:style>
    <style:style style:name="P755" style:parent-style-name="Pasiūlymai5" style:family="paragraph">
      <style:paragraph-properties fo:text-align="center"/>
    </style:style>
    <style:style style:name="P756" style:parent-style-name="Pasiūlymai5" style:family="paragraph">
      <style:paragraph-properties fo:text-align="center"/>
    </style:style>
    <style:style style:name="P757" style:parent-style-name="Pasiūlymai5"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5" style:family="paragraph">
      <style:paragraph-properties fo:text-align="center"/>
      <style:text-properties fo:font-weight="bold" style:font-weight-asian="bold"/>
    </style:style>
    <style:style style:name="P760" style:parent-style-name="Pasiūlymai5" style:family="paragraph">
      <style:paragraph-properties fo:text-align="center"/>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5" style:family="paragraph">
      <style:paragraph-properties fo:text-align="center"/>
      <style:text-properties fo:font-weight="bold" style:font-weight-asian="bold"/>
    </style:style>
    <style:style style:name="P763" style:parent-style-name="Pasiūlymai5" style:family="paragraph">
      <style:paragraph-properties fo:text-align="center"/>
      <style:text-properties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5" style:family="paragraph">
      <style:paragraph-properties fo:text-align="center"/>
      <style:text-properties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5"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text-indent="0.1062in"/>
    </style:style>
    <style:style style:name="T770" style:parent-style-name="DefaultParagraphFont" style:family="text">
      <style:text-properties style:font-name="Times" fo:font-weight="bold" style:font-weight-asian="bold" style:font-weight-complex="bold" fo:color="#000000" fo:font-size="11pt" style:font-size-asian="11pt" style:font-size-complex="11pt"/>
    </style:style>
    <style:style style:name="T771" style:parent-style-name="DefaultParagraphFont" style:family="text">
      <style:text-properties style:font-name="Times" style:font-weight-complex="bold" fo:color="#000000" fo:font-size="11pt" style:font-size-asian="11pt" style:font-size-complex="11pt"/>
    </style:style>
    <style:style style:name="P772" style:parent-style-name="Normal" style:family="paragraph">
      <style:paragraph-properties fo:text-align="justify" fo:text-indent="0.1062in"/>
      <style:text-properties style:font-name="Times" fo:font-weight="bold" style:font-weight-asian="bold" style:font-weight-complex="bold" fo:color="#000000" fo:font-size="11pt" style:font-size-asian="11pt" style:font-size-complex="11pt"/>
    </style:style>
    <style:style style:name="P773" style:parent-style-name="Normal" style:family="paragraph">
      <style:paragraph-properties fo:text-align="justify" fo:text-indent="0.1062in"/>
    </style:style>
    <style:style style:name="T774" style:parent-style-name="DefaultParagraphFont" style:family="text">
      <style:text-properties style:font-name="Times" style:font-weight-complex="bold" fo:color="#000000" fo:font-size="11pt" style:font-size-asian="11pt" style:font-size-complex="11pt"/>
    </style:style>
    <style:style style:name="T775" style:parent-style-name="DefaultParagraphFont" style:family="text">
      <style:text-properties style:font-name="Times" fo:font-weight="bold" style:font-weight-asian="bold" fo:color="#000000" fo:font-size="11pt" style:font-size-asian="11pt" style:font-size-complex="11pt"/>
    </style:style>
    <style:style style:name="P776" style:parent-style-name="Normal" style:family="paragraph">
      <style:paragraph-properties fo:text-align="justify" fo:text-indent="0.1062in"/>
      <style:text-properties style:font-name="Times" style:font-weight-complex="bold" fo:color="#000000" fo:font-size="11pt" style:font-size-asian="11pt" style:font-size-complex="11pt"/>
    </style:style>
    <style:style style:name="P777" style:parent-style-name="Normal" style:family="paragraph">
      <style:paragraph-properties fo:text-align="justify" fo:text-indent="0.1062in"/>
    </style:style>
    <style:style style:name="T778" style:parent-style-name="DefaultParagraphFont" style:family="text">
      <style:text-properties style:font-name="Times" fo:font-weight="bold" style:font-weight-asian="bold" fo:color="#000000" fo:font-size="11pt" style:font-size-asian="11pt" style:font-size-complex="11pt"/>
    </style:style>
    <style:style style:name="P779" style:parent-style-name="Normal" style:family="paragraph">
      <style:paragraph-properties fo:text-align="justify" fo:text-indent="0.1062in"/>
      <style:text-properties style:font-name="Times" style:font-weight-complex="bold" fo:color="#000000" fo:font-size="11pt" style:font-size-asian="11pt" style:font-size-complex="11pt"/>
    </style:style>
    <style:style style:name="P780" style:parent-style-name="Normal" style:family="paragraph">
      <style:paragraph-properties fo:text-align="justify" fo:text-indent="0.1062in"/>
    </style:style>
    <style:style style:name="T781" style:parent-style-name="DefaultParagraphFont" style:family="text">
      <style:text-properties style:font-name="Times" style:font-weight-complex="bold" fo:color="#000000" fo:font-size="11pt" style:font-size-asian="11pt" style:font-size-complex="11pt"/>
    </style:style>
    <style:style style:name="T782" style:parent-style-name="DefaultParagraphFont" style:family="text">
      <style:text-properties style:font-name="Tim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83" style:parent-style-name="DefaultParagraphFont" style:family="text">
      <style:text-properties style:font-name="Times" style:font-weight-complex="bold" fo:color="#000000"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5"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5"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5" style:family="paragraph">
      <style:paragraph-properties fo:text-align="center"/>
    </style:style>
    <style:style style:name="P792" style:parent-style-name="Pasiūlymai5" style:family="paragraph">
      <style:paragraph-properties fo:text-align="center"/>
    </style:style>
    <style:style style:name="P793" style:parent-style-name="Pasiūlymai5" style:family="paragraph">
      <style:paragraph-properties fo:text-align="center"/>
    </style:style>
    <style:style style:name="P794" style:parent-style-name="Pasiūlymai5" style:family="paragraph">
      <style:paragraph-properties fo:text-align="center"/>
    </style:style>
    <style:style style:name="P795" style:parent-style-name="Pasiūlymai5" style:family="paragraph">
      <style:paragraph-properties fo:text-align="center"/>
    </style:style>
    <style:style style:name="P796" style:parent-style-name="Pasiūlymai5" style:family="paragraph">
      <style:paragraph-properties fo:text-align="center"/>
    </style:style>
    <style:style style:name="P797" style:parent-style-name="Pasiūlymai5" style:family="paragraph">
      <style:paragraph-properties fo:text-align="center"/>
    </style:style>
    <style:style style:name="P798" style:parent-style-name="Pasiūlymai5" style:family="paragraph">
      <style:paragraph-properties fo:text-align="center"/>
    </style:style>
    <style:style style:name="P799" style:parent-style-name="Pasiūlymai5" style:family="paragraph">
      <style:paragraph-properties fo:text-align="center"/>
    </style:style>
    <style:style style:name="P800" style:parent-style-name="Pasiūlymai5" style:family="paragraph">
      <style:paragraph-properties fo:text-align="center"/>
    </style:style>
    <style:style style:name="P801" style:parent-style-name="Pasiūlymai5" style:family="paragraph">
      <style:paragraph-properties fo:text-align="center"/>
    </style:style>
    <style:style style:name="P802" style:parent-style-name="Pasiūlymai5"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5" style:family="paragraph">
      <style:paragraph-properties fo:text-align="center"/>
      <style:text-properties fo:font-weight="bold" style:font-weight-asian="bold"/>
    </style:style>
    <style:style style:name="P805" style:parent-style-name="Pasiūlymai5" style:family="paragraph">
      <style:paragraph-properties fo:text-align="center"/>
      <style:text-properties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5" style:family="paragraph">
      <style:paragraph-properties fo:text-align="center"/>
      <style:text-properties fo:font-weight="bold" style:font-weight-asian="bold"/>
    </style:style>
    <style:style style:name="P808" style:parent-style-name="Pasiūlymai5" style:family="paragraph">
      <style:paragraph-properties fo:text-align="center"/>
      <style:text-properties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5" style:family="paragraph">
      <style:paragraph-properties fo:text-align="center"/>
      <style:text-properties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5"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text-indent="0.1062in"/>
    </style:style>
    <style:style style:name="T815" style:parent-style-name="DefaultParagraphFont" style:family="text">
      <style:text-properties style:font-name="Times" fo:font-weight="bold" style:font-weight-asian="bold" style:font-weight-complex="bold" fo:color="#000000" fo:font-size="11pt" style:font-size-asian="11pt" style:font-size-complex="11pt"/>
    </style:style>
    <style:style style:name="T816" style:parent-style-name="DefaultParagraphFont" style:family="text">
      <style:text-properties style:font-name="Times" style:font-weight-complex="bold" fo:color="#000000" fo:font-size="11pt" style:font-size-asian="11pt" style:font-size-complex="11pt"/>
    </style:style>
    <style:style style:name="P817" style:parent-style-name="Normal" style:family="paragraph">
      <style:paragraph-properties fo:text-align="justify" fo:text-indent="0.1062in"/>
      <style:text-properties style:font-name="Times" style:font-weight-complex="bold" fo:color="#000000" fo:font-size="11pt" style:font-size-asian="11pt" style:font-size-complex="11pt"/>
    </style:style>
    <style:style style:name="P818" style:parent-style-name="Normal" style:family="paragraph">
      <style:paragraph-properties fo:text-align="justify" fo:text-indent="0.1062in"/>
    </style:style>
    <style:style style:name="T819" style:parent-style-name="DefaultParagraphFont" style:family="text">
      <style:text-properties style:font-name="Times" style:font-weight-complex="bold" fo:color="#000000" fo:font-size="11pt" style:font-size-asian="11pt" style:font-size-complex="11pt"/>
    </style:style>
    <style:style style:name="T820" style:parent-style-name="DefaultParagraphFont" style:family="text">
      <style:text-properties style:font-name="Times" fo:font-weight="bold" style:font-weight-asian="bold" fo:color="#000000" fo:font-size="11pt" style:font-size-asian="11pt" style:font-size-complex="11pt"/>
    </style:style>
    <style:style style:name="P821" style:parent-style-name="Normal" style:family="paragraph">
      <style:paragraph-properties fo:text-align="justify" fo:text-indent="0.1062in"/>
      <style:text-properties style:font-name="Times" style:font-weight-complex="bold" fo:color="#000000" fo:font-size="11pt" style:font-size-asian="11pt" style:font-size-complex="11pt"/>
    </style:style>
    <style:style style:name="P822" style:parent-style-name="Normal" style:family="paragraph">
      <style:paragraph-properties fo:text-align="justify" fo:text-indent="0.1062in"/>
    </style:style>
    <style:style style:name="T823" style:parent-style-name="DefaultParagraphFont" style:family="text">
      <style:text-properties style:font-name="Times" fo:font-weight="bold" style:font-weight-asian="bold" fo:color="#000000" fo:font-size="11pt" style:font-size-asian="11pt" style:font-size-complex="11pt"/>
    </style:style>
    <style:style style:name="P824" style:parent-style-name="Normal" style:family="paragraph">
      <style:paragraph-properties fo:text-align="justify" fo:text-indent="0.1062in"/>
      <style:text-properties style:font-name="Times" style:font-weight-complex="bold" fo:color="#000000" fo:font-size="11pt" style:font-size-asian="11pt" style:font-size-complex="11pt"/>
    </style:style>
    <style:style style:name="P825" style:parent-style-name="Normal" style:family="paragraph">
      <style:paragraph-properties fo:text-align="justify" fo:text-indent="0.1062in"/>
    </style:style>
    <style:style style:name="T826" style:parent-style-name="DefaultParagraphFont" style:family="text">
      <style:text-properties style:font-name="Times" style:font-weight-complex="bold" fo:color="#000000" fo:font-size="11pt" style:font-size-asian="11pt" style:font-size-complex="11pt"/>
    </style:style>
    <style:style style:name="T827" style:parent-style-name="DefaultParagraphFont" style:family="text">
      <style:text-properties style:font-name="Tim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28" style:parent-style-name="DefaultParagraphFont" style:family="text">
      <style:text-properties style:font-name="Times" style:font-weight-complex="bold" fo:color="#000000"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5"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keep-with-next="always" fo:text-indent="0.5in"/>
      <style:text-properties fo:font-weight="bold" style:font-weight-asian="bold" style:font-weight-complex="bold" fo:font-size="10pt" style:font-size-asian="10pt"/>
    </style:style>
    <style:style style:name="P833" style:parent-style-name="Normal" style:family="paragraph">
      <style:paragraph-properties fo:keep-with-next="always"/>
      <style:text-properties fo:font-weight="bold" style:font-weight-asian="bold" style:font-weight-complex="bold"/>
    </style:style>
    <style:style style:name="TableColumn835" style:family="table-column">
      <style:table-column-properties style:column-width="0.3902in" style:use-optimal-column-width="false"/>
    </style:style>
    <style:style style:name="TableColumn836" style:family="table-column">
      <style:table-column-properties style:column-width="1.3687in" style:use-optimal-column-width="false"/>
    </style:style>
    <style:style style:name="TableColumn837" style:family="table-column">
      <style:table-column-properties style:column-width="0.4666in" style:use-optimal-column-width="false"/>
    </style:style>
    <style:style style:name="TableColumn838" style:family="table-column">
      <style:table-column-properties style:column-width="0.4868in" style:use-optimal-column-width="false"/>
    </style:style>
    <style:style style:name="TableColumn839" style:family="table-column">
      <style:table-column-properties style:column-width="0.4666in" style:use-optimal-column-width="false"/>
    </style:style>
    <style:style style:name="TableColumn840" style:family="table-column">
      <style:table-column-properties style:column-width="0.3895in" style:use-optimal-column-width="false"/>
    </style:style>
    <style:style style:name="TableColumn841" style:family="table-column">
      <style:table-column-properties style:column-width="3.7652in" style:use-optimal-column-width="false"/>
    </style:style>
    <style:style style:name="TableColumn842" style:family="table-column">
      <style:table-column-properties style:column-width="0.8333in" style:use-optimal-column-width="false"/>
    </style:style>
    <style:style style:name="TableColumn843" style:family="table-column">
      <style:table-column-properties style:column-width="2.3659in" style:use-optimal-column-width="false"/>
    </style:style>
    <style:style style:name="Table834" style:family="table">
      <style:table-properties style:width="10.5333in" fo:margin-left="0in" table:align="center"/>
    </style:style>
    <style:style style:name="TableRow844" style:family="table-row">
      <style:table-row-properties style:min-row-height="0.3277in" style:use-optimal-row-height="false" fo:keep-together="alway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glyph-orientation-vertical="0" style:vertical-align="middle" fo:padding-top="0in" fo:padding-left="0.075in" fo:padding-bottom="0in" fo:padding-right="0.075in"/>
    </style:style>
    <style:style style:name="P8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4111in" style:use-optimal-row-height="false"/>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6"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6" style:family="paragraph">
      <style:paragraph-properties fo:text-align="center"/>
    </style:style>
    <style:style style:name="P879" style:parent-style-name="Pasiūlymai6" style:family="paragraph">
      <style:paragraph-properties fo:text-align="center"/>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6" style:family="paragraph">
      <style:paragraph-properties fo:text-align="center"/>
      <style:text-properties fo:font-weight="bold" style:font-weight-asian="bold"/>
    </style:style>
    <style:style style:name="P882" style:parent-style-name="Pasiūlymai6" style:family="paragraph">
      <style:paragraph-properties fo:text-align="center"/>
      <style:text-properties fo:font-weight="bold" style:font-weight-asian="bold"/>
    </style:style>
    <style:style style:name="P883" style:parent-style-name="Pasiūlymai6" style:family="paragraph">
      <style:paragraph-properties fo:text-align="center"/>
      <style:text-properties fo:font-weight="bold" style:font-weight-asian="bold"/>
    </style:style>
    <style:style style:name="P884" style:parent-style-name="Pasiūlymai6" style:family="paragraph">
      <style:paragraph-properties fo:text-align="center"/>
      <style:text-properties fo:font-weight="bold" style:font-weight-asian="bold"/>
    </style:style>
    <style:style style:name="P885" style:parent-style-name="Pasiūlymai6" style:family="paragraph">
      <style:paragraph-properties fo:text-align="center"/>
      <style:text-properties fo:font-weight="bold" style:font-weight-asian="bold"/>
    </style:style>
    <style:style style:name="P886" style:parent-style-name="Pasiūlymai6" style:family="paragraph">
      <style:text-properties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6" style:family="paragraph">
      <style:paragraph-properties fo:text-align="center"/>
      <style:text-properties fo:font-weight="bold" style:font-weight-asian="bold"/>
    </style:style>
    <style:style style:name="P889" style:parent-style-name="Pasiūlymai6" style:family="paragraph">
      <style:paragraph-properties fo:text-align="center"/>
      <style:text-properties fo:font-weight="bold" style:font-weight-asian="bold"/>
    </style:style>
    <style:style style:name="P890" style:parent-style-name="Pasiūlymai6" style:family="paragraph">
      <style:paragraph-properties fo:text-align="center"/>
      <style:text-properties fo:font-weight="bold" style:font-weight-asian="bold"/>
    </style:style>
    <style:style style:name="P891" style:parent-style-name="Pasiūlymai6" style:family="paragraph">
      <style:paragraph-properties fo:text-align="center"/>
      <style:text-properties fo:font-weight="bold" style:font-weight-asian="bold"/>
    </style:style>
    <style:style style:name="P892" style:parent-style-name="Pasiūlymai6" style:family="paragraph">
      <style:paragraph-properties fo:text-align="center"/>
      <style:text-properties fo:font-weight="bold" style:font-weight-asian="bold"/>
    </style:style>
    <style:style style:name="P893" style:parent-style-name="Pasiūlymai6" style:family="paragraph">
      <style:paragraph-properties fo:text-align="center"/>
      <style:text-properties fo:font-weight="bold" style:font-weight-asian="bold"/>
    </style:style>
    <style:style style:name="P894" style:parent-style-name="Pasiūlymai6" style:family="paragraph">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6" style:family="paragraph">
      <style:paragraph-properties fo:text-align="center"/>
      <style:text-properties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6" style:family="paragraph">
      <style:paragraph-properties fo:text-align="center"/>
    </style:style>
    <style:style style:name="TableCell899" style:family="table-cell">
      <style:table-cell-properties fo:border="0.0069in solid #000000" style:writing-mode="lr-tb" fo:padding-top="0in" fo:padding-left="0.075in" fo:padding-bottom="0in" fo:padding-right="0.075in"/>
    </style:style>
    <style:style style:name="P900" style:parent-style-name="Dalyviai" style:family="paragraph">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6" style:family="paragraph">
      <style:paragraph-properties fo:text-align="center"/>
    </style:style>
    <style:style style:name="P905" style:parent-style-name="Pasiūlymai6" style:family="paragraph">
      <style:paragraph-properties fo:text-align="center"/>
    </style:style>
    <style:style style:name="P906" style:parent-style-name="Pasiūlymai6" style:family="paragraph">
      <style:paragraph-properties fo:text-align="center"/>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6" style:family="paragraph">
      <style:paragraph-properties fo:text-align="center"/>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6" style:family="paragraph">
      <style:paragraph-properties fo:text-align="center"/>
    </style:style>
    <style:style style:name="P923" style:parent-style-name="Pasiūlymai6" style:family="paragraph">
      <style:paragraph-properties fo:text-align="center"/>
    </style:style>
    <style:style style:name="P924" style:parent-style-name="Pasiūlymai6" style:family="paragraph">
      <style:paragraph-properties fo:text-align="center"/>
    </style:style>
    <style:style style:name="TableCell925" style:family="table-cell">
      <style:table-cell-properties fo:border="0.0069in solid #000000" style:writing-mode="lr-tb" fo:padding-top="0in" fo:padding-left="0.075in" fo:padding-bottom="0in" fo:padding-right="0.075in"/>
    </style:style>
    <style:style style:name="P926" style:parent-style-name="Pasiūlymai6" style:family="paragraph">
      <style:paragraph-properties fo:text-align="center"/>
      <style:text-properties fo:font-weight="bold" style:font-weight-asian="bold"/>
    </style:style>
    <style:style style:name="P927" style:parent-style-name="Pasiūlymai6" style:family="paragraph">
      <style:paragraph-properties fo:text-align="center"/>
      <style:text-properties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6" style:family="paragraph">
      <style:paragraph-properties fo:text-align="center"/>
      <style:text-properties fo:font-weight="bold" style:font-weight-asian="bold"/>
    </style:style>
    <style:style style:name="P930" style:parent-style-name="Pasiūlymai6" style:family="paragraph">
      <style:paragraph-properties fo:text-align="center"/>
      <style:text-properties fo:font-weight="bold" style:font-weight-asian="bold"/>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6" style:family="paragraph">
      <style:paragraph-properties fo:text-align="center"/>
      <style:text-properties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6" style:family="paragraph">
      <style:paragraph-properties fo:text-align="center"/>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6" style:family="paragraph">
      <style:paragraph-properties fo:text-align="center"/>
    </style:style>
    <style:style style:name="P942" style:parent-style-name="Pasiūlymai6" style:family="paragraph">
      <style:paragraph-properties fo:text-align="center"/>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style-complex="italic" fo:font-size="11pt" style:font-size-asian="11pt" style:font-size-complex="11pt"/>
    </style:style>
    <style:style style:name="T956" style:parent-style-name="DefaultParagraphFont" style:family="text">
      <style:text-properties fo:font-weight="bold" style:font-weight-asian="bold" style:font-weight-complex="bold" style:font-style-complex="italic" fo:font-size="11pt" style:font-size-asian="11pt" style:font-size-complex="11pt"/>
    </style:style>
    <style:style style:name="T957" style:parent-style-name="DefaultParagraphFont" style:family="text">
      <style:text-properties style:font-style-complex="italic" fo:font-size="11pt" style:font-size-asian="11pt" style:font-size-complex="11pt"/>
    </style:style>
    <style:style style:name="T958" style:parent-style-name="DefaultParagraphFont" style:family="text">
      <style:text-properties fo:font-style="italic" style:font-style-asian="italic" style:font-style-complex="italic" fo:font-size="11pt" style:font-size-asian="11pt" style:font-size-complex="11pt"/>
    </style:style>
    <style:style style:name="T959" style:parent-style-name="DefaultParagraphFont" style:family="text">
      <style:text-properties style:font-style-complex="italic" fo:font-size="11pt" style:font-size-asian="11pt" style:font-size-complex="11pt"/>
    </style:style>
    <style:style style:name="T960" style:parent-style-name="DefaultParagraphFont" style:family="text">
      <style:text-properties style:font-style-complex="italic" fo:font-size="11pt" style:font-size-asian="11pt" style:font-size-complex="11pt"/>
    </style:style>
    <style:style style:name="T961" style:parent-style-name="DefaultParagraphFont" style:family="text">
      <style:text-properties fo:font-weight="bold" style:font-weight-asian="bold" style:font-weight-complex="bold" style:font-style-complex="italic" fo:font-size="11pt" style:font-size-asian="11pt" style:font-size-complex="11pt"/>
    </style:style>
    <style:style style:name="T962" style:parent-style-name="DefaultParagraphFont" style:family="text">
      <style:text-properties style:font-style-complex="italic" fo:font-size="11pt" style:font-size-asian="11pt" style:font-size-complex="11pt"/>
    </style:style>
    <style:style style:name="T963" style:parent-style-name="DefaultParagraphFont" style:family="text">
      <style:text-properties fo:font-weight="bold" style:font-weight-asian="bold" style:font-weight-complex="bold" style:font-style-complex="italic" fo:font-size="11pt" style:font-size-asian="11pt" style:font-size-complex="11pt"/>
    </style:style>
    <style:style style:name="T964" style:parent-style-name="DefaultParagraphFont" style:family="text">
      <style:text-properties style:font-style-complex="italic" fo:font-size="11pt" style:font-size-asian="11pt" style:font-size-complex="11pt"/>
    </style:style>
    <style:style style:name="T965" style:parent-style-name="DefaultParagraphFont" style:family="text">
      <style:text-properties style:font-style-complex="italic" fo:font-size="11pt" style:font-size-asian="11pt" style:font-size-complex="11pt"/>
    </style:style>
    <style:style style:name="T966" style:parent-style-name="DefaultParagraphFont" style:family="text">
      <style:text-properties style:font-style-complex="italic" fo:font-size="11pt" style:font-size-asian="11pt" style:font-size-complex="11pt"/>
    </style:style>
    <style:style style:name="T967" style:parent-style-name="DefaultParagraphFont" style:family="text">
      <style:text-properties style:font-style-complex="italic" fo:font-size="11pt" style:font-size-asian="11pt" style:font-size-complex="11pt"/>
    </style:style>
    <style:style style:name="T968" style:parent-style-name="DefaultParagraphFont" style:family="text">
      <style:text-properties fo:font-weight="bold" style:font-weight-asian="bold" style:font-weight-complex="bold" style:font-style-complex="italic" fo:font-size="11pt" style:font-size-asian="11pt" style:font-size-complex="11pt"/>
    </style:style>
    <style:style style:name="T969" style:parent-style-name="DefaultParagraphFont" style:family="text">
      <style:text-properties style:font-style-complex="italic" fo:font-size="11pt" style:font-size-asian="11pt" style:font-size-complex="11pt"/>
    </style:style>
    <style:style style:name="T970" style:parent-style-name="DefaultParagraphFont" style:family="text">
      <style:text-properties style:font-style-complex="italic" fo:font-size="11pt" style:font-size-asian="11pt" style:font-size-complex="11pt"/>
    </style:style>
    <style:style style:name="T971" style:parent-style-name="DefaultParagraphFont" style:family="text">
      <style:text-properties style:font-style-complex="italic" fo:font-size="11pt" style:font-size-asian="11pt" style:font-size-complex="11pt"/>
    </style:style>
    <style:style style:name="T972" style:parent-style-name="DefaultParagraphFont" style:family="text">
      <style:text-properties style:font-style-complex="italic"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style>
    <style:style style:name="T975" style:parent-style-name="DefaultParagraphFont" style:family="text">
      <style:text-properties fo:font-style="italic" style:font-style-asian="italic" fo:font-size="11pt" style:font-size-asian="11pt" style:font-size-complex="11pt"/>
    </style:style>
    <style:style style:name="T976" style:parent-style-name="DefaultParagraphFont" style:family="text">
      <style:text-properties fo:font-style="italic" style:font-style-asian="italic" fo:font-size="11pt" style:font-size-asian="11pt" style:font-size-complex="11pt"/>
    </style:style>
    <style:style style:name="P977" style:parent-style-name="Normal" style:family="paragraph">
      <style:paragraph-properties fo:text-align="justify"/>
      <style:text-properties fo:font-size="11pt" style:font-size-asian="11pt" style:font-size-complex="11pt"/>
    </style:style>
    <style:style style:name="P978" style:parent-style-name="Normal" style:family="paragraph">
      <style:paragraph-properties fo:text-align="justify" fo:line-height="150%" fo:text-indent="0.5in"/>
      <style:text-properties fo:font-weight="bold" style:font-weight-asian="bold"/>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line-height="150%" fo:text-indent="0.5in"/>
      <style:text-properties fo:font-weight="bold" style:font-weight-asian="bold"/>
    </style:style>
    <style:style style:name="TableColumn987" style:family="table-column">
      <style:table-column-properties style:column-width="0.3625in" style:use-optimal-column-width="false"/>
    </style:style>
    <style:style style:name="TableColumn988" style:family="table-column">
      <style:table-column-properties style:column-width="1.3604in" style:use-optimal-column-width="false"/>
    </style:style>
    <style:style style:name="TableColumn989" style:family="table-column">
      <style:table-column-properties style:column-width="0.4673in" style:use-optimal-column-width="false"/>
    </style:style>
    <style:style style:name="TableColumn990" style:family="table-column">
      <style:table-column-properties style:column-width="0.4673in" style:use-optimal-column-width="false"/>
    </style:style>
    <style:style style:name="TableColumn991" style:family="table-column">
      <style:table-column-properties style:column-width="0.4673in" style:use-optimal-column-width="false"/>
    </style:style>
    <style:style style:name="TableColumn992" style:family="table-column">
      <style:table-column-properties style:column-width="0.3902in" style:use-optimal-column-width="false"/>
    </style:style>
    <style:style style:name="TableColumn993" style:family="table-column">
      <style:table-column-properties style:column-width="3.8118in" style:use-optimal-column-width="false"/>
    </style:style>
    <style:style style:name="TableColumn994" style:family="table-column">
      <style:table-column-properties style:column-width="1.2631in" style:use-optimal-column-width="false"/>
    </style:style>
    <style:style style:name="TableColumn995" style:family="table-column">
      <style:table-column-properties style:column-width="1.8638in" style:use-optimal-column-width="false"/>
    </style:style>
    <style:style style:name="Table986" style:family="table">
      <style:table-properties style:width="10.4541in" fo:margin-left="0in" table:align="center"/>
    </style:style>
    <style:style style:name="TableRow996" style:family="table-row">
      <style:table-row-properties style:min-row-height="0.3277in" style:use-optimal-row-height="false" fo:keep-together="alway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999" style:parent-style-name="Normal" style:family="paragraph">
      <style:paragraph-properties fo:text-align="center" fo:margin-left="-0.0145in">
        <style:tab-stops/>
      </style:paragraph-properties>
    </style:style>
    <style:style style:name="T1000" style:parent-style-name="DefaultParagraphFont" style:family="text">
      <style:text-properties style:font-weight-complex="bold"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glyph-orientation-vertical="0" style:vertical-align="middle" fo:padding-top="0in" fo:padding-left="0.075in" fo:padding-bottom="0in" fo:padding-right="0.075in"/>
    </style:style>
    <style:style style:name="P100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P1013" style:parent-style-name="Normal" style:family="paragraph">
      <style:paragraph-properties fo:text-align="center"/>
      <style:text-properties fo:font-size="11pt" style:font-size-asian="11pt" style:font-size-complex="11pt"/>
    </style:style>
    <style:style style:name="TableRow1014" style:family="table-row">
      <style:table-row-properties style:min-row-height="0.4111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7"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7" style:family="paragraph">
      <style:paragraph-properties fo:text-align="center"/>
    </style:style>
    <style:style style:name="P1026" style:parent-style-name="Pasiūlymai7" style:family="paragraph">
      <style:paragraph-properties fo:text-align="center"/>
    </style:style>
    <style:style style:name="TableCell1027" style:family="table-cell">
      <style:table-cell-properties fo:border="0.0069in solid #000000" style:writing-mode="lr-tb" fo:padding-top="0in" fo:padding-left="0.075in" fo:padding-bottom="0in" fo:padding-right="0.075in"/>
    </style:style>
    <style:style style:name="P1028" style:parent-style-name="Pasiūlymai7" style:family="paragraph">
      <style:paragraph-properties fo:text-align="center"/>
      <style:text-properties fo:font-weight="bold" style:font-weight-asian="bold"/>
    </style:style>
    <style:style style:name="P1029" style:parent-style-name="Pasiūlymai7" style:family="paragraph">
      <style:paragraph-properties fo:text-align="center"/>
      <style:text-properties fo:font-weight="bold" style:font-weight-asian="bold"/>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7" style:family="paragraph">
      <style:paragraph-properties fo:text-align="center"/>
      <style:text-properties fo:font-weight="bold" style:font-weight-asian="bold"/>
    </style:style>
    <style:style style:name="P1032" style:parent-style-name="Pasiūlymai7" style:family="paragraph">
      <style:paragraph-properties fo:text-align="center"/>
      <style:text-properties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7" style:family="paragraph">
      <style:paragraph-properties fo:text-align="center"/>
      <style:text-properties fo:font-weight="bold" style:font-weight-asian="bold"/>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7" style:family="paragraph">
      <style:paragraph-properties fo:text-align="center"/>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7" style:family="paragraph">
      <style:paragraph-properties fo:text-indent="0.1576in"/>
    </style:style>
    <style:style style:name="T1039" style:parent-style-name="DefaultParagraphFont" style:family="text">
      <style:text-properties fo:font-weight="bold" style:font-weight-asian="bold"/>
    </style:style>
    <style:style style:name="P1040" style:parent-style-name="Pasiūlymai7" style:family="paragraph">
      <style:paragraph-properties fo:text-indent="0.1576in"/>
    </style:style>
    <style:style style:name="T1041" style:parent-style-name="DefaultParagraphFont" style:family="text">
      <style:text-properties fo:font-weight="bold" style:font-weight-asian="bold"/>
    </style:style>
    <style:style style:name="P1042" style:parent-style-name="Pasiūlymai7" style:family="paragraph">
      <style:paragraph-properties fo:text-indent="0.1576in"/>
    </style:style>
    <style:style style:name="P1043" style:parent-style-name="Pasiūlymai7" style:family="paragraph">
      <style:paragraph-properties fo:text-indent="0.1576in"/>
    </style:style>
    <style:style style:name="P1044" style:parent-style-name="Normal" style:family="paragraph">
      <style:paragraph-properties fo:text-align="justify"/>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fo:language="en" fo:country="U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1F497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1F497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88" style:parent-style-name="DefaultParagraphFont" style:family="text">
      <style:text-propertie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7" style:family="paragraph">
      <style:paragraph-properties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7" style:family="paragraph">
      <style:paragraph-properties fo:text-indent="0.1576in"/>
    </style:style>
    <style:style style:name="P1093" style:parent-style-name="Normal" style:family="paragraph">
      <style:paragraph-properties fo:text-align="justify" fo:line-height="150%" fo:text-indent="0.5in"/>
      <style:text-properties fo:font-weight="bold" style:font-weight-asian="bold"/>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fo:margin-left="3.5in" fo:text-indent="1.5in">
        <style:tab-stops/>
      </style:paragraph-properties>
    </style:style>
    <style:style style:name="P1111" style:parent-style-name="Normal" style:family="paragraph">
      <style:paragraph-properties fo:text-align="center" fo:text-indent="7.5in"/>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
      <text:h text:style-name="P12" text:outline-level="2"><text:span text:style-name="T13">PAGRINDINIO KOMITETO IŠVAD</text:span><text:span text:style-name="T14">A</text:span></text:h>
      <text:h text:style-name="P15" text:outline-level="3">DĖL<text:s/>LIETUVOS RESPUBLIKOS PENSIJŲ KAUPIMO ĮSTATYMO NR. I-1691 29 STRAIPSNIO PAKEITIMO</text:h>
      <text:h text:style-name="Projektas" text:outline-level="3"><text:span text:style-name="T16"><text:s/>ĮSTATYMO PROJEKTO NR. XIVP-849</text:span></text:h>
      <text:p text:style-name="P17"/>
      <text:p text:style-name="P18">2022-05-25<text:s text:c="2"/>Nr.<text:s/>103-P-25<text:s/></text:p>
      <text:p text:style-name="P19">Vilnius</text:p>
      <text:p text:style-name="P20"/>
      <text:p text:style-name="P21"><text:span text:style-name="T22">1. Komiteto<text:s/></text:span><text:span text:style-name="T23">posėdyje</text:span><text:span text:style-name="T24"><text:s/>dalyvavo:</text:span><text:span text:style-name="T25"><text:s/></text:span>Mindaugas Lingė – komiteto pirmininkas, Vilija Aleknaitė-Abramikienė, Rima Baškienė, Juozas Baublys (pavaduojantis Joną Varkalį), Algimantas Dumbrava, <text:s/>Vaida Giraitytė-Juškevičienė, Gintautas Kindurys, Linas Kukuraitis, Monika Ošmianskienė, Audrius Petrošius (pavaduojantis Gintarę Skaistę), Edmundas Pupinis (pavaduojantis Justą Džiugelį) Algirdas Sysas; komiteto biuras: Evelina Bulotaitė – biuro vedėja, patarėjos: Dalia Aleksejūnienė, Diana Jonėnienė, Asta Kazlauskienė, Ieva Kuodienė, padėjėjos Renata Liekienė, Indrė Žukauskaitė; kviestieji asmenys: Socialinės apsaugos ir darbo ministerijos atstovai: Vytautas Šilinskas – socialinės apsaugos ir darbo viceministras, Martynas Šiurkus – socialinės apsaugos ir darbo viceministras,<text:s/>Dovilė Ščiukaitė – Pensijų grupės patarėja; Julita<text:s/><text:soft-page-break/>Varanauskienė – Valstybinio socialinio draudimo fondo valdybos direktorė,<text:s/>Audrius Šilgalis – Lietuvos banko Investicinių paslaugų ir bendrovių priežiūros skyriaus vadovas.</text:p>
      <text:p text:style-name="P26"/>
      <text:h text:style-name="P27" text:outline-level="6"><text:span text:style-name="T28">2. Ekspertų, konsultantų, specialistų išvados, pasiūlymai, pataisos, pastabos<text:s/></text:span>(toliau – pasiūlymai):</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66">Seimo kanceliarijos Teisės departamentas,</text:p>
            <text:p text:style-name="P67">2021-09-17</text:p>
          </table:table-cell>
          <table:table-cell table:style-name="TableCell68">
            <text:p text:style-name="P69"/>
          </table:table-cell>
          <table:table-cell table:style-name="TableCell70">
            <text:p text:style-name="P71"/>
          </table:table-cell>
          <table:table-cell table:style-name="TableCell72">
            <text:p text:style-name="P73">*</text:p>
          </table:table-cell>
          <table:table-cell table:style-name="TableCell74">
            <text:p text:style-name="P75">Įvertinę projekto atitiktį Konstitucijai, įstatymams, teisėkūros principams ir teisės technikos taisyklių reikalavimams, pastabų neturime.<text:span text:style-name="T76"><text:s/></text:span></text:p>
          </table:table-cell>
          <table:table-cell table:style-name="TableCell77">
            <text:p text:style-name="P78">Atsižvelgti.</text:p>
          </table:table-cell>
          <table:table-cell table:style-name="TableCell79">
            <text:p text:style-name="P80"/>
          </table:table-cell>
        </table:table-row>
        <table:table-row table:style-name="TableRow81">
          <table:table-cell table:style-name="TableCell82">
            <text:p text:style-name="P83">2.</text:p>
          </table:table-cell>
          <table:table-cell table:style-name="TableCell84">
            <text:p text:style-name="P85">Lietuvos Respublikos teisingumo ministerijos Europos Sąjungos teisės grupė,</text:p>
            <text:p text:style-name="P86">2021-10-05</text:p>
          </table:table-cell>
          <table:table-cell table:style-name="TableCell87">
            <text:p text:style-name="P88"/>
          </table:table-cell>
          <table:table-cell table:style-name="TableCell89">
            <text:p text:style-name="P90"/>
          </table:table-cell>
          <table:table-cell table:style-name="TableCell91">
            <text:p text:style-name="P92">*</text:p>
          </table:table-cell>
          <table:table-cell table:style-name="TableCell93">
            <text:p text:style-name="P94">Įvertinę Lietuvos Respublikos Seimo pateikto derinti<text:s/><text:a xlink:href="https://e-seimas.lrs.lt/portal/legalAct/lt/TAP/dab6bb6016d011ecad9fbbf5f006237b?positionInSearchResults=31&amp;searchModelUUID=15618838-8b3d-4dcc-9ff3-ceb08a7a761c" office:target-frame-name="_top" xlink:show="replace"><text:span text:style-name="Hyperlink">Lietuvos Respublikos pensijų kaupimo įstatymo Nr. I-1691 29 straipsnio pakeitimo įstatymo projekto Nr. XIVP-849</text:span></text:a><text:s/>atitiktį Europos Sąjungos teisei,<text:s/>pažymime, kad pastabų ir pasiūlymų neturime.</text:p>
          </table:table-cell>
          <table:table-cell table:style-name="TableCell95">
            <text:p text:style-name="P96">Atsižvelgti.</text:p>
          </table:table-cell>
          <table:table-cell table:style-name="TableCell97">
            <text:p text:style-name="P98"/>
          </table:table-cell>
        </table:table-row>
      </table:table>
      <text:p text:style-name="P99"/>
      <text:h text:style-name="P100" text:outline-level="6"><text:span text:style-name="T101">3. Piliečių, asociacijų, politinių partijų, lobistų ir kitų suinteresuotų asmenų pasiūlymai:</text:span></text:h>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Eil.</text:p>
              <text:p text:style-name="P114">Nr.</text:p>
            </table:table-cell>
            <table:table-cell table:style-name="TableCell115" table:number-rows-spanned="2">
              <text:p text:style-name="P116">Pasiūlymo teikėjas, data</text:p>
            </table:table-cell>
            <table:table-cell table:style-name="TableCell117" table:number-columns-spanned="3">
              <text:p text:style-name="P118">Siūloma keisti</text:p>
            </table:table-cell>
            <table:covered-table-cell/>
            <table:covered-table-cell/>
            <table:table-cell table:style-name="TableCell119" table:number-rows-spanned="2">
              <text:p text:style-name="P120"/>
              <text:p text:style-name="P121">Pasiūlymo turinys</text:p>
              <text:p text:style-name="P122"/>
            </table:table-cell>
            <table:table-cell table:style-name="TableCell123" table:number-rows-spanned="2">
              <text:p text:style-name="P124">Komiteto nuomonė</text:p>
            </table:table-cell>
            <table:table-cell table:style-name="TableCell125" table:number-rows-spanned="2">
              <text:p text:style-name="P126">Argumentai,<text:s/></text:p>
              <text:p text:style-name="P127">pagrindžiantys nuomonę</text:p>
            </table:table-cell>
          </table:table-row>
          <table:table-row table:style-name="TableRow128">
            <table:covered-table-cell>
              <text:p text:style-name="Normal"/>
            </table:covered-table-cell>
            <table:covered-table-cell>
              <text:p text:style-name="Normal"/>
            </table:covered-table-cell>
            <table:table-cell table:style-name="TableCell129">
              <text:p text:style-name="P130">str.</text:p>
            </table:table-cell>
            <table:table-cell table:style-name="TableCell131">
              <text:p text:style-name="P132">str. d.</text:p>
            </table:table-cell>
            <table:table-cell table:style-name="TableCell133">
              <text:p text:style-name="P13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5">
          <table:table-cell table:style-name="TableCell136">
            <text:p text:style-name="P137">1.</text:p>
          </table:table-cell>
          <table:table-cell table:style-name="TableCell138">
            <text:p text:style-name="P139"><text:s/>V. Jurevičienė,</text:p>
            <text:p text:style-name="P140">2021-10-29<text:s/></text:p>
            <text:p text:style-name="P141">Nr. g-2021-11004</text:p>
          </table:table-cell>
          <table:table-cell table:style-name="TableCell142">
            <text:p text:style-name="P143"/>
          </table:table-cell>
          <table:table-cell table:style-name="TableCell144">
            <text:p text:style-name="P145"/>
          </table:table-cell>
          <table:table-cell table:style-name="TableCell146">
            <text:p text:style-name="P147">*</text:p>
          </table:table-cell>
          <table:table-cell table:style-name="TableCell148">
            <text:p text:style-name="P149">Prašyčiau paskatinti valstiečių Vyriausybės priimtos tvarkos II pakopos pensijų kaupimo fonduose sukauptų lėšų  išmokėjimo tvarkos pakeitimą<text:s/><text:span text:style-name="T150">ir leisti mokėti visą sukauptą sumą iš karto, kai tam yra ypač svarbios aplinkybės, kurias galima patikrinti skaitmeninėje erdvėje.</text:span></text:p>
            <text:p text:style-name="P151">Pvz. vyksta daugiabučio renovacija. Sukauptos sumos visiškai pakanka jai apmokėti, bet pensininkas to negali padaryti, nes jam nuo sukauptos sumos trupinami trupiniai. Kadangi privalo skolintis, mokėti palūkanas, yra priverstas atsisakyti renovacijos ir gyventi įtampoje. Yra daugybė ir kitų priežasčių dėl kurių kaupė būsimieji pensininkai: būsto atnaujinimas, laiduotuvės, kapavietės sutvarkymas, liga, svajonės kelionė, ne taršaus automobilio įsigijimas ir t.t.   </text:p>
            <text:p text:style-name="P152"> Kol  žmonės kaupė ir mokėjo įmokas buvo vispročiai, kai tik išėjo į užtarnautą poilsį, tokių banko darbuotojų kaip Gudaitis ir t.t., viešai vadinami nevispročiais, finansų valdymo beraščiais.  Kas gali paneigti ir tai, kad toks fondų nenoras grąžinti žmonių nuosavus pinigus yra susijęs su tuo, kad reikiamų sumų jie tiesiog neturi ir paprašė politikų pagalbos.</text:p>
            <text:soft-page-break/>
            <text:p text:style-name="P153"> Šiuo metu galiojanti tvarka griauna pasitikėjimą II pakopos pensijų kaupimo fondais.</text:p>
            <text:p text:style-name="P154">Viliuosi, kad užteks politinės išminties, valios ir sutarimo, kad padaryta klaida būtų greitai ištaisyta bendru sutarimu ir  padirbėta rinkėjams, o ne bankams.</text:p>
            <text:p text:style-name="P155">Taip pat tikiuosi, kad nebūsiu pavadinta Lietuvos valstybės prieše, nes esu tik ŽEMAITĖ ir tuo ypač didžiuojuosi.</text:p>
          </table:table-cell>
          <table:table-cell table:style-name="TableCell156">
            <text:p text:style-name="P157">Nepritarti.</text:p>
          </table:table-cell>
          <table:table-cell table:style-name="TableCell158">
            <text:p text:style-name="Pasiūlymai3">Pritarta Komiteto pasiūlymui dėl įstatymo projekto<text:s/>(žr.<text:s/>išvados 7.2 punktą).</text:p>
            <text:p text:style-name="Pasiūlymai3"/>
            <text:p text:style-name="P159"/>
          </table:table-cell>
        </table:table-row>
        <table:table-row table:style-name="TableRow160">
          <table:table-cell table:style-name="TableCell161">
            <text:p text:style-name="P162">2.</text:p>
          </table:table-cell>
          <table:table-cell table:style-name="TableCell163">
            <text:p text:style-name="P164"><text:s/>J. Kažienė,<text:s/></text:p>
            <text:p text:style-name="P165">2021-11-15<text:s/></text:p>
            <text:p text:style-name="P166">Nr. g-2021-11495</text:p>
            <text:p text:style-name="P167"/>
            <text:p text:style-name="Default"/>
            <text:p text:style-name="P168"/>
          </table:table-cell>
          <table:table-cell table:style-name="TableCell169">
            <text:p text:style-name="P170"/>
          </table:table-cell>
          <table:table-cell table:style-name="TableCell171">
            <text:p text:style-name="P172"/>
          </table:table-cell>
          <table:table-cell table:style-name="TableCell173">
            <text:p text:style-name="P174">*</text:p>
          </table:table-cell>
          <table:table-cell table:style-name="TableCell175">
            <text:p text:style-name="Default"><text:s/><text:span text:style-name="T176">Dėl II PAKOPOS pensijos kaupimo<text:s/></text:span></text:p>
            <text:p text:style-name="P177"><text:span text:style-name="T178">Laba diena, esu pensijų kaupimo II pakopos dalyvė. Artėjant pensijai esu labai susirūpinusi, kad sukaupus daugiau nei (virš) 5 tūkst. Eur, mano sukaupta suma nesieks 10 tūkst. Eur, bus išmokami tik priedai 20-30 Eur prie gaunamos pensijos. Manau kad tai neteisingas valdžios sprendimas būsimų pensininkų atžvilgiu, tam tuos pinigus ir kaupėme, kad turėtume didesnę sumą pinigų susimokėti už dantų protezavimą (vieno danties įstatymas) kainuoja apie 1500 Eur. Dabar planuojama namo renovacija, kuri kainuos apie 10 000 Eur, tai iš kur paimti tuos pinigus, jeigu mano sukauptų pinigų neplanuojama atiduoti, iš kurių galėčiau padegti nors dalį renovacijos išlaidų, ar nors dantis protezuotis. Nors esu dirbanti darbo stažas 43 metai, tačiau iš gaunamų 900 Eur, užtenka būtiniausioms reikmėms įsigyti, susimokėti komunalinius mokesčius, iš kokių pinigų reikės padengti renovacijos išlaidas .Manau, kad valdžios požiūris į žmogų nėra teisingas, argi dabar man turint sukaupus pinigų apie 6000 tūkst. reikia skolintis iš banko ir iki amžiaus pabaigos būti skolingam bankui. Jeigu žmogus kaupė pinigus svarbiems dalykams, kurių negali sutaupyti ir apmokėti iš gaunamo atlyginimo tai jam ir priklauso tuos pinigus išmokėti sulaukus pensijinio amžiaus. Taip mąsto daug būsimų pensininkų, ar numatomas to mano manymo neteisingo pensijų kaupimo įstatymo peržiūrėjimas, kuris būtų naudingas žmogui ilgus metus kaupusiam ir laukusiam geresnės ateities.<text:s/></text:span></text:p>
          </table:table-cell>
          <table:table-cell table:style-name="TableCell179">
            <text:p text:style-name="P180">Nepritarti.</text:p>
          </table:table-cell>
          <table:table-cell table:style-name="TableCell181">
            <text:p text:style-name="Pasiūlymai3">Pritarta Komiteto pasiūlymui dėl įstatymo projekto<text:s/>(žr.<text:s/>išvados 7.2 punktą).</text:p>
            <text:p text:style-name="Pasiūlymai3"/>
            <text:p text:style-name="Pasiūlymai3"/>
            <text:p text:style-name="Pasiūlymai3"/>
            <text:p text:style-name="Pasiūlymai3"/>
            <text:p text:style-name="Pasiūlymai3"/>
          </table:table-cell>
        </table:table-row>
        <table:table-row table:style-name="TableRow182">
          <table:table-cell table:style-name="TableCell183">
            <text:p text:style-name="P184">3.</text:p>
          </table:table-cell>
          <table:table-cell table:style-name="TableCell185">
            <text:p text:style-name="P186"><text:s/>O. Prušinskienė,</text:p>
            <text:p text:style-name="P187">Nr.g-2021-12-09 Nr. 12376</text:p>
            <text:p text:style-name="P188"><text:s/>L. Pavlovska</text:p>
            <text:p text:style-name="P189">Nr.g-2021-12-05 Nr. 12634</text:p>
          </table:table-cell>
          <table:table-cell table:style-name="TableCell190">
            <text:p text:style-name="P191"/>
          </table:table-cell>
          <table:table-cell table:style-name="TableCell192">
            <text:p text:style-name="P193"/>
          </table:table-cell>
          <table:table-cell table:style-name="TableCell194">
            <text:p text:style-name="P195">*</text:p>
          </table:table-cell>
          <table:table-cell table:style-name="TableCell196">
            <text:p text:style-name="Normal">PASIŪLYMAS                                 <text:s/></text:p>
            <text:p text:style-name="Normal">Siūlau pakeisti pensijų kaupimo  įstatyme nustatytas periodines išmokas, kad asmenims sukaupusiems iki 10000 eur būtų galimybė šiuos pinigus išmokėti kaip vienkartinę  pensijų išmoką.</text:p>
          </table:table-cell>
          <table:table-cell table:style-name="TableCell197">
            <text:p text:style-name="P198">Nepritarti.</text:p>
          </table:table-cell>
          <table:table-cell table:style-name="TableCell199">
            <text:p text:style-name="Pasiūlymai3">Pritarta Komiteto pasiūlymui dėl įstatymo projekto<text:s/>(žr.<text:s/>išvados 7.2 punktą).</text:p>
            <text:p text:style-name="Pasiūlymai3"/>
          </table:table-cell>
        </table:table-row>
        <table:table-row table:style-name="TableRow200">
          <table:table-cell table:style-name="TableCell201">
            <text:p text:style-name="P202">4.</text:p>
          </table:table-cell>
          <table:table-cell table:style-name="TableCell203">
            <text:p text:style-name="P204"><text:s/>N. Kraujelienė,</text:p>
            <text:p text:style-name="P205">2022-01-14</text:p>
            <text:p text:style-name="P206"/>
          </table:table-cell>
          <table:table-cell table:style-name="TableCell207">
            <text:p text:style-name="P208"/>
          </table:table-cell>
          <table:table-cell table:style-name="TableCell209">
            <text:p text:style-name="P210"/>
          </table:table-cell>
          <table:table-cell table:style-name="TableCell211">
            <text:p text:style-name="P212">*</text:p>
          </table:table-cell>
          <table:table-cell table:style-name="TableCell213">
            <text:p text:style-name="P214">DĖL LIETUVOS RESPUBLIKOS PENSIJŲ KAUPIMO ĮSTATYMO PAKEITIMO</text:p>
            <text:p text:style-name="P215">Kreipiuosi į Lietuvos Respublikos Seimą ir Lietuvos Respublikos socialinės apsaugos ir darbo ministeriją kaip į įstatymų leidžiamąją ir įstatymų vykdomąją institucijas dėl galimai teisės viršenybės principui prieštaraujančio, Lietuvos Respublikos piliečių teisėtus lūkesčius pažeidžiančio ir socialiai neteisingo Lietuvos Respublikos Pensijų kaupimo įstatymo NR. IX-1691 pakeitimo įstatymo (toliau <text:s/>̶ <text:s/>Pensijų kaupimo įstatymo pakeitimo įstatymas).</text:p>
            <text:p text:style-name="P216"><text:bookmark-start text:name="_Hlk90407693"/>Dėl esamų pensininkų, kuriems šiuo metu taikomas Pensijų kaupimo įstatymo pakeitimo įstatymas, socialinės padėties</text:p>
            <text:p text:style-name="P217"><text:bookmark-end text:name="_Hlk90407693"/><text:soft-page-break/><text:span text:style-name="T218">2018 m. birželio 28 d. buvo priimtas Pensijų kaupimo įstatymo pakeitimo įstatymas, kuris pakeitė nuo 2003 m. liepos 4 d. iki 2018 m. birželio 28 d. galiojusį Lietuvos Respublikos pensijų kaupimo įstatymą. 2010 m. spalio 15 d. mano mama su Lietuvoje įregistruota <text:s/>gyvybės draudimo ir pensijų kaupimo bendrove <text:s/></text:span><text:span text:style-name="T219">UAGDPB</text:span><text:span text:style-name="T220"><text:s/>„Aviva“ sudarė pensijų kaupimo sutartį (toliau- Sutartis). Pagal 2010 m. spalio 15 d. galiojusią Lietuvos Respublikos pensijų kaupimo įstatymo redakciją, t.y. Lietuvos Respublikos pensijų kaupimo įstatymo 22 straipsnio 1 d., asmenims sulaukusiems senatvės pensijos amžiaus, pensijų išmokos <text:s text:c="62"/>galėjo būti išmokamos dvejais būdais: 1) Įstatymo nustatyta tvarka nuperkant pensijų anuitetą draudimo įmonėje, vykdančioje gyvybės draudimo veiklą; 2) išmokant vienu kartu (vienkartinę pensijų išmoką) <text:s text:c="46"/></text:span><text:span text:style-name="T221"><text:s text:c="27"/></text:span><text:span text:style-name="T222"><text:s/>ar dalimis (periodinę pensijų išmoką) (teisės akto nuoroda:<text:s/></text:span><text:a xlink:href="https://e-seimas.lrs.lt/portal/legalAct/lt/TAD/TAIS.215829/geKpbjMCaE?jfwid=aytc39v7l" office:target-frame-name="_top" xlink:show="replace"><text:span text:style-name="T223">https://e-seimas.lrs.lt/portal/legalAct/lt/TAD/TAIS.215829/geKpbjMCaE?jfwid=aytc39v7l</text:span></text:a><text:span text:style-name="T224">).<text:s/></text:span><text:span text:style-name="T225">UAGDPB</text:span><text:span text:style-name="T226"><text:s/>„Aviva“ Valstybinio socialinio draudimo įmokos dalies kaupimo konservatyvaus investavimo pensijų fondo „Europensija“ taisyklių (toliau – AVIVA taisyklės), kurios parengtos sutinkamai su tuo metu galiojusia Lietuvos Respublikos pensijų kaupimo įstatymo redakcija ir kurios buvo taikomos Sutarties pasirašymo metu, 21 punkte buvo nurodyta, kad „Pensijų išmoka gali būti mokama pensijų fondo dalyviui, sulaukusiam senatvės pensijos amžiaus, šiais būdais: 1) nuperkant pensijų anuitetą draudimo įmonėje, vykdančioje gyvybės draudimo veiklą; 2) išmokant vienu kartu ar dalimis (periodinę pensijų išmoką)“. Kitaip kalbant, pagal 2010 m. spalio 15 d. galiojusį <text:s/>teisinį reglamentavimą, draudėjas, sulaukęs senatvės pensijos amžiaus, galėjo savarankiškai rinktis tris pensijų <text:s/>išmokų būdus: a)<text:s/></text:span><text:span text:style-name="T227">anuitetą</text:span><text:span text:style-name="T228">, b)<text:s/></text:span><text:span text:style-name="T229">vienkartinę išmoką</text:span><text:span text:style-name="T230"><text:s/>(vienu kartu sumokama visa draudiminė išmoka), c)<text:s/></text:span><text:span text:style-name="T231">išmokos išdėstymą dalimis.<text:s/></text:span><text:span text:style-name="T232">Mano mama, kaip ir daugelis 2010 m. balandžio 3 d.- 2011 m. gruodžio 31 d. galiojusios Lietuvos Respublikos pensijų kaupimo įstatymo redakcijos metu pensijų kaupimo sutartis sudariusių Lietuvos Respublikos piliečių, turėjo pagrįstą lūkestį, kad kai jie sukaks senatvės pensijos amžiaus, galės rinktis savarankiškai pensijų išmokos būdus.</text:span></text:p>
            <text:p text:style-name="P233">Deja, 2018 m. birželio 28 d. <text:s/>priėmus Pensijų kaupimo įstatymo NR. IX-1691 pakeitimo įstatymą, pensijų kaupimo sutartis 2010 m. balandžio 3 d.- 2011 m. gruodžio 31 d. laikotarpiu sudarę asmenys neteko galimybės savarankiškai rinktis pensijos išmokos būdo. <text:s/>Vadovaujantis šiuo metu galiojančio Pensijų kaupimo įstatymo pakeitimo įstatymo 29 straipsnio 1 dalimi, <text:s/>pensijų išmokų rūšys, mokėtinos dalyviams atsižvelgiant į jų vardu pensijų fonde sukauptą pensijų turtą, yra šios: 1) pensijų anuitetas; 2) vienkartinė pensijų išmoka; 3) periodinės pensijų išmokos.</text:p>
            <text:p text:style-name="P234">Pensijų kaupimo įstatymo pakeitimo įstatymo 29 straipsnio 3 - 6 dalyse nustatyta, kad:</text:p>
            <text:p text:style-name="P235"><text:span text:style-name="T236">„3. Dalyviui, kurio</text:span><text:span text:style-name="T237"><text:s/></text:span><text:span text:style-name="T238">vardu pensijų fonde sukauptas pensijų<text:s/></text:span><text:span text:style-name="T239">turtas yra mažesnis arba lygus 5 000 eurų</text:span><text:span text:style-name="T240">, taip pat šio straipsnio 6 dalyje nustatytu atveju šio įstatymo 31 straipsnyje<text:s/></text:span><text:span text:style-name="T241">nustatyta tvarka mokama vienkartinė pensijų išmoka</text:span><text:span text:style-name="T242">.</text:span></text:p>
            <text:p text:style-name="P243"><text:span text:style-name="T244">4. Dalyviui, kurio</text:span><text:span text:style-name="T245"><text:s/></text:span><text:span text:style-name="T246">vardu pensijų fonde sukauptas pensijų<text:s/></text:span><text:span text:style-name="T247">turtas yra didesnis kaip 5 000 eurų, bet mažesnis kaip 10 000 eurų, šio įstatymo 32 straipsnyje nustatyta tvarka mokamos periodinės pensijų išmokos</text:span><text:span text:style-name="T248">.</text:span></text:p>
            <text:soft-page-break/>
            <text:p text:style-name="P249"><text:span text:style-name="T250">5. Dalyviui, kurio</text:span><text:span text:style-name="T251"><text:s/></text:span><text:span text:style-name="T252">vardu pensijų fonde sukauptas pensijų turtas yra lygus arba didesnis kaip 10 000 eurų, pensijų fonde sukauptas pensijų turtas išmokamas tik jam įsigijus pensijų anuitetą iš pensijų anuitetų mokėtojo. Standartinis pensijų anuitetas įsigyjamas už visą dalyvio vardu pensijų fonde sukauptą pensijų turtą, išskyrus šio straipsnio 6 dalyje nurodytą atvejį. Atidėtasis pensijų anuitetas įsigyjamas už dalį dalyvio vardu pensijų fonde sukauptų lėšų, jų dydį</text:span><text:span text:style-name="T253"><text:s/></text:span><text:span text:style-name="T254">nustato</text:span><text:span text:style-name="T255"><text:s/></text:span><text:span text:style-name="T256">pensijų anuitetų</text:span><text:span text:style-name="T257"><text:s/></text:span><text:span text:style-name="T258">mokėtojas. Likusi pensijų</text:span><text:span text:style-name="T259"><text:s/></text:span><text:span text:style-name="T260">turto dalis išmokama periodinėmis pensijų išmokomis šio įstatymo 32 straipsnyje nustatyta tvarka.</text:span></text:p>
            <text:p text:style-name="P261"><text:span text:style-name="T262">6.</text:span><text:span text:style-name="T263"><text:s/></text:span><text:span text:style-name="T264">Dalyvis, kurio vardu pensijų fonde sukauptas pensijų turtas yra didesnis kaip 60 000 eurų, turi teisę sukauptą pensijų turto dalį, viršijančią 60 000 eurų, gauti iš pensijų kaupimo bendrovės vienkartine pensijų išmoka.“</text:span></text:p>
            <text:p text:style-name="P265"><text:span text:style-name="T266">Mano mama 2021-11-09 sulaukusi senatvės pensijos amžiaus kreipėsi į<text:s/></text:span><text:span text:style-name="T267">UAGDPB</text:span><text:span text:style-name="T268"><text:s/>„Aviva“ dėl pensijų kaupimo sutarties sąlygų vykdymo, tikėdamasi, kad jai išmokės, taip, kaip buvo nurodyta Sutartyje ir Sutarties sudarymo metu <text:s/>galiojusioje AVIVA taisyklių redakcijoje, t.y. vienkartine draudimine išmoka. Tačiau</text:span><text:span text:style-name="T269"><text:s/>UAGDPB</text:span><text:span text:style-name="T270"><text:s/>„Aviva“ nurodė, kad draudikas negali išmokėti draudimo išmokos pagal mano mamos reikalavimą, kadangi pasikeitė Pensijų kaupimo įstatymas, t.y. draudikas gali išmokėti tik anuitetu ar periodinėmis išmokomis (draudėjos išmoka patenka į Pensijų kaupimo įstatymo pakeitimo įstatymo 29 straipsnio 4 dalies taikymo sritį.). Toks reglamentavimas galimai prieštarauja teisės principui Lex retro non agit (lot. įstatymas atgal negalioja), prieštarauja teisėtų lūkesčių principui, yra nesąžiningas ir neteisingas, o ir labai nuviliantis, nes įmokas mano mama, kaip ir daugelis būsimų pensininkų mokėjo savarankiškai, t.y. pati atskaitydama nuo savo atlyginimo kas mėnesį tam tikrą sumą pinigų pagal tuo metu žadamas sąlygas. Ir kaip daugelis, sudarę pensijų kaupimo sutartis žmonių, tikėjosi gauti vienkartinę išmoką. Šiai dienai, mano mamai ir kitiems tokio paties likimo pensininkams<text:s/></text:span><text:span text:style-name="T271">gauti vienkartinę išmoką yra svarbu, ne tik dėl turėtų lūkesčių, o ir dėl to, kad mano mama serga onkologine liga, ir šie pinigai jai reikalingi gydymui čia ir dabar, o ne periodinėmis išmokomis, kurios bus mokamos iki 85 m., t.y. amžiaus, kurio tokie ligoniai mažai turi vilčių sulaukti.</text:span><text:span text:style-name="T272"><text:s/>Kyla klausimas, kokiais argumentais remiantis keičiant Lietuvos Respublikos pensijų kaupimo įstatymą, buvo nuspręsta pabloginti Lietuvos piliečių padėtį lyginant su buvusiu reglamentavimu. Teisės teorijoje išskiriama, kad įstatymas gali galioti atgal tik tais atvejais, kai taikoma baudžiamoji ir administracinė atsakomybė, t.y. 1) kai <text:s/>normos panaikina veikos baudžiamumą; 2) ir švelnina bausmę, t.y. kalbama apie tuos atvejus, kai palengvinama <text:s/>teisės subjekto padėtis. Nuostata „įstatymas galioja atgal, jei tai pasakyta pačiame įstatyme“, yra atėjusi iš totalitarinių rėžimų sampratos, kai buvo skelbiama ne teisės, bet įstatymo viršenybė. Tuo tarpu pilietinėje teisės sampratoje pripažįstama ne įstatymo, o teisės viršenybė, t.y, įstatymas negali galioti atgal. Tokie įstatymai yra neteisiniai ir turėtų būti pripažinti prieštaraujančiais Lietuvos Respublikos Konstitucijai. Kas ir kodėl sugalvojo, kad periodinių išmokų vietoje vienkartinės vienos išmokos gavimas yra asmens padėties gerinimas? Taip pat kyla klausimas, kodėl būtent asmenims, kurių sukauptos pensijų išmokų dalis yra nuo 5000 Eur iki 10000 Eur, buvo pritaikyta periodinių išmokų tvarka. Kodėl, asmenys, kurie sukaupė iki 5000 Eur arba kurie sukaupė virš 60 000 Eur ( tai, kas virš 60 000 Eur jiems<text:s/></text:span><text:soft-page-break/><text:span text:style-name="T273">bus išmokama vienkartine išmoka, o suma iki 60 000 <text:s/>Eur- anuitetu) turi teisę į vienkartinę išmoką, o asmenys,</text:span><text:span text:style-name="T274"><text:s/>sukaupę nuo 5000 <text:s/>Eur iki 1000 Eur, - neturi. Vadinasi, pagal galiojantį šiuo metu įstatymą (neapsiribojant konkrečia gimimo data) kažkam pasiseks gauti 5000 Eur vienkartinę, kitiems 10 000 Eur ir didesnę vienkartinę, o kai kas turės tenkintis tik periodinėmis išmokomis. Kodėl?<text:s/></text:span><text:span text:style-name="T275">Kodėl negalima bent žmoniškai suvienodinti pensininkų teisinės padėties, nustatant, kad pvz. iki<text:s/></text:span><text:bookmark-start text:name="_Hlk90409644"/><text:span text:style-name="T276">10 000 Eur sukaupus asmuo galėtų savarankiškai rinktis išmokos būdą (visą sum</text:span><text:bookmark-end text:name="_Hlk90409644"/><text:span text:style-name="T277">ą, anuitetu ar periodinėmis išmokomis)?</text:span><text:span text:style-name="T278"><text:s/>Kodėl valstybė pasilieka<text:s/></text:span><text:span text:style-name="T279">diskreciją sau, ne savarankiškai sukauptų pensijų savininkams spręsti, kokiu būdu pensininkas, kaupęs pensijai iš savo asmeninių lėšų (kalbu apie savanorišką papildomą, ne valstybinių pensijų kaupimą), gaus savo paties sukauptus pinigus? Jei 1957 m. ir vėliau gimę Lietuvos piliečiai būtų žinoję, kad jiems sudarius papildomas pensijų kaupimo sutartis pasikeis įstatymas ir vietoje teisės rinktis gauti vienkartinę išmoką, anuitetą ar periodines išmokas, sulaukus pensijos amžiaus jie negalės savarankiškai rinktis išmokos būdų, manau dauguma būtų tiesiog kaupę banke arba liaudiškai kalbant „kojinėje“.</text:span></text:p>
            <text:p text:style-name="P280"><text:span text:style-name="T281">Klausimas</text:span><text:span text:style-name="T282">:<text:s/></text:span><text:span text:style-name="T283"><text:s/>Ar rengiant Pensijų kaupimo įstatymo NR. IX-1691 pakeitimo įstatymo projektą buvo kreiptasi į Lietuvos Respublikos Konstitucinį teismą dėl Pensijų kaupimo įstatymo NR. IX-1691 pakeitimo įstatymo <text:s/>nuostatų atitikimo teisės viršenybės principui ir tuo pačiu Lietuvos Respublikos Konstitucijai?</text:span></text:p>
            <text:p text:style-name="P284"><text:span text:style-name="T285"><text:s text:c="16"/></text:span><text:span text:style-name="T286">Prašymas</text:span><text:span text:style-name="T287">: Labai prašau atsižvelgti į socialiai neteisingą savarankiškai pensijai kaupusių ir patenkančių į šiuo metu galiojančio<text:s/></text:span><text:bookmark-start text:name="_Hlk90410827"/><text:span text:style-name="T288">Pensijų kaupimo įstatymo pakeitimo įstatymo<text:s/></text:span><text:bookmark-end text:name="_Hlk90410827"/><text:span text:style-name="T289">29 straipsnio 4 dalį asmenų padėtį<text:s/></text:span><text:span text:style-name="T290">bei pakeisti minėtą įstatymą siūlant pataisą, kad visiems senatvės pensijos sulaukusiems ir sukaupusiems iki 10 000 Eur sumą, būtų paliekama galimybė rinktis išmokėti anuitetu, dalimis, arba vienkartine išmoka, paliekant galioti kitas 29 straipsnio nuostatas.</text:span></text:p>
          </table:table-cell>
          <table:table-cell table:style-name="TableCell291">
            <text:p text:style-name="P292">Nepritarti.</text:p>
          </table:table-cell>
          <table:table-cell table:style-name="TableCell293">
            <text:p text:style-name="Pasiūlymai3">1.Pritarta Komiteto pasiūlymui dėl įstatymo projekto (žr.<text:s/>išvados 7.2 punktą).</text:p>
            <text:p text:style-name="P294">2. Kartu<text:s/>pastebėtina, kad asmens ir pensijų kaupimo bendrovės sutarties turinys išplaukia iš įstatymo ir sutartyje negali būti įstatymui prieštaraujančių nuostatų.</text:p>
            <text:p text:style-name="P295">Įvertinus asmenų turėtus teisėtus lūkesčius, buvo<text:s/><text:soft-page-break/>nustatytos pereinamojo laikotarpio nuostatos, kuomet nesutinkantys su išmokų ribų <text:s/>pakeitimu asmenys turėjo galimybę nutraukti pensijų kaupimo sutartis ir sugrąžinti sukauptas lėšas į Valstybinio socialinio draudimo fondą.<text:s/></text:p>
            <text:p text:style-name="Pasiūlymai3"/>
            <text:p text:style-name="Pasiūlymai3"/>
          </table:table-cell>
        </table:table-row>
        <text:soft-page-break/>
        <table:table-row table:style-name="TableRow296">
          <table:table-cell table:style-name="TableCell297">
            <text:p text:style-name="P298">5.</text:p>
          </table:table-cell>
          <table:table-cell table:style-name="TableCell299">
            <text:p text:style-name="P300">V. Beinoris,</text:p>
            <text:p text:style-name="P301">2022-03-24</text:p>
          </table:table-cell>
          <table:table-cell table:style-name="TableCell302">
            <text:p text:style-name="P303"/>
          </table:table-cell>
          <table:table-cell table:style-name="TableCell304">
            <text:p text:style-name="P305"/>
          </table:table-cell>
          <table:table-cell table:style-name="TableCell306">
            <text:p text:style-name="P307">*</text:p>
          </table:table-cell>
          <table:table-cell table:style-name="TableCell308">
            <text:p text:style-name="P309"><text:span text:style-name="T310">Pakeitus pradinę Pensijų kaupimo įstatymo nuostatą ir sumažinus sumą, kurią galima atsiimti vienkartine išmoka iki 3000 EUR (dabar - 5000 EUR) buvo padaryta didžiulė žala teisėtiems interesams asmenų, pensijų kaupime dalyvaujančių nuo pat pradžios. Per laiką iki pensijos sukaupiau apie 9900 EUR, gaunu 40 EUR mėnesines išmokas ir tai nėra bent kiek ženklesnės pajamos. Sukauptą sumą ir išmokų vertę sparčiai mažina dviženklė infliacija. Mano pradinis kaupimo tikslas buvo sukaupti pakankamą sumą kad įsirengti saulės elektrinę ir neefektyvią malkų-durpių briketų - anglies krosnį pakeisti šiuolaikine geotermine oras-vanduo sistema naudojančia saulės elektrinės energiją. Gavus paramą saulės elektrinei reikėtų prisidėti 5000-6000EUR, geoterminiam šildymui 3000-4000 EUR, taigi, sukauptos sumos užtektų. Šiuo metu už elektrą moku (už vasarį) 70 EUR, šildymas kainuoja apie 130 EUR, viso 200 EUR. Palyginus su gaunamais 40 EUR, ekonominis efektas būtų didžiulis.<text:s/></text:span><text:span text:style-name="T311">Siūlyčiau papildyti projektą ir leisti sukauptus pinigus iki 10 000 EUR panaudoti investiciniams projektams prisidedantiems prie žaliojo kurso ir leidžiantiems žymiai efektyviau ir su didesne grąža panaudoti sukauptas lėšas.</text:span></text:p>
          </table:table-cell>
          <table:table-cell table:style-name="TableCell312">
            <text:p text:style-name="P313">Nepritarti.</text:p>
          </table:table-cell>
          <table:table-cell table:style-name="TableCell314">
            <text:p text:style-name="Pasiūlymai3">Pritarta Komiteto pasiūlymui dėl įstatymo projekto<text:s/>(žr.<text:s/>išvados 7.2 punktą).</text:p>
            <text:p text:style-name="Pasiūlymai3"/>
            <text:p text:style-name="Pasiūlymai3"/>
            <text:p text:style-name="Pasiūlymai3"/>
          </table:table-cell>
        </table:table-row>
      </table:table>
      <text:h text:style-name="P315" text:outline-level="6"/>
      <text:h text:style-name="P316" text:outline-level="6">4. Valstybės ir savivaldybių institucijų ir įstaigų pasiūlymai:<text:s/></text:h>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able:number-rows-spanned="2">
              <text:p text:style-name="P328">Eil.</text:p>
              <text:p text:style-name="P329">Nr.</text:p>
            </table:table-cell>
            <table:table-cell table:style-name="TableCell330" table:number-rows-spanned="2">
              <text:p text:style-name="P331">Pasiūlymo teikėjas, data</text:p>
            </table:table-cell>
            <table:table-cell table:style-name="TableCell332" table:number-columns-spanned="3">
              <text:p text:style-name="P333">Siūloma keisti</text:p>
            </table:table-cell>
            <table:covered-table-cell/>
            <table:covered-table-cell/>
            <table:table-cell table:style-name="TableCell334" table:number-rows-spanned="2">
              <text:p text:style-name="P335"/>
              <text:p text:style-name="P336">Pasiūlymo turinys</text:p>
              <text:p text:style-name="P337"/>
            </table:table-cell>
            <table:table-cell table:style-name="TableCell338" table:number-rows-spanned="2">
              <text:p text:style-name="P339">Komiteto nuomonė</text:p>
            </table:table-cell>
            <table:table-cell table:style-name="TableCell340" table:number-rows-spanned="2">
              <text:p text:style-name="P341">Argumentai,<text:s/></text:p>
              <text:p text:style-name="P342">pagrindžiantys nuomonę</text:p>
            </table:table-cell>
          </table:table-row>
          <table:table-row table:style-name="TableRow343">
            <table:covered-table-cell>
              <text:p text:style-name="Normal"/>
            </table:covered-table-cell>
            <table:covered-table-cell>
              <text:p text:style-name="Normal"/>
            </table:covered-table-cell>
            <table:table-cell table:style-name="TableCell344">
              <text:p text:style-name="P345">str.</text:p>
            </table:table-cell>
            <table:table-cell table:style-name="TableCell346">
              <text:p text:style-name="P347">str. d.</text:p>
            </table:table-cell>
            <table:table-cell table:style-name="TableCell348">
              <text:p text:style-name="P34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0">
          <table:table-cell table:style-name="TableCell351">
            <text:p text:style-name="P352">1.</text:p>
          </table:table-cell>
          <table:table-cell table:style-name="TableCell353">
            <text:p text:style-name="P354">Lietuvos bankas,</text:p>
            <text:p text:style-name="P355">2021-11-08<text:s/></text:p>
            <text:p text:style-name="P356">Nr.<text:s/>g-2021-11269</text:p>
          </table:table-cell>
          <table:table-cell table:style-name="TableCell357">
            <text:p text:style-name="P358"/>
          </table:table-cell>
          <table:table-cell table:style-name="TableCell359">
            <text:p text:style-name="P360"/>
          </table:table-cell>
          <table:table-cell table:style-name="TableCell361">
            <text:p text:style-name="P362">*</text:p>
          </table:table-cell>
          <table:table-cell table:style-name="TableCell363">
            <text:p text:style-name="P364"><text:span text:style-name="T365">Lietuvos bankas gavo Jūsų 2021 m. spalio 15 d. paklausimą (toliau – Paklausimas) dėl šios informacijos pateikimo: 1) 2020 metais išmokėtų II pakopos pensijų fondų dalyviams per mėnesį periodinių išmokų vidutinius dydžius ir periodinių išmokų gavėjų skaičių, kai periodinė išmoka mokama pagal šiuo metu galiojančio Lietuvos Respublikos pensijų kaupimo įstatymo 29 straipsnio 4 dalį; 2) skaičių pensijų fondų dalyvių, kurie 2021 m. sausio 1 d. jau yra įgiję teisę gauti pensijų išmoką (yra sukakę senatvės pensijos amžių arba jiems paskirta išankstinė socialinio draudimo senatvės pensija), bet jie raštu nesikreipė į pensijų kaupimo bendrovę dėl periodinės pensijų išmokos sutarties sudarymo ir dėl to negauna periodinės pensijų išmokos. Paklausime taip pat prašoma Lietuvos banko pateikti Lietuvos Respublikos pensijų kaupimo įstatymo Nr. I-1691 29 straipsnio pakeitimo įstatymo projektu Nr.<text:s/></text:span><text:a xlink:href="https://e-seimas.lrs.lt/portal/legalAct/lt/TAP/dab6bb6016d011ecad9fbbf5f006237b?positionInSearchResults=2&amp;searchModelUUID=b32723cf-d2d0-40a1-8330-b5d4ef04c90a" office:target-frame-name="_top" xlink:show="replace"><text:span text:style-name="T366">XIVP-849</text:span></text:a><text:span text:style-name="T367"><text:s/>(toliau – Projektas) siūlomo teisinio reguliavimo poveikio vertinimą.</text:span></text:p>
            <text:p text:style-name="P368">Informuojame, kad Lietuvos bankas jūsų prašomų duomenų nerenka ir nevaldo, todėl <text:s/>siekdamas pateikti tikslią informaciją, kreipėsi į Lietuvos investicinių ir pensijų fondų asociaciją (toliau – LIPFA). Toliau pateikiama LIPFA surinkta informacija:</text:p>
            <text:p text:style-name="P369">1) 2020 metais išmokėtų II pakopos pensijų fondų dalyviams per mėnesį periodinių išmokų vidutinis dydis – 30,96 EUR. Tai sudaro 7 proc. nuo vidutinės socialinio draudimo senatvės pensijos, turint būtinąjį socialinio draudimo stažą (2021 m. rugsėjo mėn. Sodros pateiktais duomenimis). Išmokų gavėjų skaičius 2020 m. pabaigoje, kai periodinė išmoka mokama pagal šiuo metu galiojančio Lietuvos Respublikos pensijų kaupimo įstatymo 29 straipsnio 4 dalį – 1 305 gavėjai.</text:p>
            <text:p text:style-name="P370">2) Pensijų fondų dalyvių skaičius, kurie 2021 m. sausio 1 d. buvo įgiję teisę gauti pensijų išmoką (buvo sukakę senatvės pensijos amžių arba jiems buvo paskirta išankstinė socialinio draudimo senatvės pensija), bet jie raštu nesikreipė į pensijų kaupimo bendrovę dėl periodinės pensijų išmokos sutarties sudarymo ir dėl to negavo periodinės pensijų išmokos – 849 dalyviai.</text:p>
            <text:p text:style-name="P371"><text:span text:style-name="T372">Vertinant Projektu siūlomų reguliavimo pokyčių poveikį Lietuvos pensijų sistemai, Lietuvos banko nuomone, tokie pakeitimai nebūtų efektyvūs ir naudingi, t. y.<text:s/></text:span><text:span text:style-name="T373">neigiamai paveiktų 2019 m. pensijų sistemos reformos metu įvykdytų pokyčių<text:s/></text:span><text:soft-page-break/><text:span text:style-name="T374">tęstinumą. Lietuvos banko nuomone, turi būti siekiama užtikrinti pensijų kaupimo sistemos stabilumą Lietuvoje</text:span><text:span text:style-name="T375">. Primename, kad vykdant 2019 m. reformą vienkartinės pensijų išmokos riba jau buvo keista, padidinta nuo 3 tūkst. EUR iki 5 tūkst. EUR, o dažni teisės aktų pakeitimai tik didina visuomenės nepasitikėjimą visa pensijų sistema. Toliau teikiame argumentus Lietuvos banko nuomonei pagrįsti.</text:span></text:p>
            <text:p text:style-name="P376">Pirma, 2019 m. I pusmetį, įvykdžius pensijų kaupimo sistemos reformą ir įdiegus gyvenimo ciklo pensijų fondų koncepciją, buvo peržiūrėta ir išmokų sistema.<text:s/><text:span text:style-name="T377">Išmokos, mokėtinos dalyviams atsižvelgiant į jų vardu pensijų fonde sukauptą pensijų turtą, nustatytos remiantis pensijų kaupimo sistemos tikslais: užtikrinti reguliarias išmokas pensijų kaupimo dalyviams.</text:span><text:s/>Buvo nustatytos šios išmokų rūšys: vienkartinė pensijų išmoka (sukaupus 5 tūkst. EUR ar mažiau), periodinės pensijų išmokos (sukaupus<text:s/><text:bookmark-start text:name="_Hlk86940948"/>daugiau kaip 5 tūkst. EUR, bet mažiau kaip 10 tūkst. EUR<text:bookmark-end text:name="_Hlk86940948"/>) ir pensijų anuitetas (sukaupus 10 tūkst. EUR ar daugiau). Svarbu pažymėti,<text:s/>kad vienkartinės išmokos ribos dydis nustatytas remiantis tuo, kad sukaupta suma yra per maža užtikrinti reguliarias išmokas ilgesnį laikotarpį. Tuo tarpu, periodinės išmokos atveju sudaroma galimybė dalyviui gauti nuo 20 iki 40 EUR dydžio mėnesines išmokas.<text:s/><text:bookmark-start text:name="_Hlk87256895"/>Palyginus šios mėnesinės išmokos dydį su vidutine socialinio draudimo senatvės pensija, turint būtinąjį socialinio draudimo stažą (2021 m. rugsėjo mėn. Sodros pateiktais duomenimis)<text:bookmark-end text:name="_Hlk87256895"/>, tai atitinkamai sudarytų 4,5 ir 9,1 proc. nuo vidutinės socialinio draudimo senatvės pensijos, kas laikytina pakankamai reikšmingais gaunamų lėšų dydžiais, kurie daro teigiamą poveikį išmokas gaunančių asmenų pakeitimo koeficiento dydžiui.<text:s/></text:p>
            <text:p text:style-name="P378">Antra, Lietuvos Respublikos pensijų kaupimo įstatyme (toliau – PKĮ) jau yra numatytas išmokų ribų, nuo kurių priklauso asmeniui mokėtinos pensijų išmokos rūšis, peržiūros mechanizmas: pirmą kartą šie pokyčiai numatyti 2025 m. Detalizuojant šį argumentą teikiame PKĮ 29 straipsnio 8 dalyje pateiktą nuostatą: išmokų dydžiai kas 5 metus indeksuojami vidutinės metinės infliacijos, apskaičiuotos pagal Lietuvos statistikos departamento skelbiamą suderintą vartotojų kainų indeksą, suminį 5 paskutinių metų rodiklį. Euro tikslumu suapvalintus naujus dydžius, pradedant 2025 metais taikomais dydžiais, ne vėliau kaip iki metų, einančių prieš taikymo metus, lapkričio 30 dienos savo interneto svetainėse paskelbia Socialinės apsaugos ir darbo ministerija ir pensijų anuitetų mokėtojas. Taigi, bet kokie pokyčiai, susiję su išmokų dydžio ribų keitimu, turėtų būti siejami su PKĮ numatytais terminais ir atliekami sistemiškai.</text:p>
            <text:soft-page-break/>
            <text:p text:style-name="P379"><text:span text:style-name="T380">Trečia, iki 2019 m. dalis įmokų į pensijų fondus buvo mokama iš Sodros, todėl II pakopos pensijų fonduose kaupiantiems asmenims mažėjo Sodros pensijos dalis.<text:s/></text:span><text:span text:style-name="T381">Nusprendus suteikti galimybę asmenims, sukaupusiems daugiau kaip 5 tūkst. EUR, bet mažiau kaip 10 tūkst. EUR, sukauptą sumą atsiimti vienkartine išmoka, šie asmenys ne tik gautų sumažintą Sodros pensiją, bet ir negautų papildomos kasmėnesinės išmokos<text:s/></text:span><text:span text:style-name="T382">(kuri, kaip minėta šiuo metu sudaro nuo 4,5 iki 9,1 proc. nuo vidutinės socialinio draudimo senatvės pensijos) iš pensijų fondo. Pažymime, kad<text:s/></text:span><text:span text:style-name="T383">pensijų fonduose sukauptos lėšos, kartu su Sodros mokama pensija, turėtų būti skirtos užtikrinti pensinio amžiaus sulaukusių asmenų reguliarias pajamas, o ne būti panaudotos didesniems pirkiniams ar išleistos per trumpą laikotarpį.<text:s/></text:span></text:p>
            <text:p text:style-name="P384"><text:span text:style-name="T385">Remiantis tuo, kas išdėstyta,<text:s/></text:span><text:span text:style-name="T386">Projektu siūlomo teisinio reguliavimo pokyčius vertintume neigiamai</text:span><text:span text:style-name="T387">.</text:span></text:p>
          </table:table-cell>
          <table:table-cell table:style-name="TableCell388">
            <text:p text:style-name="P389">Pritarti.</text:p>
          </table:table-cell>
          <table:table-cell table:style-name="TableCell390">
            <text:p text:style-name="P391"/>
          </table:table-cell>
        </table:table-row>
        <text:soft-page-break/>
        <table:table-row table:style-name="TableRow392">
          <table:table-cell table:style-name="TableCell393">
            <text:p text:style-name="P394">2.</text:p>
          </table:table-cell>
          <table:table-cell table:style-name="TableCell395">
            <text:p text:style-name="P396">Lietuvos banko<text:s/></text:p>
            <text:p text:style-name="P397">Investicinių paslaugų ir bendrovių priežiūros skyrius,</text:p>
            <text:p text:style-name="P398">2022-05-23<text:s/></text:p>
          </table:table-cell>
          <table:table-cell table:style-name="TableCell399">
            <text:p text:style-name="P400">1</text:p>
            <text:p text:style-name="P401">(29)</text:p>
          </table:table-cell>
          <table:table-cell table:style-name="TableCell402">
            <text:p text:style-name="P403"/>
            <text:p text:style-name="P404">(8)</text:p>
          </table:table-cell>
          <table:table-cell table:style-name="TableCell405">
            <text:p text:style-name="P406"/>
          </table:table-cell>
          <table:table-cell table:style-name="TableCell407">
            <text:p text:style-name="P408"><text:span text:style-name="T409">Dėstant Lietuvos banko poziciją nurodytais klausimais</text:span><text:span text:style-name="T410">1)</text:span><text:span text:style-name="T411">, informuojame, kad Lietuvos bankas palaiko<text:s/></text:span><text:a xlink:href="https://e-seimas.lrs.lt/portal/legalAct/lt/TAK/44383190d5d011ecb1b39d276e924a5d?positionInSearchResults=0&amp;searchModelUUID=7651d518-4c96-4728-8857-8dac2b9a6a64" office:target-frame-name="_top" xlink:show="replace"><text:span text:style-name="T412">antrąjį pasiūlymą</text:span></text:a><text:span text:style-name="T413"><text:s/>(</text:span><text:span text:style-name="T414">kuriame dydžiai indeksuojami kas<text:s/></text:span><text:span text:style-name="T415">3 m.</text:span><text:span text:style-name="T416">, pradedant<text:s/></text:span><text:span text:style-name="T417">2023 m.</text:span><text:span text:style-name="T418"><text:s/>ir tam naudojamas<text:s/></text:span><text:span text:style-name="T419">3 m.</text:span><text:span text:style-name="T420"><text:s/>vidutinės metinės infliacijos, apskaičiuotos pagal Lietuvos statistikos departamento skelbiamą suderintą vartotojų kainų indeksą, suminį<text:s/></text:span><text:span text:style-name="T421">3</text:span><text:span text:style-name="T422"><text:s/>paskutinių metų rodiklį</text:span><text:span text:style-name="T423">).<text:s/></text:span></text:p>
            <text:p text:style-name="P424"/>
            <text:p text:style-name="P425">Pažymime, kad klausimą dėl išmokų būdo ir ribų jau yra svarstęs BFK ir dėl kurio Lietuvos bankas jau yra teikęs savo nuomonę. Toliau dėstoma Lietuvos banko nuomonė.</text:p>
            <text:p text:style-name="P426"/>
            <text:p text:style-name="P427"><text:span text:style-name="T428">Pateikiant nuomonę dėl Pensijų kaupimo įstatymo Nr. I-1691 29 straipsnio pakeitimo įstatymo projekto Nr.<text:s/></text:span><text:a xlink:href="https://e-seimas.lrs.lt/portal/prefilledSearch/lt?regNo=XIVP-849" office:target-frame-name="_top" xlink:show="replace"><text:span text:style-name="T429">XIVP-849</text:span></text:a><text:span text:style-name="T430"><text:s/>(toliau – Projektas), kuriuo siūloma nustatyti, kad pensijų fondo dalyvis pats pasirinktų, kokią renkasi gauti pensijų išmokos rūšį, atsisakant jų priklausomybės nuo sukaupto turto, dar kartą norėtume atkreipti dėmesį, kad vertinant Projektu siūlomų reguliavimo pokyčių poveikį Lietuvos pensijų sistemai, Lietuvos banko nuomone, tokie pakeitimai nebūtų efektyvūs ir naudingi, t. y. neigiamai paveiktų 2019 m. pensijų sistemos reformos metu įvykdytų pokyčių tęstinumą. Lietuvos banko nuomone, turi būti siekiama užtikrinti pensijų kaupimo sistemos stabilumą Lietuvoje. Primename, kad vykdant 2019 m. reformą vienkartinės pensijų išmokos riba jau buvo keista, padidinta nuo 3 tūkst. EUR iki 5 tūkst. EUR, o dažni teisės aktų pakeitimai tik didina visuomenės nepasitikėjimą visa pensijų sistema. Toliau teikiame argumentus Lietuvos banko nuomonei pagrįsti.</text:span></text:p>
            <text:p text:style-name="P431"/>
            <text:soft-page-break/>
            <text:p text:style-name="P432">Pirma, 2019 m. I pusmetį, įvykdžius pensijų kaupimo sistemos reformą ir įdiegus gyvenimo ciklo pensijų fondų koncepciją, buvo peržiūrėta ir išmokų sistema. Išmokos, mokėtinos dalyviams atsižvelgiant į jų vardu pensijų fonde sukauptą pensijų turtą, nustatytos remiantis pensijų kaupimo sistemos tikslais: užtikrinti reguliarias išmokas pensijų kaupimo dalyviams. Buvo nustatytos šios išmokų rūšys: vienkartinė pensijų išmoka (sukaupus 5 tūkst. EUR ar mažiau), periodinės pensijų išmokos (sukaupus daugiau kaip 5 tūkst. EUR, bet mažiau kaip 10 tūkst. EUR) ir pensijų anuitetas (sukaupus 10 tūkst. EUR ar daugiau). Svarbu pažymėti, kad vienkartinės išmokos ribos dydis nustatytas remiantis tuo, kad sukaupta suma yra per maža užtikrinti reguliarias išmokas ilgesnį laikotarpį. Tuo tarpu, periodinės išmokos atveju sudaroma galimybė dalyviui gauti nuo 20 iki 40 EUR dydžio mėnesines išmokas. Palyginus šios mėnesinės išmokos dydį su vidutine socialinio draudimo senatvės pensija, turint būtinąjį socialinio draudimo stažą (2021 m. rugsėjo mėn. Sodros pateiktais duomenimis), tai atitinkamai sudarytų 4,5 ir 9,1 proc. nuo vidutinės socialinio draudimo senatvės pensijos, kas laikytina pakankamai reikšmingais gaunamų lėšų dydžiais, kurie daro teigiamą poveikį išmokas gaunančių asmenų pakeitimo koeficiento dydžiui.</text:p>
            <text:p text:style-name="P433"/>
            <text:p text:style-name="P434"><text:span text:style-name="T435">Antra, Lietuvos Respublikos pensijų kaupimo įstatyme (toliau – PKĮ) jau yra numatytas išmokų ribų, nuo kurių priklauso asmeniui mokėtinos pensijų išmokos rūšis, peržiūros mechanizmas: pirmą kartą šie pokyčiai numatyti 2025 m. Detalizuojant šį argumentą teikiame PKĮ 29 straipsnio 8 dalyje pateiktą nuostatą: išmokų dydžiai kas 5 metus indeksuojami vidutinės metinės infliacijos, apskaičiuotos pagal Lietuvos statistikos departamento skelbiamą suderintą vartotojų kainų indeksą, suminį 5 paskutinių metų rodiklį. Euro tikslumu suapvalintus naujus dydžius, pradedant 2025 metais taikomais dydžiais, ne vėliau kaip iki metų, einančių prieš taikymo metus, lapkričio 30 dienos savo interneto svetainėse paskelbia Socialinės apsaugos ir darbo ministerija ir pensijų anuitetų mokėtojas. Taigi, bet kokie pokyčiai, susiję su išmokų dydžio ribų keitimu, turėtų būti siejami su PKĮ numatytais terminais ir atliekami sistemiškai.<text:s/></text:span><text:span text:style-name="T436">Kaip minėjome, pritariame šį indeksavimą atlikti dažniau, t. y. kas 3 metus, pradedant 2023 m.</text:span></text:p>
            <text:p text:style-name="P437"/>
            <text:p text:style-name="P438">Trečia, iki 2019 m. dalis įmokų į pensijų fondus buvo mokama iš Sodros, todėl II pakopos pensijų fonduose kaupiantiems asmenims mažėjo Sodros pensijos dalis. Nusprendus suteikti<text:s/><text:soft-page-break/>galimybę asmenims, sukaupusiems daugiau kaip 5 tūkst. EUR, bet mažiau kaip 10 tūkst. EUR, sukauptą sumą atsiimti vienkartine išmoka, šie asmenys ne tik gautų sumažintą Sodros pensiją, bet ir negautų papildomos kasmėnesinės išmokos (kuri, kaip minėta šiuo metu sudaro nuo 4,5 iki 9,1 proc. nuo vidutinės socialinio draudimo senatvės pensijos) iš pensijų fondo. Pažymime, kad pensijų fonduose sukauptos lėšos, kartu su Sodros mokama pensija, turėtų būti skirtos užtikrinti pensinio amžiaus sulaukusių asmenų reguliarias pajamas, o ne būti panaudotos didesniems pirkiniams ar išleistos per trumpą laikotarpį.</text:p>
            <text:p text:style-name="P439"/>
            <text:p text:style-name="P440">Remiantis tuo, kas išdėstyta, Projektu siūlomo teisinio reguliavimo pokyčius vertintume neigiamai.<text:s/></text:p>
            <text:p text:style-name="P441"/>
            <text:p text:style-name="P442">1)<text:s/>Lietuvos banko Investicinių paslaugų ir bendrovių priežiūros skyriaus paprašyta pateikti motyvuotą nuomonę<text:s/>Komitetui<text:s/>dėl Seimo nario A. Dumbravos 2022-04-26 ir jo 2022-05-17 pasiūlymų, taip pat Biudžeto ir finansų komiteto pasiūlymo – dėl įstatymo 29 straipsnio 8 dalies pakeitimo.</text:p>
          </table:table-cell>
          <table:table-cell table:style-name="TableCell443">
            <text:p text:style-name="P444">Pritarti.</text:p>
          </table:table-cell>
          <table:table-cell table:style-name="TableCell445">
            <text:p text:style-name="Pasiūlymai3">Pritarta Komiteto pasiūlymui dėl įstatymo projekto<text:s/>(žr.<text:s/>išvados 7.2 punktą), kuriame įtrauktos Seimo nario A. Dumbravos 2022-05-17 pasiūlymo nuostatos.</text:p>
            <text:p text:style-name="Pasiūlymai4"/>
            <text:p text:style-name="Pasiūlymai4"/>
          </table:table-cell>
        </table:table-row>
      </table:table>
      <text:h text:style-name="P446" text:outline-level="6"/>
      <text:h text:style-name="P447" text:outline-level="6">5. Subjektų, turinčių įstatymų leidybos iniciatyvos teisę, pasiūlymai:</text:h>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able:number-rows-spanned="2">
              <text:p text:style-name="P460">Eil.</text:p>
              <text:p text:style-name="P461">Nr.</text:p>
            </table:table-cell>
            <table:table-cell table:style-name="TableCell462" table:number-rows-spanned="2">
              <text:p text:style-name="P463">Pasiūlymo teikėjas, data</text:p>
            </table:table-cell>
            <table:table-cell table:style-name="TableCell464" table:number-columns-spanned="3">
              <text:p text:style-name="P465">Siūloma keisti</text:p>
            </table:table-cell>
            <table:covered-table-cell/>
            <table:covered-table-cell/>
            <table:table-cell table:style-name="TableCell466" table:number-rows-spanned="2">
              <text:p text:style-name="P467">Pastabos</text:p>
            </table:table-cell>
            <table:table-cell table:style-name="TableCell468" table:number-rows-spanned="2">
              <text:p text:style-name="P469">Pasiūlymo turinys</text:p>
            </table:table-cell>
            <table:table-cell table:style-name="TableCell470" table:number-rows-spanned="2">
              <text:p text:style-name="P471">Komiteto nuomonė</text:p>
            </table:table-cell>
            <table:table-cell table:style-name="TableCell472" table:number-rows-spanned="2">
              <text:p text:style-name="P473">Argumentai,<text:s/></text:p>
              <text:p text:style-name="P474">pagrindžiantys nuomonę</text:p>
            </table:table-cell>
          </table:table-row>
          <table:table-row table:style-name="TableRow475">
            <table:covered-table-cell>
              <text:p text:style-name="Normal"/>
            </table:covered-table-cell>
            <table:covered-table-cell>
              <text:p text:style-name="Normal"/>
            </table:covered-table-cell>
            <table:table-cell table:style-name="TableCell476">
              <text:p text:style-name="P477">str.</text:p>
            </table:table-cell>
            <table:table-cell table:style-name="TableCell478">
              <text:p text:style-name="P479">str. d.</text:p>
            </table:table-cell>
            <table:table-cell table:style-name="TableCell480">
              <text:p text:style-name="P48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82">
          <table:table-cell table:style-name="TableCell483">
            <text:p text:style-name="P484">1.</text:p>
          </table:table-cell>
          <table:table-cell table:style-name="TableCell485">
            <text:p text:style-name="P486">Lietuvos Respublikos Vyriausybė,</text:p>
            <text:p text:style-name="P487">2021 m. lapkričio 10 d.<text:s/>nutarimas<text:s/></text:p>
            <text:p text:style-name="P488">Nr. 927</text:p>
            <text:p text:style-name="P489"/>
            <text:p text:style-name="Pasiūlymai5"/>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p>
          </table:table-cell>
          <table:table-cell table:style-name="TableCell498">
            <text:p text:style-name="P499"><text:span text:style-name="T500">Vadovaudamasi Lietuvos Respublikos Seimo statuto 138 straipsnio 3 dalimi ir atsižvelgdama į Lietuvos Respublikos Seimo valdybos 2021 m. spalio 8 d. sprendimą Nr. SV-S-228 „Dėl įstatymo projekto išvadų“, Lietuvos Respublikos Vyriausybė n u t a r i a:</text:span></text:p>
            <text:p text:style-name="P501"><text:span text:style-name="T502">Nepritarti Lietuvos Respublikos pensijų kaupimo įstatymo Nr. IX-1691 29 straipsnio pakeitimo įstatymo projektui Nr. XIVP-849 (toliau – Įstatymo projektas) dėl toliau nurodytų priežasčių:</text:span></text:p>
            <text:p text:style-name="P503"><text:span text:style-name="T504">1</text:span><text:span text:style-name="T505">. Lietuvos Respublikos Konstitucinis Teismas yra konstatavęs, kad, naudodamasis diskrecija pasirinkti pensijų sistemą, įstatymų leidėjas gali nustatyti įvairius Lietuvos Respublikos Konstitucijos 52 straipsnyje garantuojamų senatvės pensijų sistemos modelius,<text:s/></text:span><text:span text:style-name="T506">inter alia</text:span><text:span text:style-name="T507"><text:s/>grindžiamus senatvės pensijoms mokėti būtinų lėšų surinkimu iš tuo metu dirbančių asmenų pajamų arba būsimoms senatvės pensijoms skirtų lėšų kaupimu specialiuose pensijų fonduose, taip pat šių modelių derinimu (Konstitucinio Teismo 2012 m. birželio 29 d. nutarimas „Dėl Lietuvos Respublikos pensijų sistemos reformos įstatymo, jo<text:s/></text:span><text:soft-page-break/><text:span text:style-name="T508">pakeitimo ir papildymo įstatymų nuostatų atitikties Lietuvos Respublikos Konstitucijai“).</text:span></text:p>
            <text:p text:style-name="P509">Lietuvos Respublikos Seimas, įgyvendindamas pensijų reformą, priėmė Lietuvos Respublikos pensijų sistemos reformos įstatymą ir Lietuvos Respublikos pensijų kaupimo įstatymą, įsigaliojusius 2003 metais, kuriais nustatė galimybę Lietuvos Respublikos gyventojams, draudžiamiems valstybiniu socialiniu draudimu, nuo 2004 m. sausio 1 d. kaupti šio draudimo įmokos dalį pasirinktose pensijų kaupimo bendrovėse ir teisę iš jose sukauptų lėšų (sukaupto pensijų fondo turto) įstatymų nustatytomis sąlygomis gauti tam tikras pensijų išmokas kartu su proporcingai mažesne socialinio draudimo senatvės pensija, apskaičiuota atsižvelgiant į pensijų kaupimui skirtą valstybinio socialinio draudimo įmokos dalį.</text:p>
            <text:p text:style-name="P510"><text:span text:style-name="T511">Pritarus Įstatymo projektu siūlomai teisinio reguliavimo priemonei,<text:s/></text:span><text:span text:style-name="T512">būtų paneigta pensijų kaupimo esmė</text:span><text:span text:style-name="T513"><text:s/>– suteikti darbingo amžiaus žmonėms daugiau galimybių pasirūpinti geresne apsauga senatvėje, gauti didesnę pensiją ir garantuoti stabilų socialiai priimtiną kompromisą tarp socialinio solidarumo ir individualių interesų,<text:s/></text:span><text:span text:style-name="T514">nes asmuo ne tik negautų periodinės pensijos išmokos, bet ir jo socialinio draudimo senatvės pensija dėl dalyvavimo pensijų kaupime būtų mažesnė,</text:span><text:span text:style-name="T515"><text:s/>palyginti su šios pensijos dydžiu, jei jis nebūtų dalyvavęs pensijų kaupime.</text:span></text:p>
            <text:p text:style-name="P516"><text:span text:style-name="T517">2</text:span><text:span text:style-name="T518">. Konstitucinis Teismas yra konstatavęs, kad, jeigu įstatymų leidėjas, vykdydamas konstitucinę priedermę laiduoti asmens teisę į senatvės pensiją, nustato, jog senatvės pensija ar jos dalis kaupiama specialiuose valstybinių ar privačių ūkio subjektų administruojamuose pensijų fonduose, iš Konstitucijos 46, 52 straipsniuose įtvirtintų imperatyvų jam kyla pareiga reguliuoti šių subjektų ūkinę veiklą taip, kad būtų derinami asmens (ūkinės veiklos subjekto) ir visuomenės interesai:<text:s/></text:span><text:span text:style-name="T519">inter alia</text:span><text:span text:style-name="T520"><text:s/>privalu nustatyti šios veiklos licencijavimą ir kontrolę, į pensijų fondus pervedamų lėšų administravimo (</text:span><text:span text:style-name="T521">inter alia</text:span><text:span text:style-name="T522"><text:s/>jų investavimo) apribojimus, pensijų išmokų mokėjimo sąlygas, kitas būtinas pensijų fondus administruojančių ūkio subjektų ūkinės veiklos sąlygas (Konstitucinio Teismo 2012 m. birželio 29 d. nutarimas „Dėl Lietuvos Respublikos pensijų sistemos reformos įstatymo, jo pakeitimo ir papildymo įstatymų nuostatų atitikties Lietuvos Respublikos Konstitucijai“).<text:s/></text:span></text:p>
            <text:p text:style-name="P523"><text:span text:style-name="T524">Pensijų įmokų, pervedamų į pensijų fondus, dydis nėra vienintelis veiksnys, nuo kurio priklauso būsimos pensijos išmokos dydis. Pakankamas pensijų fonduose sukauptų lėšų dydis – viena iš prielaidų pasiekti, kad šiuos fondus administruojančių ūkio subjektų ūkinės veiklos (</text:span><text:span text:style-name="T525">inter alia</text:span><text:span text:style-name="T526"><text:s/></text:span><text:soft-page-break/><text:span text:style-name="T527">investavimo) rezultatai, turintys įtakos būsimos pensijos išmokos dydžiui, būtų geri, ir taip būtų sukaupiama daugiau pensijų turto pensijų fonde.<text:s/></text:span></text:p>
            <text:p text:style-name="P528"><text:span text:style-name="T529">Pagal galiojančio Pensijų kaupimo įstatymo nuostatas, vienkartines išmokas gali atsiimti tik mažiau kaip 5 000 eurų pensijų fonde sukaupę asmenys, t. y. kai sukaupta pensijų turto suma yra per maža, kad būtų galima užtikrinti reguliarias periodines pensijų išmokas, ir jų administravimo kaštai pensijų kaupimo bendrovei yra per dideli.<text:s/></text:span><text:span text:style-name="T530">Dvigubai padidinus pensijų fonde sukauptų lėšų sumą, kurią galima atsiimti kaip vienkartinę išmoką (nuo 5 000 eurų iki 10 000 eurų),</text:span><text:span text:style-name="T531"><text:s/>darant prielaidą, kad dauguma pensijų kaupimo dalyvių nuspręs pasirinkti vienkartinę išmoką, sumažės pensijų fonduose sukauptų lėšų, kurias būtų galima investuoti,<text:s/></text:span><text:span text:style-name="T532">todėl suprastės pensijų kaupimo fondų veiklos rezultatai ir sumažės asmenų sukaupto pensijų turto suma, kuri lemia pensijos išmokos dydį.<text:s/></text:span></text:p>
            <text:p text:style-name="P533"><text:span text:style-name="T534">3</text:span><text:span text:style-name="T535">. Vadovaujantis Pensijų kaupimo įstatymo 29 straipsnio 8 dalimi, pensijų fonde sukaupto pensijų turto dydžiai, nuo kurių priklauso asmeniui mokėtinos pensijų išmokos rūšis, kas 5 metus (pradedant nuo 2025 metų) bus indeksuojami pagal vidutinės metinės infliacijos, apskaičiuotos pagal Lietuvos statistikos departamento skelbiamą suderintą vartotojų kainų indeksą, suminį 5 paskutinių metų rodiklį. Taip bus užtikrinta, kad pensijų fonduose sukaupto pensijų turto, kurį asmenys galės atsiimti kaip vienkartinę išmoką, dydžiai, įvertinus šalies ekonominius rodiklius, taip pat didės</text:span><text:span text:style-name="T536">.</text:span></text:p>
            <text:p text:style-name="P537"><text:span text:style-name="T538">4</text:span><text:span text:style-name="T539">.<text:s/></text:span><text:span text:style-name="T540">Asmenys, kurių pensijų fonde sukauptas pensijų turtas yra didesnis kaip 5 000 eurų, bet mažesnis kaip 10 000 eurų, įgiję teisę į periodinę pensijų išmoką, kurios dydis, jų vertinimu, yra per mažas,<text:s/></text:span><text:span text:style-name="T541">gali pasirinkti toliau dalyvauti pensijų kaupime ir taip padidinti savo pensijų išmokos dydį,</text:span><text:span text:style-name="T542"><text:s/>nes Pensijų kaupimo įstatyme nurodytas baigtinis pensijų kaupimo pabaigos pagrindų sąrašas, iš kurio matyti, kad tik nuo pensijų kaupime dalyvaujančio asmens valios priklauso, ar asmuo, įgijęs teisę į pensijų išmoką, tokią teisę realizuos sudarydamas pensijų išmokos sutartį, ar pasinaudos teise ir toliau pensiją kaupti.</text:span></text:p>
          </table:table-cell>
          <table:table-cell table:style-name="TableCell543">
            <text:p text:style-name="P544">Pritarti.</text:p>
          </table:table-cell>
          <table:table-cell table:style-name="TableCell545">
            <text:p text:style-name="P546"/>
          </table:table-cell>
        </table:table-row>
        <text:soft-page-break/>
        <table:table-row table:style-name="TableRow547">
          <table:table-cell table:style-name="TableCell548">
            <text:p text:style-name="P549">2.</text:p>
          </table:table-cell>
          <table:table-cell table:style-name="TableCell550">
            <text:p text:style-name="P551">Seimo nariai</text:p>
            <text:p text:style-name="P552">I. Kačinskaitė– Urbonienė,</text:p>
            <text:p text:style-name="P553">V. Bukauskas,</text:p>
            <text:p text:style-name="P554">V. Fiodorovas,</text:p>
            <text:p text:style-name="P555">A. Skardžius,</text:p>
            <text:p text:style-name="P556">M. Puidokas,</text:p>
            <text:soft-page-break/>
            <text:p text:style-name="P557">V. Giraitytė–Juškevičienė,</text:p>
            <text:p text:style-name="P558">A. Mazuronis,</text:p>
            <text:p text:style-name="P559">A. Gedvilas,<text:s/></text:p>
            <text:p text:style-name="P560">V. Jukna,<text:s/></text:p>
            <text:p text:style-name="P561">V. Gapšys,</text:p>
            <text:p text:style-name="P562">2021-11-04</text:p>
          </table:table-cell>
          <table:table-cell table:style-name="TableCell563">
            <text:p text:style-name="P564">1</text:p>
            <text:p text:style-name="P565">(29)</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span text:style-name="T574">Argumentai:</text:span><text:span text:style-name="T575"><text:s/></text:span><text:span text:style-name="T576">Pasiūlymo</text:span><text:span text:style-name="T577"><text:s/>tikslas – užtikrinti visiems pensijų fondų dalyviams galimybę gauti vienkartinę pensijų išmoką ir nebedalyvauti pensijų fondo veikloje, neatsižvelgiant į sukaupto pensijų turto dydį.</text:span></text:p>
            <text:p text:style-name="P578"><text:span text:style-name="T579">Įvertinę pensijų fondo veiklos rezultatą ir matydami, kad įgytų teisę į periodinę pensijų išmoką, kurios dydis jų<text:s/></text:span><text:span text:style-name="T580">netenkina, pensijų fond</text:span><text:span text:style-name="T581">ų dalyviai (ypač gaunantys mažas pajamas) dažnai nebenori<text:s/></text:span><text:soft-page-break/><text:span text:style-name="T582">dalyvauti pensijų kaupime, tačiau laisvai to padaryti neturi teisės, jei nėra sukaupę pakankamos lėšų sumos.<text:s/></text:span></text:p>
            <text:p text:style-name="P583"><text:span text:style-name="T584">Siūloma</text:span><text:span text:style-name="T585"><text:s/>nustatyti, kad pensijų fondo dalyvis pats pasirinktų, kokią renkasi gauti pensijų išmokos rūšį, atsisakant jų priklausomybės nuo sukaupto turto.<text:s/></text:span></text:p>
            <text:p text:style-name="P586">Pasiūlymas</text:p>
            <text:p text:style-name="P587"><text:span text:style-name="T588">1. Pakeisti įstatymo projekto 1 straipsnį ir jį</text:span><text:span text:style-name="T589"><text:s/>išdėstyti taip:</text:span></text:p>
            <text:p text:style-name="P590"><text:bookmark-start text:name="part_58c240aaa2ea4cdcaf6c771bfa170205"/><text:bookmark-end text:name="part_58c240aaa2ea4cdcaf6c771bfa170205"/>„1 straipsnis. 29 straipsnio pakeitimas</text:p>
            <text:p text:style-name="P591">Pakeisti 29 straipsnį ir jį išdėstyti taip:</text:p>
            <text:p text:style-name="P592">„29 straipsnis. Pensijų išmokos</text:p>
            <text:p text:style-name="P593"><text:span text:style-name="T594">1. Pensijų išmokų rūšys</text:span><text:span text:style-name="T595">, mokėtinos dalyviams atsižvelgiant į jų vardu pensijų fonde sukauptą pensijų turtą,</text:span><text:span text:style-name="T596"><text:s/>yra šios:</text:span></text:p>
            <text:p text:style-name="P597">1) pensijų anuitetas;</text:p>
            <text:p text:style-name="P598"><text:bookmark-start text:name="part_bf18e9cc525f4a399796759e37669aee"/><text:bookmark-end text:name="part_bf18e9cc525f4a399796759e37669aee"/>2) vienkartinė pensijų išmoka;</text:p>
            <text:p text:style-name="P599"><text:bookmark-start text:name="part_546a85158db8489aa356a00e1ea7a34b"/><text:bookmark-end text:name="part_546a85158db8489aa356a00e1ea7a34b"/>3) periodinės pensijų išmokos.</text:p>
            <text:p text:style-name="P600">2. Dalyvis turi teisę pasirinkti įsigyti pensijų anuitetą, gauti iš pensijų kaupimo bendrovės periodinę ar vienkartinę pensijų išmoką.</text:p>
            <text:p text:style-name="P601"><text:span text:style-name="T602">2</text:span><text:span text:style-name="T603"><text:s/></text:span><text:span text:style-name="T604">3</text:span><text:span text:style-name="T605">. Pensijų anuitetų rūšys yra šios:</text:span></text:p>
            <text:p text:style-name="P606"><text:bookmark-start text:name="part_e57437fbdb9f42bca62c32826650deaf"/><text:bookmark-end text:name="part_e57437fbdb9f42bca62c32826650deaf"/><text:span text:style-name="T607">1) atidėtasis pensijų anuitetas. Pensijų anuitetų</text:span><text:span text:style-name="T608"> </text:span><text:span text:style-name="T609">mokėtojas pensijų anuiteto gavėjui, sukakusiam 85 metų amžių, pradeda mokėti ir iki gyvos galvos periodiškai moka pensijų anuitetą. Jo</text:span><text:span text:style-name="T610"> </text:span><text:span text:style-name="T611">mokėjimas nutrūksta pensijų anuiteto gavėjui</text:span><text:span text:style-name="T612"> </text:span><text:span text:style-name="T613">mirus. Atidėtasis pensijų anuitetas nepaveldimas;</text:span></text:p>
            <text:p text:style-name="P614"><text:span text:style-name="T615">2) standartinis pensijų anuitetas. Pensijų anuitetų</text:span><text:span text:style-name="T616"> </text:span><text:span text:style-name="T617">mokėtojas pensijų anuiteto gavėjui iki gyvos galvos periodiškai moka pensijų anuitetą. Jo</text:span><text:span text:style-name="T618"> </text:span><text:span text:style-name="T619">mokėjimas nutrūksta pensijų anuiteto gavėjui mirus. Pensijų anuitetų mokėtojas gali siūlyti standartinį pensijų anuitetą su garantuojamu mokėjimo laikotarpiu. Standartinis pensijų anuitetas nepaveldimas,</text:span><text:span text:style-name="T620"> </text:span><text:span text:style-name="T621">išskyrus atvejus, kai standartinį pensijų anuitetą su garantuojamu mokėjimo laikotarpiu pasirinkęs pensijų anuiteto gavėjas miršta nesibaigus sprendime dėl standartinio pensijų anuiteto mokėjimo numatytam garantuojamam mokėjimo laikotarpiui. Už standartinio pensijų anuiteto su garantuojamu mokėjimo laikotarpiu gavėjui dėl mirties neišmokėtų pensijų anuitetų už likusį garantuojamą mokėjimo laikotarpį sumą priklausanti vienkartinė pensijų anuiteto išmoka paveldima Civilinio kodekso nustatyta tvarka. Vienkartinė išmoka apskaičiuojama pensijų anuitetų mokėtojo nustatyta tvarka.</text:span></text:p>
            <text:p text:style-name="P622"><text:bookmark-start text:name="part_3c172a9732ba4324a55398ae813f4c37"/><text:bookmark-end text:name="part_3c172a9732ba4324a55398ae813f4c37"/><text:span text:style-name="T623">3. Dalyviui, kurio</text:span><text:span text:style-name="T624"> </text:span><text:span text:style-name="T625">vardu pensijų fonde sukauptas pensijų turtas yra mažesnis arba lygus 5 000 eurų, taip pat šio straipsnio 6 dalyje nustatytu atveju šio įstatymo 31 straipsnyje nustatyta tvarka mokama vienkartinė pensijų išmoka.</text:span></text:p>
            <text:p text:style-name="P626"><text:bookmark-start text:name="part_e2b2cb627fe44c808ddf31b2fd3ca3ab"/><text:bookmark-end text:name="part_e2b2cb627fe44c808ddf31b2fd3ca3ab"/><text:soft-page-break/><text:span text:style-name="T627">4. Dalyviui, kurio</text:span><text:span text:style-name="T628"> </text:span><text:span text:style-name="T629">vardu pensijų fonde sukauptas pensijų turtas yra didesnis kaip 5 000 eurų, bet mažesnis kaip 10 000 eurų, šio įstatymo 32 straipsnyje nustatyta tvarka mokamos periodinės pensijų išmokos.</text:span></text:p>
            <text:p text:style-name="P630"><text:bookmark-start text:name="part_653aa8c3090b43e3b575d80ecd237103"/><text:bookmark-start text:name="part_bf3749e9dbb846e2ad4a07e05257ada2"/><text:bookmark-end text:name="part_653aa8c3090b43e3b575d80ecd237103"/><text:bookmark-end text:name="part_bf3749e9dbb846e2ad4a07e05257ada2"/><text:span text:style-name="T631">5.  Dalyviui, kurio</text:span><text:span text:style-name="T632"> </text:span><text:span text:style-name="T633">vardu pensijų fonde sukauptas pensijų turtas yra lygus arba didesnis kaip 10 000 eurų, pensijų fonde sukauptas pensijų turtas išmokamas tik jam įsigijus pensijų anuitetą iš pensijų anuitetų mokėtojo. Standartinis pensijų anuitetas įsigyjamas už visą dalyvio vardu pensijų fonde sukauptą pensijų turtą, išskyrus šio straipsnio 6 dalyje nurodytą atvejį. Atidėtasis pensijų anuitetas įsigyjamas už dalį dalyvio vardu pensijų fonde sukauptų lėšų, jų dydį</text:span><text:span text:style-name="T634"> </text:span><text:span text:style-name="T635">nustato</text:span><text:span text:style-name="T636"> </text:span><text:span text:style-name="T637">pensijų anuitetų</text:span><text:span text:style-name="T638"> </text:span><text:span text:style-name="T639">mokėtojas. Likusi pensijų</text:span><text:span text:style-name="T640"> </text:span><text:span text:style-name="T641">turto dalis išmokama periodinėmis pensijų išmokomis šio įstatymo 32 straipsnyje nustatyta tvarka.</text:span></text:p>
            <text:p text:style-name="P642">6. Dalyvis, kurio vardu pensijų fonde sukauptas pensijų turtas yra didesnis kaip 60 000 eurų, turi teisę sukauptą pensijų turto dalį, viršijančią 60 000 eurų, gauti iš pensijų kaupimo bendrovės vienkartine pensijų išmoka.</text:p>
            <text:p text:style-name="P643"><text:bookmark-start text:name="part_a11f065c6d634b55a3e4a3187e787860"/><text:bookmark-end text:name="part_a11f065c6d634b55a3e4a3187e787860"/><text:span text:style-name="T644">7. Asmuo, įgijęs teisę į vienkartinę pensijų išmoką</text:span><text:span text:style-name="T645"> </text:span><text:span text:style-name="T646">ar periodines pensijų išmokas pagal šio straipsnio 3 ir 4 dalis, gali vietoj vienkartinės pensijų išmokos</text:span><text:span text:style-name="T647"> </text:span><text:span text:style-name="T648">ar periodinių pensijų išmokų šio įstatymo nustatyta tvarka įsigyti pensijų anuitetą.</text:span></text:p>
            <text:p text:style-name="P649"><text:bookmark-start text:name="part_ed8eb985aab84fcbaf0fd1d25acd2a83"/><text:bookmark-end text:name="part_ed8eb985aab84fcbaf0fd1d25acd2a83"/>8. Šio straipsnio 3–6 dalyse nurodyti dydžiai, nuo kurių priklauso asmeniui mokėtinos pensijų išmokos rūšis, kas 5 metus indeksuojami vidutinės metinės infliacijos, apskaičiuotos pagal Lietuvos statistikos departamento skelbiamą suderintą vartotojų kainų indeksą, suminį 5 paskutinių metų rodiklį. Euro tikslumu suapvalintus naujus dydžius, pradedant 2025 metais taikomais dydžiais, ne vėliau kaip iki metų, einančių prieš taikymo metus, lapkričio 30 dienos savo interneto svetainėse paskelbia Socialinės apsaugos ir darbo ministerija ir pensijų anuitetų mokėtojas.</text:p>
            <text:p text:style-name="P650"><text:bookmark-start text:name="part_400eda4b2b5247b0ab5332c269917389"/><text:bookmark-end text:name="part_400eda4b2b5247b0ab5332c269917389"/><text:span text:style-name="T651">9</text:span><text:span text:style-name="T652"><text:s/></text:span><text:span text:style-name="T653">4</text:span><text:span text:style-name="T654">. Pensijų anuitetų mokėtojas yra VSDF valdyba. Vienkartines ir periodines išmokas jų gavėjams moka pensijų kaupimo bendrovės.“</text:span></text:p>
          </table:table-cell>
          <table:table-cell table:style-name="TableCell655">
            <text:p text:style-name="P656">Nepritarti.</text:p>
          </table:table-cell>
          <table:table-cell table:style-name="TableCell657">
            <text:p text:style-name="Pasiūlymai5">1.<text:s/>Pasiūlymas, kuriuo siekiama sudaryti<text:s/>galimybę<text:s/><text:span text:style-name="T658">visiems</text:span><text:s/>pensijų fondų<text:s/><text:span text:style-name="T659">dalyviams</text:span><text:s/>(o ne tik sukaupusiems mažiau kaip 10 000 eurų, kaip siūloma projekte)<text:s/>galimybę<text:s/><text:span text:style-name="T660">gauti vienkartinę pensijų išmoką ir<text:s/></text:span><text:soft-page-break/><text:span text:style-name="T661">nebedalyvauti</text:span><text:s/>pensijų fondo veikloje,<text:s/>neatitinka pensijų kaupimo sistemos tikslo - užtikrinti<text:s/><text:span text:style-name="T662">reguliarias išmokas</text:span><text:s/>pensijų kaupimo dalyviams.<text:s/></text:p>
            <text:p text:style-name="Pasiūlymai5">2.<text:s/>Pritarus siūlymui apsisprendimą dėl mokėtinos išmokos rūšies palikti pačiam pensijų fondo dalyviui taptų neprognozuojama<text:s/><text:s text:c="2"/>išmokų mokėjimą vykdančių subjektų veikla.</text:p>
            <text:p text:style-name="Pasiūlymai5">3. Atsižvelgiant <text:s/>į tai, iki 2018 m. gruodžio 31 d. į pensijų fondą už dalyvius buvo pervedama socialinio draudimo įmokos dalis, o nuo 2014 m. <text:s/>valstybė skatina dalyvauti pensijų kaupime (iš valstybės biudžeto mokamos pensijų įmokos už dalyvį), konstatuotina, kad šiuo metu didžioji dalis asmenų pensijų <text:s/>fondo sąskaitose esančių lėšų yra įmokėta ne paties asmens, o viešųjų finansų lėšomis. Dėl šios priežasties ir <text:s/>dėl paties pensijų kaupimo tikslo (asmenų pensinis aprūpinimas) lėšų išmokėjimo tvarka, atsižvelgiant į sukauptą pensijų turtą,<text:s/>nustatyta įstatymu.<text:s/></text:p>
            <text:p text:style-name="P663"/>
            <text:p text:style-name="Pasiūlymai5"/>
          </table:table-cell>
        </table:table-row>
        <text:soft-page-break/>
        <table:table-row table:style-name="TableRow664">
          <table:table-cell table:style-name="TableCell665">
            <text:p text:style-name="P666">3.</text:p>
          </table:table-cell>
          <table:table-cell table:style-name="TableCell667">
            <text:p text:style-name="P668">Seimo narys<text:s/></text:p>
            <text:p text:style-name="P669">A. Dumbrava,</text:p>
            <text:p text:style-name="P670">2022-04-26</text:p>
          </table:table-cell>
          <table:table-cell table:style-name="TableCell671">
            <text:p text:style-name="P672">1</text:p>
            <text:p text:style-name="P673">(29)</text:p>
          </table:table-cell>
          <table:table-cell table:style-name="TableCell674">
            <text:p text:style-name="P675"/>
            <text:p text:style-name="P676">(8)</text:p>
          </table:table-cell>
          <table:table-cell table:style-name="TableCell677">
            <text:p text:style-name="P678"/>
          </table:table-cell>
          <table:table-cell table:style-name="TableCell679">
            <text:p text:style-name="P680"/>
          </table:table-cell>
          <table:table-cell table:style-name="TableCell681">
            <text:p text:style-name="P682"><text:span text:style-name="T683">Argumentai:</text:span><text:span text:style-name="T684"><text:s/>taikyti pensijų kaupimo įstatyme numatytą išmokų ribų, nuo kurių priklauso asmeniui mokėtinos pensijų išmokos rūšis, peržiūros mechanizmą pirmą kartą nuo 2023 metų.</text:span></text:p>
            <text:p text:style-name="P685"><text:span text:style-name="T686">Pasiūlymas:</text:span><text:span text:style-name="T687"><text:s/>Siūlau pakeisti įstatymo projekto 29 straipsnio 8 dalį ir ją išdėstyti taip:</text:span></text:p>
            <text:p text:style-name="P688"><text:span text:style-name="T689">„Šio straipsnio 3–6 dalyse nurodyti dydžiai, nuo kurių priklauso asmeniui mokėtinos pensijų išmokos rūšis, kas 5 metus indeksuojami vidutinės metinės infliacijos, apskaičiuotos<text:s/></text:span><text:soft-page-break/><text:span text:style-name="T690">pagal  Lietuvos statistikos departamento skelbiamą suderintą vartotojų kainų indeksą, suminį 5 paskutinių metų rodiklį. Euro tikslumu suapvalintus naujus dydžius, pradedant<text:s/></text:span><text:span text:style-name="T691">2025</text:span><text:span text:style-name="T692"><text:s/></text:span><text:span text:style-name="T693">2023</text:span><text:span text:style-name="T694"><text:s/>metais taikomais dydžiais, ne vėliau kaip iki metų, einančių prieš taikymo metus, lapkričio 30 dienos savo interneto svetainėse paskelbia Socialinės apsaugos ir darbo ministerija ir pensijų anuitetų mokėtojas</text:span><text:span text:style-name="T695">.“</text:span></text:p>
          </table:table-cell>
          <table:table-cell table:style-name="TableCell696">
            <text:p text:style-name="P697">Nesvarstyta</text:p>
            <text:p text:style-name="P698">(atsiėmė pasiūlymą<text:s/>Komiteto<text:s/>posėdžio metu).</text:p>
          </table:table-cell>
          <table:table-cell table:style-name="TableCell699">
            <text:p text:style-name="Pasiūlymai5"/>
          </table:table-cell>
        </table:table-row>
        <table:table-row table:style-name="TableRow700">
          <table:table-cell table:style-name="TableCell701">
            <text:p text:style-name="P702">4.</text:p>
          </table:table-cell>
          <table:table-cell table:style-name="TableCell703">
            <text:p text:style-name="P704">Seimo narys<text:s/></text:p>
            <text:p text:style-name="P705">A. Dumbrava,</text:p>
            <text:p text:style-name="P706">2022-05-17</text:p>
          </table:table-cell>
          <table:table-cell table:style-name="TableCell707">
            <text:p text:style-name="P708">1</text:p>
            <text:p text:style-name="P709">(29)</text:p>
          </table:table-cell>
          <table:table-cell table:style-name="TableCell710">
            <text:p text:style-name="P711"/>
            <text:p text:style-name="P712">(8)</text:p>
          </table:table-cell>
          <table:table-cell table:style-name="TableCell713">
            <text:p text:style-name="P714"/>
          </table:table-cell>
          <table:table-cell table:style-name="TableCell715">
            <text:p text:style-name="P716"/>
          </table:table-cell>
          <table:table-cell table:style-name="TableCell717">
            <text:p text:style-name="P718"><text:span text:style-name="T719">Argumentai:</text:span><text:span text:style-name="T720"><text:s/>taikyti pensijų kaupimo įstatyme numatytą išmokų ribų, nuo kurių priklauso asmeniui mokėtinos pensijų išmokos rūšis, peržiūros mechanizmą pirmą kartą nuo 2023 metų.</text:span></text:p>
            <text:p text:style-name="P721"><text:span text:style-name="T722">Pasiūlymas:</text:span><text:span text:style-name="T723"><text:s/>Siūlau pakeisti įstatymo projekto 29 straipsnio 8 dalį ir ją išdėstyti taip:</text:span></text:p>
            <text:p text:style-name="P724"><text:span text:style-name="T725">„Šio straipsnio 3–6 dalyse nurodyti dydžiai, nuo kurių priklauso asmeniui mokėtinos pensijų išmokos rūšis, kas<text:s/></text:span><text:span text:style-name="T726">5</text:span><text:span text:style-name="T727"><text:s/></text:span><text:span text:style-name="T728">3</text:span><text:span text:style-name="T729"><text:s/>metus indeksuojami vidutinės metinės infliacijos, apskaičiuotos pagal  Lietuvos statistikos departamento skelbiamą suderintą vartotojų kainų indeksą, suminį<text:s/></text:span><text:span text:style-name="T730">5</text:span><text:span text:style-name="T731"> </text:span><text:span text:style-name="T732">3<text:s/></text:span><text:span text:style-name="T733">paskutinių metų rodiklį. Euro tikslumu suapvalintus naujus dydžius, pradedant<text:s/></text:span><text:span text:style-name="T734">2025</text:span><text:span text:style-name="T735"><text:s/></text:span><text:span text:style-name="T736">2023</text:span><text:span text:style-name="T737"><text:s/>metais taikomais dydžiais, ne vėliau kaip iki metų, einančių prieš taikymo metus, lapkričio 30 dienos savo interneto svetainėse paskelbia Socialinės apsaugos ir darbo ministerija ir pensijų anuitetų mokėtojas.</text:span><text:span text:style-name="T738">”</text:span></text:p>
          </table:table-cell>
          <table:table-cell table:style-name="TableCell739">
            <text:p text:style-name="P740">Pritarti.</text:p>
          </table:table-cell>
          <table:table-cell table:style-name="TableCell741">
            <text:p text:style-name="Pasiūlymai3">Pritarus<text:s/>Seimo nario A.<text:s/>Dumbravos 2022-05-17 pasiūlymui kartu patikslinti įstatymo projektą (žr. Komiteto pasiūlymą išvados 7.2 punkte).</text:p>
            <text:p text:style-name="Pasiūlymai3"/>
            <text:p text:style-name="Pasiūlymai3"/>
            <text:p text:style-name="Pasiūlymai3"/>
            <text:p text:style-name="Pasiūlymai5"/>
          </table:table-cell>
        </table:table-row>
        <table:table-row table:style-name="TableRow742">
          <table:table-cell table:style-name="TableCell743">
            <text:p text:style-name="P744">5.</text:p>
          </table:table-cell>
          <table:table-cell table:style-name="TableCell745">
            <text:p text:style-name="P746">Seimo nariai</text:p>
            <text:p text:style-name="P747">I. Kačinskaitė– Urbonienė,</text:p>
            <text:p text:style-name="P748">V. Bukauskas,</text:p>
            <text:p text:style-name="P749">V. Fiodorovas,</text:p>
            <text:p text:style-name="P750">A. Skardžius,</text:p>
            <text:p text:style-name="P751">M. Puidokas,</text:p>
            <text:p text:style-name="P752">V. Giraitytė–Juškevičienė,</text:p>
            <text:p text:style-name="P753">A. Mazuronis,</text:p>
            <text:p text:style-name="P754">A. Gedvilas,<text:s/></text:p>
            <text:p text:style-name="P755">V. Jukna,<text:s/></text:p>
            <text:p text:style-name="P756">V. Gapšys,</text:p>
            <text:p text:style-name="P757">2021-11-04</text:p>
          </table:table-cell>
          <table:table-cell table:style-name="TableCell758">
            <text:p text:style-name="P759">2</text:p>
            <text:p text:style-name="P760">(30)</text:p>
          </table:table-cell>
          <table:table-cell table:style-name="TableCell761">
            <text:p text:style-name="P762"/>
            <text:p text:style-name="P763">(2)</text:p>
          </table:table-cell>
          <table:table-cell table:style-name="TableCell764">
            <text:p text:style-name="P765"/>
          </table:table-cell>
          <table:table-cell table:style-name="TableCell766">
            <text:p text:style-name="P767">N</text:p>
          </table:table-cell>
          <table:table-cell table:style-name="TableCell768">
            <text:p text:style-name="P769"><text:span text:style-name="T770">Argumentai:<text:s/></text:span><text:span text:style-name="T771">kaip ir prie pasiūlymo dėl įstatymo projekto 1 straipsnio.</text:span></text:p>
            <text:p text:style-name="P772"/>
            <text:p text:style-name="P773"><text:span text:style-name="T774">2.<text:s/></text:span><text:span text:style-name="T775">Pasiūlymas</text:span></text:p>
            <text:p text:style-name="P776">2. Papildyti įstatymo projektą nauju 2 straipsniu:</text:p>
            <text:p text:style-name="P777"><text:span text:style-name="T778">„2 straipsnis. 30 straipsnio pakeitimas</text:span></text:p>
            <text:p text:style-name="P779">Pakeisti 30 straipsnio 2 dalį ir ją išdėstyti taip:</text:p>
            <text:p text:style-name="P780"><text:span text:style-name="T781">„2. Dalyvis, įgijęs teisę gauti pensijų išmoką, pensijų kaupimo bendrovei pateikia rašytinį prašymą dėl pensijų išmokos sutarties sudarymo. Pensijų kaupimo bendrovė dalyviui informaciją apie jo vardu sukauptą pensijų turtą ir mokėtinos pensijų išmokos rūšį pateikia remdamasi paskutine paskelbta pensijų fondo vieneto verte.<text:s/></text:span><text:span text:style-name="T782">Dalyviui mokėtina pensijų išmokų rūšis nustatoma vadovaujantis šio įstatymo 29 straipsnio 3–7 dalimis.<text:s/></text:span><text:span text:style-name="T783">Dalyviui pasirinkus mokėtinos pensijų išmokos rūšį (įsigyjančiam pensijų anuitetą – pensijų anuiteto rūšį) ir nurodžius ją prašyme dėl pensijų išmokos sutarties sudarymo, dalyviui mokėtinos pensijų išmokos rūšis nebegali būti keičiama, išskyrus atvejį, kai dalyvis vienašališkai atsisako pensijų išmokos sutarties.“</text:span></text:p>
          </table:table-cell>
          <table:table-cell table:style-name="TableCell784">
            <text:p text:style-name="P785">Nepritarti.</text:p>
          </table:table-cell>
          <table:table-cell table:style-name="TableCell786">
            <text:p text:style-name="Pasiūlymai5">Žr. argumentus prie Seimo narių I. Kačinskaitės –Urbonienės ir kt. pasiūlymo dėl projekto 1 straipsnio.</text:p>
          </table:table-cell>
        </table:table-row>
        <table:table-row table:style-name="TableRow787">
          <table:table-cell table:style-name="TableCell788">
            <text:p text:style-name="P789">6.</text:p>
          </table:table-cell>
          <table:table-cell table:style-name="TableCell790">
            <text:p text:style-name="P791">Seimo nariai</text:p>
            <text:soft-page-break/>
            <text:p text:style-name="P792">I. Kačinskaitė– Urbonienė,</text:p>
            <text:p text:style-name="P793">V. Bukauskas,</text:p>
            <text:p text:style-name="P794">V. Fiodorovas,</text:p>
            <text:p text:style-name="P795">A. Skardžius,</text:p>
            <text:p text:style-name="P796">M. Puidokas,</text:p>
            <text:p text:style-name="P797">V. Giraitytė–Juškevičienė,</text:p>
            <text:p text:style-name="P798">A. Mazuronis,</text:p>
            <text:p text:style-name="P799">A. Gedvilas,<text:s/></text:p>
            <text:p text:style-name="P800">V. Jukna,<text:s/></text:p>
            <text:p text:style-name="P801">V. Gapšys,</text:p>
            <text:p text:style-name="P802">2021-11-04</text:p>
          </table:table-cell>
          <table:table-cell table:style-name="TableCell803">
            <text:p text:style-name="P804">3</text:p>
            <text:p text:style-name="P805">(31)</text:p>
          </table:table-cell>
          <table:table-cell table:style-name="TableCell806">
            <text:p text:style-name="P807"/>
            <text:p text:style-name="P808">(1)</text:p>
          </table:table-cell>
          <table:table-cell table:style-name="TableCell809">
            <text:p text:style-name="P810"/>
          </table:table-cell>
          <table:table-cell table:style-name="TableCell811">
            <text:p text:style-name="P812">N</text:p>
          </table:table-cell>
          <table:table-cell table:style-name="TableCell813">
            <text:p text:style-name="P814"><text:span text:style-name="T815">Argumentai:<text:s/></text:span><text:span text:style-name="T816">kaip ir prie pasiūlymo dėl įstatymo projekto 1 straipsnio.</text:span></text:p>
            <text:p text:style-name="P817"/>
            <text:p text:style-name="P818"><text:span text:style-name="T819">3.<text:s/></text:span><text:span text:style-name="T820">Pasiūlymas</text:span></text:p>
            <text:p text:style-name="P821">3. Papildyti įstatymo projektą nauju 3 straipsniu:</text:p>
            <text:p text:style-name="P822"><text:span text:style-name="T823">„3 straipsnis. 31 straipsnio pakeitimas</text:span></text:p>
            <text:p text:style-name="P824">Pakeisti 31 straipsnio 1 dalį ir ją išdėstyti taip:</text:p>
            <text:p text:style-name="P825"><text:span text:style-name="T826">„1. Dalyvio</text:span><text:span text:style-name="T827">, įgijusio teisę į vienkartinę pensijų išmoką</text:span><text:span text:style-name="T828">, pensijos sąskaitoje esantys pensijų fondo vienetai jo rašytinio prašymo dėl pensijų išmokos sutarties sudarymo gavimo pensijų kaupimo bendrovėje darbo dienos verte konvertuojami į pinigines lėšas kitą darbo dieną, einančią po jo rašytinio prašymo dėl pensijų išmokos mokėjimo gavimo pensijų kaupimo bendrovėje dienos.“</text:span></text:p>
          </table:table-cell>
          <table:table-cell table:style-name="TableCell829">
            <text:p text:style-name="P830">Nepritarti.</text:p>
          </table:table-cell>
          <table:table-cell table:style-name="TableCell831">
            <text:p text:style-name="Pasiūlymai5">1.<text:s/>Žr. argumentus prie Seimo narių I. Kačinskaitės –<text:soft-page-break/>Urbonienės ir kt. pasiūlymo dėl projekto 1 straipsnio.</text:p>
            <text:p text:style-name="Pasiūlymai5">2.Įstatymo projekto iniciatoriai siūlo galimybę asmenims pasirinkti gautinos išmokos rūšį, tačiau<text:s/>kartu<text:s/>nustatyti, kad visais atvejais pensijų fondo vienetai į pinigus konvertuojami kitos darbo dienos po <text:s/>prašymo pateikimo dienos verte.<text:s/></text:p>
            <text:p text:style-name="Pasiūlymai5">Siūlymas iš esmės blogina periodines išmokas pasirinksiančių asmenų situaciją, nes tai reikštų, kad per visą periodinės išmokos mokėjimo laikotarpį lėšos nebūtų investuotos ir nuvertėtų.</text:p>
          </table:table-cell>
        </table:table-row>
      </table:table>
      <text:h text:style-name="P832" text:outline-level="6"/>
      <text:h text:style-name="P833" text:outline-level="6">6. Seimo paskirtų papildomų komitetų<text:s/>/ komisijų<text:s/>pasiūlymai:</text:h>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able:number-rows-spanned="2">
              <text:p text:style-name="P846">Eil.</text:p>
              <text:p text:style-name="P847">Nr.</text:p>
            </table:table-cell>
            <table:table-cell table:style-name="TableCell848" table:number-rows-spanned="2">
              <text:p text:style-name="P849">Pasiūlymo teikėjas, data</text:p>
            </table:table-cell>
            <table:table-cell table:style-name="TableCell850" table:number-columns-spanned="3">
              <text:p text:style-name="P851">Siūloma keisti</text:p>
            </table:table-cell>
            <table:covered-table-cell/>
            <table:covered-table-cell/>
            <table:table-cell table:style-name="TableCell852" table:number-rows-spanned="2">
              <text:p text:style-name="P853">Pastabos</text:p>
            </table:table-cell>
            <table:table-cell table:style-name="TableCell854" table:number-rows-spanned="2">
              <text:p text:style-name="P855">Pasiūlymo turinys</text:p>
            </table:table-cell>
            <table:table-cell table:style-name="TableCell856" table:number-rows-spanned="2">
              <text:p text:style-name="P857">Komiteto nuomonė</text:p>
            </table:table-cell>
            <table:table-cell table:style-name="TableCell858" table:number-rows-spanned="2">
              <text:p text:style-name="P859">Argumentai,<text:s/></text:p>
              <text:p text:style-name="P860">pagrindžiantys nuomonę</text:p>
            </table:table-cell>
          </table:table-row>
          <table:table-row table:style-name="TableRow861">
            <table:covered-table-cell>
              <text:p text:style-name="P862"/>
            </table:covered-table-cell>
            <table:covered-table-cell>
              <text:p text:style-name="P863"/>
            </table:covered-table-cell>
            <table:table-cell table:style-name="TableCell864">
              <text:p text:style-name="P865">str.</text:p>
            </table:table-cell>
            <table:table-cell table:style-name="TableCell866">
              <text:p text:style-name="P867">str. d.</text:p>
            </table:table-cell>
            <table:table-cell table:style-name="TableCell868">
              <text:p text:style-name="P869">p.</text:p>
            </table: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row>
        </table:table-header-rows>
        <table:table-row table:style-name="TableRow874">
          <table:table-cell table:style-name="TableCell875">
            <text:p text:style-name="P876">1.</text:p>
          </table:table-cell>
          <table:table-cell table:style-name="TableCell877">
            <text:p text:style-name="P878">Biudžeto ir finansų komitetas,<text:s/></text:p>
            <text:p text:style-name="P879">2022-03-23</text:p>
            <text:p text:style-name="Pasiūlymai6"/>
          </table:table-cell>
          <table:table-cell table:style-name="TableCell880">
            <text:p text:style-name="P881"/>
            <text:p text:style-name="P882"/>
            <text:p text:style-name="P883"/>
            <text:p text:style-name="P884"/>
            <text:p text:style-name="P885"/>
            <text:p text:style-name="P886"/>
          </table:table-cell>
          <table:table-cell table:style-name="TableCell887">
            <text:p text:style-name="P888"/>
            <text:p text:style-name="P889"/>
            <text:p text:style-name="P890"/>
            <text:p text:style-name="P891"/>
            <text:p text:style-name="P892"/>
            <text:p text:style-name="P893"/>
            <text:p text:style-name="P894"/>
          </table:table-cell>
          <table:table-cell table:style-name="TableCell895">
            <text:p text:style-name="P896"/>
          </table:table-cell>
          <table:table-cell table:style-name="TableCell897">
            <text:p text:style-name="P898">*</text:p>
          </table:table-cell>
          <table:table-cell table:style-name="TableCell899">
            <text:p text:style-name="P900">6. Komiteto sprendimas ir pasiūlymai:<text:s/></text:p>
            <text:p text:style-name="Dalyviai"><text:span text:style-name="T901">6.1. Sprendimas:</text:span><text:span text:style-name="T902"><text:s/>siūlyti pagrindiniam komitetui tobulinti įstatymo projektą atsižvelgiant į LR Vyriausybės išvadą, Lietuvos banko pateiktą nuomonę bei komiteto pasiūlymus dėl įstatymo projekto.</text:span></text:p>
          </table:table-cell>
          <table:table-cell table:style-name="TableCell903">
            <text:p text:style-name="P904">Pritarti iš dalies.</text:p>
            <text:p text:style-name="P905"/>
            <text:p text:style-name="P906"/>
            <text:p text:style-name="Pasiūlymai6"/>
          </table:table-cell>
          <table:table-cell table:style-name="TableCell907">
            <text:p text:style-name="P908"><text:span text:style-name="T909">Pritarta</text:span><text:span text:style-name="T910"><text:s/>Komiteto patobulintam įstatymo projektui (atsižvelgus į <text:s/>Vyriausybės ir</text:span><text:span text:style-name="T911"><text:s/>Lietuvos banko pareikštas</text:span><text:span text:style-name="T912"><text:s/>nuomones</text:span><text:span text:style-name="T913">).<text:s/></text:span></text:p>
            <text:p text:style-name="P914"><text:span text:style-name="T915">Pritarta iš dalies</text:span><text:span text:style-name="T916"><text:s/></text:span><text:span text:style-name="T917">Biudžeto ir finansų komiteto pasiūlymui (žr. Komiteto nuomonę prie BFK pasiūlymo dėl keičiamo įstatymo 29 straipsnio 8 dalies).</text:span></text:p>
          </table:table-cell>
        </table:table-row>
        <table:table-row table:style-name="TableRow918">
          <table:table-cell table:style-name="TableCell919">
            <text:p text:style-name="P920">2.</text:p>
          </table:table-cell>
          <table:table-cell table:style-name="TableCell921">
            <text:p text:style-name="P922">Biudžeto ir finansų komitetas,<text:s/></text:p>
            <text:p text:style-name="P923">2022-03-23</text:p>
            <text:p text:style-name="P924"/>
          </table:table-cell>
          <table:table-cell table:style-name="TableCell925">
            <text:p text:style-name="P926">1</text:p>
            <text:p text:style-name="P927">(29)</text:p>
          </table:table-cell>
          <table:table-cell table:style-name="TableCell928">
            <text:p text:style-name="P929"/>
            <text:p text:style-name="P930">(8)</text:p>
          </table:table-cell>
          <table:table-cell table:style-name="TableCell931">
            <text:p text:style-name="P932"/>
          </table:table-cell>
          <table:table-cell table:style-name="TableCell933">
            <text:p text:style-name="P934"/>
          </table:table-cell>
          <table:table-cell table:style-name="TableCell935">
            <text:p text:style-name="P936"><text:span text:style-name="T937">6.2. Pasiūlymai:<text:s/></text:span><text:span text:style-name="T938">Lietuvos Respublikos pensijų kaupimo įstatymo (toliau – PKĮ) 29 straipsnio 8 dalyje nustatyta, kad išmokų dydžiai kas 5 metus indeksuojami vidutinės metinės infliacijos, apskaičiuotos pagal Lietuvos statistikos departamento skelbiamą suderintą vartotojų kainų indeksą, suminį 5 paskutinių metų rodiklį. Siūlyti pagrindiniam komitetui tobulinti įstatymo projektą apsvarstant galimybę taikyti PKĮ numatytą išmokų ribų, nuo kurių priklauso asmeniui mokėtinos pensijų išmokos rūšis, peržiūros mechanizmą pirmą kartą ne nuo 2025 m. kaip dabar numatyta PKĮ, o nuo 2023 m., taip pat keisti PKĮ 29 straipsnio 8<text:s/></text:span><text:soft-page-break/><text:span text:style-name="T939">dalį, nustatant, kad išmokų dydžiai kas 2 metus indeksuojami vidutinės metinės infliacijos, apskaičiuotos pagal Lietuvos statistikos departamento skelbiamą suderintą vartotojų kainų indeksą, suminį 2 paskutinių metų rodiklį.</text:span></text:p>
          </table:table-cell>
          <table:table-cell table:style-name="TableCell940">
            <text:p text:style-name="P941">Pritarti iš dalies.</text:p>
            <text:p text:style-name="P942"/>
          </table:table-cell>
          <table:table-cell table:style-name="TableCell943">
            <text:p text:style-name="P944"><text:span text:style-name="T945">1.</text:span><text:span text:style-name="T946"><text:s/></text:span><text:span text:style-name="T947">P</text:span><text:span text:style-name="T948">ritarta Seimo nario A.<text:s/></text:span><text:span text:style-name="T949">Dumbravos 2022-05-17</text:span><text:span text:style-name="T950"><text:s/></text:span><text:span text:style-name="T951">pasiūlymui</text:span><text:span text:style-name="T952"><text:s/>dėl keičiamo įstatymo 29 straipsnio 8 dalies</text:span><text:span text:style-name="T953">, pagal kurį<text:s/></text:span><text:span text:style-name="T954">išmokų ribų<text:s/></text:span><text:span text:style-name="T955">dydžiai indeksuojami kas<text:s/></text:span><text:span text:style-name="T956">3 m.</text:span><text:span text:style-name="T957">,<text:s/></text:span><text:span text:style-name="T958">(o ne kas 2 metus, kaip siūlo Biudžeto ir finansų komitetas)</text:span><text:span text:style-name="T959"><text:s/></text:span><text:span text:style-name="T960">pradedant<text:s/></text:span><text:span text:style-name="T961">2023 m.</text:span><text:span text:style-name="T962"><text:s/>ir tam naudojamas<text:s/></text:span><text:span text:style-name="T963">3 m.</text:span><text:span text:style-name="T964"><text:s/>vidutinės metinės infliacijos, apskaičiuotos pagal Lietuvos statistikos departamento skelbiamą suderintą</text:span><text:span text:style-name="T965"><text:s/></text:span><text:soft-page-break/><text:span text:style-name="T966">vartotojų kainų indeksą, suminis</text:span><text:span text:style-name="T967"><text:s/></text:span><text:span text:style-name="T968">3</text:span><text:span text:style-name="T969"><text:s/></text:span><text:span text:style-name="T970">paskutinių<text:s/></text:span><text:span text:style-name="T971">kalendorinių<text:s/></text:span><text:span text:style-name="T972">metų rodiklis</text:span><text:span text:style-name="T973">),<text:s/></text:span><text:span text:style-name="T974">o ne</text:span><text:span text:style-name="T975"><text:s/>2 paskutinių metų, kaip siūlo B</text:span><text:span text:style-name="T976">iudžeto ir finansų komitetas.</text:span></text:p>
            <text:p text:style-name="P977">2.<text:s/>Pritardamas<text:s/>Seimo nario A.<text:s/>Dumbravos 2022-05-17<text:s/>pasiūlymui Komitetas atsižvelgė į<text:s/>Lietuvos banko Investicinių paslaugų ir bendrovių priežiūros skyriaus 2022-05-23 rašte pareikštą nuomonę<text:s/>dėl keičiamo įstatymo 29 straipsnio 8 dalies (žr.<text:s/>Komiteto nuomonę prie<text:s/>LB<text:s/>Investicinių paslaugų ir bendrovių priežiūros skyriaus 2022-05-23 rašto,<text:s/>išvados<text:s/>4 punkte).</text:p>
          </table:table-cell>
        </table:table-row>
      </table:table>
      <text:p text:style-name="P978"/>
      <text:p text:style-name="P979"><text:span text:style-name="T980">7. Komiteto sprendimas ir pasiūlymai:</text:span></text:p>
      <text:p text:style-name="P981"><text:span text:style-name="T982">7.1.<text:s/></text:span><text:span text:style-name="T983">Komiteto sprendimas:</text:span><text:span text:style-name="T984"><text:s/></text:span>pritarti komiteto patobulintam įstatymo projektui ir komiteto išvadai.</text:p>
      <text:p text:style-name="P985">7.2. Komiteto pasiūlymai:</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able:number-rows-spanned="2">
              <text:p text:style-name="P998">Eil.</text:p>
              <text:p text:style-name="P999"><text:span text:style-name="T1000">Nr.</text:span></text:p>
            </table:table-cell>
            <table:table-cell table:style-name="TableCell1001" table:number-rows-spanned="2">
              <text:p text:style-name="P1002">Pasiūlymo teikėjas, data</text:p>
            </table:table-cell>
            <table:table-cell table:style-name="TableCell1003" table:number-columns-spanned="3">
              <text:p text:style-name="P1004">Siūloma keisti</text:p>
            </table:table-cell>
            <table:covered-table-cell/>
            <table:covered-table-cell/>
            <table:table-cell table:style-name="TableCell1005" table:number-rows-spanned="2">
              <text:p text:style-name="P1006">Pastabos</text:p>
            </table:table-cell>
            <table:table-cell table:style-name="TableCell1007" table:number-rows-spanned="2">
              <text:p text:style-name="P1008">Pasiūlymo turinys</text:p>
            </table:table-cell>
            <table:table-cell table:style-name="TableCell1009" table:number-rows-spanned="2">
              <text:p text:style-name="P1010">Komiteto nuomonė</text:p>
            </table:table-cell>
            <table:table-cell table:style-name="TableCell1011" table:number-rows-spanned="2">
              <text:p text:style-name="P1012">Argumentai,<text:s/></text:p>
              <text:p text:style-name="P1013">pagrindžiantys nuomonę</text:p>
            </table:table-cell>
          </table:table-row>
          <table:table-row table:style-name="TableRow1014">
            <table:covered-table-cell>
              <text:p text:style-name="Normal"/>
            </table:covered-table-cell>
            <table:covered-table-cell>
              <text:p text:style-name="Normal"/>
            </table:covered-table-cell>
            <table:table-cell table:style-name="TableCell1015">
              <text:p text:style-name="P1016">str.</text:p>
            </table:table-cell>
            <table:table-cell table:style-name="TableCell1017">
              <text:p text:style-name="P1018">str. d.</text:p>
            </table:table-cell>
            <table:table-cell table:style-name="TableCell1019">
              <text:p text:style-name="P102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21">
          <table:table-cell table:style-name="TableCell1022">
            <text:p text:style-name="P1023">1.</text:p>
          </table:table-cell>
          <table:table-cell table:style-name="TableCell1024">
            <text:p text:style-name="P1025">Socialinių reikalų ir darbo komitetas,</text:p>
            <text:p text:style-name="P1026">2022-05-25</text:p>
            <text:p text:style-name="Pasiūlymai7"/>
          </table:table-cell>
          <table:table-cell table:style-name="TableCell1027">
            <text:p text:style-name="P1028">1</text:p>
            <text:p text:style-name="P1029">(29)</text:p>
          </table:table-cell>
          <table:table-cell table:style-name="TableCell1030">
            <text:p text:style-name="P1031"/>
            <text:p text:style-name="P1032">(8)</text:p>
          </table:table-cell>
          <table:table-cell table:style-name="TableCell1033">
            <text:p text:style-name="P1034"/>
          </table:table-cell>
          <table:table-cell table:style-name="TableCell1035">
            <text:p text:style-name="P1036"/>
          </table:table-cell>
          <table:table-cell table:style-name="TableCell1037">
            <text:p text:style-name="P1038"><text:span text:style-name="T1039">Argumentai</text:span>: pritarus Seimo nario A. Dumbravos<text:s/>2022-05-17<text:s/>pasiūlymui, kartu<text:s/>pritariant<text:s/>Vyriausybės<text:s/>2021 m. lapkričio 10 d. nutarime Nr. 927 ir<text:s/>Lietuvos banko 2021 m.<text:s/>lapkričio 8 d.<text:s/>ir 2022 m. gegužės 23 d.<text:s/>pareikštoms<text:s/>nuomonėms,<text:s/>siūloma<text:s/>patikslinti<text:s/>įstatymo projektą.</text:p>
            <text:p text:style-name="P1040"><text:span text:style-name="T1041">Pasiūlymas</text:span>:</text:p>
            <text:p text:style-name="P1042">Pakeisti įstatymo projektą iš jį išdėstyti taip:</text:p>
            <text:p text:style-name="P1043">,,1 straipsnis. 29 straipsnio pakeitimas</text:p>
            <text:p text:style-name="P1044"><text:s text:c="5"/><text:span text:style-name="T1045">Pakeisti<text:s/></text:span><text:span text:style-name="T1046">29</text:span><text:span text:style-name="T1047"><text:s/>straipsnio<text:s/></text:span><text:span text:style-name="T1048">4<text:s/></text:span><text:span text:style-name="T1049">8<text:s/></text:span><text:span text:style-name="T1050">dalį ir ją išdėstyti taip:</text:span></text:p>
            <text:soft-page-break/>
            <text:p text:style-name="P1051"><text:span text:style-name="T1052"><text:s text:c="4"/>„</text:span><text:span text:style-name="T1053">4</text:span><text:span text:style-name="T1054">.</text:span><text:span text:style-name="T1055"><text:s/></text:span><text:span text:style-name="T1056">Dalyvis, kurio</text:span><text:span text:style-name="T1057"> </text:span><text:span text:style-name="T1058">vardu pensijų fonde sukauptas pensijų turtas yra didesnis kaip 5 000 eurų, bet mažesnis kaip 10 000 eurų, turi teisę pasirinkti gauti vienkartinę pensijų išmoką arba šio įstatymo 32 straipsnyje nustatyta tvarka gauti periodinę pensijų išmoką</text:span><text:span text:style-name="T1059">.</text:span></text:p>
            <text:p text:style-name="P1060"><text:span text:style-name="T1061"><text:s text:c="7"/></text:span>8<text:span text:style-name="T1062">. Šio straipsnio 3–6 dalyse nurodyti dydžiai, nuo kurių priklauso asmeniui mokėtinos pensijų išmokos rūšis, kas<text:s/></text:span><text:span text:style-name="T1063">5</text:span><text:span text:style-name="T1064"><text:s/></text:span><text:span text:style-name="T1065">3</text:span><text:span text:style-name="T1066"><text:s/>metus indeksuojami vidutinės metinės infliacijos, apskaičiuotos pagal</text:span><text:span text:style-name="T1067"><text:s/></text:span><text:span text:style-name="T1068">Lietuvos statistikos departamento skelbiamą</text:span><text:span text:style-name="T1069"><text:s/></text:span><text:span text:style-name="T1070">suderintą vartotojų kainų indeks</text:span><text:span text:style-name="T1071">ą,</text:span><text:span text:style-name="T1072"><text:s/>suminį<text:s/></text:span><text:span text:style-name="T1073">5</text:span><text:span text:style-name="T1074"><text:s/></text:span><text:span text:style-name="T1075">3</text:span><text:span text:style-name="T1076"> paskutinių<text:s/></text:span><text:span text:style-name="T1077">kalendorinių</text:span><text:span text:style-name="T1078"><text:s/></text:span><text:span text:style-name="T1079">metų rodiklį. Euro tikslumu suapvalintus naujus dydžius, pradedant<text:s/></text:span><text:span text:style-name="T1080">2025</text:span><text:span text:style-name="T1081"><text:s/></text:span><text:span text:style-name="T1082">2023</text:span><text:span text:style-name="T1083"><text:s/>metais taikomais dydžiais, ne vėliau kaip iki metų, einančių prieš taikymo metus, lapkričio 30 dienos savo interneto svetainėse paskelbia Socialinės apsaugos ir darbo ministerija ir pensijų anuitetų mokėtojas.</text:span></text:p>
            <text:p text:style-name="P1084"><text:span text:style-name="T1085">2 straipsnis. Įstatymo įsigaliojimas</text:span></text:p>
            <text:p text:style-name="P1086"><text:span text:style-name="T1087">Šis įstatymas įsigalioja 2022 m. sausio 1 d.</text:span><text:span text:style-name="T1088">“</text:span></text:p>
          </table:table-cell>
          <table:table-cell table:style-name="TableCell1089">
            <text:p text:style-name="P1090">Pritarti.</text:p>
          </table:table-cell>
          <table:table-cell table:style-name="TableCell1091">
            <text:p text:style-name="P1092"/>
          </table:table-cell>
        </table:table-row>
      </table:table>
      <text:p text:style-name="P1093"/>
      <text:p text:style-name="P1094"><text:span text:style-name="T1095">8. Balsavimo rezultatai:</text:span><text:s/>už –<text:s/>8, prieš –<text:s/>0, susilaikė –<text:s/>4.</text:p>
      <text:p text:style-name="Pranešėjas"><text:span text:style-name="T1096">9. Komiteto paskirt</text:span><text:span text:style-name="T1097">as</text:span><text:span text:style-name="T1098"><text:s/>pranešėja</text:span><text:span text:style-name="T1099">s</text:span><text:span text:style-name="T1100">:</text:span><text:s/>Mindaugas Lingė.</text:p>
      <text:p text:style-name="P1101"><text:span text:style-name="T1102">10. Komiteto narių atskiroji nuomonė:</text:span><text:span text:style-name="T1103"><text:s/></text:span>nepareikšta.</text:p>
      <text:p text:style-name="P1104"><text:span text:style-name="T1105">P</text:span><text:span text:style-name="T1106">RIDEDAMA.<text:s/></text:span>Komiteto<text:s/>siūlomas<text:s/>įstatymo projektas, jo lyginamasis variantas.</text:p>
      <text:p text:style-name="P1107"/>
      <text:p text:style-name="P1108">Komiteto<text:s/>pirmininkas<text:tab/><text:tab/><text:tab/><text:tab/><text:tab/><text:tab/><text:tab/><text:tab/><text:tab/><text:tab/><text:tab/><text:tab/><text:tab/><text:tab/><text:tab/><text:tab/>Mindaugas Lingė</text:p>
      <text:p text:style-name="P1109"/>
      <text:p text:style-name="P1110"><text:tab/><text:tab/><text:tab/><text:tab/><text:tab/><text:tab/><text:tab/></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hyphenate="false"/>
    </style:style>
    <style:style style:name="CommentText" style:display-name="Comment Text" style:family="paragraph" style:parent-style-name="Normal">
      <style:paragraph-properties fo:widows="0" fo:orphans="0" style:text-autospace="none"/>
      <style:text-properties style:font-name="Verdana" fo:font-size="10pt" style:font-size-asian="10pt" style:font-size-complex="10pt" fo:language="en" fo:country="US" fo:hyphenate="false"/>
    </style:style>
    <style:style style:name="CommentTextChar" style:display-name="Comment Text Char" style:family="text" style:parent-style-name="DefaultParagraphFont">
      <style:text-properties style:font-name="Verdana" fo:font-size="10pt" style:font-size-asian="10pt" style:font-size-complex="10pt" fo:language="en" fo:country="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9763in" text:min-label-width="0.25in" text:list-level-position-and-space-mode="label-alignment">
          <style:list-level-label-alignment text:label-followed-by="listtab" fo:margin-left="2.2263in" fo:text-indent="-0.25in"/>
        </style:list-level-properties>
      </text:list-level-style-number>
      <text:list-level-style-number text:level="3" style:num-suffix="." style:num-format="i">
        <style:list-level-properties fo:text-align="end" text:space-before="2.6013in" text:min-label-width="0.125in" text:list-level-position-and-space-mode="label-alignment">
          <style:list-level-label-alignment text:label-followed-by="listtab" fo:margin-left="2.7263in" fo:text-indent="-0.125in"/>
        </style:list-level-properties>
      </text:list-level-style-number>
      <text:list-level-style-number text:level="4" style:num-suffix="." style:num-format="1">
        <style:list-level-properties text:space-before="2.9763in" text:min-label-width="0.25in" text:list-level-position-and-space-mode="label-alignment">
          <style:list-level-label-alignment text:label-followed-by="listtab" fo:margin-left="3.2263in" fo:text-indent="-0.25in"/>
        </style:list-level-properties>
      </text:list-level-style-number>
      <text:list-level-style-number text:level="5" style:num-suffix="." style:num-format="a" style:num-letter-sync="true">
        <style:list-level-properties text:space-before="3.4763in" text:min-label-width="0.25in" text:list-level-position-and-space-mode="label-alignment">
          <style:list-level-label-alignment text:label-followed-by="listtab" fo:margin-left="3.7263in" fo:text-indent="-0.25in"/>
        </style:list-level-properties>
      </text:list-level-style-number>
      <text:list-level-style-number text:level="6" style:num-suffix="." style:num-format="i">
        <style:list-level-properties fo:text-align="end" text:space-before="4.1013in" text:min-label-width="0.125in" text:list-level-position-and-space-mode="label-alignment">
          <style:list-level-label-alignment text:label-followed-by="listtab" fo:margin-left="4.2263in" fo:text-indent="-0.125in"/>
        </style:list-level-properties>
      </text:list-level-style-number>
      <text:list-level-style-number text:level="7" style:num-suffix="." style:num-format="1">
        <style:list-level-properties text:space-before="4.4763in" text:min-label-width="0.25in" text:list-level-position-and-space-mode="label-alignment">
          <style:list-level-label-alignment text:label-followed-by="listtab" fo:margin-left="4.7263in" fo:text-indent="-0.25in"/>
        </style:list-level-properties>
      </text:list-level-style-number>
      <text:list-level-style-number text:level="8" style:num-suffix="." style:num-format="a" style:num-letter-sync="true">
        <style:list-level-properties text:space-before="4.9763in" text:min-label-width="0.25in" text:list-level-position-and-space-mode="label-alignment">
          <style:list-level-label-alignment text:label-followed-by="listtab" fo:margin-left="5.2263in" fo:text-indent="-0.25in"/>
        </style:list-level-properties>
      </text:list-level-style-number>
      <text:list-level-style-number text:level="9" style:num-suffix="." style:num-format="i">
        <style:list-level-properties fo:text-align="end" text:space-before="5.6013in" text:min-label-width="0.125in" text:list-level-position-and-space-mode="label-alignment">
          <style:list-level-label-alignment text:label-followed-by="listtab" fo:margin-left="5.7263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ĖNIENĖ Diana</meta:initial-creator>
    <dc:creator>adlibuser</dc:creator>
    <meta:creation-date>2022-05-26T04:42:00Z</meta:creation-date>
    <dc:date>2022-05-26T04:42:00Z</dc:date>
    <meta:print-date>2022-05-24T08:22: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f875a6e8-ef3b-42b6-939b-72f361d8d7aa</meta:user-defined>
    <meta:document-statistic meta:page-count="20" meta:paragraph-count="101" meta:word-count="7598" meta:character-count="50810" meta:row-count="360" meta:non-whitespace-character-count="43313"/>
  </office:meta>
</office:document-meta>
</file>