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3" style:num-suffix="." style:num-format="1" text:display-levels="3">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4" style:num-suffix="." style:num-format="1" text:display-levels="4">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5" style:num-suffix="." style:num-format="1" text:display-levels="5">
        <style:list-level-properties text:space-before="0.9694in" text:min-label-width="0.75in" text:list-level-position-and-space-mode="label-alignment">
          <style:list-level-label-alignment text:label-followed-by="listtab" fo:margin-left="1.7194in" fo:text-indent="-0.75in"/>
        </style:list-level-properties>
      </text:list-level-style-number>
      <text:list-level-style-number text:level="6" style:num-suffix="." style:num-format="1" text:display-levels="6">
        <style:list-level-properties text:space-before="1.2118in" text:min-label-width="0.75in" text:list-level-position-and-space-mode="label-alignment">
          <style:list-level-label-alignment text:label-followed-by="listtab" fo:margin-left="1.9618in" fo:text-indent="-0.75in"/>
        </style:list-level-properties>
      </text:list-level-style-number>
      <text:list-level-style-number text:level="7" style:num-suffix="." style:num-format="1" text:display-levels="7">
        <style:list-level-properties text:space-before="1.4541in" text:min-label-width="1in" text:list-level-position-and-space-mode="label-alignment">
          <style:list-level-label-alignment text:label-followed-by="listtab" fo:margin-left="2.4541in" fo:text-indent="-1in"/>
        </style:list-level-properties>
      </text:list-level-style-number>
      <text:list-level-style-number text:level="8" style:num-suffix="." style:num-format="1" text:display-levels="8">
        <style:list-level-properties text:space-before="1.6965in" text:min-label-width="1in" text:list-level-position-and-space-mode="label-alignment">
          <style:list-level-label-alignment text:label-followed-by="listtab" fo:margin-left="2.6965in" fo:text-indent="-1in"/>
        </style:list-level-properties>
      </text:list-level-style-number>
      <text:list-level-style-number text:level="9" style:num-suffix="." style:num-format="1" text:display-levels="9">
        <style:list-level-properties text:space-before="1.9388in" text:min-label-width="1.25in" text:list-level-position-and-space-mode="label-alignment">
          <style:list-level-label-alignment text:label-followed-by="listtab" fo:margin-left="3.1888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4.3576in" style:use-optimal-column-width="false"/>
    </style:style>
    <style:style style:name="TableColumn35" style:family="table-column">
      <style:table-column-properties style:column-width="0.8854in" style:use-optimal-column-width="false"/>
    </style:style>
    <style:style style:name="TableColumn36" style:family="table-column">
      <style:table-column-properties style:column-width="1.8743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Pasiūlymai2" style:family="paragraph">
      <style:paragraph-properties fo:text-align="start"/>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text-properties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indent="0.1576in"/>
    </style:style>
    <style:style style:name="P73" style:parent-style-name="Pasiūlymai2" style:family="paragraph">
      <style:paragraph-properties fo:text-indent="0.1576in"/>
    </style:style>
    <style:style style:name="T74" style:parent-style-name="DefaultParagraphFont" style:family="text">
      <style:text-properties style:text-position="super 63.6%"/>
    </style:style>
    <style:style style:name="T75" style:parent-style-name="DefaultParagraphFont" style:family="text">
      <style:text-properties style:text-position="super 63.6%"/>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indent="0.1576in"/>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indent="0.15in"/>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3" style:family="paragraph">
      <style:paragraph-properties fo:text-indent="0.1576in"/>
    </style:style>
    <style:style style:name="P96" style:parent-style-name="Pasiūlymai3" style:family="paragraph">
      <style:paragraph-properties fo:text-indent="0.1576in"/>
    </style:style>
    <style:style style:name="P97" style:parent-style-name="Pasiūlymai2" style:family="paragraph">
      <style:paragraph-properties fo:text-indent="0.1576in"/>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15in"/>
    </style:style>
    <style:style style:name="T110" style:parent-style-name="DefaultParagraphFont" style:family="text">
      <style:text-properties style:text-position="super 63.6%"/>
    </style:style>
    <style:style style:name="T111" style:parent-style-name="DefaultParagraphFont" style:family="text">
      <style:text-properties style:text-position="super 63.6%"/>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indent="0.1576in"/>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indent="0.15in"/>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Hyperlink" style:family="text">
      <style:text-properties fo:background-color="#FFFFFF"/>
    </style:style>
    <style:style style:name="T131" style:parent-style-name="DefaultParagraphFont" style:family="text">
      <style:text-properties fo:color="#000000" fo:background-color="#FFFFFF"/>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indent="0.1576in"/>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keep-with-next="always" fo:text-align="justify" fo:text-indent="0.5in"/>
      <style:text-properties fo:font-weight="bold" style:font-weight-asian="bold" style:font-weight-complex="bold"/>
    </style:style>
    <style:style style:name="P138" style:parent-style-name="Normal" style:family="paragraph">
      <style:paragraph-properties fo:text-align="justify"/>
      <style:text-properties fo:font-size="10pt" style:font-size-asian="10pt"/>
    </style:style>
    <style:style style:name="TableColumn140" style:family="table-column">
      <style:table-column-properties style:column-width="0.3937in" style:use-optimal-column-width="false"/>
    </style:style>
    <style:style style:name="TableColumn141" style:family="table-column">
      <style:table-column-properties style:column-width="1.5861in" style:use-optimal-column-width="false"/>
    </style:style>
    <style:style style:name="TableColumn142" style:family="table-column">
      <style:table-column-properties style:column-width="0.4923in" style:use-optimal-column-width="false"/>
    </style:style>
    <style:style style:name="TableColumn143" style:family="table-column">
      <style:table-column-properties style:column-width="0.4777in" style:use-optimal-column-width="false"/>
    </style:style>
    <style:style style:name="TableColumn144" style:family="table-column">
      <style:table-column-properties style:column-width="0.5069in" style:use-optimal-column-width="false"/>
    </style:style>
    <style:style style:name="TableColumn145" style:family="table-column">
      <style:table-column-properties style:column-width="4.4145in" style:use-optimal-column-width="false"/>
    </style:style>
    <style:style style:name="TableColumn146" style:family="table-column">
      <style:table-column-properties style:column-width="0.7875in" style:use-optimal-column-width="false"/>
    </style:style>
    <style:style style:name="TableColumn147" style:family="table-column">
      <style:table-column-properties style:column-width="1.8743in" style:use-optimal-column-width="false"/>
    </style:style>
    <style:style style:name="Table139" style:family="table">
      <style:table-properties style:width="10.5333in" fo:margin-left="0in" table:align="center"/>
    </style:style>
    <style:style style:name="TableRow148" style:family="table-row">
      <style:table-row-properties style:min-row-height="0.3277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P164" style:parent-style-name="Normal" style:family="paragraph">
      <style:paragraph-properties fo:text-align="center"/>
      <style:text-properties fo:font-size="11pt" style:font-size-asian="11pt" style:font-size-complex="11pt"/>
    </style:style>
    <style:style style:name="TableRow165" style:family="table-row">
      <style:table-row-properties style:min-row-height="0.3486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3"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3"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3"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3"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3" style:family="paragraph">
      <style:paragraph-properties fo:text-indent="0.1215in"/>
    </style:style>
    <style:style style:name="P184" style:parent-style-name="Pasiūlymai3" style:family="paragraph">
      <style:paragraph-properties fo:text-indent="0.1215in"/>
    </style:style>
    <style:style style:name="P185" style:parent-style-name="Pasiūlymai3" style:family="paragraph">
      <style:paragraph-properties fo:text-indent="0.1215in"/>
    </style:style>
    <style:style style:name="P186" style:parent-style-name="Pasiūlymai3" style:family="paragraph">
      <style:paragraph-properties fo:text-indent="0.1215in"/>
    </style:style>
    <style:style style:name="P187" style:parent-style-name="Pasiūlymai3" style:family="paragraph">
      <style:paragraph-properties fo:text-indent="0.1215in"/>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3"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3" style:family="paragraph">
      <style:paragraph-properties fo:text-indent="0.1576in"/>
    </style:style>
    <style:style style:name="P192" style:parent-style-name="Pasiūlymai3" style:family="paragraph">
      <style:paragraph-properties fo:text-indent="0.1576in"/>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3"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3"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3"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3"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3" style:family="paragraph">
      <style:paragraph-properties fo:text-indent="0.1215in"/>
    </style:style>
    <style:style style:name="P205" style:parent-style-name="Pasiūlymai3" style:family="paragraph">
      <style:paragraph-properties fo:text-indent="0.1215in"/>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3"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3" style:family="paragraph">
      <style:paragraph-properties fo:text-indent="0.1576in"/>
    </style:style>
    <style:style style:name="P210" style:parent-style-name="Pasiūlymai3" style:family="paragraph">
      <style:paragraph-properties fo:text-indent="0.1576in"/>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3"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3"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3"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3"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3" style:family="paragraph">
      <style:paragraph-properties fo:text-indent="0.1215in"/>
    </style:style>
    <style:style style:name="P223" style:parent-style-name="Pasiūlymai3" style:family="paragraph">
      <style:paragraph-properties fo:text-indent="0.1215in"/>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3"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3" style:family="paragraph">
      <style:paragraph-properties fo:text-indent="0.1576in"/>
    </style:style>
    <style:style style:name="P228" style:parent-style-name="Pasiūlymai3" style:family="paragraph">
      <style:paragraph-properties fo:text-indent="0.1576in"/>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3"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3"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3"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3" style:family="paragraph">
      <style:paragraph-properties fo:text-align="center"/>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3" style:family="paragraph">
      <style:paragraph-properties fo:text-indent="0.1215in"/>
    </style:style>
    <style:style style:name="P241" style:parent-style-name="Pasiūlymai3" style:family="paragraph">
      <style:paragraph-properties fo:text-indent="0.1215in"/>
    </style:style>
    <style:style style:name="P242" style:parent-style-name="Pasiūlymai3" style:family="paragraph">
      <style:paragraph-properties fo:text-indent="0.1215in"/>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font-style-complex="italic"/>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3"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3" style:family="paragraph">
      <style:paragraph-properties fo:text-indent="0.1576in"/>
    </style:style>
    <style:style style:name="P249" style:parent-style-name="Pasiūlymai3" style:family="paragraph">
      <style:paragraph-properties fo:text-indent="0.1576in"/>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3"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3"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3"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3"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3" style:family="paragraph">
      <style:paragraph-properties fo:text-indent="0.1215in"/>
    </style:style>
    <style:style style:name="P262" style:parent-style-name="Pasiūlymai3" style:family="paragraph">
      <style:paragraph-properties fo:text-indent="0.1215in"/>
    </style:style>
    <style:style style:name="P263" style:parent-style-name="Pasiūlymai3" style:family="paragraph">
      <style:paragraph-properties fo:text-indent="0.1215in"/>
    </style:style>
    <style:style style:name="T264" style:parent-style-name="DefaultParagraphFont" style:family="text">
      <style:text-properties fo:font-weight="bold" style:font-weight-asian="bold"/>
    </style:style>
    <style:style style:name="P265" style:parent-style-name="Pasiūlymai3" style:family="paragraph">
      <style:paragraph-properties fo:text-indent="0.1215in"/>
    </style:style>
    <style:style style:name="T266" style:parent-style-name="DefaultParagraphFont" style:family="text">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3"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3" style:family="paragraph">
      <style:paragraph-properties fo:text-indent="0.1576in"/>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3"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3" style:family="paragraph">
      <style:paragraph-properties fo:text-align="center"/>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3" style:family="paragraph">
      <style:paragraph-properties fo:text-align="center"/>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3"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3" style:family="paragraph">
      <style:paragraph-properties fo:text-indent="0.1215in"/>
    </style:style>
    <style:style style:name="P283" style:parent-style-name="Pasiūlymai3" style:family="paragraph">
      <style:paragraph-properties fo:text-indent="0.1215in"/>
    </style:style>
    <style:style style:name="T284" style:parent-style-name="DefaultParagraphFont" style:family="text">
      <style:text-properties fo:font-weight="bold" style:font-weight-asian="bold"/>
    </style:style>
    <style:style style:name="P285" style:parent-style-name="Pasiūlymai3" style:family="paragraph">
      <style:paragraph-properties fo:text-indent="0.1215in"/>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3"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3" style:family="paragraph">
      <style:paragraph-properties fo:text-indent="0.1576in"/>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3"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3"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3" style:family="paragraph">
      <style:paragraph-properties fo:text-align="center"/>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3"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3" style:family="paragraph">
      <style:paragraph-properties fo:text-indent="0.1215in"/>
    </style:style>
    <style:style style:name="P302" style:parent-style-name="Pasiūlymai3" style:family="paragraph">
      <style:paragraph-properties fo:text-indent="0.1215in"/>
    </style:style>
    <style:style style:name="P303" style:parent-style-name="Pasiūlymai3" style:family="paragraph">
      <style:paragraph-properties fo:text-indent="0.1215in"/>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3"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3" style:family="paragraph">
      <style:paragraph-properties fo:text-indent="0.1576in"/>
    </style:style>
    <style:style style:name="P308" style:parent-style-name="Pasiūlymai3" style:family="paragraph">
      <style:paragraph-properties fo:text-indent="0.1576in"/>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3"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3" style:family="paragraph">
      <style:paragraph-properties fo:text-align="center"/>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3"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3" style:family="paragraph">
      <style:paragraph-properties fo:text-align="center"/>
      <style:text-properties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3" style:family="paragraph">
      <style:paragraph-properties fo:text-indent="0.1215in"/>
    </style:style>
    <style:style style:name="T321" style:parent-style-name="DefaultParagraphFont" style:family="text">
      <style:text-properties style:text-position="super 63.6%"/>
    </style:style>
    <style:style style:name="T322" style:parent-style-name="DefaultParagraphFont" style:family="text">
      <style:text-properties style:text-position="super 63.6%"/>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3" style:family="paragraph">
      <style:paragraph-properties fo:text-align="center"/>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3" style:family="paragraph">
      <style:paragraph-properties fo:text-indent="0.1576in"/>
    </style:style>
    <style:style style:name="P327" style:parent-style-name="Pasiūlymai3" style:family="paragraph">
      <style:paragraph-properties fo:text-indent="0.1576in"/>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3"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3" style:family="paragraph">
      <style:paragraph-properties fo:text-align="center"/>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3" style:family="paragraph">
      <style:paragraph-properties fo:text-align="center"/>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3" style:family="paragraph">
      <style:paragraph-properties fo:text-align="center"/>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3" style:family="paragraph">
      <style:paragraph-properties fo:text-indent="0.1215in"/>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3"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3" style:family="paragraph">
      <style:paragraph-properties fo:text-indent="0.1576in"/>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3"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3" style:family="paragraph">
      <style:paragraph-properties fo:text-align="center"/>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3" style:family="paragraph">
      <style:paragraph-properties fo:text-align="center"/>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3" style:family="paragraph">
      <style:paragraph-properties fo:text-align="center"/>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3" style:family="paragraph">
      <style:paragraph-properties fo:text-indent="0.1215in"/>
    </style:style>
    <style:style style:name="T356" style:parent-style-name="DefaultParagraphFont" style:family="text">
      <style:text-properties fo:font-weight="bold" style:font-weight-asian="bold"/>
    </style:style>
    <style:style style:name="P357" style:parent-style-name="Pasiūlymai3" style:family="paragraph">
      <style:paragraph-properties fo:text-indent="0.1215in"/>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3" style:family="paragraph">
      <style:paragraph-properties fo:text-align="center"/>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3" style:family="paragraph">
      <style:paragraph-properties fo:text-indent="0.1576in"/>
    </style:style>
    <style:style style:name="P362" style:parent-style-name="Pasiūlymai3" style:family="paragraph">
      <style:paragraph-properties fo:text-indent="0.1576in"/>
    </style:style>
    <style:style style:name="P363" style:parent-style-name="Pasiūlymai3" style:family="paragraph">
      <style:text-properties fo:font-size="9pt" style:font-size-asian="9pt" style:font-size-complex="9pt"/>
    </style:style>
    <style:style style:name="P364" style:parent-style-name="Normal" style:family="paragraph">
      <style:paragraph-properties fo:keep-with-next="always" fo:text-align="justify" fo:text-indent="0.5in"/>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style:text-properties fo:font-size="9pt" style:font-size-asian="9pt" style:font-size-complex="9pt"/>
    </style:style>
    <style:style style:name="P369" style:parent-style-name="Normal" style:family="paragraph">
      <style:paragraph-properties fo:keep-with-next="always" fo:text-indent="0.5in"/>
      <style:text-properties fo:font-weight="bold" style:font-weight-asian="bold" style:font-weight-complex="bold"/>
    </style:style>
    <style:style style:name="TableColumn371" style:family="table-column">
      <style:table-column-properties style:column-width="0.3909in" style:use-optimal-column-width="false"/>
    </style:style>
    <style:style style:name="TableColumn372" style:family="table-column">
      <style:table-column-properties style:column-width="1.3715in" style:use-optimal-column-width="false"/>
    </style:style>
    <style:style style:name="TableColumn373" style:family="table-column">
      <style:table-column-properties style:column-width="0.4673in" style:use-optimal-column-width="false"/>
    </style:style>
    <style:style style:name="TableColumn374" style:family="table-column">
      <style:table-column-properties style:column-width="0.4673in" style:use-optimal-column-width="false"/>
    </style:style>
    <style:style style:name="TableColumn375" style:family="table-column">
      <style:table-column-properties style:column-width="0.4673in" style:use-optimal-column-width="false"/>
    </style:style>
    <style:style style:name="TableColumn376" style:family="table-column">
      <style:table-column-properties style:column-width="0.3902in" style:use-optimal-column-width="false"/>
    </style:style>
    <style:style style:name="TableColumn377" style:family="table-column">
      <style:table-column-properties style:column-width="4.4152in" style:use-optimal-column-width="false"/>
    </style:style>
    <style:style style:name="TableColumn378" style:family="table-column">
      <style:table-column-properties style:column-width="0.7875in" style:use-optimal-column-width="false"/>
    </style:style>
    <style:style style:name="TableColumn379" style:family="table-column">
      <style:table-column-properties style:column-width="1.7756in" style:use-optimal-column-width="false"/>
    </style:style>
    <style:style style:name="Table370" style:family="table">
      <style:table-properties style:width="10.5333in" fo:margin-left="0in" table:align="center"/>
    </style:style>
    <style:style style:name="TableRow380" style:family="table-row">
      <style:table-row-properties style:min-row-height="0.3277in" style:use-optimal-row-height="false" fo:keep-together="alway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glyph-orientation-vertical="0" style:vertical-align="middle" fo:padding-top="0in" fo:padding-left="0.075in" fo:padding-bottom="0in" fo:padding-right="0.075in"/>
    </style:style>
    <style:style style:name="P38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P396" style:parent-style-name="Normal" style:family="paragraph">
      <style:paragraph-properties fo:text-align="center"/>
      <style:text-properties fo:font-size="11pt" style:font-size-asian="11pt" style:font-size-complex="11pt"/>
    </style:style>
    <style:style style:name="TableRow397" style:family="table-row">
      <style:table-row-properties style:min-row-height="0.402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5"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5" style:family="paragraph">
      <style:paragraph-properties fo:text-align="center"/>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5" style:family="paragraph">
      <style:paragraph-properties fo:text-align="center"/>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5" style:family="paragraph">
      <style:paragraph-properties fo:text-align="center"/>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5" style:family="paragraph">
      <style:paragraph-properties fo:text-align="center"/>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5" style:family="paragraph">
      <style:paragraph-properties fo:text-indent="0.1576in"/>
    </style:style>
    <style:style style:name="P419" style:parent-style-name="Pasiūlymai5" style:family="paragraph">
      <style:paragraph-properties fo:text-indent="0.1576in"/>
    </style:style>
    <style:style style:name="P420" style:parent-style-name="Pasiūlymai5" style:family="paragraph">
      <style:paragraph-properties fo:text-indent="0.1576in"/>
    </style:style>
    <style:style style:name="P421" style:parent-style-name="Pasiūlymai5" style:family="paragraph">
      <style:paragraph-properties fo:text-indent="0.1576in"/>
    </style:style>
    <style:style style:name="P422" style:parent-style-name="Pasiūlymai5" style:family="paragraph">
      <style:paragraph-properties fo:text-indent="0.1576in"/>
    </style:style>
    <style:style style:name="P423" style:parent-style-name="Pasiūlymai5" style:family="paragraph">
      <style:paragraph-properties fo:text-indent="0.1576in"/>
    </style:style>
    <style:style style:name="P424" style:parent-style-name="Pasiūlymai5" style:family="paragraph">
      <style:paragraph-properties fo:text-indent="0.1576in"/>
    </style:style>
    <style:style style:name="T425" style:parent-style-name="DefaultParagraphFont" style:family="text">
      <style:text-properties style:text-position="super 63.6%"/>
    </style:style>
    <style:style style:name="P426" style:parent-style-name="Pasiūlymai5" style:family="paragraph">
      <style:paragraph-properties fo:text-indent="0.1576in"/>
    </style:style>
    <style:style style:name="T427" style:parent-style-name="DefaultParagraphFont" style:family="text">
      <style:text-properties style:text-position="super 63.6%"/>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5" style:family="paragraph">
      <style:paragraph-properties fo:text-align="center"/>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3" style:family="paragraph">
      <style:paragraph-properties fo:text-indent="0.1576in"/>
    </style:style>
    <style:style style:name="P432" style:parent-style-name="Pasiūlymai5" style:family="paragraph">
      <style:paragraph-properties fo:text-indent="0.1576in"/>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5"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5" style:family="paragraph">
      <style:paragraph-properties fo:text-align="center"/>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5" style:family="paragraph">
      <style:paragraph-properties fo:text-align="center"/>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5" style:family="paragraph">
      <style:paragraph-properties fo:text-align="center"/>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5"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5" style:family="paragraph">
      <style:paragraph-properties fo:text-indent="0.1576in"/>
    </style:style>
    <style:style style:name="P448" style:parent-style-name="Pasiūlymai5" style:family="paragraph">
      <style:paragraph-properties fo:text-indent="0.1576in"/>
    </style:style>
    <style:style style:name="P449" style:parent-style-name="Pasiūlymai5" style:family="paragraph">
      <style:paragraph-properties fo:text-indent="0.1576in"/>
    </style:style>
    <style:style style:name="P450" style:parent-style-name="Pasiūlymai5" style:family="paragraph">
      <style:paragraph-properties fo:text-indent="0.1576in"/>
    </style:style>
    <style:style style:name="P451" style:parent-style-name="Pasiūlymai5" style:family="paragraph">
      <style:paragraph-properties fo:text-indent="0.1576in"/>
    </style:style>
    <style:style style:name="T452" style:parent-style-name="DefaultParagraphFont" style:family="text">
      <style:text-properties style:text-position="super 63.6%"/>
    </style:style>
    <style:style style:name="P453" style:parent-style-name="Pasiūlymai5" style:family="paragraph">
      <style:paragraph-properties fo:text-indent="0.1576in"/>
    </style:style>
    <style:style style:name="T454" style:parent-style-name="DefaultParagraphFont" style:family="text">
      <style:text-properties style:text-position="super 63.6%"/>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5" style:family="paragraph">
      <style:paragraph-properties fo:text-align="center"/>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3" style:family="paragraph">
      <style:paragraph-properties fo:text-indent="0.1576in"/>
    </style:style>
    <style:style style:name="P459" style:parent-style-name="Pasiūlymai5" style:family="paragraph">
      <style:paragraph-properties fo:text-indent="0.1576in"/>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5" style:family="paragraph">
      <style:paragraph-properties fo:text-align="center"/>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5" style:family="paragraph">
      <style:paragraph-properties fo:text-align="center"/>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5" style:family="paragraph">
      <style:paragraph-properties fo:text-align="center"/>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5" style:family="paragraph">
      <style:paragraph-properties fo:text-align="center"/>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5" style:family="paragraph">
      <style:paragraph-properties fo:text-align="center"/>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5" style:family="paragraph">
      <style:paragraph-properties fo:text-indent="0.1576in"/>
    </style:style>
    <style:style style:name="P475" style:parent-style-name="Pasiūlymai5" style:family="paragraph">
      <style:paragraph-properties fo:text-indent="0.1576in"/>
    </style:style>
    <style:style style:name="P476" style:parent-style-name="Pasiūlymai5" style:family="paragraph">
      <style:paragraph-properties fo:text-indent="0.1576in"/>
    </style:style>
    <style:style style:name="P477" style:parent-style-name="Pasiūlymai5" style:family="paragraph">
      <style:paragraph-properties fo:text-indent="0.1576in"/>
    </style:style>
    <style:style style:name="P478" style:parent-style-name="Pasiūlymai5" style:family="paragraph">
      <style:paragraph-properties fo:text-indent="0.1576in"/>
    </style:style>
    <style:style style:name="P479" style:parent-style-name="Pasiūlymai5" style:family="paragraph">
      <style:paragraph-properties fo:text-indent="0.1576in"/>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5"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3" style:family="paragraph">
      <style:paragraph-properties fo:text-indent="0.1576in"/>
    </style:style>
    <style:style style:name="P484" style:parent-style-name="Pasiūlymai5" style:family="paragraph">
      <style:paragraph-properties fo:text-indent="0.1576in"/>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5"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5" style:family="paragraph">
      <style:paragraph-properties fo:text-align="center"/>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5" style:family="paragraph">
      <style:paragraph-properties fo:text-align="center"/>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5" style:family="paragraph">
      <style:paragraph-properties fo:text-align="center"/>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5"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5" style:family="paragraph">
      <style:paragraph-properties fo:text-indent="0.1576in"/>
    </style:style>
    <style:style style:name="P500" style:parent-style-name="Pasiūlymai5" style:family="paragraph">
      <style:paragraph-properties fo:text-indent="0.1576in"/>
    </style:style>
    <style:style style:name="P501" style:parent-style-name="Pasiūlymai5" style:family="paragraph">
      <style:paragraph-properties fo:text-indent="0.1576in"/>
    </style:style>
    <style:style style:name="P502" style:parent-style-name="Pasiūlymai5" style:family="paragraph">
      <style:paragraph-properties fo:text-indent="0.1576in"/>
    </style:style>
    <style:style style:name="P503" style:parent-style-name="Pasiūlymai5" style:family="paragraph">
      <style:paragraph-properties fo:text-indent="0.1576in"/>
    </style:style>
    <style:style style:name="T504" style:parent-style-name="DefaultParagraphFont" style:family="text">
      <style:text-properties fo:font-weight="bold" style:font-weight-asian="bold"/>
    </style:style>
    <style:style style:name="P505" style:parent-style-name="Pasiūlymai5" style:family="paragraph">
      <style:paragraph-properties fo:text-indent="0.1576in"/>
    </style:style>
    <style:style style:name="P506" style:parent-style-name="Pasiūlymai5" style:family="paragraph">
      <style:paragraph-properties fo:text-indent="0.1576in"/>
    </style:style>
    <style:style style:name="P507" style:parent-style-name="Pasiūlymai5" style:family="paragraph">
      <style:paragraph-properties fo:text-indent="0.1576in"/>
    </style:style>
    <style:style style:name="P508" style:parent-style-name="Pasiūlymai5" style:family="paragraph">
      <style:paragraph-properties fo:text-indent="0.1576in"/>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5" style:family="paragraph">
      <style:paragraph-properties fo:text-align="center"/>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5" style:family="paragraph">
      <style:paragraph-properties fo:text-indent="0.1576in"/>
    </style:style>
    <style:style style:name="P513" style:parent-style-name="Pasiūlymai3" style:family="paragraph">
      <style:paragraph-properties fo:text-indent="0.1576in"/>
    </style:style>
    <style:style style:name="P514" style:parent-style-name="Pasiūlymai5" style:family="paragraph">
      <style:paragraph-properties fo:text-indent="0.1576in"/>
    </style:style>
    <style:style style:name="P515" style:parent-style-name="Normal" style:family="paragraph">
      <style:paragraph-properties fo:keep-with-next="always" fo:text-indent="0.5in"/>
      <style:text-properties fo:font-weight="bold" style:font-weight-asian="bold" style:font-weight-complex="bold" fo:font-size="10pt" style:font-size-asian="10pt"/>
    </style:style>
    <style:style style:name="P516" style:parent-style-name="Normal" style:family="paragraph">
      <style:paragraph-properties fo:keep-with-next="always" fo:text-indent="0.5in"/>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style>
    <style:style style:name="TableColumn531" style:family="table-column">
      <style:table-column-properties style:column-width="0.3625in" style:use-optimal-column-width="false"/>
    </style:style>
    <style:style style:name="TableColumn532" style:family="table-column">
      <style:table-column-properties style:column-width="1.3604in" style:use-optimal-column-width="false"/>
    </style:style>
    <style:style style:name="TableColumn533" style:family="table-column">
      <style:table-column-properties style:column-width="0.4673in" style:use-optimal-column-width="false"/>
    </style:style>
    <style:style style:name="TableColumn534" style:family="table-column">
      <style:table-column-properties style:column-width="0.4673in" style:use-optimal-column-width="false"/>
    </style:style>
    <style:style style:name="TableColumn535" style:family="table-column">
      <style:table-column-properties style:column-width="0.4673in" style:use-optimal-column-width="false"/>
    </style:style>
    <style:style style:name="TableColumn536" style:family="table-column">
      <style:table-column-properties style:column-width="0.3902in" style:use-optimal-column-width="false"/>
    </style:style>
    <style:style style:name="TableColumn537" style:family="table-column">
      <style:table-column-properties style:column-width="3.8118in" style:use-optimal-column-width="false"/>
    </style:style>
    <style:style style:name="TableColumn538" style:family="table-column">
      <style:table-column-properties style:column-width="1.2631in" style:use-optimal-column-width="false"/>
    </style:style>
    <style:style style:name="TableColumn539" style:family="table-column">
      <style:table-column-properties style:column-width="1.8638in" style:use-optimal-column-width="false"/>
    </style:style>
    <style:style style:name="Table530" style:family="table">
      <style:table-properties style:width="10.4541in" fo:margin-left="0in" table:align="center"/>
    </style:style>
    <style:style style:name="TableRow540" style:family="table-row">
      <style:table-row-properties style:min-row-height="0.3277in" style:use-optimal-row-height="false" fo:keep-together="alway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43" style:parent-style-name="Normal" style:family="paragraph">
      <style:paragraph-properties fo:text-align="center" fo:margin-left="-0.0145in">
        <style:tab-stops/>
      </style:paragraph-properties>
    </style:style>
    <style:style style:name="T544" style:parent-style-name="DefaultParagraphFont" style:family="text">
      <style:text-properties style:font-weight-complex="bold"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style:glyph-orientation-vertical="0" style:vertical-align="middle" fo:padding-top="0in" fo:padding-left="0.075in" fo:padding-bottom="0in" fo:padding-right="0.075in"/>
    </style:style>
    <style:style style:name="P55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P557" style:parent-style-name="Normal" style:family="paragraph">
      <style:paragraph-properties fo:text-align="center"/>
      <style:text-properties fo:font-size="11pt" style:font-size-asian="11pt" style:font-size-complex="11pt"/>
    </style:style>
    <style:style style:name="TableRow558" style:family="table-row">
      <style:table-row-properties style:min-row-height="0.4111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7"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7" style:family="paragraph">
      <style:paragraph-properties fo:text-align="center"/>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7" style:family="paragraph">
      <style:paragraph-properties fo:text-align="center"/>
      <style:text-properties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7" style:family="paragraph">
      <style:paragraph-properties fo:text-align="center"/>
      <style:text-properties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7" style:family="paragraph">
      <style:paragraph-properties fo:text-align="center"/>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7" style:family="paragraph">
      <style:paragraph-properties fo:text-indent="0.1576in"/>
    </style:style>
    <style:style style:name="P579" style:parent-style-name="Pasiūlymai7" style:family="paragraph">
      <style:paragraph-properties fo:text-indent="0.1576in"/>
    </style:style>
    <style:style style:name="T580" style:parent-style-name="DefaultParagraphFont" style:family="text">
      <style:text-properties fo:color="#000000"/>
    </style:style>
    <style:style style:name="P581" style:parent-style-name="Pasiūlymai7" style:family="paragraph">
      <style:paragraph-properties fo:text-indent="0.1576in"/>
    </style:style>
    <style:style style:name="P582" style:parent-style-name="Pasiūlymai7" style:family="paragraph">
      <style:paragraph-properties fo:text-indent="0.1576in"/>
    </style:style>
    <style:style style:name="P583" style:parent-style-name="Pasiūlymai7" style:family="paragraph">
      <style:paragraph-properties fo:text-indent="0.1576in"/>
    </style:style>
    <style:style style:name="P584" style:parent-style-name="Normal" style:family="paragraph">
      <style:paragraph-properties fo:text-align="justify" fo:text-indent="0.1493in"/>
      <style:text-properties fo:font-size="11pt" style:font-size-asian="11pt" style:font-size-complex="11pt"/>
    </style:style>
    <style:style style:name="P585" style:parent-style-name="Normal" style:family="paragraph">
      <style:paragraph-properties fo:text-align="justify" fo:text-indent="0.1493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weight="bold" style:font-weight-asian="bold" style:font-weight-complex="bold"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weight="bold" style:font-weight-asian="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font-weight="bold" style:font-weight-asian="bold"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7" style:family="paragraph">
      <style:paragraph-properties fo:text-align="center"/>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7" style:family="paragraph">
      <style:paragraph-properties fo:text-indent="0.1576in"/>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7" style:family="paragraph">
      <style:paragraph-properties fo:text-align="center"/>
    </style:style>
    <style:style style:name="TableCell603" style:family="table-cell">
      <style:table-cell-properties fo:border="0.0069in solid #000000" style:writing-mode="lr-tb" fo:padding-top="0in" fo:padding-left="0.075in" fo:padding-bottom="0in" fo:padding-right="0.075in"/>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7" style:family="paragraph">
      <style:paragraph-properties fo:text-align="center"/>
      <style:text-properties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7" style:family="paragraph">
      <style:paragraph-properties fo:text-align="center"/>
      <style:text-properties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7" style:family="paragraph">
      <style:paragraph-properties fo:text-align="center"/>
      <style:text-properties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7"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7" style:family="paragraph">
      <style:paragraph-properties fo:text-indent="0.1576in"/>
    </style:style>
    <style:style style:name="P614" style:parent-style-name="Pasiūlymai7" style:family="paragraph">
      <style:paragraph-properties fo:text-indent="0.1576in"/>
    </style:style>
    <style:style style:name="P615" style:parent-style-name="Pasiūlymai7" style:family="paragraph">
      <style:paragraph-properties fo:text-indent="0.1576in"/>
    </style:style>
    <style:style style:name="P616" style:parent-style-name="Pasiūlymai7" style:family="paragraph">
      <style:paragraph-properties fo:text-indent="0.1576in"/>
    </style:style>
    <style:style style:name="P617" style:parent-style-name="Normal" style:family="paragraph">
      <style:paragraph-properties fo:text-align="justify" fo:text-indent="0.1493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text-position="super 63.6%"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1493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style:text-position="super 63.6%"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7" style:family="paragraph">
      <style:paragraph-properties fo:text-align="center"/>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7" style:family="paragraph">
      <style:paragraph-properties fo:text-indent="0.1576in"/>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7" style:family="paragraph">
      <style:paragraph-properties fo:text-align="center"/>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7" style:family="paragraph">
      <style:paragraph-properties fo:text-align="center"/>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7" style:family="paragraph">
      <style:paragraph-properties fo:text-align="center"/>
      <style:text-properties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7" style:family="paragraph">
      <style:paragraph-properties fo:text-align="center"/>
      <style:text-properties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7" style:family="paragraph">
      <style:paragraph-properties fo:text-align="center"/>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7" style:family="paragraph">
      <style:paragraph-properties fo:text-indent="0.1576in"/>
    </style:style>
    <style:style style:name="P649" style:parent-style-name="Pasiūlymai7" style:family="paragraph">
      <style:paragraph-properties fo:text-indent="0.1576in"/>
    </style:style>
    <style:style style:name="P650" style:parent-style-name="Pasiūlymai7" style:family="paragraph">
      <style:paragraph-properties fo:text-indent="0.1576in"/>
    </style:style>
    <style:style style:name="P651" style:parent-style-name="Pasiūlymai7" style:family="paragraph">
      <style:paragraph-properties fo:text-indent="0.1576in"/>
    </style:style>
    <style:style style:name="P652" style:parent-style-name="Pasiūlymai7" style:family="paragraph">
      <style:paragraph-properties fo:text-indent="0.1576in"/>
    </style:style>
    <style:style style:name="P653" style:parent-style-name="Normal" style:family="paragraph">
      <style:paragraph-properties fo:text-align="justify" fo:text-indent="0.1493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text-position="super 63.6%"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Pasiūlymai7" style:family="paragraph">
      <style:paragraph-properties fo:text-indent="0.1493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text-position="super 63.6%"/>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7" style:family="paragraph">
      <style:paragraph-properties fo:text-align="center"/>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7" style:family="paragraph">
      <style:paragraph-properties fo:text-indent="0.1576in"/>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7" style:family="paragraph">
      <style:paragraph-properties fo:text-align="center"/>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7" style:family="paragraph">
      <style:paragraph-properties fo:text-align="center"/>
      <style:text-properties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7" style:family="paragraph">
      <style:paragraph-properties fo:text-align="center"/>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7" style:family="paragraph">
      <style:paragraph-properties fo:text-align="center"/>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7"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7" style:family="paragraph">
      <style:paragraph-properties fo:text-indent="0.1576in"/>
    </style:style>
    <style:style style:name="P680" style:parent-style-name="Pasiūlymai7" style:family="paragraph">
      <style:paragraph-properties fo:text-indent="0.157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Pasiūlymai7" style:family="paragraph">
      <style:paragraph-properties fo:text-indent="0.1576in"/>
    </style:style>
    <style:style style:name="P686" style:parent-style-name="Pasiūlymai7" style:family="paragraph">
      <style:paragraph-properties fo:text-indent="0.1576in"/>
    </style:style>
    <style:style style:name="P687" style:parent-style-name="Pasiūlymai7" style:family="paragraph">
      <style:paragraph-properties fo:text-indent="0.1576in"/>
    </style:style>
    <style:style style:name="P688" style:parent-style-name="Normal" style:family="paragraph">
      <style:paragraph-properties fo:text-align="justify" fo:text-indent="0.1493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text-position="super 63.6%"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1493in"/>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style:text-position="super 63.6%"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style:text-position="super 63.6%" fo:font-size="11pt" style:font-size-asian="11pt" style:font-size-complex="11pt"/>
    </style:style>
    <style:style style:name="T701" style:parent-style-name="DefaultParagraphFont" style:family="text">
      <style:text-properties fo:font-weight="bold" style:font-weight-asian="bold"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7" style:family="paragraph">
      <style:paragraph-properties fo:text-align="center"/>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7" style:family="paragraph">
      <style:paragraph-properties fo:text-indent="0.1576in"/>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7"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7" style:family="paragraph">
      <style:paragraph-properties fo:text-align="center"/>
      <style:text-properties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7" style:family="paragraph">
      <style:paragraph-properties fo:text-align="center"/>
      <style:text-properties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7" style:family="paragraph">
      <style:paragraph-properties fo:text-align="center"/>
      <style:text-properties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7" style:family="paragraph">
      <style:paragraph-properties fo:text-align="center"/>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7" style:family="paragraph">
      <style:paragraph-properties fo:text-indent="0.1576in"/>
    </style:style>
    <style:style style:name="P723" style:parent-style-name="Pasiūlymai7" style:family="paragraph">
      <style:paragraph-properties fo:text-indent="0.1576in"/>
    </style:style>
    <style:style style:name="P724" style:parent-style-name="Pasiūlymai7" style:family="paragraph">
      <style:paragraph-properties fo:text-indent="0.1576in"/>
    </style:style>
    <style:style style:name="P725" style:parent-style-name="Pasiūlymai7" style:family="paragraph">
      <style:paragraph-properties fo:text-indent="0.1576in"/>
    </style:style>
    <style:style style:name="P726" style:parent-style-name="Pasiūlymai7" style:family="paragraph">
      <style:paragraph-properties fo:text-align="start" fo:text-indent="0.1576in"/>
    </style:style>
    <style:style style:name="P727" style:parent-style-name="Normal" style:family="paragraph">
      <style:paragraph-properties fo:text-align="justify" fo:text-indent="0.2423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P730" style:parent-style-name="Normal" style:family="paragraph">
      <style:paragraph-properties fo:text-align="justify" fo:text-indent="0.2423in"/>
      <style:text-properties fo:font-size="11pt" style:font-size-asian="11pt" style:font-size-complex="11pt"/>
    </style:style>
    <style:style style:name="P731" style:parent-style-name="Pasiūlymai7" style:family="paragraph">
      <style:paragraph-properties fo:text-indent="0.2423in"/>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7" style:family="paragraph">
      <style:paragraph-properties fo:text-align="center"/>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7" style:family="paragraph">
      <style:paragraph-properties fo:text-indent="0.1576in"/>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Pasiūlymai7" style:family="paragraph">
      <style:paragraph-properties fo:text-align="center"/>
    </style:style>
    <style:style style:name="TableCell742" style:family="table-cell">
      <style:table-cell-properties fo:border="0.0069in solid #000000" style:writing-mode="lr-tb" fo:padding-top="0in" fo:padding-left="0.075in" fo:padding-bottom="0in" fo:padding-right="0.075in"/>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7" style:family="paragraph">
      <style:paragraph-properties fo:text-align="center"/>
      <style:text-properties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7" style:family="paragraph">
      <style:paragraph-properties fo:text-align="center"/>
      <style:text-properties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7" style:family="paragraph">
      <style:paragraph-properties fo:text-align="center"/>
      <style:text-properties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7" style:family="paragraph">
      <style:paragraph-properties fo:text-align="center"/>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7" style:family="paragraph">
      <style:paragraph-properties fo:text-indent="0.1576in"/>
    </style:style>
    <style:style style:name="P753" style:parent-style-name="Pasiūlymai7" style:family="paragraph">
      <style:paragraph-properties fo:text-indent="0.1576in"/>
    </style:style>
    <style:style style:name="P754" style:parent-style-name="Pasiūlymai7" style:family="paragraph">
      <style:paragraph-properties fo:text-indent="0.1576in"/>
    </style:style>
    <style:style style:name="P755" style:parent-style-name="Pasiūlymai7" style:family="paragraph">
      <style:paragraph-properties fo:text-indent="0.1576in"/>
    </style:style>
    <style:style style:name="P756" style:parent-style-name="Pasiūlymai7" style:family="paragraph">
      <style:paragraph-properties fo:text-align="start" fo:text-indent="0.1576in"/>
    </style:style>
    <style:style style:name="P757" style:parent-style-name="Normal" style:family="paragraph">
      <style:paragraph-properties fo:text-align="justify" fo:text-indent="0.1493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P760" style:parent-style-name="Normal" style:family="paragraph">
      <style:paragraph-properties fo:text-align="justify" fo:text-indent="0.1493in"/>
      <style:text-properties fo:font-size="11pt" style:font-size-asian="11pt" style:font-size-complex="11pt"/>
    </style:style>
    <style:style style:name="P761" style:parent-style-name="Normal" style:family="paragraph">
      <style:paragraph-properties fo:text-align="justify" fo:text-indent="0.1493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7" style:family="paragraph">
      <style:paragraph-properties fo:text-align="center"/>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7" style:family="paragraph">
      <style:paragraph-properties fo:text-indent="0.1576in"/>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7" style:family="paragraph">
      <style:paragraph-properties fo:text-align="center"/>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7" style:family="paragraph">
      <style:paragraph-properties fo:text-align="center"/>
      <style:text-properties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7" style:family="paragraph">
      <style:paragraph-properties fo:text-align="center"/>
      <style:text-properties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7" style:family="paragraph">
      <style:paragraph-properties fo:text-align="center"/>
      <style:text-properties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7" style:family="paragraph">
      <style:paragraph-properties fo:text-align="center"/>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7" style:family="paragraph">
      <style:paragraph-properties fo:text-indent="0.2479in"/>
    </style:style>
    <style:style style:name="P785" style:parent-style-name="Pasiūlymai7" style:family="paragraph">
      <style:paragraph-properties fo:text-indent="0.2479in"/>
    </style:style>
    <style:style style:name="P786" style:parent-style-name="Pasiūlymai7" style:family="paragraph">
      <style:paragraph-properties fo:text-indent="0.1576in"/>
    </style:style>
    <style:style style:name="P787" style:parent-style-name="Pasiūlymai7" style:family="paragraph">
      <style:paragraph-properties fo:text-indent="0.1576in"/>
    </style:style>
    <style:style style:name="P788" style:parent-style-name="Pasiūlymai7" style:family="paragraph">
      <style:paragraph-properties fo:text-indent="0.1576in"/>
    </style:style>
    <style:style style:name="P789" style:parent-style-name="Pasiūlymai7" style:family="paragraph">
      <style:paragraph-properties fo:text-indent="0.1576in"/>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7" style:family="paragraph">
      <style:paragraph-properties fo:text-align="center"/>
    </style:style>
    <style:style style:name="TableCell802" style:family="table-cell">
      <style:table-cell-properties fo:border="0.0069in solid #000000" style:writing-mode="lr-tb" fo:padding-top="0in" fo:padding-left="0.075in" fo:padding-bottom="0in" fo:padding-right="0.075in"/>
    </style:style>
    <style:style style:name="P803" style:parent-style-name="Pasiūlymai7" style:family="paragraph">
      <style:paragraph-properties fo:text-indent="0.1576in"/>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Pasiūlymai7" style:family="paragraph">
      <style:paragraph-properties fo:text-align="center"/>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P809" style:parent-style-name="Pasiūlymai7" style:family="paragraph">
      <style:paragraph-properties fo:text-align="center"/>
      <style:text-properties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7" style:family="paragraph">
      <style:paragraph-properties fo:text-align="center"/>
      <style:text-properties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7" style:family="paragraph">
      <style:paragraph-properties fo:text-align="center"/>
      <style:text-properties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7" style:family="paragraph">
      <style:paragraph-properties fo:text-align="center"/>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7" style:family="paragraph">
      <style:paragraph-properties fo:text-indent="0.1576in"/>
    </style:style>
    <style:style style:name="P818" style:parent-style-name="Pasiūlymai7" style:family="paragraph">
      <style:paragraph-properties fo:text-indent="0.1576in"/>
    </style:style>
    <style:style style:name="P819" style:parent-style-name="Pasiūlymai7" style:family="paragraph">
      <style:paragraph-properties fo:text-indent="0.1576in"/>
    </style:style>
    <style:style style:name="P820" style:parent-style-name="Pasiūlymai7" style:family="paragraph">
      <style:paragraph-properties fo:text-indent="0.1576in"/>
    </style:style>
    <style:style style:name="P821" style:parent-style-name="Normal" style:family="paragraph">
      <style:paragraph-properties fo:text-align="justify" fo:text-indent="0.1493in"/>
      <style:text-properties fo:font-weight="bold" style:font-weight-asian="bold" fo:font-size="11pt" style:font-size-asian="11pt" style:font-size-complex="11pt"/>
    </style:style>
    <style:style style:name="P822" style:parent-style-name="Normal" style:family="paragraph">
      <style:paragraph-properties fo:text-align="justify" fo:text-indent="0.1472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P832" style:parent-style-name="Pasiūlymai7" style:family="paragraph">
      <style:paragraph-properties fo:text-indent="0.1576in"/>
    </style:style>
    <style:style style:name="T833" style:parent-style-name="DefaultParagraphFont" style:family="text">
      <style:text-properties style:text-line-through-style="solid" style:text-line-through-width="auto" style:text-line-through-color="font-color" style:text-line-through-mode="continuous" style:text-line-through-type="single"/>
    </style:style>
    <style:style style:name="T834" style:parent-style-name="DefaultParagraphFont" style:family="text">
      <style:text-properties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Pasiūlymai7" style:family="paragraph">
      <style:paragraph-properties fo:text-align="center"/>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7" style:family="paragraph">
      <style:paragraph-properties fo:text-indent="0.1576in"/>
    </style:style>
    <style:style style:name="P839" style:parent-style-name="Pasiūlymai7" style:family="paragraph">
      <style:text-properties fo:font-weight="bold" style:font-weight-asian="bold" fo:font-size="10pt" style:font-size-asian="10pt" style:font-size-complex="10pt"/>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style:style>
    <style:style style:name="T852" style:parent-style-name="DefaultParagraphFont" style:family="text">
      <style:text-properties fo:color="#FFFFFF"/>
    </style:style>
    <style:style style:name="P853" style:parent-style-name="Normal" style:family="paragraph">
      <style:paragraph-properties fo:text-align="justify" fo:margin-left="3.5in" fo:text-indent="1.5in">
        <style:tab-stops/>
      </style:paragraph-properties>
    </style:style>
    <style:style style:name="P854" style:parent-style-name="Normal" style:family="paragraph">
      <style:paragraph-properties fo:text-align="center" fo:text-indent="7.5in"/>
    </style:style>
    <style:style style:name="P855" style:parent-style-name="Normal" style:family="paragraph">
      <style:paragraph-properties fo:text-align="justify"/>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švietimo ir mokslo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Švietimo įstatymo Nr. I-1489 2, 4, 40 ir 70 straipsnių pakeitimo įstatymo projekto Nr. xivp-2680</text:span></text:h>
      <text:p text:style-name="P16"/>
      <text:p text:style-name="P17">2023-12-13<text:s text:c="2"/>Nr.<text:s/>106-P-<text:span text:style-name="T18">50</text:span><text:s/></text:p>
      <text:p text:style-name="P19">Vilnius</text:p>
      <text:p text:style-name="P20"/>
      <text:p text:style-name="P21"/>
      <text:p text:style-name="P22"><text:span text:style-name="T23">1. Komiteto<text:s/></text:span><text:span text:style-name="T24">posėdyje</text:span><text:span text:style-name="T25"><text:s/>dalyvavo:</text:span><text:s/>Komiteto pirmininkas Artūras Žukauskas, komiteto pirmininko pavaduotoja<text:s/>Ieva Kačinskaitė-Urbonienė, komiteto nariai Dalia Asanavičiūtė, Eugenijus Jovaiša, Laima Nagienė, Aušrinė Norkienė, Beata Pietkiewicz, Edmundas Pupinis, Edita Rudelienė, Jurgita Šiugždinienė, Vilija Targamadzė, komiteto biuro vedėja Lina Vingrytė, biuro patarėjos Justina Paukštė, Rūta Steponėnienė, Deimantė Žegunė, biuro padėjėja Girmantė Petrauskaitė.</text:p>
      <text:soft-page-break/>
      <text:h text:style-name="P26" text:outline-level="6"><text:span text:style-name="T27">2. Ekspertų, konsultantų, specialistų išvados, pasiūlymai, pataisos, pastabos<text:s/></text:span>(toliau – pasiūlymai):</text:h>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p text:style-name="P63">1.</text:p>
          </table:table-cell>
          <table:table-cell table:style-name="TableCell64">
            <text:p text:style-name="Pasiūlymai2">Seimo kanceliarijos Teisės departamentas,</text:p>
            <text:p text:style-name="Pasiūlymai2">2023-04-27<text:s/><text:s/></text:p>
          </table:table-cell>
          <table:table-cell table:style-name="TableCell65">
            <text:p text:style-name="P66">1</text:p>
          </table:table-cell>
          <table:table-cell table:style-name="TableCell67">
            <text:p text:style-name="P68"/>
          </table:table-cell>
          <table:table-cell table:style-name="TableCell69">
            <text:p text:style-name="P70"/>
          </table:table-cell>
          <table:table-cell table:style-name="TableCell71">
            <text:p text:style-name="P72">Įvertinę projekto atitiktį Konstitucijai, įstatymams, teisėkūros principams ir teisės technikos taisyklėms, teikiame šias pastabas.</text:p>
            <text:p text:style-name="P73">1.<text:tab/>Projekto 1 straipsniu keičiamo Švietimo įstatymo (toliau – keičiamas įstatymas) 2 straipsnio 16<text:span text:style-name="T74">1<text:s/></text:span><text:s/>ir 25<text:span text:style-name="T75">1</text:span><text:s/>dalyse siūlomos naujos sąvokos ir jas įvardijantys terminai turi būti suderinti Terminų banko įstatymo ir jo įgyvendinamųjų teisės aktų nustatyta tvarka.</text:p>
          </table:table-cell>
          <table:table-cell table:style-name="TableCell76">
            <text:p text:style-name="P77">Pritarti</text:p>
          </table:table-cell>
          <table:table-cell table:style-name="TableCell78">
            <text:p text:style-name="P79"/>
          </table:table-cell>
        </table:table-row>
        <table:table-row table:style-name="TableRow80">
          <table:table-cell table:style-name="TableCell81">
            <text:p text:style-name="P82">2.</text:p>
          </table:table-cell>
          <table:table-cell table:style-name="TableCell83">
            <text:p text:style-name="Pasiūlymai2">Seimo kanceliarijos Teisės departamentas,</text:p>
            <text:p text:style-name="Pasiūlymai2">2023-04-27 <text:s/></text:p>
          </table:table-cell>
          <table:table-cell table:style-name="TableCell84">
            <text:p text:style-name="P85">4</text:p>
          </table:table-cell>
          <table:table-cell table:style-name="TableCell86">
            <text:p text:style-name="P87"/>
          </table:table-cell>
          <table:table-cell table:style-name="TableCell88">
            <text:p text:style-name="P89"/>
          </table:table-cell>
          <table:table-cell table:style-name="TableCell90">
            <text:p text:style-name="P91">2. Atsižvelgiant į tai, kad pagal keičiamo įstatymo 2 straipsnio 15 dalį, mokymo lėšos skiriamos ne tik vadovėliams, bet ir kitoms mokymo priemonėms, siekiant teisinio reguliavimo suderinamumo, siūlytume projekto 4 straipsniu keičiamo įstatymo 70 straipsnio 3 dalyje vietoj žodžių ,,privalomais literatūros kūriniais“ įrašyti žodžius ,,kitomis mokymo priemonėmis“. Taip pat pažymėtina, kad siūlomas reguliavimas dėl nemokamo naudojimosi privalomos literatūros kūriniais yra ne tik perteklinis, tačiau ir klaidinantis, galintis sukelti problemų praktiniame jo taikyme. Atkreiptinas dėmesys, kad ir taip aišku, kad privalomos literatūros kūriniai, kuriuos mokiniai esant galimybei pasiima iš mokyklos bibliotekos ir skaito, teikiami jiems nemokamai. Tačiau siūloma formuluotė implikuoja, kad visi mokiniai turės teisę privalomos literatūros kūriniais naudotis tokia pačia tvarka kaip ir vadovėliais, t.y. turės teisę reikalauti, kad kartu su vadovėliais ugdymo poreikiams mokslo metams jiems būtų suteikiami ir visi privalomos literatūros kūriniai. Toks nuostatos aiškinimas ir taikymas pareikalautų didelių, ir mūsų nuomone, neproporcingų valstybės biudžeto lėšų.</text:p>
          </table:table-cell>
          <table:table-cell table:style-name="TableCell92">
            <text:p text:style-name="P93">Pritarti iš dalies</text:p>
          </table:table-cell>
          <table:table-cell table:style-name="TableCell94">
            <text:p text:style-name="P95">Valstybės lėšomis skaitmeninami kūriniai jau dabar yra prieinami nemokamai. Nemokama prieiga prie privačių leidyklų leidžiamų elektroninių knygų <text:s/>pareikalautų papildomų valstybės biudžeto lėšų, kurios nėra numatytos atitinkamų metų valstybės biudžeto ir savivaldybių biudžetų finansinių rodiklių patvirtinimo įstatyme.</text:p>
            <text:p text:style-name="P96">Žr. Švietimo ir mokslo komiteto (ŠMK)<text:s/>7<text:s/>pasiūlymo formuluotę.</text:p>
            <text:p text:style-name="P97"/>
          </table:table-cell>
        </table:table-row>
        <table:table-row table:style-name="TableRow98">
          <table:table-cell table:style-name="TableCell99">
            <text:p text:style-name="P100">3.</text:p>
          </table:table-cell>
          <table:table-cell table:style-name="TableCell101">
            <text:p text:style-name="Pasiūlymai2">Seimo kanceliarijos Teisės departamentas,</text:p>
            <text:p text:style-name="Pasiūlymai2">2023-04-27 <text:s/></text:p>
          </table:table-cell>
          <table:table-cell table:style-name="TableCell102">
            <text:p text:style-name="P103">1, 2, 3, 4, 5</text:p>
          </table:table-cell>
          <table:table-cell table:style-name="TableCell104">
            <text:p text:style-name="P105"/>
          </table:table-cell>
          <table:table-cell table:style-name="TableCell106">
            <text:p text:style-name="P107"/>
          </table:table-cell>
          <table:table-cell table:style-name="TableCell108">
            <text:p text:style-name="P109">3. Projektas taisytinas vadovaujantis Teisės aktų projektų rengimo rekomendacijomis, patvirtintomis teisingumo ministro 2013 m. gruodžio 23 d. įsakymu Nr. 1R-298 „Dėl Teisės aktų projektų rengimo rekomendacijų patvirtinimo“ (2021 m. lapkričio 18 d. įsakymo Nr. 1R-388 redakcija).</text:p>
            <text:p text:style-name="Pasiūlymai2">3.1. Projekto 1 straipsnio pavadinime vietoj žodžio ,,papildymas“ įrašytinas žodis ,,pakeitimas“; šio straipsnio 1 dalies pakeitimo esmė formuluotina taip: „Papildyti 2 straipsnį 16<text:span text:style-name="T110">1</text:span><text:s/>dalimi:“; šio straipsnio 2 dalies pakeitimo esmė formuluotina taip: „Papildyti 2 straipsnį nauja 25<text:span text:style-name="T111">1</text:span><text:s/>dalimi:“; šio straipsnio 3 dalyje po žodžio ,,Buvusią“ įrašytinas skaičius ir žodis ,,2 straipsnio“.</text:p>
            <text:p text:style-name="Pasiūlymai2">3.2. Projekto 2, 3 ir 4 straipsnių pakeitimo esmėje vietoj žodžio ,,Papildyti“ įrašytinas žodis ,,Pakeisti“.</text:p>
            <text:p text:style-name="Pasiūlymai2">3.3. Projekto 5 straipsnio 1 dalyje po žodžio „įstatymas“ įrašytina formuluotė „išskyrus šio straipsnio 2 dalį“.</text:p>
          </table:table-cell>
          <table:table-cell table:style-name="TableCell112">
            <text:p text:style-name="P113">Pritarti</text:p>
          </table:table-cell>
          <table:table-cell table:style-name="TableCell114">
            <text:p text:style-name="P115">Redakcinės pastabos.</text:p>
          </table:table-cell>
        </table:table-row>
        <table:table-row table:style-name="TableRow116">
          <table:table-cell table:style-name="TableCell117">
            <text:p text:style-name="P118">4.</text:p>
          </table:table-cell>
          <table:table-cell table:style-name="TableCell119">
            <text:p text:style-name="Pasiūlymai2">Lietuvos Respublikos teisingumo ministerijos<text:s/><text:soft-page-break/>Europos Sąjungos teisės grupė,</text:p>
            <text:p text:style-name="Pasiūlymai2">2023-05-12 <text:s/></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text:span text:style-name="T128">Įvertinę</text:span><text:bookmark-start text:name="_Hlk99709053"/><text:span text:style-name="T129"> </text:span><text:bookmark-end text:name="_Hlk99709053"/><text:a xlink:href="https://e-seimas.lrs.lt/portal/legalAct/lt/TAP/3fb98bc0e36511eda305cb3bdf2af4d8?positionInSearchResults=1&amp;searchModelUUID=a6291df7-9b14-4764-a6d6-1268d0f74ab2" office:target-frame-name="_parent" xlink:show="replace"><text:span text:style-name="T130">Lietuvos Respublikos švietimo įstatymo Nr. I-1489 2, 4, 40 ir 70 straipsnių pakeitimo įstatymo projekto Nr. XIVP-2680</text:span></text:a><text:span text:style-name="T131"> atitiktį Europos Sąjungos teisei pažymime, kad pastabų ar pasiūlymų neturime.</text:span></text:p>
          </table:table-cell>
          <table:table-cell table:style-name="TableCell132">
            <text:p text:style-name="P133">Atsižvelgti</text:p>
          </table:table-cell>
          <table:table-cell table:style-name="TableCell134">
            <text:p text:style-name="P135"/>
          </table:table-cell>
        </table:table-row>
      </table:table>
      <text:p text:style-name="P136"/>
      <text:h text:style-name="P137" text:outline-level="6">3. Piliečių, asociacijų, politinių partijų, lobistų ir kitų suinteresuotų asmenų pasiūlymai:</text:h>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able:number-rows-spanned="2">
              <text:p text:style-name="P150">Eil.</text:p>
              <text:p text:style-name="P151">Nr.</text:p>
            </table:table-cell>
            <table:table-cell table:style-name="TableCell152" table:number-rows-spanned="2">
              <text:p text:style-name="P153">Pasiūlymo teikėjas, data</text:p>
            </table:table-cell>
            <table:table-cell table:style-name="TableCell154" table:number-columns-spanned="3">
              <text:p text:style-name="P155">Siūloma keisti</text:p>
            </table:table-cell>
            <table:covered-table-cell/>
            <table:covered-table-cell/>
            <table:table-cell table:style-name="TableCell156" table:number-rows-spanned="2">
              <text:p text:style-name="P157"/>
              <text:p text:style-name="P158">Pasiūlymo turinys</text:p>
              <text:p text:style-name="P159"/>
            </table:table-cell>
            <table:table-cell table:style-name="TableCell160" table:number-rows-spanned="2">
              <text:p text:style-name="P161">Komiteto nuomonė</text:p>
            </table:table-cell>
            <table:table-cell table:style-name="TableCell162" table:number-rows-spanned="2">
              <text:p text:style-name="P163">Argumentai,<text:s/></text:p>
              <text:p text:style-name="P164">pagrindžiantys nuomonę</text:p>
            </table:table-cell>
          </table:table-row>
          <table:table-row table:style-name="TableRow165">
            <table:covered-table-cell>
              <text:p text:style-name="Normal"/>
            </table:covered-table-cell>
            <table:covered-table-cell>
              <text:p text:style-name="Normal"/>
            </table:covered-table-cell>
            <table:table-cell table:style-name="TableCell166">
              <text:p text:style-name="P167">str.</text:p>
            </table:table-cell>
            <table:table-cell table:style-name="TableCell168">
              <text:p text:style-name="P169">str. d.</text:p>
            </table:table-cell>
            <table:table-cell table:style-name="TableCell170">
              <text:p text:style-name="P1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2">
          <table:table-cell table:style-name="TableCell173">
            <text:p text:style-name="P174">1.</text:p>
          </table:table-cell>
          <table:table-cell table:style-name="TableCell175">
            <text:p text:style-name="Pasiūlymai3">Lietuvių kalbos ir literatūros mokytojų sąjunga, 2023-05-09</text:p>
          </table:table-cell>
          <table:table-cell table:style-name="TableCell176">
            <text:p text:style-name="P177">4</text:p>
          </table:table-cell>
          <table:table-cell table:style-name="TableCell178">
            <text:p text:style-name="P179"/>
          </table:table-cell>
          <table:table-cell table:style-name="TableCell180">
            <text:p text:style-name="P181"/>
          </table:table-cell>
          <table:table-cell table:style-name="TableCell182">
            <text:p text:style-name="P183">Lietuvių kalbos ir literatūros mokytojų sąjunga, reaguodama į pasiūlytas Švietimo įstatymo 70 straipsnio 3 dalies pataisas, teikia savo siūlymus, kuriais siekiama užtikrinti sklandų atnaujintų bendrųjų programų diegimą ir Lietuvos Respublikos Vyriausybės programoje numatyto švietimo skaitmenizavimo prioriteto įgyvendinimą.</text:p>
            <text:p text:style-name="P184">Esama formuluotė teikime: „Mokinys, kuris mokosi pagal pradinio, pagrindinio, vidurinio ugdymo programas, vadovėliais ir privalomais literatūros kūriniais naudojasi nemokamai, o skaitmeninėmis mokymo(si) priemonėmis – nemokamai švietimo, mokslo ir sporto ministro nustatyta tvarka.“<text:s/></text:p>
            <text:p text:style-name="P185">Siūloma formuluotė: „Mokinys, kuris mokosi pagal pradinio, pagrindinio, vidurinio ugdymo programas, vadovėliais, reikalingais skaitmeniniais literatūros kūriniais ir prieiga prie reikiamų kūrinių duomenų bazių naudojasi nemokamai, o skaitmeninėmis mokymo(si) priemonėmis – nemokamai švietimo, mokslo ir sporto ministro nustatyta tvarka.“<text:s/></text:p>
            <text:p text:style-name="P186">Pagrindimas</text:p>
            <text:p text:style-name="P187">Svarbus sąvokos „privalomais literatūros kūriniais“ pakeitimas. A) Atnaujintos ugdymo programos suteikia mokytojui laisvę rinktis literatūros kūrinius. Vyresnėse klasėse „privalomų“ kūrinių lieka po du per vienerius metus. Daugiausiai tai klasikiniai kūriniai – „Altorių šešėly“, „Metai“ ir pan. Visus kitus kūrinius programa leidžia ir skatina rinktis savo nuožiūra. Sąvokos „privalomų kūrinių“ įvedimas ženkliai sumažintų galimybę rinktis analizuojamus kūrinius ir prieigą prie jų. Šiame kontekste tinkamesniu ir talpesniu laikytinas žodis „reikalingų“ arba „ugdymo procese reikalingų“. Jis apimtų tiek privalomus, tiek visus kitus kūrinius, kuriuos mokytojai su mokiniais skaitys besimokydami. B) formuluotę „ugdymo procese reikalingais literatūros kūriniais“ papildyti sąvoka „skaitmeniniais“ ir nurodyti, kad tokie kūriniai pasiekiami prisijungiant prie reikalingus skaitmeninius literatūros kūrinius talpinančių duomenų bazių. Toks detalizavimas kartu pasiūlo ir sprendimą, t.y. išnaudojant skaitmeninio formato teikiamas galimybes aprūpinti skaitmenine ir garsine literatūra kiekvieną mokinį ir mokytoją.<text:s/></text:p>
          </table:table-cell>
          <table:table-cell table:style-name="TableCell188">
            <text:p text:style-name="P189">Pritarti<text:s/>iš dalies</text:p>
          </table:table-cell>
          <table:table-cell table:style-name="TableCell190">
            <text:p text:style-name="P191">Žr.<text:s/>argumentus ir<text:s/>siūlomą formuluotę prie<text:s/>ŠMK<text:s/>7<text:s/>pasiūlymo.</text:p>
            <text:p text:style-name="P192"><text:s/></text:p>
          </table:table-cell>
        </table:table-row>
        <table:table-row table:style-name="TableRow193">
          <table:table-cell table:style-name="TableCell194">
            <text:p text:style-name="P195">2.</text:p>
          </table:table-cell>
          <table:table-cell table:style-name="TableCell196">
            <text:p text:style-name="Pasiūlymai3">Lietuvių kalbos ir literatūros mokytojų sąjunga, 2023-05-09</text:p>
          </table:table-cell>
          <table:table-cell table:style-name="TableCell197">
            <text:p text:style-name="P198">5</text:p>
          </table:table-cell>
          <table:table-cell table:style-name="TableCell199">
            <text:p text:style-name="P200"/>
          </table:table-cell>
          <table:table-cell table:style-name="TableCell201">
            <text:p text:style-name="P202"/>
          </table:table-cell>
          <table:table-cell table:style-name="TableCell203">
            <text:p text:style-name="P204">Įsigaliojimas<text:s/></text:p>
            <text:p text:style-name="P205">Siūlytume ankstinti pataisų įsigaliojimą, nes rugsėjo 1-ą jau pasitiksime turėdami atnaujintas ugdymo programas. Atitinkamai aprūpinimo reikalingais skaitmeniniais literatūros kūriniais klausimas turėtų būti išspręstas iki šios datos.</text:p>
          </table:table-cell>
          <table:table-cell table:style-name="TableCell206">
            <text:p text:style-name="P207">Nepritarti</text:p>
          </table:table-cell>
          <table:table-cell table:style-name="TableCell208">
            <text:p text:style-name="P209">Kadangi jau praėjo siūloma įstatymo įsigaliojimo data, tai paankstinimas nebeįmanomas.<text:s/></text:p>
            <text:p text:style-name="P210">Žr.<text:s/>argumentus ir siūlomą formuluotę prie ŠMK<text:s/>8<text:s/>pasiūlymo.</text:p>
          </table:table-cell>
        </table:table-row>
        <table:table-row table:style-name="TableRow211">
          <table:table-cell table:style-name="TableCell212">
            <text:p text:style-name="P213">3.</text:p>
          </table:table-cell>
          <table:table-cell table:style-name="TableCell214">
            <text:p text:style-name="Pasiūlymai3">Greta Bugytė,</text:p>
            <text:p text:style-name="Pasiūlymai3">2023-10-12</text:p>
          </table:table-cell>
          <table:table-cell table:style-name="TableCell215">
            <text:p text:style-name="P216">1</text:p>
          </table:table-cell>
          <table:table-cell table:style-name="TableCell217">
            <text:p text:style-name="P218">2</text:p>
          </table:table-cell>
          <table:table-cell table:style-name="TableCell219">
            <text:p text:style-name="P220"/>
          </table:table-cell>
          <table:table-cell table:style-name="TableCell221">
            <text:p text:style-name="P222">Siūlau skaitmenine mokymosi priemone nelaikyti suskaitmenintų vadovėlių, dokumentų ar pan. Dažniausiai tai būna įprastos mokymo priemonės dirbtinai perkeltos į elektroninį formatą (pvz. pdf formatu pateikiamos knygos ar kt.), jos yra lengvai ir dažniausiai nemokamai prieinamos visiems ir neatitinka skaitmeninės mokymosi priemonės sąvokos (galbūt galima vadinti tai elektroninėmis priemonėmis). Skaitmeninė mokymosi priemonė savo esme turėtų būti interaktyvi ir jau nuo pat pradžių rengta būti naudojama tik skaitmeniniu formatu.<text:s/></text:p>
            <text:p text:style-name="P223">1 straipsnis. 2 straipsnio papildymas „25(1). Skaitmeninė mokymo(si) priemonė – tiesiogiai mokymui(si) ir ugdymui(si) naudojama mokymo(si) programinė įranga, kita taikomoji programinė įranga, skaitmeniniai ar suskaitmeninti (reikia išbrauti žodį suskaitmeninti) vadovėliai, knygos, albumai ir internetinės mokymosi platformos.“</text:p>
          </table:table-cell>
          <table:table-cell table:style-name="TableCell224">
            <text:p text:style-name="P225">Pritarti<text:s/>iš dalies</text:p>
          </table:table-cell>
          <table:table-cell table:style-name="TableCell226">
            <text:p text:style-name="P227">Žr. argumentus ir siūlomą formuluotę prie ŠMK 3 pasiūlymo.</text:p>
            <text:p text:style-name="P228"/>
          </table:table-cell>
        </table:table-row>
        <table:table-row table:style-name="TableRow229">
          <table:table-cell table:style-name="TableCell230">
            <text:p text:style-name="P231">4.</text:p>
          </table:table-cell>
          <table:table-cell table:style-name="TableCell232">
            <text:p text:style-name="Pasiūlymai3">Valdemaras,<text:s/></text:p>
            <text:p text:style-name="Pasiūlymai3">2023-10-27</text:p>
          </table:table-cell>
          <table:table-cell table:style-name="TableCell233">
            <text:p text:style-name="P234">1</text:p>
          </table:table-cell>
          <table:table-cell table:style-name="TableCell235">
            <text:p text:style-name="P236">1</text:p>
          </table:table-cell>
          <table:table-cell table:style-name="TableCell237">
            <text:p text:style-name="P238"/>
          </table:table-cell>
          <table:table-cell table:style-name="TableCell239">
            <text:p text:style-name="P240">Siūlau sąvokos paaiškinime išbraukti žodį "interaktyvi" ir palikti ...tai kompiuterinė programinė įranga, sukurta...</text:p>
            <text:p text:style-name="P241">Mano manymu, programinė įranga nebūtinai turi būti "interaktyvi".</text:p>
            <text:p text:style-name="P242"><text:span text:style-name="T243">Mokymo(si) programinė įranga</text:span> - tai <text:span text:style-name="T244">interaktyvi</text:span> kompiuterinė programinė įranga, sukurta bendrosiose ugdymo programose nustatytų mokomųjų dalykų mokymui(si).</text:p>
          </table:table-cell>
          <table:table-cell table:style-name="TableCell245">
            <text:p text:style-name="P246">Pritarti</text:p>
          </table:table-cell>
          <table:table-cell table:style-name="TableCell247">
            <text:p text:style-name="P248">Žr. argumentus ir siūlomą formuluotę prie ŠMK 2 pasiūlymo.</text:p>
            <text:p text:style-name="P249"/>
          </table:table-cell>
        </table:table-row>
        <table:table-row table:style-name="TableRow250">
          <table:table-cell table:style-name="TableCell251">
            <text:p text:style-name="P252">5.</text:p>
          </table:table-cell>
          <table:table-cell table:style-name="TableCell253">
            <text:p text:style-name="Pasiūlymai3">Rasa, 2023-10-27</text:p>
          </table:table-cell>
          <table:table-cell table:style-name="TableCell254">
            <text:p text:style-name="P255">4</text:p>
          </table:table-cell>
          <table:table-cell table:style-name="TableCell256">
            <text:p text:style-name="P257"/>
          </table:table-cell>
          <table:table-cell table:style-name="TableCell258">
            <text:p text:style-name="P259"/>
          </table:table-cell>
          <table:table-cell table:style-name="TableCell260">
            <text:p text:style-name="P261">Pagal įstatymą, mokiniams yra suteikiama teisė vadovėliais naudotis nemokamai. Vaikams, besimokantiems pagal pagrindinio, vidurinio ugdymo programas, yra platesnės galimybės rinktis papildomas mokymo priemones. Yra daugiau alternatyvų. O štai pradinukams pratybos yra tarsi privaloma mokymo priemonė, kuri oficialiai yra pasirenkama mokymo priemonė, o realybėje tampa privaloma.</text:p>
            <text:p text:style-name="P262">Naujų pratybų įsigijimas yra didėlė finansinė našta pradinukų tėvams. Tai sudaro didžiąją mokinio paruošimo mokyklai išlaidų dalį. Todėl siūlau suteikti pradinukams pratybas nemokamai.</text:p>
            <text:p text:style-name="P263">Siūlau papildyti <text:span text:style-name="T264">4 straipsnį (</text:span>70 straipsnio 3 dalį):</text:p>
            <text:p text:style-name="P265"> „3. Mokinys, kuris mokosi pagal pradinio, pagrindinio, vidurinio ugdymo programas, vadovėliais ir privalomais literatūros kūriniais naudojasi nemokamai, o skaitmeninėmis mokymo(si) priemonėmis – nemokamai švietimo, mokslo ir sporto ministro nustatyta tvarka.<text:span text:style-name="T266"> Mokinys, kuris mokosi pagal pradinio ugdymo programą, pratybomis naudojasi nemokamai“.</text:span></text:p>
          </table:table-cell>
          <table:table-cell table:style-name="TableCell267">
            <text:p text:style-name="P268">Nepritarti</text:p>
          </table:table-cell>
          <table:table-cell table:style-name="TableCell269">
            <text:p text:style-name="P270">Šis siūlymas<text:s/>pareikalautų papildomų valstybės biudžeto lėšų, kurios nėra numatytos atitinkamų metų valstybės biudžeto ir savivaldybių biudžetų finansinių rodiklių patvirtinimo įstatyme.</text:p>
          </table:table-cell>
        </table:table-row>
        <table:table-row table:style-name="TableRow271">
          <table:table-cell table:style-name="TableCell272">
            <text:p text:style-name="P273">6.</text:p>
          </table:table-cell>
          <table:table-cell table:style-name="TableCell274">
            <text:p text:style-name="Pasiūlymai3">Laura, 2023-10-28</text:p>
          </table:table-cell>
          <table:table-cell table:style-name="TableCell275">
            <text:p text:style-name="P276">4</text:p>
          </table:table-cell>
          <table:table-cell table:style-name="TableCell277">
            <text:p text:style-name="P278"/>
          </table:table-cell>
          <table:table-cell table:style-name="TableCell279">
            <text:p text:style-name="P280"/>
          </table:table-cell>
          <table:table-cell table:style-name="TableCell281">
            <text:p text:style-name="P282">Kad būtų užtikrintos visiems mokiniams vienodos galimybės naudotis mokymosi priemonėmis, siūlau, kad skaitmeninėmis mokymo(si) priemonėmis mokiniai taip pat naudotųsi nemokamai, kaip ir vadovėliais ir kt.</text:p>
            <text:p text:style-name="P283"><text:span text:style-name="T284">4 straipsnis. 70 straipsnio pakeitimas.</text:span></text:p>
            <text:p text:style-name="P285">"3. Mokinys, kuris mokosi pagal pradinio, pagrindinio, vidurinio ugdymo programas, vadovėliais, privalomais literatūros kūriniais ir skaitmeninėmis mokymo(si) priemonėmis naudojasi nemokamai.</text:p>
          </table:table-cell>
          <table:table-cell table:style-name="TableCell286">
            <text:p text:style-name="P287">Nepritarti</text:p>
          </table:table-cell>
          <table:table-cell table:style-name="TableCell288">
            <text:p text:style-name="P289">Siūloma formuluotė reikštų, kad visi mokiniai turės teisę reikalauti, kad kartu su vadovėliais ugdymo poreikiams mokslo metams jiems būtų suteikiami ir visi privalomos literatūros kūriniai ir skaitmeninės mokymo(si) priemonės. Tokia nuostata pareikalautų papildomų valstybės biudžeto lėšų, kurios nėra numatytos atitinkamų metų valstybės biudžeto ir savivaldybių biudžetų finansinių rodiklių patvirtinimo įstatyme.</text:p>
          </table:table-cell>
        </table:table-row>
        <table:table-row table:style-name="TableRow290">
          <table:table-cell table:style-name="TableCell291">
            <text:p text:style-name="P292">7.</text:p>
          </table:table-cell>
          <table:table-cell table:style-name="TableCell293">
            <text:p text:style-name="Pasiūlymai3">Arminas Bartulis, 2023-10-28</text:p>
          </table:table-cell>
          <table:table-cell table:style-name="TableCell294">
            <text:p text:style-name="P295">4</text:p>
          </table:table-cell>
          <table:table-cell table:style-name="TableCell296">
            <text:p text:style-name="P297"/>
          </table:table-cell>
          <table:table-cell table:style-name="TableCell298">
            <text:p text:style-name="P299"/>
          </table:table-cell>
          <table:table-cell table:style-name="TableCell300">
            <text:p text:style-name="P301">Siūlau išplėsti 4 straipsnį dėl 70 straipsnio pakeitimo taip, kad būtų užtikrinta nemokama prieiga ne tik prie privalomų literatūros kūrinių, bet ir prie privalomų kūrinių autorių platesnės kūrybos.</text:p>
            <text:p text:style-name="P302">Siūlau neapsiriboti tik privalomais kūriniais. Mokiniams turėtų būti užtikrinta nemokama prieiga prie platesnio spektro nagrinėjamų autorių kūrinių, kad jie galėtų susipažinti su platesniais žymių autorių kūrybos kontekstais. Tai būtų naudinga tais atvejais, kai mokiniai susidomi tam tikro autoriaus kūryba, tačiau neturi finansinių ar kitų galimybių savarankiškai gauti daugiau jo parašytos literatūros.</text:p>
            <text:p text:style-name="P303">Siūlau išplėsti nemokamą prieigą iki mažiausiai trijų privalomojo autoriaus kūrinių/leidinių, nurodant, kad jie yra neprivalomi.</text:p>
          </table:table-cell>
          <table:table-cell table:style-name="TableCell304">
            <text:p text:style-name="P305">Pritarti iš dalies</text:p>
          </table:table-cell>
          <table:table-cell table:style-name="TableCell306">
            <text:p text:style-name="P307">Žr. argumentus ir siūlomą formuluotę prie ŠMK<text:s/>7<text:s/>pasiūlymo.</text:p>
            <text:p text:style-name="P308"><text:s/></text:p>
          </table:table-cell>
        </table:table-row>
        <table:table-row table:style-name="TableRow309">
          <table:table-cell table:style-name="TableCell310">
            <text:p text:style-name="P311">8.</text:p>
          </table:table-cell>
          <table:table-cell table:style-name="TableCell312">
            <text:p text:style-name="Pasiūlymai3">Kotryna Dacytė, 2023-10-29</text:p>
          </table:table-cell>
          <table:table-cell table:style-name="TableCell313">
            <text:p text:style-name="P314">1</text:p>
          </table:table-cell>
          <table:table-cell table:style-name="TableCell315">
            <text:p text:style-name="P316">2</text:p>
          </table:table-cell>
          <table:table-cell table:style-name="TableCell317">
            <text:p text:style-name="P318"/>
          </table:table-cell>
          <table:table-cell table:style-name="TableCell319">
            <text:p text:style-name="P320">Rinkoje nuolat gali atsirasti įvairių naujų skaitmeninių produktų, kadangi technologijos yra viena iš sparčiausiai kintančių ir atsinaujinančių sričių. Siūlau pritarti Vyriausybės nuomonei nevardinti pačių skaitmeninių mokymo(si) priemonių apibrėžiant skaitmeninių mokymo(si) priemonių sąvoką (2 straipsnio 25<text:span text:style-name="T321">1</text:span><text:s/>dalį išdėstyti taip: „25<text:span text:style-name="T322">1</text:span>. Skaitmeninė mokymo(si) priemonė – tiesiogiai ugdymui naudojama mokymo(si) priemonė, apimanti mokymo(si) programinę įrangą.“).</text:p>
          </table:table-cell>
          <table:table-cell table:style-name="TableCell323">
            <text:p text:style-name="P324">Pritarti iš dalies<text:s/></text:p>
          </table:table-cell>
          <table:table-cell table:style-name="TableCell325">
            <text:p text:style-name="P326">Žr. argumentus ir siūlomą formuluotę prie ŠMK 3 pasiūlymo.</text:p>
            <text:p text:style-name="P327"/>
          </table:table-cell>
        </table:table-row>
        <table:table-row table:style-name="TableRow328">
          <table:table-cell table:style-name="TableCell329">
            <text:p text:style-name="P330">9.</text:p>
          </table:table-cell>
          <table:table-cell table:style-name="TableCell331">
            <text:p text:style-name="Pasiūlymai3">Lina T., 2023-10-30</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Įvairių dalykų pamokų metu naudojamas ir tiek mokinių, tiek mokytojų mėgstamas Kahoot - jau kyla poreikis tobulinti šį įrankį plečiant jo galimybes, kuriant alternatyvas. Būtų reikalinga patraukli priemonė refleksijoms, testams su patogia saugojimo vieta.</text:p>
          </table:table-cell>
          <table:table-cell table:style-name="TableCell340">
            <text:p text:style-name="P341">Nepritarti</text:p>
          </table:table-cell>
          <table:table-cell table:style-name="TableCell342">
            <text:p text:style-name="P343">Siūlymas nėra tiesiogiai susijęs su įstatymo projektu.</text:p>
          </table:table-cell>
        </table:table-row>
        <table:table-row table:style-name="TableRow344">
          <table:table-cell table:style-name="TableCell345">
            <text:p text:style-name="P346">10.</text:p>
          </table:table-cell>
          <table:table-cell table:style-name="TableCell347">
            <text:p text:style-name="Pasiūlymai3">Liudvikas Vilkaitis, 2023-10-30</text:p>
          </table:table-cell>
          <table:table-cell table:style-name="TableCell348">
            <text:p text:style-name="P349">4</text:p>
          </table:table-cell>
          <table:table-cell table:style-name="TableCell350">
            <text:p text:style-name="P351"/>
          </table:table-cell>
          <table:table-cell table:style-name="TableCell352">
            <text:p text:style-name="P353"/>
          </table:table-cell>
          <table:table-cell table:style-name="TableCell354">
            <text:p text:style-name="P355">Siūlau papildyti įstatymą nuostata, kad mokiniai, kurie mokosi pagal pradinio, pagrindinio, vidurinio ugdymo programas, turėtų nemokamą prieigą ne tik prie vadovėlių ir privalomosios literatūros kūrinių, bet ir prie<text:s/><text:span text:style-name="T356">suskaitmenintų rekomenduojamos literatūros klasikos kūrinių</text:span>, kurie atitinka Autorių teisų ir gretutinių teisių įstatymo 35 straipsnio nuostatas. Tai yra, kai yra praėję 70 metų po autoriaus mirties ir yra pasibaigusios turtinės teisės.</text:p>
            <text:p text:style-name="P357">Nemokama prieiga prie suskaitmenintų rekomenduojamos literatūros klasikos kūrinių sudarytų vienodas galimybes visiems mokiniams per išmaniuosius įrenginius perskaityti Lietuvos ir kitų valstybių rašytojų kūrinius. Tai padėtų gerinti mokinių skaitymo įgūdžius, lavintų kūrybinį mąstymą ir skatintų platesnį grožinės literatūros pažinimą.</text:p>
          </table:table-cell>
          <table:table-cell table:style-name="TableCell358">
            <text:p text:style-name="P359">Pritarti iš dalies</text:p>
          </table:table-cell>
          <table:table-cell table:style-name="TableCell360">
            <text:p text:style-name="P361">Žr. argumentus ir siūlomą formuluotę prie ŠMK<text:s/>7<text:s/>pasiūlymo.</text:p>
            <text:p text:style-name="P362"><text:s/></text:p>
          </table:table-cell>
        </table:table-row>
      </table:table>
      <text:p text:style-name="P363"/>
      <text:h text:style-name="P364" text:outline-level="6"><text:span text:style-name="T365">4. Valstybės ir savivaldybių institucijų ir įstaigų pasiūlymai:</text:span><text:span text:style-name="T366"><text:s/></text:span><text:span text:style-name="T367">negauta.</text:span></text:h>
      <text:p text:style-name="P368"/>
      <text:h text:style-name="P369" text:outline-level="6">5. Subjektų, turinčių įstatymų leidybos iniciatyvos teisę, pasiūlymai:</text:h>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able:number-rows-spanned="2">
              <text:p text:style-name="P382">Eil.</text:p>
              <text:p text:style-name="P383">Nr.</text:p>
            </table:table-cell>
            <table:table-cell table:style-name="TableCell384" table:number-rows-spanned="2">
              <text:p text:style-name="P385">Pasiūlymo teikėjas, data</text:p>
            </table:table-cell>
            <table:table-cell table:style-name="TableCell386" table:number-columns-spanned="3">
              <text:p text:style-name="P387">Siūloma keisti</text:p>
            </table:table-cell>
            <table:covered-table-cell/>
            <table:covered-table-cell/>
            <table:table-cell table:style-name="TableCell388" table:number-rows-spanned="2">
              <text:p text:style-name="P389">Pastabos</text:p>
            </table:table-cell>
            <table:table-cell table:style-name="TableCell390" table:number-rows-spanned="2">
              <text:p text:style-name="P391">Pasiūlymo turinys</text:p>
            </table:table-cell>
            <table:table-cell table:style-name="TableCell392" table:number-rows-spanned="2">
              <text:p text:style-name="P393">Komiteto nuomonė</text:p>
            </table:table-cell>
            <table:table-cell table:style-name="TableCell394" table:number-rows-spanned="2">
              <text:p text:style-name="P395">Argumentai,<text:s/></text:p>
              <text:p text:style-name="P396">pagrindžiantys nuomonę</text:p>
            </table:table-cell>
          </table:table-row>
          <table:table-row table:style-name="TableRow397">
            <table:covered-table-cell>
              <text:p text:style-name="Normal"/>
            </table:covered-table-cell>
            <table:covered-table-cell>
              <text:p text:style-name="Normal"/>
            </table:covered-table-cell>
            <table:table-cell table:style-name="TableCell398">
              <text:p text:style-name="P399">str.</text:p>
            </table:table-cell>
            <table:table-cell table:style-name="TableCell400">
              <text:p text:style-name="P401">str. d.</text:p>
            </table:table-cell>
            <table:table-cell table:style-name="TableCell402">
              <text:p text:style-name="P40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04">
          <table:table-cell table:style-name="TableCell405">
            <text:p text:style-name="P406">1.</text:p>
          </table:table-cell>
          <table:table-cell table:style-name="TableCell407">
            <text:p text:style-name="Pasiūlymai5">Lietuvos Respublikos Vyriausybė,<text:s/></text:p>
            <text:p text:style-name="Pasiūlymai5"><text:span text:style-name="T408">2023-09-20 nutarimas Nr. 744</text:span></text:p>
          </table:table-cell>
          <table:table-cell table:style-name="TableCell409">
            <text:p text:style-name="P410">1</text:p>
          </table:table-cell>
          <table:table-cell table:style-name="TableCell411">
            <text:p text:style-name="P412">1</text:p>
          </table:table-cell>
          <table:table-cell table:style-name="TableCell413">
            <text:p text:style-name="P414"/>
          </table:table-cell>
          <table:table-cell table:style-name="TableCell415">
            <text:p text:style-name="P416"/>
          </table:table-cell>
          <table:table-cell table:style-name="TableCell417">
            <text:p text:style-name="P418">Argumentai:</text:p>
            <text:p text:style-name="P419">Vadovaudamasi Lietuvos Respublikos Seimo statuto 138 straipsnio 3 dalimi ir atsižvelgdama į Lietuvos Respublikos Seimo valdybos 2023 m. gegužės 15 d. sprendimo Nr. SV-S-930 „Dėl įstatymų projektų išvadų“ 2 punktą, Lietuvos<text:s/>Respublikos Vyriausybė n u t a<text:s/>r i a:</text:p>
            <text:p text:style-name="P420"><text:bookmark-start text:name="part_f3053862bf8445c1b20110ccff6beaf9"/><text:bookmark-end text:name="part_f3053862bf8445c1b20110ccff6beaf9"/>Iš esmės pritarti Lietuvos Respublikos švietimo įstatymo Nr. I-1489 2, 4, 40 ir 70 straipsnių pakeitimo įstatymo projektui Nr. XIVP-2680 (toliau – Įstatymo projektas), tačiau pasiūlyti Lietuvos Respublikos Seimui tobulinti Įstatymo projektą pagal šias pastabas ir pasiūlymus:</text:p>
            <text:p text:style-name="P421"><text:bookmark-start text:name="part_5def35c9ed5b4028b5d3de1749dc933b"/><text:bookmark-end text:name="part_5def35c9ed5b4028b5d3de1749dc933b"/>1. Įstatymo projekte apibrėžiant mokymo(si) programinės įrangos sąvoką yra siekiama programinę įrangą, naudojamą ugdymo procese, susieti su mokyklose įgyvendinamomis bendrosiomis programomis, tačiau toks apibrėžimas susiaurina technologinius sprendimus, kurie gali būti apibrėžiami kaip mokymo(si) programinė įranga. Pavyzdžiui, mokyklos naudoja kompiuterinius įrankius ir programinę įrangą mokinių mokymosi pasiekimams įsivertinti ir (ar) mokymosi patirtims reflektuoti, karjerai planuoti ir šie įrankiai ar programinė įranga nebūtinai yra susieta su konkrečiu mokomuoju dalyku, ji gali būti skirta ir konkrečioms tarpdalykinėms temoms mokyti(s) arba ugdomosioms veikloms atlikti. Taip pat apibrėžime vartojamas žodžių junginys „interaktyvi kompiuterinė“ yra perteklinis, nes visa programinė įranga yra interaktyvi, o programinė įranga kaip kompiuterinės sistemos veikimo logika ar kalba yra naudojama įvairiuose įrenginiuose.</text:p>
            <text:p text:style-name="P422"/>
            <text:p text:style-name="P423">Pasiūlymas:</text:p>
            <text:p text:style-name="P424">Atsižvelgdami į išdėstytus argumentus, siūlytume Įstatymo projektu keičiamo Lietuvos Respublikos švietimo įstatymo 2 straipsnio 16<text:span text:style-name="T425">1</text:span> dalį išdėstyti taip:</text:p>
            <text:p text:style-name="P426">„16<text:span text:style-name="T427">1</text:span>. Mokymo(si) programinė įranga – tai programinė įranga, naudojama ugdymo turiniui kurti, tvarkyti, atvaizduoti, mokymo(si) tikslams pasiekti.“</text:p>
          </table:table-cell>
          <table:table-cell table:style-name="TableCell428">
            <text:p text:style-name="P429">Pritarti iš dalies</text:p>
          </table:table-cell>
          <table:table-cell table:style-name="TableCell430">
            <text:p text:style-name="P431">Žr. argumentus ir siūlomą formuluotę prie ŠMK 2 pasiūlymo.</text:p>
            <text:p text:style-name="P432"/>
          </table:table-cell>
        </table:table-row>
        <table:table-row table:style-name="TableRow433">
          <table:table-cell table:style-name="TableCell434">
            <text:p text:style-name="P435">2.</text:p>
          </table:table-cell>
          <table:table-cell table:style-name="TableCell436">
            <text:p text:style-name="Pasiūlymai5">Lietuvos Respublikos Vyriausybė,<text:s/></text:p>
            <text:p text:style-name="Pasiūlymai5"><text:span text:style-name="T437">2023-09-20 nutarimas Nr. 744</text:span></text:p>
          </table:table-cell>
          <table:table-cell table:style-name="TableCell438">
            <text:p text:style-name="P439">1</text:p>
          </table:table-cell>
          <table:table-cell table:style-name="TableCell440">
            <text:p text:style-name="P441">2</text:p>
          </table:table-cell>
          <table:table-cell table:style-name="TableCell442">
            <text:p text:style-name="P443"/>
          </table:table-cell>
          <table:table-cell table:style-name="TableCell444">
            <text:p text:style-name="P445"/>
          </table:table-cell>
          <table:table-cell table:style-name="TableCell446">
            <text:p text:style-name="P447">Argumentai:</text:p>
            <text:p text:style-name="P448">2. Mokymo(si) priemonės yra spausdintos (vadovėliai, pratybų sąsiuviniai, knygos, plakatai ir pan.), skaitmeninės (skaitmeniniai vadovėliai, skaitmeniniai žemėlapiai, mokymosi platformos, kuriose galima atlikti pateiktas užduotis ir pan.) ar suskaitmenintos (spausdinto vadovėlio elektroninė versija, kurią galima tik perskaityti ir pan.), todėl skaitmeninė mokymo(si) priemonė yra mokymo(si) priemonė, pažymint jos formą. Skaitmeninės mokymo(si) priemonės apima ir mokymo(si) programinę įrangą, kuri leidžia skaitmeninėje aplinkoje skatinti mokinio dalyvavimą, bendradarbiavimą, teikti grįžtamąjį ryšį, stebėti pažangą ir pan. Skaitmeniniai yra vadovėliai, pratybų sąsiuviniai, knygos, albumai, žemėlapiai, mokymosi platformos ir kitos priemonės, todėl įvertinant, kad rinkoje nuolat atsiranda ir specialiai švietimui kuriami įvairūs skaitmeniniai produktai, apibrėžiant skaitmeninės mokymo(si) priemonės sąvoką, svarbu įvardinti jos savybes ar formas, nevardinant pačių skaitmeninių mokymo(si) priemonių.</text:p>
            <text:p text:style-name="P449"/>
            <text:p text:style-name="P450">Pasiūlymas:</text:p>
            <text:p text:style-name="P451">Atsižvelgdami į išdėstytus argumentus, siūlytume Įstatymo projektu keičiamo Švietimo įstatymo 2 straipsnio 25<text:span text:style-name="T452">1 </text:span>dalį išdėstyti taip:</text:p>
            <text:p text:style-name="P453">„25<text:span text:style-name="T454">1</text:span>. Skaitmeninė mokymo(si) priemonė – tiesiogiai ugdymui naudojama mokymo(si) priemonė, apimanti mokymo(si) programinę įrangą.“</text:p>
          </table:table-cell>
          <table:table-cell table:style-name="TableCell455">
            <text:p text:style-name="P456">Pritarti iš dalies</text:p>
          </table:table-cell>
          <table:table-cell table:style-name="TableCell457">
            <text:p text:style-name="P458">Žr. argumentus ir siūlomą formuluotę prie ŠMK 3 pasiūlymo.</text:p>
            <text:p text:style-name="P459"><text:s/></text:p>
          </table:table-cell>
        </table:table-row>
        <table:table-row table:style-name="TableRow460">
          <table:table-cell table:style-name="TableCell461">
            <text:p text:style-name="P462">3.</text:p>
          </table:table-cell>
          <table:table-cell table:style-name="TableCell463">
            <text:p text:style-name="Pasiūlymai5">Lietuvos Respublikos Vyriausybė,<text:s/></text:p>
            <text:p text:style-name="Pasiūlymai5"><text:span text:style-name="T464">2023-09-20 nutarimas Nr. 744</text:span></text:p>
          </table:table-cell>
          <table:table-cell table:style-name="TableCell465">
            <text:p text:style-name="P466">3</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Argumentai:</text:p>
            <text:p text:style-name="P475">3. Švietimo įstatymo 40 straipsnio 3 dalies nuostatos įpareigoja švietimo, mokslo ir sporto ministrą nustatyti vadovėlių ir mokymo priemonių atitikties teisės aktams įvertinimo ir aprūpinimo jais tvarkos aprašą. Kadangi vadovėliai ir mokymo priemonės yra tiek skaitmeniniai, tiek suskaitmeninti, tiek spausdinti, todėl, siekiant užtikrinti visų ugdymo procese naudojamų vadovėlių ir mokymo priemonių kokybę, turi būti nustatyti reikalavimai visų tipų vadovėliams ir mokymo priemonėms.</text:p>
            <text:p text:style-name="P476"/>
            <text:p text:style-name="P477">Pasiūlymas:</text:p>
            <text:p text:style-name="P478">Atsižvelgdami į išdėstytus argumentus, siūlytume Įstatymo projektu keičiamo Švietimo įstatymo 40 straipsnio 3 dalį išdėstyti taip:</text:p>
            <text:p text:style-name="P479">„3. Švietimo, mokslo ir sporto ministras tvirtina bendrojo ugdymo dalykų spausdintų, suskaitmenintų ir skaitmeninių vadovėlių ir mokymo priemonių atitikties teisės aktams įvertinimo ir aprūpinimo jais tvarkos aprašą, nustatyta tvarka derina sveikatos apsaugos ministro tvirtinamas mokyklų higienos normas.“</text:p>
          </table:table-cell>
          <table:table-cell table:style-name="TableCell480">
            <text:p text:style-name="P481">Pritarti iš dalies</text:p>
          </table:table-cell>
          <table:table-cell table:style-name="TableCell482">
            <text:p text:style-name="P483">Žr. argumentus ir siūlomą formuluotę prie ŠMK<text:s/>6<text:s/>pasiūlymo.</text:p>
            <text:p text:style-name="P484"/>
          </table:table-cell>
        </table:table-row>
        <table:table-row table:style-name="TableRow485">
          <table:table-cell table:style-name="TableCell486">
            <text:p text:style-name="P487">4.</text:p>
          </table:table-cell>
          <table:table-cell table:style-name="TableCell488">
            <text:p text:style-name="Pasiūlymai5">Lietuvos Respublikos Vyriausybė,<text:s/></text:p>
            <text:p text:style-name="Pasiūlymai5"><text:span text:style-name="T489">2023-09-20 nutarimas Nr. 744</text:span></text:p>
          </table:table-cell>
          <table:table-cell table:style-name="TableCell490">
            <text:p text:style-name="P491">4</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Argumentai:</text:p>
            <text:p text:style-name="P500">4. Švietimo, mokslo ir sporto ministro tvirtinamoje lietuvių kalbos ir literatūros bendrojoje programoje, kuri pradėta įgyvendinti nuo 2023 m. rugsėjo 1 d. nelyginėse klasėse, o nuo 2024 m. rugsėjo 1 d. bus įgyvendinama visose klasėse, iš dalies atsisakyta privalomų literatūros kūrinių sąrašų. Mokytojui yra pateikiami rekomenduojami analizuoti autoriai, tačiau taip pat paliekama teisė pasirinkti kitus autorius ir jų kūrinius nagrinėjamai temai atskleisti. Todėl patvirtinus siūlomą reglamentavimą bus neaiški privalomų literatūros kūrinių samprata ir poreikio apimtis. Be to, mokyklas įpareigojus užtikrinti mokinio teisę nemokamai naudotis privalomais literatūros kūriniais, mokytojo galimybes parinkti mokymo turinį, atsižvelgiant į mokinių poreikius ir galimybes, mokymosi stilių skirtumus, socialinį ir kultūrinį kontekstą, nepagrįstai ribos mokyklos bibliotekos fondas, nors mokiniai gali naudotis visų viešųjų bibliotekų teikiamomis nemokamomis paslaugomis.</text:p>
            <text:p text:style-name="P501">Švietimo įstatymo 70 straipsnio 3 dalis nustato, kad mokinys, kuris mokosi pagal pradinio, pagrindinio ir vidurinio ugdymo programas, vadovėliais naudojasi nemokamai. Seimo nario pasiūlymas, kad „mokinys, kuris mokosi pagal pradinio, pagrindinio ir vidurinio ugdymo programas vadovėliais ir privalomais literatūros kūriniais naudojasi nemokamai“, pareikalautų papildomų valstybės biudžeto lėšų (4,614 mln. Eur kasmet) ir, priešingai nei teigiama Įstatymo projekto aiškinamajame rašte, dabar skiriamų lėšų šio pasiūlymo įgyvendinimui nepakaks. Lėšų poreikis apskaičiuotas numatant, kad vienam mokiniui kasmet skiriama lėšų bent vienai grožinės literatūros knygai įsigyti. Vidutinė grožinės literatūros knygos kaina apskaičiuota atsitiktiniu būdu elektroninėse knygynų parduotuvėse atsirinkus šimtą vaikams ir paaugliams skirtų grožinės literatūros knygų. Be to, Įstatymo projekte numatytas jo įsigaliojimo terminas šiuo metu yra neaktualus, nes jau yra praėjęs. Tačiau Įstatymui įgyvendinti reikalingos papildomos valstybės biudžeto lėšos turi būti numatytos atitinkamų metų valstybės biudžeto ir savivaldybių biudžetų finansinių rodiklių patvirtinimo įstatyme. Priešingu atveju reguliavimas neatitiktų Lietuvos Respublikos Konstitucijos, nes Lietuvos Respublikos Konstitucinis Teismas yra konstatavęs, kad „įstatymų leidėjas negali sukurti tokios teisinės situacijos, kai išleidžiamas įstatymas arba kitas teisės aktas, kuriam įgyvendinti reikia lėšų, bet tokių lėšų neskiriama arba jų skiriama nepakankamai“ (Konstitucinio Teismo 2004 m. gruodžio 13 d. nutarimas, bylos Nr. 51/01-26/02-19/03-22/03-26/03-27/03), kad „teisės norma, kuria valstybė prisiima atitinkamą įsipareigojimą, &lt;...&gt; turi būti paremta materialiniais ir finansiniais ištekliais“ (Konstitucinio Teismo 1996 m. lapkričio 12 d. nutarimas, bylos Nr. 8/96).</text:p>
            <text:p text:style-name="P502">Įstatymo projektu keičiamo Švietimo įstatymo 70 straipsnio 3 dalyje taip pat siekiama nustatyti valstybės pareigą mokinius skaitmeninėmis mokymo(si) priemonėmis aprūpinti nemokamai. Nuo 2021 m., atsižvelgiant į valstybės finansines galimybes, bendrojo ugdymo mokykloms yra skiriamos lėšos skaitmeninio ugdymo plėtrai (2021 m. skirtai 10 Eur vienam mokiniui metams, 2022 m. skirta 30 Eur vienam mokiniui metams, 2023 m. – 10 Eur vienam mokiniui metams). Mokyklos, atsižvelgdamos į turimas skaitmenines mokymo(si) priemones, informacinių komunikacijų technologijų įrangą, mokinių poreikius, mokytojų kvalifikaciją, mokyklos specifiką, savarankiškai sprendžia, kam ir kiek lėšų panaudoti. Remiantis Nacionalinės švietimo agentūros atliktos apklausos duomenimis (apklausoje dalyvavo 873 bendrojo ugdymo mokyklos), 2022 m. skaitmeninio ugdymo plėtrai bendrojo ugdymo mokyklos išleido 9,210 mln. Eur. Iš šios sumos 42,6 proc. lėšų buvo skirta kompiuteriams įsigyti, 40,9 proc. – skaitmeniniam ugdymo turiniui įsigyti (licencijoms), 13,5 proc. – kitai technikai įsigyti. 3 proc. lėšų buvo panaudota mokytojų mokymams, juose iš viso dalyvavo 9 392 mokytojai. Nacionalinės švietimo agentūros apklausoje dalyvavusios bendrojo ugdymo mokyklos nurodė už 3,76 mln. Eur įsigijusios 65 mokamas skaitmenines mokymo(si) priemones. Populiariausios – „EDUKA klasė“, kurios įsigyta daugiau kaip 160 tūkst. licencijų, ir „EMA elektroninė mokymosi aplinka“ – daugiau kaip 95 tūkst. licencijų. Taip pat bendrojo ugdymo mokyklose naudotasi daugiau kaip 441 tūkstančių nemokamų skaitmeninių mokymo(si) priemonių licencijų.</text:p>
            <text:p text:style-name="P503">Įstatymo projektu keičiamo Švietimo įstatymo 70 straipsnio 3 dalyje siūloma suteikti įgaliojimus švietimo, mokslo ir sporto ministrui nustatyti<text:span text:style-name="T504"> </text:span>mokinio, kuris mokosi pagal pradinio, pagrindinio, vidurinio ugdymo programas, naudojimosi skaitmeninėmis mokymo(si) priemonėmis nemokamai tvarką. Šiuo metu vadovėlių ir mokymo(si) priemonių, kuriomis aprūpina mokykla, naudojimosi tvarka nustatoma mokyklos lygmeniu, numatant mokinių ir jų tėvų (globėjų, rūpintojų) pareigas tiek mokyklos vidaus teisės aktuose, tiek mokymosi sutartyse. Esamas šio klausimo reguliavimas atliepia konkrečios mokyklos bendruomenės poreikius ir galimybės, sudaro prielaidas kiekvienam mokytojui priimti sprendimus dėl mokymo(si) priemonių, įskaitant ir skaitmenines, reikalingumo ir tinkamumo konkrečios pamokos tikslams pasiekti. Skaitmeninių mokymo(si) priemonių naudojimosi tvarkos nustatymas nacionaliniu lygmeniu ribos mokytojo teisę pasirinkti pedagoginės veiklos būdus ir formas, kaip tai numato Švietimo įstatymo 49 straipsnio 1 dalies 1 punkto nuostatos. Todėl siūlymas įtvirtinti nuostatą, kad švietimo, mokslo ir sporto ministras nustato skaitmeninių mokymo(si) priemonių naudojimosi nemokamai tvarką yra netikslingas ir neatitinka Lietuvos Respublikos teisėkūros pagrindų įstatymo 3 straipsnio 2 dalies 1 punkte nurodyto tikslingumo principo, reiškiančio, kad teisės akto projektas turi būti rengiamas ir priimamas tik tuo atveju, kai siekiamų tikslų negalima pasiekti kitomis priemonėmis.</text:p>
            <text:p text:style-name="P505">Taip pat Įstatymo projektu keičiamo Švietimo įstatymo 70 straipsnio 3 dalyje iš mokymo(si) priemonių pagal jų formą yra išskiriamos tik skaitmeninės mokymo(si) priemonės, kuriomis mokiniams turi būti sudarytos galimybės naudotis nemokamai. Toks vienos formos mokymo(si) priemonių išskyrimas nėra pagrįstas, nes visos mokymo(si) priemonės yra reikalingos šiuolaikiškam mokinio ugdymui(si). Taip pat skaitmeninės mokymo(si) priemonės gali būti individualios, kurias ribotą laiką naudoja mokinys, mokydamasis konkrečioje klasėje, ir kurios yra skirtos jo įgytoms žinioms ir (ar) gebėjimams įtvirtinti. Įstatymo projektu keičiamo Švietimo įstatymo 70 straipsnio 3 dalyje siūlomas reguliavimas neatitinka Švietimo įstatymo 70 straipsnio 5 dalies, kurioje numatyta, kad individualiomis mokymosi priemonėmis (pratybų sąsiuviniais, rašymo priemonėmis, skaičiuotuvais ir kitomis), mokinį aprūpina tėvai (globėjai, rūpintojai).</text:p>
            <text:p text:style-name="P506"/>
            <text:p text:style-name="P507">Pasiūlymas:</text:p>
            <text:p text:style-name="P508">Atsižvelgdami į išdėstytus argumentus, siūlytume Švietimo įstatymo 70 straipsnio 3 dalies nekeisti.</text:p>
          </table:table-cell>
          <table:table-cell table:style-name="TableCell509">
            <text:p text:style-name="P510">Nepritarti</text:p>
          </table:table-cell>
          <table:table-cell table:style-name="TableCell511">
            <text:p text:style-name="P512">Siūloma ne atsisakyti <text:s/>keičiamo įstatymo 70 straipsnio 3 dalies keitimo, o jį patobulinti, nustatant, kad<text:s/>nemokamai naudojamasi<text:s/>švietimo, mokslo ir sporto ministro patvirtintame sąraše išvardintomis<text:s/>elektroninėmis knygomis ir interaktyviomis virtualiosiomis mokymo(si) priemonėmis.</text:p>
            <text:p text:style-name="P513">Žr. argumentus ir siūlomą formuluotę prie ŠMK<text:s/>7<text:s/>pasiūlymo.</text:p>
            <text:p text:style-name="P514"/>
          </table:table-cell>
        </table:table-row>
      </table:table>
      <text:h text:style-name="P515" text:outline-level="6"/>
      <text:h text:style-name="P516" text:outline-level="6"><text:span text:style-name="T517">6. Seimo paskirtų papildomų komitetų</text:span><text:span text:style-name="T518"><text:s/>/ komisijų</text:span><text:span text:style-name="T519"><text:s/>pasiūlymai:</text:span><text:span text:style-name="T520"><text:s/></text:span><text:span text:style-name="T521">negauta.</text:span></text:h>
      <text:p text:style-name="P522"/>
      <text:p text:style-name="P523"><text:span text:style-name="T524">7. Komiteto sprendimas ir pasiūlymai:</text:span><text:span text:style-name="T525"><text:s/></text:span></text:p>
      <text:p text:style-name="P526"><text:span text:style-name="T527">7.1. Sprendimas</text:span>:<text:s/>pritarti komiteto patobulintam įstatymo projektui ir komiteto išvadoms<text:bookmark-start text:name="part_ddbb1afe1cb548b88310eefbadb176a8"/><text:bookmark-end text:name="part_ddbb1afe1cb548b88310eefbadb176a8"/>.<text:s/></text:p>
      <text:p text:style-name="P528"><text:span text:style-name="T529">7.2. Pasiūlymai:</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able:number-rows-spanned="2">
              <text:p text:style-name="P542">Eil.</text:p>
              <text:p text:style-name="P543"><text:span text:style-name="T544">Nr.</text:span></text:p>
            </table:table-cell>
            <table:table-cell table:style-name="TableCell545" table:number-rows-spanned="2">
              <text:p text:style-name="P546">Pasiūlymo teikėjas, data</text:p>
            </table:table-cell>
            <table:table-cell table:style-name="TableCell547" table:number-columns-spanned="3">
              <text:p text:style-name="P548">Siūloma keisti</text:p>
            </table:table-cell>
            <table:covered-table-cell/>
            <table:covered-table-cell/>
            <table:table-cell table:style-name="TableCell549" table:number-rows-spanned="2">
              <text:p text:style-name="P550">Pastabos</text:p>
            </table:table-cell>
            <table:table-cell table:style-name="TableCell551" table:number-rows-spanned="2">
              <text:p text:style-name="P552">Pasiūlymo turinys</text:p>
            </table:table-cell>
            <table:table-cell table:style-name="TableCell553" table:number-rows-spanned="2">
              <text:p text:style-name="P554">Komiteto nuomonė</text:p>
            </table:table-cell>
            <table:table-cell table:style-name="TableCell555" table:number-rows-spanned="2">
              <text:p text:style-name="P556">Argumentai,<text:s/></text:p>
              <text:p text:style-name="P557">pagrindžiantys nuomonę</text:p>
            </table:table-cell>
          </table:table-row>
          <table:table-row table:style-name="TableRow558">
            <table:covered-table-cell>
              <text:p text:style-name="Normal"/>
            </table:covered-table-cell>
            <table:covered-table-cell>
              <text:p text:style-name="Normal"/>
            </table:covered-table-cell>
            <table:table-cell table:style-name="TableCell559">
              <text:p text:style-name="P560">str.</text:p>
            </table:table-cell>
            <table:table-cell table:style-name="TableCell561">
              <text:p text:style-name="P562">str. d.</text:p>
            </table:table-cell>
            <table:table-cell table:style-name="TableCell563">
              <text:p text:style-name="P56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65">
          <table:table-cell table:style-name="TableCell566">
            <text:p text:style-name="P567">1.</text:p>
          </table:table-cell>
          <table:table-cell table:style-name="TableCell568">
            <text:p text:style-name="Pasiūlymai7">Švietimo ir mokslo komitetas,<text:s/></text:p>
            <text:p text:style-name="Pasiūlymai7">2023-12-13</text:p>
          </table:table-cell>
          <table:table-cell table:style-name="TableCell569">
            <text:p text:style-name="P570">1</text:p>
          </table:table-cell>
          <table:table-cell table:style-name="TableCell571">
            <text:p text:style-name="P572">1</text:p>
          </table:table-cell>
          <table:table-cell table:style-name="TableCell573">
            <text:p text:style-name="P574"/>
          </table:table-cell>
          <table:table-cell table:style-name="TableCell575">
            <text:p text:style-name="P576">N</text:p>
          </table:table-cell>
          <table:table-cell table:style-name="TableCell577">
            <text:p text:style-name="P578">Argumentai:</text:p>
            <text:p text:style-name="P579">Atsižvelgiant <text:s/>į įstatymo projekto tikslą, kad<text:s/><text:span text:style-name="T580"> mokyklos lėšos, skirtos skaitmeninio ugdymo plėtrai, būtų naudojamos kuo efektyviau, siūloma papildyti „mokymo lėšų“ apibrėžimą.</text:span></text:p>
            <text:p text:style-name="P581"/>
            <text:p text:style-name="P582">Pasiūlymas:</text:p>
            <text:p text:style-name="P583">Įstatymo projekto 1 straipsnį papildyti nauja 1 dalimi ir ją išdėstyti taip:</text:p>
            <text:p text:style-name="P584">„1. Pakeisti 2 straipsnio 15 dalį ir ją išdėstyti taip:</text:p>
            <text:p text:style-name="P585"><text:span text:style-name="T586">“15. </text:span><text:span text:style-name="T587">Mokymo lėšos</text:span><text:span text:style-name="T588"> – tiesiogiai švietimo procesui būtinos lėšos</text:span><text:span text:style-name="T589">:</text:span><text:span text:style-name="T590"><text:s/></text:span><text:span text:style-name="T591">–<text:s/></text:span><text:span text:style-name="T592">darbo užmokesčiui pagal ugdymo planą, mokytojų ir kitų ugdymo procese dalyvaujančių asmenų kvalifikacijai tobulinti, vadovėliams</text:span><text:span text:style-name="T593">, elektroninėms knygoms, interaktyvioms virtualiosioms mokymo(si) priemonėms</text:span><text:span text:style-name="T594"><text:s/>ir kitoms mokymo priemonėms, taip pat ugdymo procesui organizuoti ir valdyti, mokyklos bibliotekai, psichologinei, specialiajai pedagoginei, specialiajai ir socialinei pedagoginei pagalbai, profesiniam orientavimui, mokyklų vykdomai sveikatos stiprinimo veiklai ir kitoms ugdymo reikmėms skiriamos lėšos.</text:span><text:span text:style-name="T595">““</text:span></text:p>
          </table:table-cell>
          <table:table-cell table:style-name="TableCell596">
            <text:p text:style-name="P597">Pritarti</text:p>
          </table:table-cell>
          <table:table-cell table:style-name="TableCell598">
            <text:p text:style-name="P599"/>
          </table:table-cell>
        </table:table-row>
        <table:table-row table:style-name="TableRow600">
          <table:table-cell table:style-name="TableCell601">
            <text:p text:style-name="P602">2.</text:p>
          </table:table-cell>
          <table:table-cell table:style-name="TableCell603">
            <text:p text:style-name="Pasiūlymai7">Švietimo ir mokslo komitetas,<text:s/></text:p>
            <text:p text:style-name="Pasiūlymai7">2023-12-13</text:p>
          </table:table-cell>
          <table:table-cell table:style-name="TableCell604">
            <text:p text:style-name="P605">1</text:p>
          </table:table-cell>
          <table:table-cell table:style-name="TableCell606">
            <text:p text:style-name="P607">2</text:p>
          </table:table-cell>
          <table:table-cell table:style-name="TableCell608">
            <text:p text:style-name="P609"/>
          </table:table-cell>
          <table:table-cell table:style-name="TableCell610">
            <text:p text:style-name="P611"/>
          </table:table-cell>
          <table:table-cell table:style-name="TableCell612">
            <text:p text:style-name="P613">Argumentai:</text:p>
            <text:p text:style-name="P614">Atsižvelgus į gautą piliečio pasiūlymą(4), Lietuvos Respublikos Vyriausybės pastabą(1), siūloma patobulinti sąvokos apibrėžimą.</text:p>
            <text:p text:style-name="P615">Pasiūlymas:</text:p>
            <text:p text:style-name="P616">Buvusią įstatymo projekto 1 straipsnio 1 dalį laikyti 2 ir ją išdėstyti taip:</text:p>
            <text:p text:style-name="P617"><text:span text:style-name="T618">„2. Papildyti 2 straipsnį 16</text:span><text:span text:style-name="T619">1<text:s/></text:span><text:span text:style-name="T620">dalimi:</text:span></text:p>
            <text:p text:style-name="P621"><text:span text:style-name="T622">„</text:span><text:span text:style-name="T623">16</text:span><text:span text:style-name="T624">1</text:span><text:span text:style-name="T625">.</text:span><text:span text:style-name="T626"><text:s/></text:span><text:span text:style-name="T627">Mokymo(si) programinė įranga</text:span><text:span text:style-name="T628"><text:s/></text:span><text:span text:style-name="T629">- programinė įranga, skirta ugdymo programose nustatytų mokomųjų dalykų mokymui(si) ir mokymo(si) tikslams pasiekti.“</text:span><text:span text:style-name="T630">“</text:span></text:p>
          </table:table-cell>
          <table:table-cell table:style-name="TableCell631">
            <text:p text:style-name="P632">Pritarti</text:p>
          </table:table-cell>
          <table:table-cell table:style-name="TableCell633">
            <text:p text:style-name="P634"/>
          </table:table-cell>
        </table:table-row>
        <table:table-row table:style-name="TableRow635">
          <table:table-cell table:style-name="TableCell636">
            <text:p text:style-name="P637">3.</text:p>
          </table:table-cell>
          <table:table-cell table:style-name="TableCell638">
            <text:p text:style-name="Pasiūlymai7">Švietimo ir mokslo komitetas,<text:s/></text:p>
            <text:p text:style-name="Pasiūlymai7">2023-12-13</text:p>
          </table:table-cell>
          <table:table-cell table:style-name="TableCell639">
            <text:p text:style-name="P640">1</text:p>
          </table:table-cell>
          <table:table-cell table:style-name="TableCell641">
            <text:p text:style-name="P642">3</text:p>
          </table:table-cell>
          <table:table-cell table:style-name="TableCell643">
            <text:p text:style-name="P644"/>
          </table:table-cell>
          <table:table-cell table:style-name="TableCell645">
            <text:p text:style-name="P646"/>
          </table:table-cell>
          <table:table-cell table:style-name="TableCell647">
            <text:p text:style-name="P648">Argumentai:</text:p>
            <text:p text:style-name="P649">Komiteto klausymuose dalyvavę mokslininkai pagrindė,<text:s/>kad žodį „skaitmeninė“ vertėtų keisti žodžiu „virtuali“, nes tai apimtų bet kokią ne apčiuopiamą, o<text:s/>informacinių technologijų pagrindų sukurtą priemonę.</text:p>
            <text:p text:style-name="P650"/>
            <text:p text:style-name="P651">Pasiūlymas:</text:p>
            <text:p text:style-name="P652">Buvusią įstatymo projekto 1 straipsnio 2 dalį laikyti 3 ir ją išdėstyti taip:</text:p>
            <text:p text:style-name="P653"><text:span text:style-name="T654">„3. Papildyti 2 straipsnį 37</text:span><text:span text:style-name="T655">1</text:span><text:span text:style-name="T656"><text:s/>dalimi:</text:span></text:p>
            <text:p text:style-name="P657">„<text:span text:style-name="T658">37</text:span><text:span text:style-name="T659">1</text:span><text:span text:style-name="T660">. Virtualioji mokymo(si) priemonė – mokymo(si) programinė įranga ar kita informacinių technologijų pagrindu sukurta mokymosi priemonė.“</text:span><text:span text:style-name="T661">“</text:span></text:p>
          </table:table-cell>
          <table:table-cell table:style-name="TableCell662">
            <text:p text:style-name="P663">Pritarti</text:p>
          </table:table-cell>
          <table:table-cell table:style-name="TableCell664">
            <text:p text:style-name="P665"/>
          </table:table-cell>
        </table:table-row>
        <table:table-row table:style-name="TableRow666">
          <table:table-cell table:style-name="TableCell667">
            <text:p text:style-name="P668">4.</text:p>
          </table:table-cell>
          <table:table-cell table:style-name="TableCell669">
            <text:p text:style-name="Pasiūlymai7">Švietimo ir mokslo komitetas,<text:s/></text:p>
            <text:p text:style-name="Pasiūlymai7">2023-12-13</text:p>
          </table:table-cell>
          <table:table-cell table:style-name="TableCell670">
            <text:p text:style-name="P671">1</text:p>
          </table:table-cell>
          <table:table-cell table:style-name="TableCell672">
            <text:p text:style-name="P673">4</text:p>
          </table:table-cell>
          <table:table-cell table:style-name="TableCell674">
            <text:p text:style-name="P675"/>
          </table:table-cell>
          <table:table-cell table:style-name="TableCell676">
            <text:p text:style-name="P677">N</text:p>
          </table:table-cell>
          <table:table-cell table:style-name="TableCell678">
            <text:p text:style-name="P679">Argumentai:</text:p>
            <text:p text:style-name="P680">Atsižvelgiant <text:s/>į įstatymo projekto siekį<text:span text:style-name="T681"><text:s/>įtvirtinti naujausias edukacines technologijas,</text:span><text:span text:style-name="T682"><text:s/>kurios sąveikauja su vartotoju,</text:span><text:span text:style-name="T683"><text:s/>kad jos taptų neatsiejama bendrojo ugdymo dalimi</text:span><text:span text:style-name="T684">, siūloma apibrėžti naują sąvoką „virtualiosios mokymo(si) priemonės interaktyvumas“.</text:span></text:p>
            <text:p text:style-name="P685"/>
            <text:p text:style-name="P686">Pasiūlymas:</text:p>
            <text:p text:style-name="P687">Įstatymo projekto 1 straipsnį papildyti nauja<text:s/>4<text:s/>dalimi ir ją išdėstyti taip:</text:p>
            <text:p text:style-name="P688"><text:span text:style-name="T689">„</text:span><text:span text:style-name="T690">4</text:span><text:span text:style-name="T691">. Papildyti<text:s/></text:span><text:span text:style-name="T692">2 straipsnį 37</text:span><text:span text:style-name="T693">2</text:span><text:span text:style-name="T694"><text:s/>dalimi:</text:span></text:p>
            <text:p text:style-name="P695"><text:span text:style-name="T696">“</text:span><text:span text:style-name="T697">37</text:span><text:span text:style-name="T698">2</text:span><text:span text:style-name="T699">.</text:span><text:span text:style-name="T700"><text:s/></text:span><text:span text:style-name="T701">Virtualiosios mokymo(si) priemonės interaktyvumas</text:span><text:span text:style-name="T702"><text:s/>–<text:s/></text:span><text:span text:style-name="T703">virtualiosios mokymo(si) priemonės savybė palaikyti abipusę sąveiką su ugdymo proceso dalyviu ir reaguoti į jo veiksmus</text:span><text:span text:style-name="T704">.““</text:span></text:p>
          </table:table-cell>
          <table:table-cell table:style-name="TableCell705">
            <text:p text:style-name="P706">Pritarti</text:p>
          </table:table-cell>
          <table:table-cell table:style-name="TableCell707">
            <text:p text:style-name="P708"/>
          </table:table-cell>
        </table:table-row>
        <table:table-row table:style-name="TableRow709">
          <table:table-cell table:style-name="TableCell710">
            <text:p text:style-name="P711">5.</text:p>
          </table:table-cell>
          <table:table-cell table:style-name="TableCell712">
            <text:p text:style-name="Pasiūlymai7">Švietimo ir mokslo komitetas,<text:s/></text:p>
            <text:p text:style-name="Pasiūlymai7">2023-12-13</text:p>
          </table:table-cell>
          <table:table-cell table:style-name="TableCell713">
            <text:p text:style-name="P714">2</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Argumentai:</text:p>
            <text:p text:style-name="P723">Atsižvelgiant į tai, kad įstatymo projekte „skaitmeninės mokymo(si) priemonės“ sąvoka keičiama<text:s/>į<text:s/>„virtualiosios mokymo(si) priemonės“<text:s/>sąvoką, reikia<text:s/>pakeisti<text:s/>įstatymo projekto 2 straipsnį.<text:s/></text:p>
            <text:p text:style-name="P724"/>
            <text:p text:style-name="P725">Pasiūlymas:</text:p>
            <text:p text:style-name="P726">Įstatymo projekto 2 straipsnį išdėstyti taip:</text:p>
            <text:p text:style-name="P727"><text:span text:style-name="T728">„</text:span><text:span text:style-name="T729">2 straipsnis. 4 straipsnio pakeitimas</text:span></text:p>
            <text:p text:style-name="P730">Pakeisti 4 straipsnio 3 dalį ir ją išdėstyti taip:</text:p>
            <text:p text:style-name="P731">„3. Šio straipsnio 1 ir 2 dalyse nurodytų reikalavimų laikomasi rengiant ikimokykliniam, priešmokykliniam ugdymui, bendrajam ugdymui, profesiniam mokymui, studijoms aukštosiose mokyklose skirtas švietimo<text:span text:style-name="T732"> </text:span>programas ar jų modulius, ugdymo planus ar studijų krypčių reglamentus, mokymosi pasiekimų patikrinimų<text:span text:style-name="T733"> </text:span>programas, vadovėlius,<text:s/><text:span text:style-name="T734">virtualiąsias mokymo(si) priemones,</text:span><text:s/>kitas mokymo priemones, papildomą ugdymo medžiagą.““</text:p>
          </table:table-cell>
          <table:table-cell table:style-name="TableCell735">
            <text:p text:style-name="P736">Pritarti</text:p>
          </table:table-cell>
          <table:table-cell table:style-name="TableCell737">
            <text:p text:style-name="P738"/>
          </table:table-cell>
        </table:table-row>
        <table:table-row table:style-name="TableRow739">
          <table:table-cell table:style-name="TableCell740">
            <text:p text:style-name="P741">6.</text:p>
          </table:table-cell>
          <table:table-cell table:style-name="TableCell742">
            <text:p text:style-name="Pasiūlymai7">Švietimo ir mokslo komitetas,<text:s/></text:p>
            <text:p text:style-name="Pasiūlymai7">2023-12-13</text:p>
          </table:table-cell>
          <table:table-cell table:style-name="TableCell743">
            <text:p text:style-name="P744">3</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Argumentai:</text:p>
            <text:p text:style-name="P753">Atsižvelgiant į tai, kad įstatymo projekte „skaitmeninės mokymo(si) priemonės“ sąvoka keičiama į „virtualiosios mokymo(si) priemonės“ sąvoką, reikia pakeisti įstatymo projekto 3 straipsnį.<text:s/></text:p>
            <text:p text:style-name="P754"/>
            <text:p text:style-name="P755">Pasiūlymas:</text:p>
            <text:p text:style-name="P756">Įstatymo projekto 3 straipsnį išdėstyti taip:</text:p>
            <text:p text:style-name="P757"><text:span text:style-name="T758">„</text:span><text:span text:style-name="T759">3 straipsnis. 40 straipsnio pakeitimas</text:span></text:p>
            <text:p text:style-name="P760">Pakeisti 40 straipsnio 3 dalį ir ją išdėstyti taip:</text:p>
            <text:p text:style-name="P761"><text:span text:style-name="T762">„3. Švietimo ir mokslo ministras tvirtina bendrojo ugdymo dalykų spausdintų ir<text:s/></text:span><text:span text:style-name="T763">įvairių interaktyvumo lygių virtualiųjų</text:span><text:span text:style-name="T764"><text:s/></text:span><text:span text:style-name="T765">vadovėlių ir mokymo(si) priemonių<text:s/></text:span><text:span text:style-name="T766">atitikties teisės aktams įvertinimo ir aprūpinimo jais tvarkos aprašą, nustatyta tvarka derina sveikatos apsaugos ministro tvirtinamas mokyklų higienos normas.““</text:span></text:p>
          </table:table-cell>
          <table:table-cell table:style-name="TableCell767">
            <text:p text:style-name="P768">Pritarti</text:p>
          </table:table-cell>
          <table:table-cell table:style-name="TableCell769">
            <text:p text:style-name="P770"/>
          </table:table-cell>
        </table:table-row>
        <table:table-row table:style-name="TableRow771">
          <table:table-cell table:style-name="TableCell772">
            <text:p text:style-name="P773">7.</text:p>
          </table:table-cell>
          <table:table-cell table:style-name="TableCell774">
            <text:p text:style-name="Pasiūlymai7">Švietimo ir mokslo komitetas,<text:s/></text:p>
            <text:p text:style-name="Pasiūlymai7">2023-12-13</text:p>
          </table:table-cell>
          <table:table-cell table:style-name="TableCell775">
            <text:p text:style-name="P776">4</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Argumentai:<text:s/></text:p>
            <text:p text:style-name="P785">Valstybės lėšomis skaitmeninami kūriniai jau dabar yra prieinami nemokamai. Nemokama prieiga prie privačių leidyklų leidžiamų elektroninių knygų <text:s/>pareikalautų papildomų valstybės biudžeto lėšų, kurios nėra numatytos atitinkamų metų valstybės biudžeto ir savivaldybių biudžetų finansinių rodiklių patvirtinimo įstatyme.<text:s/>Siūloma<text:s/>švietimo, mokslo ir sporto ministrui palikti teisę nustatyti, kokiomis priemonėmis ir pan. mokinys naudojasi nemokamai.</text:p>
            <text:p text:style-name="P786"/>
            <text:p text:style-name="P787">Pasiūlymas:</text:p>
            <text:p text:style-name="P788">Atsižvelgiant į TD 2 pastabą siūloma išbraukti žodžius ,,privalomais literatūros kūriniais“ ir keičiamo įstatymo 70 straipsnio 3 dalį išdėstyti taip:</text:p>
            <text:p text:style-name="P789"><text:span text:style-name="T790">„3. Mokinys, kuris mokosi pagal pradinio, pagrindinio, vidurinio ugdymo programas,<text:s/></text:span><text:span text:style-name="T791">nemokamai naudojasi</text:span><text:span text:style-name="T792"><text:s/>vadovėliais<text:s/></text:span><text:span text:style-name="T793">naudojasi nemokamai<text:s/></text:span><text:span text:style-name="T794">ir švietimo, mokslo ir sporto ministro pa</text:span><text:span text:style-name="T795">tvirtintame sąraše išvardy</text:span><text:span text:style-name="T796">tomis elektroninėmis knygomis</text:span><text:span text:style-name="T797"><text:s/></text:span><text:span text:style-name="T798">ir interaktyviomis virtualiosiomis mokymo(si) priemonėmis.</text:span><text:span text:style-name="T799">“</text:span></text:p>
          </table:table-cell>
          <table:table-cell table:style-name="TableCell800">
            <text:p text:style-name="P801">Pritarti</text:p>
          </table:table-cell>
          <table:table-cell table:style-name="TableCell802">
            <text:p text:style-name="P803"/>
          </table:table-cell>
        </table:table-row>
        <table:table-row table:style-name="TableRow804">
          <table:table-cell table:style-name="TableCell805">
            <text:p text:style-name="P806">8.</text:p>
          </table:table-cell>
          <table:table-cell table:style-name="TableCell807">
            <text:p text:style-name="Pasiūlymai7">Švietimo ir mokslo komitetas,<text:s/></text:p>
            <text:p text:style-name="Pasiūlymai7">2023-12-13</text:p>
          </table:table-cell>
          <table:table-cell table:style-name="TableCell808">
            <text:p text:style-name="P809">5</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Argumentai:<text:s/>Projekte siūloma įstatymo įsigaliojimo data jau praėjusi, todėl būtina ją pakeisti.</text:p>
            <text:p text:style-name="P818"/>
            <text:p text:style-name="P819">Pasiūlymas:</text:p>
            <text:p text:style-name="P820">Pakeisti įstatymo projekto 5 straipsnį ir jį išdėstyti taip:</text:p>
            <text:p text:style-name="P821">5 straipsnis. Įstatymo įsigaliojimas ir įgyvendinimas</text:p>
            <text:p text:style-name="P822"><text:span text:style-name="T823">1.   Šis įstatymas</text:span><text:span text:style-name="T824">,</text:span><text:span text:style-name="T825"><text:s/>išskyrus šio straipsnio 2 dalį</text:span><text:span text:style-name="T826">,</text:span><text:span text:style-name="T827"><text:s/>įsigalioja<text:s/></text:span><text:span text:style-name="T828">2023 m. rugsėjo 1 d.</text:span><text:span text:style-name="T829"><text:s/></text:span><text:span text:style-name="T830">2024 m. vasario 1 d</text:span><text:span text:style-name="T831">.</text:span></text:p>
            <text:p text:style-name="P832"><text:bookmark-start text:name="part_707f7a15533c4c7c806042724a25b749"/><text:bookmark-start text:name="part_1eadf423ede447969693e4f8520555f2"/><text:bookmark-end text:name="part_707f7a15533c4c7c806042724a25b749"/><text:bookmark-end text:name="part_1eadf423ede447969693e4f8520555f2"/>2.  <text:s/>Švietimo, mokslo ir sporto ministras iki <text:span text:style-name="T833">2023 m. rugpjūčio 31 d.</text:span><text:s/><text:span text:style-name="T834">2024 m. sausio 31 d.</text:span><text:s/>priima šio įstatymo įgyvendinamuosius teisės aktus.</text:p>
          </table:table-cell>
          <table:table-cell table:style-name="TableCell835">
            <text:p text:style-name="P836">Pritarti</text:p>
          </table:table-cell>
          <table:table-cell table:style-name="TableCell837">
            <text:p text:style-name="P838"/>
          </table:table-cell>
        </table:table-row>
      </table:table>
      <text:p text:style-name="P839"/>
      <text:p text:style-name="P840"><text:span text:style-name="T841">8. Balsavimo rezultatai:</text:span><text:s/>pritarta bendru sutarimu.</text:p>
      <text:p text:style-name="Pranešėjas"><text:span text:style-name="T842">9. Komiteto paskirti pranešėjai:</text:span><text:s/>E. Pupinis.</text:p>
      <text:p text:style-name="P843"><text:span text:style-name="T844">10. Komiteto narių atskiroji nuomonė:</text:span><text:span text:style-name="T845"><text:s/></text:span>nepareikšta.</text:p>
      <text:p text:style-name="P846"/>
      <text:p text:style-name="P847"><text:span text:style-name="T848">PRIDEDAMA.<text:s/></text:span>Komiteto<text:s/>siūlomas<text:s/>įstatymo projektas, jo lyginamasis variantas.</text:p>
      <text:p text:style-name="P849"/>
      <text:p text:style-name="P850"/>
      <text:p text:style-name="P851">Komiteto<text:s/>pirmininkas<text:tab/><text:tab/><text:tab/><text:tab/><text:tab/><text:tab/><text:tab/><text:span text:style-name="T852">(Parašas)</text:span><text:tab/><text:tab/><text:tab/><text:tab/><text:tab/><text:tab/>Artūras Žukauskas</text:p>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Normal"><text:span text:style-name="T864">ŠMK biuro ved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3" style:num-suffix="." style:num-format="1" text:display-levels="3">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4" style:num-suffix="." style:num-format="1" text:display-levels="4">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5" style:num-suffix="." style:num-format="1" text:display-levels="5">
        <style:list-level-properties text:space-before="0.9694in" text:min-label-width="0.75in" text:list-level-position-and-space-mode="label-alignment">
          <style:list-level-label-alignment text:label-followed-by="listtab" fo:margin-left="1.7194in" fo:text-indent="-0.75in"/>
        </style:list-level-properties>
      </text:list-level-style-number>
      <text:list-level-style-number text:level="6" style:num-suffix="." style:num-format="1" text:display-levels="6">
        <style:list-level-properties text:space-before="1.2118in" text:min-label-width="0.75in" text:list-level-position-and-space-mode="label-alignment">
          <style:list-level-label-alignment text:label-followed-by="listtab" fo:margin-left="1.9618in" fo:text-indent="-0.75in"/>
        </style:list-level-properties>
      </text:list-level-style-number>
      <text:list-level-style-number text:level="7" style:num-suffix="." style:num-format="1" text:display-levels="7">
        <style:list-level-properties text:space-before="1.4541in" text:min-label-width="1in" text:list-level-position-and-space-mode="label-alignment">
          <style:list-level-label-alignment text:label-followed-by="listtab" fo:margin-left="2.4541in" fo:text-indent="-1in"/>
        </style:list-level-properties>
      </text:list-level-style-number>
      <text:list-level-style-number text:level="8" style:num-suffix="." style:num-format="1" text:display-levels="8">
        <style:list-level-properties text:space-before="1.6965in" text:min-label-width="1in" text:list-level-position-and-space-mode="label-alignment">
          <style:list-level-label-alignment text:label-followed-by="listtab" fo:margin-left="2.6965in" fo:text-indent="-1in"/>
        </style:list-level-properties>
      </text:list-level-style-number>
      <text:list-level-style-number text:level="9" style:num-suffix="." style:num-format="1" text:display-levels="9">
        <style:list-level-properties text:space-before="1.9388in" text:min-label-width="1.25in" text:list-level-position-and-space-mode="label-alignment">
          <style:list-level-label-alignment text:label-followed-by="listtab" fo:margin-left="3.1888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2-13T16:10:00Z</meta:creation-date>
    <dc:date>2023-12-13T16:10: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1f2aab93-ed04-48d4-b9ae-de35e5a8ce8e</meta:user-defined>
    <meta:document-statistic meta:page-count="3" meta:paragraph-count="365" meta:word-count="4013" meta:character-count="31821" meta:row-count="704" meta:non-whitespace-character-count="28173"/>
  </office:meta>
</office:document-meta>
</file>