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9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margin-left="3.6in" fo:text-indent="0.9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043in"/>
      <style:text-properties style:font-weight-complex="bold" style:font-size-complex="12pt" style:language-asian="lt" style:country-asian="LT"/>
    </style:style>
    <style:style style:name="P31" style:parent-style-name="Normal" style:family="paragraph">
      <style:paragraph-properties fo:text-align="center" fo:text-indent="0.04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fo:language="nn" fo:country="NO"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MS Mincho" style:font-style-complex="italic" style:font-size-complex="12pt"/>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name-asian="MS Mincho" style:font-style-complex="italic" style:font-size-complex="12pt"/>
    </style:style>
    <style:style style:name="T44" style:parent-style-name="DefaultParagraphFont" style:family="text">
      <style:text-properties style:font-name-asian="MS Mincho" style:font-style-complex="italic" style:font-size-complex="12pt"/>
    </style:style>
    <style:style style:name="T45" style:parent-style-name="DefaultParagraphFont" style:family="text">
      <style:text-properties style:font-name-asian="MS Mincho" style:font-style-complex="italic" style:font-size-complex="12pt"/>
    </style:style>
    <style:style style:name="T46" style:parent-style-name="DefaultParagraphFont" style:family="text">
      <style:text-properties style:font-name-asian="MS Mincho" style:font-style-complex="italic"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name-asian="MS Mincho"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118in"/>
    </style:style>
    <style:style style:name="T73" style:parent-style-name="DefaultParagraphFont" style:family="text">
      <style:text-properties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118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font-weight="bold" style:font-weight-asian="bold" style:font-weight-complex="bold" style:language-asian="lt" style:country-asian="LT"/>
    </style:style>
    <style:style style:name="P100" style:parent-style-name="Normal" style:family="paragraph">
      <style:paragraph-properties fo:text-align="justify" fo:text-indent="0.4923in"/>
      <style:text-properties fo:font-weight="bold" style:font-weight-asian="bold" style:font-weight-complex="bold" style:language-asian="lt" style:country-asian="LT"/>
    </style:style>
    <style:style style:name="P101" style:parent-style-name="Normal" style:family="paragraph">
      <style:paragraph-properties fo:text-align="justify" fo:text-indent="0.4923in"/>
      <style:text-properties style:font-name-asian="MS Mincho" style:font-style-complex="italic" style:font-size-complex="12pt"/>
    </style:style>
    <style:style style:name="P10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text-indent="0.4923in"/>
      <style:text-properties style:font-name-asian="MS Mincho" style:font-style-complex="italic" style:font-size-complex="12pt"/>
    </style:style>
    <style:style style:name="P104" style:parent-style-name="pasilymai6" style:family="paragraph">
      <style:paragraph-properties fo:text-align="justify" fo:margin-top="0in" fo:margin-bottom="0in"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style:font-name-asian="MS Mincho" style:font-style-complex="italic"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style:font-name-asian="MS Mincho" style:font-style-complex="italic"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text-position="super 66.6%"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ext-properties fo:font-weight="bold" style:font-weight-asian="bold" style:font-weight-complex="bold"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align="justify" fo:text-indent="0.4923in"/>
      <style:text-properties style:font-weight-complex="bold" style:language-asian="lt" style:country-asian="L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P181" style:parent-style-name="Normal" style:family="paragraph">
      <style:paragraph-properties fo:text-align="justify" fo:text-indent="0.4923in"/>
      <style:text-properties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office:automatic-styles>
  <office:body>
    <office:text text:use-soft-page-breaks="true">
      <text:p text:style-name="P1"/>
      <text:p text:style-name="P7">Projekto<text:s/>Nr. XIVP-4208(2)</text:p>
      <text:p text:style-name="P8">lyginamasis variantas</text:p>
      <text:p text:style-name="P9"/>
      <text:p text:style-name="P10"/>
      <text:p text:style-name="P11"/>
      <text:p text:style-name="P12"><text:span text:style-name="T13">LIETUVOS RESPUBLIKOS<text:s/></text:span></text:p>
      <text:p text:style-name="P14"><text:span text:style-name="T15">statybos įstatymo</text:span><text:span text:style-name="T16"><text:s/>NR. I-1240</text:span><text:span text:style-name="T17"><text:s/>24, 27</text:span><text:span text:style-name="T18"><text:s/></text:span><text:span text:style-name="T19">IR</text:span><text:span text:style-name="T20"><text:s/>27</text:span><text:span text:style-name="T21">1</text:span><text:span text:style-name="T22"><text:s/></text:span><text:span text:style-name="T23">STRAIPSNIŲ<text:s/></text:span><text:span text:style-name="T24">PAKEITIMO</text:span></text:p>
      <text:p text:style-name="P25">ĮSTATYMAS<text:s/></text:p>
      <text:p text:style-name="P26"/>
      <text:p text:style-name="P27"/>
      <text:p text:style-name="P28">2025<text:s/>m. <text:s text:c="23"/>d. Nr.</text:p>
      <text:p text:style-name="P29">Vilnius</text:p>
      <text:p text:style-name="P30"/>
      <text:p text:style-name="P31"/>
      <text:p text:style-name="P32"><text:span text:style-name="T33">1<text:s/></text:span><text:span text:style-name="T34">straipsnis. 24 straipsnio pakeitimas</text:span></text:p>
      <text:p text:style-name="P35"><text:span text:style-name="T36">1.Pakeisti 24 straipsnio 1 dalies 5 punktą ir jį išdėstyti taip:<text:s/></text:span></text:p>
      <text:p text:style-name="P37"><text:span text:style-name="T38">„</text:span><text:span text:style-name="T39">5) paprastojo remonto projektas – branduolinės energetikos objekto statinių paprastajam remontui;<text:s/></text:span><text:span text:style-name="T40">kultūros paveldo statinio paprastajam remontui;</text:span><text:span text:style-name="T41">“.</text:span></text:p>
      <text:p text:style-name="P42">2. Pakeisti<text:s/><text:span text:style-name="T43">24 straipsnio</text:span><text:s/><text:span text:style-name="T44">2 dalį ir ją</text:span><text:span text:style-name="T45"><text:s/>išdėstyti taip</text:span><text:span text:style-name="T46">:</text:span></text:p>
      <text:p text:style-name="P47"><text:span text:style-name="T48">„</text:span><text:span text:style-name="T49">2. Jeigu numatoma atlikti statybos darbus, priskiriamus skirtingoms statybos rūšims, arba numatoma atlikti kultūros paveldo statinio</text:span><text:span text:style-name="T50"><text:s/>tvarkomuosius statybos darbus, tvarkomuosius paveldosaugos<text:s/></text:span><text:span text:style-name="T51"><text:s/></text:span><text:span text:style-name="T52">statybos ir</text:span><text:span text:style-name="T53"><text:s/></text:span><text:span text:style-name="T54">tvarkybos</text:span><text:span text:style-name="T55"><text:s/>darbus,<text:s/></text:span><text:span text:style-name="T56">gali būti</text:span><text:span text:style-name="T57"><text:s/>rengiamas vienas skirtingas statybos<text:s/></text:span><text:span text:style-name="T58">ir (ar) tvarkybos</text:span><text:span text:style-name="T59"><text:s/>rūšis</text:span><text:span text:style-name="T60">, tvarkomuosius statybos ir paveldosaugos darbus</text:span><text:span text:style-name="T61"><text:s/>jungiantis statinio projektas, statinio projekto pavadinime</text:span><text:span text:style-name="T62"><text:s/>nurodant atliekamų darbų rūšis.“</text:span><text:span text:style-name="T63"><text:s/></text:span></text:p>
      <text:p text:style-name="P64"><text:span text:style-name="T65">3.</text:span><text:span text:style-name="T66"><text:s/></text:span><text:span text:style-name="T67">Pakeisti 24 straipsnio 6 dalį ir ją išdėstyti taip:</text:span><text:span text:style-name="T68"><text:s/></text:span></text:p>
      <text:soft-page-break/>
      <text:p text:style-name="P69"><text:span text:style-name="T70">„6.<text:s/></text:span><text:span text:style-name="T71">Savivaldybės administracija, gavusi šio straipsnio 4 dalyje nurodytus duomenis, per 3 darbo dienas pateikia aplinkos ministro patvirtintos formos paraiškas:</text:span></text:p>
      <text:p text:style-name="P72"><text:span text:style-name="T73">1) Kultūros paveldo departamentui prie Kultūros ministerijos (jo teritoriniam padaliniui) – specialiesiems paveldosaugos reikalavimams,<text:s/></text:span><text:span text:style-name="T74">taikomiems kultūros paveldo objektui ar jo teritorijai, kultūros paveldo objekto teritorijoje esančiam statiniui, kultūros paveldo vietovėje ar jų apsaugos zonose, parengti</text:span><text:span text:style-name="T75"><text:s/></text:span><text:span text:style-name="T76">taikomiems<text:s/></text:span><text:span text:style-name="T77">regioninio ir nacionalinio reikšmingumo</text:span><text:span text:style-name="T78"><text:s/>lygmens kultūros paveldo objektui ar jo teritorijai, tokio kultūros paveldo objekto teritorijoje esančiam statiniui,<text:s/></text:span><text:span text:style-name="T79">regioninio, nacionalinio reikšmingumo lygmens ir (ar) valstybės saugomoje<text:s/></text:span><text:span text:style-name="T80">kultūros paveldo vietovėje ar jų apsaugos zonose<text:s/></text:span><text:span text:style-name="T81">esančiam statiniui</text:span><text:span text:style-name="T82">, parengti</text:span><text:span text:style-name="T83">;</text:span><text:span text:style-name="T84"><text:s/></text:span></text:p>
      <text:p text:style-name="P85"><text:span text:style-name="T86">2)<text:s/></text:span><text:span text:style-name="T87">s</text:span><text:span text:style-name="T88">avivaldybės administracijos padaliniui ar valstybės tarnautojui, atsakingam už nekilnojamojo kultūros paveldo apsaugą – specialiesiems paveldosaugos reikalavimams, taikomiems vietinio reikšmingumo lygmens ar savivaldybės saugomam kultūros paveldo objektui ar jo teritorijai,</text:span><text:span text:style-name="T89"><text:s/>tokio<text:s/></text:span><text:span text:style-name="T90">kultūros paveldo objekto teritorijoje esančiam statiniui,<text:s/></text:span><text:span text:style-name="T91">vietinio reikšmingumo lygmens, arba savivaldybės saugomoje<text:s/></text:span><text:span text:style-name="T92">kultūros paveldo vietovėje ar jų apsaugos zonose esančiam statiniui, parengti</text:span><text:span text:style-name="T93">;</text:span></text:p>
      <text:p text:style-name="P94"><text:span text:style-name="T95">2)</text:span><text:span text:style-name="T96"><text:s/></text:span><text:span text:style-name="T97">3)</text:span><text:span text:style-name="T98"><text:s/>saugomos teritorij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99"/>
      <text:p text:style-name="P100">2 straipsnis. 27 straipsnio pakeitimas</text:p>
      <text:p text:style-name="P101">1. Pripažinti netekusiu galios 27 straipsnio 1 dalies 5 punkto b papunktį.</text:p>
      <text:p text:style-name="P102">b) kultūros paveldo statiniui, kai atliekamas esminis statinio išvaizdos keitimas;</text:p>
      <text:p text:style-name="P103">2. Pakeisti 27 straipsnio 1 dalies 6 punktą ir jį išdėstyti taip:</text:p>
      <text:p text:style-name="P104"><text:span text:style-name="T105">„6) leidimas pakeisti statinio arba jo dalies paskirtį, kai dėl to keičiasi statinio ar jo dalies priskyrimas atitinkamai statinių</text:span><text:span text:style-name="T106"><text:s/></text:span><text:span text:style-name="T107">ar patalpų</text:span><text:span text:style-name="T108"><text:s/></text:span><text:span text:style-name="T109">paskirties grupei;“</text:span><text:span text:style-name="T110">.</text:span></text:p>
      <text:p text:style-name="P111">3. Pakeisti 27 straipsnio 30 dalį ir ją išdėstyti taip:</text:p>
      <text:soft-page-break/>
      <text:p text:style-name="P112"><text:span text:style-name="T113">„30. Statybą leidžiantis dokumentas kultūros paveldo statinio<text:s/></text:span><text:span text:style-name="T114">tvarkomiesiems statybos darbams</text:span><text:span text:style-name="T115"><text:s/></text:span><text:span text:style-name="T116">statybos</text:span><text:span text:style-name="T117"><text:s/>(</text:span><text:span text:style-name="T118">pritaikymo)</text:span><text:span text:style-name="T119"><text:s/>darbams atlikti išduodamas šio<text:s/></text:span><text:span text:style-name="T120">ir Nekilnojamojo kultūros paveldo apsaugos<text:s/></text:span><text:span text:style-name="T121">įstatymo nustatyta tvarka, atsižvelgiant į statybos rūšį.“</text:span></text:p>
      <text:p text:style-name="P122">4. Pakeisti 27 straipsnio 10 dalį ir ją išdėstyti taip:</text:p>
      <text:p text:style-name="P123">„10. Savivaldybių administracijos paveldosaugos padaliniai tikrina statinio projektų atitiktį nekilnojamojo kultūros paveldo apsaugą ir tvarkybą reglamentuojantiems teisės aktams, kai<text:s/><text:span text:style-name="T124">statybos ir (ar)</text:span><text:s/>tvarkomieji statybos darbai projektuojami<text:s/><text:span text:style-name="T125">vietinio reikšmingumo lygmens ar</text:span><text:s/>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ministerijos įgaliota institucija ar įstaiga tikrina statinio projektų atitiktį nekilnojamojo kultūros paveldo apsaugą ir tvarkybą reglamentuojantiems teisės aktams, kai<text:s/><text:span text:style-name="T126">statybos ir (ar)<text:s/></text:span>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text:s/><text:span text:style-name="T127">vietinio reikšmingumo lygmens ar</text:span><text:s/>savivaldybės tarybos saugomais paskelbtus kultūros paveldo objektus), regioninio ir nacionalinio reikšmingumo lygmens kultūros paveldo vietovėse ir jų apsaugos zonose (išskyrus ten esančius<text:s/><text:span text:style-name="T128">vietinio reikšmingumo lygmens ar</text:span><text:s/>savivaldybės tarybos saugomais paskelbtus kultūros paveldo objektus), kultūriniuose rezervatuose ir draustiniuose, kompleksiniuose (kraštovaizdžio) draustiniuose, istoriniuose nacionaliniuose, istoriniuose regioniniuose parkuose esančiuose statiniuose (išskyrus ten esančius<text:s/><text:span text:style-name="T129">vietinio reikšmingumo lygmens ar</text:span><text:s/>savivaldybės tarybos saugomais paskelbtus kultūros paveldo objektus).“</text:p>
      <text:p text:style-name="P130"/>
      <text:p text:style-name="P131"><text:span text:style-name="T132">3 straipsnis. 27</text:span><text:span text:style-name="T133">1</text:span><text:span text:style-name="T134"><text:s/>straipsnio pakeitimas</text:span></text:p>
      <text:p text:style-name="P135"><text:span text:style-name="T136">1.<text:s/></text:span><text:span text:style-name="T137">Pakeisti 27</text:span><text:span text:style-name="T138">1</text:span><text:span text:style-name="T139"> straipsnio 1<text:s/></text:span><text:span text:style-name="T140">dalies 17 punktą ir jį išdėstyti taip:</text:span></text:p>
      <text:p text:style-name="P141"><text:span text:style-name="T142">„17) kaip<text:s/></text:span><text:span text:style-name="T143">vietinio reikšmingumo lygmens ar</text:span><text:span text:style-name="T144"><text:s/>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span text:style-name="T145">.</text:span></text:p>
      <text:p text:style-name="P146"><text:span text:style-name="T147">2. Pakeisti 27</text:span><text:span text:style-name="T148">1</text:span><text:span text:style-name="T149"> straipsnio 3 dalį ir ją išdėstyti taip:</text:span></text:p>
      <text:p text:style-name="P150"><text:span text:style-name="T151">„3. Kultūros ministerijos įgaliota institucija ar įstaiga tikrina, kaip kultūros paveldo statinių, taip pat statinių, suprojektuotų kultūros paveldo objektų teritorijose, kultūros paveldo vietovėse arba jų apsaugos zonose, projektiniai pasiūlymai, išskyrus šio straipsnio 1 dalies </text:span><text:span text:style-name="T152">19</text:span><text:span text:style-name="T153"> </text:span><text:span text:style-name="T154">17</text:span><text:span text:style-name="T155"> 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span></text:p>
      <text:p text:style-name="P156"/>
      <text:p text:style-name="P157"><text:span text:style-name="T158">3</text:span><text:span text:style-name="T159">4</text:span><text:span text:style-name="T160"><text:s/>straipsnis. Įstatymo įsigaliojimas ir taikymas<text:s/></text:span></text:p>
      <text:p text:style-name="P161"><text:span text:style-name="T162">1. Šis įstatymas įsigalioja 202</text:span><text:span text:style-name="T163">5</text:span><text:span text:style-name="T164">6</text:span><text:span text:style-name="T165"><text:s/>m.<text:s/></text:span><text:span text:style-name="T166">lapkričio</text:span><text:span text:style-name="T167"><text:s/></text:span><text:span text:style-name="T168">lapkričio</text:span><text:span text:style-name="T169"><text:s/></text:span><text:span text:style-name="T170">1 d.</text:span></text:p>
      <text:p text:style-name="P171"><text:span text:style-name="T172">2.<text:s/></text:span><text:span text:style-name="T173"> Iki šio įstatymo įsigaliojimo dienos pradėtos statybą leidžiančių dokumentų išdavimo procedūros baigiamos vykdyti pagal šių procedūrų vykdymo pradžios (prašymo gauti statybą leidžiantį dokumentą užregistravimo dienos) metu galiojusius teisės aktus.</text:span></text:p>
      <text:p text:style-name="P174"><text:span text:style-name="T175">2.<text:s/></text:span>Iki<text:s/>2026 m. spalio 31 d.<text:s/>pradėtos statybą leidžiančių dokumentų išdavimo procedūros baigiamos vykdyti pagal<text:s/>pradėjus vykdyti<text:s/>šias<text:s/>procedūras<text:s/>(prašymo gauti statybą leidžiantį dokumentą užregistravimo dieną) galiojusį<text:s/>teisinį reguliavimą.</text:p>
      <text:p text:style-name="P176"/>
      <text:p text:style-name="P177"/>
      <text:p text:style-name="P178"/>
      <text:p text:style-name="P179"><text:span text:style-name="T180">Skelbiu šį Lietuvos Respublikos Seimo priimtą įstatymą.</text:span></text:p>
      <text:p text:style-name="P181"/>
      <text:p text:style-name="P182"/>
      <text:p text:style-name="P183"><text:span text:style-name="T1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latkienė</meta:initial-creator>
    <dc:creator>adlibuser</dc:creator>
    <meta:creation-date>2025-05-22T05:03:00Z</meta:creation-date>
    <dc:date>2025-05-22T05:03:00Z</dc:date>
    <meta:print-date>2023-09-12T15:09:00Z</meta:print-date>
    <meta:template xlink:href="Normal.dotm" xlink:type="simple"/>
    <meta:editing-cycles>2</meta:editing-cycles>
    <meta:editing-duration>PT0S</meta:editing-duration>
    <meta:document-statistic meta:page-count="3" meta:paragraph-count="42" meta:word-count="927" meta:character-count="7783" meta:row-count="121" meta:non-whitespace-character-count="6898"/>
  </office:meta>
</office:document-meta>
</file>