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HTMLPreformatted" style:family="paragraph">
      <style:paragraph-properties fo:text-align="center" fo:line-height="115%"/>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T8" style:parent-style-name="DefaultParagraphFont" style:family="text">
      <style:text-properties style:font-name="Times New Roman" fo:font-weight="bold" style:font-weight-asian="bold" fo:color="#000000" fo:font-size="12pt" style:font-size-asian="12pt" style:font-size-complex="12pt"/>
    </style:style>
    <style:style style:name="T9" style:parent-style-name="statymonr" style:family="text">
      <style:text-properties style:font-name="Times New Roman" fo:font-weight="bold" style:font-weight-asian="bold" fo:font-size="12pt" style:font-size-asian="12pt" style:font-size-complex="12pt"/>
    </style:style>
    <style:style style:name="T10" style:parent-style-name="statymonr"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 style:parent-style-name="DefaultParagraphFont" style:family="text">
      <style:text-properties style:font-name="Times New Roman" fo:font-weight="bold" style:font-weight-asian="bold" fo:font-size="12pt" style:font-size-asian="12pt" style:font-size-complex="12pt" fo:language="lt" fo:country="LT"/>
    </style:style>
    <style:style style:name="P14" style:parent-style-name="HTMLPreformatted" style:family="paragraph">
      <style:text-properties style:font-name="Times New Roman" fo:font-weight="bold" style:font-weight-asian="bold" fo:font-size="12pt" style:font-size-asian="12pt" style:font-size-complex="12pt" fo:language="lt" fo:country="L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ext-properties fo:font-weight="bold" style:font-weight-asian="bold"/>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style>
    <style:style style:name="T53" style:parent-style-name="DefaultParagraphFont" style:family="text">
      <style:text-properties fo:color="#FF0000"/>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ext-properties fo:font-weight="bold" style:font-weight-asian="bold"/>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ext-properties fo:font-weight="bold" style:font-weight-asian="bold"/>
    </style:style>
    <style:style style:name="P75" style:parent-style-name="BodyTextIndent" style:family="paragraph">
      <style:paragraph-properties fo:text-align="justify" fo:margin-bottom="0in" fo:margin-left="0in" fo:text-indent="0.5909in">
        <style:tab-stops/>
      </style:paragraph-properties>
      <style:text-properties fo:language="lt" fo:country="LT"/>
    </style:style>
    <style:style style:name="P76" style:parent-style-name="Normal" style:family="paragraph">
      <style:paragraph-properties fo:text-align="justify" fo:text-indent="0.5909in"/>
      <style:text-properties fo:font-weight="bold" style:font-weight-asian="bold"/>
    </style:style>
    <style:style style:name="P77" style:parent-style-name="BodyTextIndent" style:family="paragraph">
      <style:paragraph-properties fo:text-align="justify" fo:margin-bottom="0in" fo:margin-left="0in" fo:text-indent="0.5909in">
        <style:tab-stops/>
      </style:paragraph-properties>
      <style:text-properties fo:language="lt" fo:country="LT"/>
    </style:style>
    <style:style style:name="P78" style:parent-style-name="BodyTextIndent" style:family="paragraph">
      <style:paragraph-properties fo:text-align="justify" fo:margin-bottom="0in" fo:margin-left="0in" fo:text-indent="0.5909in">
        <style:tab-stops/>
      </style:paragraph-properties>
      <style:text-properties fo:font-weight="bold" style:font-weight-asian="bold" fo:language="lt" fo:country="LT"/>
    </style:style>
    <style:style style:name="P79" style:parent-style-name="BodyTextIndent" style:family="paragraph">
      <style:paragraph-properties fo:text-align="justify" fo:margin-bottom="0in" fo:margin-left="0in" fo:text-indent="0.5909in">
        <style:tab-stops/>
      </style:paragraph-properties>
    </style:style>
    <style:style style:name="T80" style:parent-style-name="DefaultParagraphFont" style:family="text">
      <style:text-properties fo:color="#000000" fo:background-color="#FFFFFF" fo:language="lt" fo:country="LT"/>
    </style:style>
    <style:style style:name="T81" style:parent-style-name="DefaultParagraphFont" style:family="text">
      <style:text-properties fo:color="#000000" fo:background-color="#FFFFFF"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language="lt" fo:country="LT"/>
    </style:style>
    <style:style style:name="P84" style:parent-style-name="BodyTextIndent3" style:family="paragraph">
      <style:paragraph-properties fo:text-align="justify" fo:margin-top="0in" fo:margin-bottom="0in" fo:text-indent="0.5909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ext-properties style:font-weight-complex="bold" style:language-asian="lt" style:country-asian="LT"/>
    </style:style>
    <style:style style:name="P88" style:parent-style-name="Normal" style:family="paragraph">
      <style:paragraph-properties fo:text-align="justify" fo:text-indent="0.5909in"/>
      <style:text-properties fo:font-weight="bold" style:font-weight-asian="bold"/>
    </style:style>
    <style:style style:name="P89" style:parent-style-name="Normal" style:family="paragraph">
      <style:paragraph-properties fo:text-align="justify" fo:text-indent="0.5909in"/>
    </style:style>
    <style:style style:name="P90" style:parent-style-name="BodyTextIndent" style:family="paragraph">
      <style:paragraph-properties fo:text-align="justify" fo:margin-bottom="0in" fo:margin-left="0in" fo:text-indent="0.5909in">
        <style:tab-stops/>
      </style:paragraph-properties>
      <style:text-properties fo:font-weight="bold" style:font-weight-asian="bold" fo:language="lt" fo:country="LT"/>
    </style:style>
    <style:style style:name="P91" style:parent-style-name="BodyTextIndent" style:family="paragraph">
      <style:paragraph-properties fo:text-align="justify" fo:margin-bottom="0in" fo:margin-left="0in" fo:text-indent="0.5909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BodyTextIndent" style:family="paragraph">
      <style:paragraph-properties fo:text-align="justify" fo:margin-bottom="0in" fo:margin-left="0in" fo:text-indent="0.5909in">
        <style:tab-stops/>
      </style:paragraph-properties>
      <style:text-properties fo:font-weight="bold" style:font-weight-asian="bold" fo:language="lt" fo:country="LT"/>
    </style:style>
    <style:style style:name="P97" style:parent-style-name="Normal" style:family="paragraph">
      <style:paragraph-properties fo:text-align="justify" fo:text-indent="0.5909in"/>
    </style:style>
    <style:style style:name="P98" style:parent-style-name="BodyTextIndent2" style:family="paragraph">
      <style:paragraph-properties fo:margin-bottom="0in" fo:line-height="100%" fo:text-indent="0.3944in"/>
      <style:text-properties fo:font-weight="bold" style:font-weight-asian="bold"/>
    </style:style>
    <style:style style:name="P99" style:parent-style-name="BodyTextIndent" style:family="paragraph">
      <style:paragraph-properties fo:text-align="justify" fo:margin-bottom="0in" fo:margin-left="0in" fo:text-indent="0.5909in">
        <style:tab-stops/>
      </style:paragraph-properties>
      <style:text-properties fo:language="lt" fo:country="LT"/>
    </style:style>
    <style:style style:name="P100" style:parent-style-name="BodyTextIndent" style:family="paragraph">
      <style:paragraph-properties fo:text-align="justify" fo:margin-bottom="0in" fo:margin-left="0in" fo:text-indent="0.5909in">
        <style:tab-stops/>
      </style:paragraph-properties>
      <style:text-properties fo:font-weight="bold" style:font-weight-asian="bold" fo:language="lt" fo:country="LT"/>
    </style:style>
    <style:style style:name="P101"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02"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03" style:parent-style-name="HTMLPreformatted" style:family="paragraph">
      <style:paragraph-properties fo:text-align="justify" fo:text-indent="0.5909in"/>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tyle="italic" style:font-style-asian="italic"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P116"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17"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18"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19" style:parent-style-name="HTMLPreformatted" style:family="paragraph">
      <style:paragraph-properties fo:text-align="justify" fo:text-indent="0.5909in"/>
    </style:style>
  </office:automatic-styles>
  <office:body>
    <office:text text:use-soft-page-breaks="true">
      <text:p text:style-name="P1">AIŠKINAMASIS RAŠTAS</text:p>
      <text:p text:style-name="P3"><text:span text:style-name="T4">DĖL<text:s/></text:span><text:span text:style-name="T5">LIETUVOS RESPUBLIKOS<text:s/></text:span><text:span text:style-name="T6">CIVILINIŲ GINČŲ TAIKINAMOJO TARPININKAVIMO ĮSTATYMO NR. X-1702 PAKEITIMO ĮSTATYMO<text:s/></text:span><text:span text:style-name="T7">NR</text:span><text:span text:style-name="T8">. XIII-534</text:span><text:span text:style-name="T9"><text:s/>2 STRAIPSNIO</text:span><text:span text:style-name="T10"><text:s/></text:span><text:span text:style-name="T11">PAKEITIMO ĮSTATYMO</text:span><text:span text:style-name="T12"><text:s/></text:span><text:span text:style-name="T13">PROJEKTO</text:span></text:p>
      <text:p text:style-name="P14"/>
      <text:p text:style-name="P15"><text:span text:style-name="T16">1.</text:span><text:span text:style-name="T17"><text:s/>Projekto rengimą paskatinusios prie</text:span><text:span text:style-name="T18">žastys</text:span><text:span text:style-name="T19">,</text:span><text:span text:style-name="T20"><text:s/>pirminiai jo siūlytojai ir asmenys dalyvavę rengiant ar tobulinant projektą</text:span></text:p>
      <text:p text:style-name="P21">Lietuvos Respublikos<text:s/><text:span text:style-name="T22">civilinių ginčų taikinamojo tarpininkavimo įstatymo Nr. X-1702 pakeitimo įstatymo<text:s/></text:span><text:span text:style-name="T23">Nr. XIII-534</text:span><text:span text:style-name="T24"><text:s/></text:span><text:span text:style-name="statymonr">2 straipsnio<text:s/></text:span>pakeitimo įstatymo<text:span text:style-name="T25"><text:s/></text:span>projektas (toliau – Įstatymo projektas) parengtas<text:s/>siekiant išvengti situacijos, kai 2019 m. sausio 1 d., įsigaliojus Lietuvos Respublikos<text:s/><text:span text:style-name="T26">civilinių ginčų taikinamojo tarpininkavimo įstatymo Nr. X-1702 pakeitimo įstatym</text:span><text:span text:style-name="T27">ui</text:span><text:span text:style-name="T28"><text:s/></text:span><text:span text:style-name="T29">Nr. XIII-534, šiuo metu taikinamojo tarpininkavimo paslaugas valstybės garantuojamos teisinės pagalbos srityje teikiantys asmenys, iki nurodyti įstatymo įsigaliojimo įrašyti į taikinimo tarpininkų sąrašus, nebegalėtų teikti mediacijos paslaugų, kadangi neatitiktų<text:s/></text:span>Lietuvos Respublikos<text:s/><text:span text:style-name="T30">civilinių ginčų taikinamojo tarpininkavimo įstatymo Nr. X-1702 pakeitimo įstatyme<text:s/></text:span><text:span text:style-name="T31">Nr. XIII-534 numatytų<text:s/></text:span><text:span text:style-name="T32">reikalavimų, asmenims, siekiantiems būti įrašytiems į Lietuvos Respublikos mediatorių sąrašą.</text:span></text:p>
      <text:p text:style-name="P33">2.<text:s/>Projekto tikslai ir uždaviniai</text:p>
      <text:p text:style-name="P34">Projekto tikslas –<text:span text:style-name="T35"><text:s/></text:span><text:span text:style-name="T36">užtikrinti<text:s/></text:span><text:span text:style-name="T37">teisin</text:span><text:span text:style-name="T38">į tikrumą,<text:s/></text:span><text:span text:style-name="T39">teisinių lūkesčių apsaugą,<text:s/></text:span><text:span text:style-name="T40">teisinio</text:span><text:span text:style-name="T41"><text:s/>reguliavimo nuoseklumą</text:span><text:span text:style-name="T42">,</text:span><text:span text:style-name="T43"><text:s/>ir tinkamą nuostatų, susijusių su<text:s/></text:span><text:span text:style-name="T44">mediacijos</text:span><text:span text:style-name="T45"><text:s/>valstybės garantuojamos teisinės pagalbos srityje<text:s/></text:span><text:span text:style-name="T46">vykdymu</text:span><text:span text:style-name="T47">,<text:s/></text:span><text:span text:style-name="T48">išvengti<text:s/></text:span><text:span text:style-name="T49">teisinio reguliavimo spragos</text:span><text:span text:style-name="T50">.</text:span></text:p>
      <text:p text:style-name="P51"><text:span text:style-name="T52">3.</text:span><text:span text:style-name="T53"><text:s/></text:span><text:span text:style-name="T54">Kaip šiuo metu yra teisiškai reglamentuojami įstatymo projekte aptarti klausimai</text:span></text:p>
      <text:p text:style-name="P55">Lietuvos Respublikos<text:s/><text:span text:style-name="T56">civilinių ginčų taikinamojo tarpininkavimo įstatymo Nr. X-1702 pakeitimo įstatymo<text:s/></text:span><text:span text:style-name="T57">Nr. XIII-534 nuostatos nenumato galimybės šiuo metu taikinimo tarpininkų sąraše nurodytiems asmenims toliau teikti šias paslaugas</text:span>.</text:p>
      <text:p text:style-name="P58"><text:span text:style-name="T59">4.</text:span><text:span text:style-name="T60"> </text:span><text:span text:style-name="T61">Kokios numatomos naujos teisinio reglamentavimo nuostatos, naujai reglamentuotų klausimų teigiamos savybės ir kokių teigiamų rezultatų laukiama</text:span></text:p>
      <text:p text:style-name="P62"><text:span text:style-name="T63">Siūloma<text:s/></text:span>Lietuvos Respublikos<text:s/><text:span text:style-name="T64">civilinių ginčų taikinamojo tarpininkavimo įstatymo Nr. X-1702 pakeitimo įstatymo<text:s/></text:span><text:span text:style-name="T65">Nr. XIII-534</text:span><text:span text:style-name="T66"><text:s/></text:span><text:span text:style-name="statymonr">2 straipsnyje numatyti, kad<text:s/></text:span><text:span text:style-name="T67">asmenys, kurie<text:s/></text:span>mediacijos paslaugas teikia Lietuvos Respublikos valstybės garantuojamos teisinės pagalbos įstatymo nustatyta tvarka,<text:span text:style-name="T68"><text:s/>yra įrašomi į Lietuvos Respublikos mediatorių sąrašą ir per vienus metus<text:s/></text:span><text:span text:style-name="T69">nuo šio įstatymo įsigaliojimo dienos turi užtikrinti savo atitiktį šio įstatymo reikalavimams, nustatytiems asmenims, siekiantiems būti įrašytiems į Lietuvos Respublikos mediatorių sąrašą, ir pateikti Valstybės garantuojamos teisinės pagalbos tarnybai tai patvirtinančius dokumentus. Pasibaigus šioje dalyje nustatytam terminui, šio įstatymo reikalavimų neatitinkantys asmenys išbraukiami iš Lietuvos Respublikos mediatorių sąrašo. Tokia nuostata užtikrins teisinių lūkesčių ir teisinio tikrumo principų įgyvendinimą. Pastebėtina, kad<text:s/></text:span><text:span text:style-name="T70">analogiško</text:span><text:span text:style-name="T71"><text:s/>turinio nuostata numatyta asmenims, kurie Teismo mediatoriaus statuso suteikimo ir jo panaikinimo asmenims tvarkos aprašo, patvirtinto Teisėjų tarybos 2014 m. rugsėjo 26 d. nutarimu Nr. 13P-124-(7.1.2) „Dėl Teismo mediatoriaus statuso suteikimo ir jo panaikinimo asmenims tvarkos aprašo patvirtinimo“, nustatyta tvarka šiuo metu yra įrašyti į Teismo mediatorių sąrašą.</text:span></text:p>
      <text:p text:style-name="P72">5.<text:s/>Galimos neigiamos priimto įstatymo pasekmės ir kokių priemonių reikia imtis, kad tokių pasekmių būtų išvengta</text:p>
      <text:p text:style-name="P73">Neigiamų pasekmių nenumatoma.</text:p>
      <text:p text:style-name="P74">6.<text:s/>Kokią įtaką įstatymas turės kriminologinei<text:s/>situacijai ir korupcijai</text:p>
      <text:p text:style-name="P75">Įstatymo<text:s/>projektas nesusijęs su įtaka kriminogeninei situacijai ir korupcijai.<text:s/></text:p>
      <text:p text:style-name="P76">7.<text:s/>Kaip įstatymo<text:s/>įgyvendinimas atsilieps verslo sąlygoms ir plėtrai</text:p>
      <text:p text:style-name="P77">Įstatymo<text:s/>projektas nesusijęs su įtaka verslo sąlygoms ir jo plėtrai.</text:p>
      <text:p text:style-name="P78">8.<text:s/>Įstatymo inkorporavimas į teisinę sistemą</text:p>
      <text:p text:style-name="P79"><text:span text:style-name="T80">Priėmus teikiamą<text:s/></text:span><text:span text:style-name="T81">Įstatymo<text:s/></text:span><text:span text:style-name="T82">projektą kitų galiojančių teisės aktų keisti ar panaikinti nereikės</text:span><text:span text:style-name="T83">.</text:span></text:p>
      <text:p text:style-name="P84"><text:span text:style-name="T85">9. Ar įstatymo projektas parengtas laikantis Valstybinės kalbos, Įstatymų ir kitų teisės norminių aktų rengimo tvarkos įstatymų reikalavimų ir atitinka bendrinės lietuvių kalbos<text:s/></text:span><text:soft-page-break/><text:span text:style-name="T86">normas, o projekto sąvokos ir jas įvardijantys terminai įvertinti Terminų banko įstatymo ir jo įgyvendinamųjų teisės aktų nustatyta tvarka</text:span></text:p>
      <text:p text:style-name="P87">Įstatymo projektas parengtas laikantis Valstybinės kalbos, Įstatymų ir kitų teisės norminių aktų rengimo tvarkos įstatymų reikalavimų ir atitinka bendrinės lietuvių kalbos normas.<text:s/>Įstatymo projekte nėra įtvirtinta naujų sąvokų ir jas įvardijančių terminų.</text:p>
      <text:p text:style-name="P88">10.<text:s/>Projekto atitiktis Europos žmogaus teisių ir pagrindinių laisvių apsaugos konvencijos nuostatoms bei Europos Sąjungos dokumentams.</text:p>
      <text:p text:style-name="P89">Įstatymo projektas nėra susijęs su<text:s/>Europos žmogaus teisių ir pagrindinių laisvių apsaugos konvencijos<text:s/>nuostatomis bei Europos Sąjungos dokumentais.</text:p>
      <text:p text:style-name="P90">11.<text:s/>Jeigu įstatymui įgyvendinti reikia lydimųjų aktų, kas ir kada juos turėtų parengti, šių aktų metmenys</text:p>
      <text:p text:style-name="P91"><text:span text:style-name="T92">Įstatymo p</text:span><text:span text:style-name="T93">rojektui įgyvendinti</text:span><text:span text:style-name="T94"><text:s/>naujų</text:span><text:span text:style-name="T95"><text:s/>lydimųjų teisės aktų parengti nereikės.</text:span></text:p>
      <text:p text:style-name="P96">12.<text:s/>Kiek biudžeto lėšų pareikalaus ar leis sutaupyti įstatymo įgyvendinimas<text:s/></text:p>
      <text:p text:style-name="P97">Įstatymo įgyvendinimui papildomų biudžeto lėšų nereikės.</text:p>
      <text:p text:style-name="P98">13. Projekto rengimo metu gauti specialistų vertinimai ir išvados</text:p>
      <text:p text:style-name="P99">Specialistų vertinimų ir išvadų Įstatymo projekto rengimo metu nebuvo gauta.</text:p>
      <text:p text:style-name="P100">14.<text:s/>Projekto autorius ar<text:s/>autorių grupė,<text:s/>įstatymo projekto iniciatorius</text:p>
      <text:p text:style-name="P101">Įstatymo<text:s/>projektą inicijavo Seimo narys<text:s/>Statys<text:s/>Šedbaras.</text:p>
      <text:p text:style-name="P102">15.<text:s/>Projekto reikšminiai žodžiai</text:p>
      <text:p text:style-name="P103"><text:span text:style-name="T104">R</text:span><text:span text:style-name="T105">eikšm</text:span><text:span text:style-name="T106">iniai žodžiai, kurių reikia projektui</text:span><text:span text:style-name="T107"><text:s/>įtraukti į kompiuterinę paieškos sistemą</text:span><text:span text:style-name="T108">, įskaitant reikšminius žodžius pagal Europos žodyną<text:s/></text:span><text:span text:style-name="T109">Eurovoc</text:span><text:span text:style-name="T110">:<text:s/></text:span><text:span text:style-name="T111">teisinė pagalba,</text:span><text:span text:style-name="T112"><text:s/></text:span><text:span text:style-name="T113">taikinamasis tarpininkavimas</text:span><text:span text:style-name="T114">.<text:s/></text:span><text:span text:style-name="T115"><text:s/></text:span></text:p>
      <text:p text:style-name="P116"/>
      <text:p text:style-name="P117"/>
      <text:p text:style-name="P118"/>
      <text:p text:style-name="Normal">Teikia<text:s/></text:p>
      <text:p text:style-name="Normal"/>
      <text:p text:style-name="Normal">Seimo narys</text:p>
      <text:p text:style-name="Normal"/>
      <text:p text:style-name="Normal">Stasys Šedbar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 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tin" style:display-name="tin" style:family="paragraph" style:parent-style-name="Normal">
      <style:paragraph-properties fo:margin-top="0.0694in" fo:margin-bottom="0.0694in"/>
      <style:text-properties style:language-asian="lt" style:country-asian="LT" fo:hyphenate="false"/>
    </style:style>
    <style:style style:name="HTMLišankstoformatuotasDiagrama1" style:display-name="HTML iš anksto formatuotas Diagrama1" style:family="text">
      <style:text-properties style:font-name="Courier New" style:font-name-asian="Times New Roman" style:font-name-complex="Times New Roman" fo:font-size="10pt" style:font-size-asian="10pt" style:font-size-complex="10pt"/>
    </style:style>
    <style:style style:name="statymonr" style:display-name="statymon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Giedraityte</meta:initial-creator>
    <dc:creator>adlibuser</dc:creator>
    <meta:creation-date>2018-11-07T13:29:00Z</meta:creation-date>
    <dc:date>2018-11-07T13:29:00Z</dc:date>
    <meta:print-date>2018-11-07T12:13:00Z</meta:print-date>
    <meta:template xlink:href="Normal.dotm" xlink:type="simple"/>
    <meta:editing-cycles>2</meta:editing-cycles>
    <meta:editing-duration>PT0S</meta:editing-duration>
    <meta:document-statistic meta:page-count="2" meta:paragraph-count="61" meta:word-count="701" meta:character-count="5402" meta:row-count="176" meta:non-whitespace-character-count="4762"/>
  </office:meta>
</office:document-meta>
</file>