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4.9604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208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208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1208in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VALSTYBĖS TARNYBOS ĮSTATYMO NR. VIII-1316 5, 33, 47 STRAIPSNIŲ ir<text:s/></text:span><text:span text:style-name="T4">1 PRIEDO PAKEITIMO ĮSTATYMO</text:span><text:span text:style-name="T5"><text:s/></text:span><text:span text:style-name="T6">P</text:span><text:span text:style-name="T7">ROJEKTUI NR. XIIIP-21</text:span><text:span text:style-name="T8">9</text:span><text:span text:style-name="T9">3</text:span><text:span text:style-name="T10">(2)</text:span></text:p>
      <text:p text:style-name="P11"/>
      <text:p text:style-name="P12">2020-12-17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Atsižvelgiant į tai, kad priėmus<text:s/>svarstomą naujos redakcijos Valstybės kontrolės įstatymą reikės priimti įstatymo įgyvendinamuosius teisės aktus,<text:s/>pateiktas pasiūlymas numatyti vėlesnę<text:s/>įstatymo projekto Nr. XIIIP-2183(2) įsigaliojimo datą<text:s/>– 2021 m. liepos 1 d.<text:s/></text:p>
            <text:p text:style-name="P49">Siekiant suderinti įstatymų projektų pakete esančių įstatymų projektų įsigaliojimo datas, siūlytina nukelti<text:s/>svarstomo įstatymo projekto įsigaliojimo datą.<text:s/></text:p>
            <text:p text:style-name="P50"/>
            <text:p text:style-name="P51">Pasiūlymas:</text:p>
            <text:p text:style-name="P52">Pakeisti įstatymo projekto Nr. XIIIP-2193(2)<text:s/>5<text:s/>straipsnį ir jį<text:s/>išdėstyti taip:</text:p>
            <text:p text:style-name="P53"><text:span text:style-name="T54">„</text:span><text:span text:style-name="T55">5 straipsnis. Įstatymo įsigaliojimas<text:s/></text:span></text:p>
            <text:p text:style-name="P56"><text:bookmark-start text:name="part_77d7200b3a5f4600a94aa7b54829fd16"/><text:bookmark-end text:name="part_77d7200b3a5f4600a94aa7b54829fd16"/><text:span text:style-name="T57">Šis įstatymas įsigalioja<text:s/></text:span><text:span text:style-name="T58">2021</text:span><text:span text:style-name="T59"><text:s/>m.<text:s/></text:span><text:span text:style-name="T60">sausio</text:span><text:span text:style-name="T61"><text:s/></text:span><text:span text:style-name="T62">liepos</text:span><text:span text:style-name="T63"><text:s/>1 d.“</text:span></text:p>
          </table:table-cell>
        </table:table-row>
      </table:table>
      <text:p text:style-name="P64"/>
      <text:section text:name="Sect1" text:style-name="S1">
        <text:p text:style-name="P65"/>
        <text:p text:style-name="P66"/>
        <text:p text:style-name="P67">Teikia</text:p>
        <text:p text:style-name="P68">Seimo narė<text:tab/><text:tab/><text:tab/><text:tab/><text:tab/><text:tab/><text:tab/><text:tab/><text:tab/><text:tab/>Rasa Budberg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20-12-18T08:00:00Z</meta:creation-date>
    <dc:date>2020-12-18T08:0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301d08a1-8afc-4754-909b-5e39c6a8c8f2</meta:user-defined>
    <meta:document-statistic meta:page-count="1" meta:paragraph-count="24" meta:word-count="113" meta:character-count="862" meta:row-count="42" meta:non-whitespace-character-count="773"/>
  </office:meta>
</office:document-meta>
</file>