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background-color="#FFFFFF"/>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Dalyviai" style:family="paragraph">
      <style:paragraph-properties fo:line-height="100%" fo:text-indent="0.4923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fo:background-color="#FFFFFF"/>
    </style:style>
    <style:style style:name="T41" style:parent-style-name="Emphasis" style:family="text">
      <style:text-properties style:font-weight-complex="bold" fo:font-style="normal" style:font-style-asian="normal"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Dalyviai" style:family="paragraph">
      <style:paragraph-properties fo:line-height="150%"/>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3729in" style:use-optimal-column-width="false"/>
    </style:style>
    <style:style style:name="TableColumn66" style:family="table-column">
      <style:table-column-properties style:column-width="0.9993in" style:use-optimal-column-width="false"/>
    </style:style>
    <style:style style:name="TableColumn67" style:family="table-column">
      <style:table-column-properties style:column-width="2.8395in" style:use-optimal-column-width="false"/>
    </style:style>
    <style:style style:name="Table59" style:family="table">
      <style:table-properties style:width="10.6277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star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ext-properties fo:color="#000000" fo:font-size="11pt" style:font-size-asian="11pt" style:font-size-complex="11pt"/>
    </style:style>
    <style:style style:name="P11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2173in"/>
      <style:text-properties fo:color="#000000"/>
    </style:style>
    <style:style style:name="P116" style:parent-style-name="Pasiūlymai2" style:family="paragraph">
      <style:paragraph-properties fo:text-indent="0.2173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P122" style:parent-style-name="Pasiūlymai2" style:family="paragraph">
      <style:paragraph-properties fo:text-indent="0.2173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3152in"/>
    </style:style>
    <style:style style:name="T141" style:parent-style-name="DefaultParagraphFont" style:family="text">
      <style:text-properties fo:color="#000000"/>
    </style:style>
    <style:style style:name="P142" style:parent-style-name="Normal" style:family="paragraph">
      <style:paragraph-properties fo:text-align="justify" fo:text-indent="0.3027in"/>
      <style:text-properties fo:color="#000000" fo:font-size="11pt" style:font-size-asian="11pt" style:font-size-complex="11pt"/>
    </style:style>
    <style:style style:name="P143" style:parent-style-name="Normal" style:family="paragraph">
      <style:paragraph-properties fo:text-align="justify" fo:text-indent="0.3027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3027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3152in"/>
    </style:style>
    <style:style style:name="T165" style:parent-style-name="DefaultParagraphFont" style:family="text">
      <style:text-properties style:font-name-asian="Calibri"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3152in"/>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fo:margin-top="0in" fo:margin-bottom="0in" fo:text-indent="0.4923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text-position="super 63.6%"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3152in"/>
      <style:text-properties style:font-name-asian="Calibri" fo:font-size="11pt" style:font-size-asian="11pt" style:font-size-complex="11pt"/>
    </style:style>
    <style:style style:name="P191" style:parent-style-name="Normal" style:family="paragraph">
      <style:paragraph-properties fo:text-align="justify" fo:text-indent="0.3152in"/>
      <style:text-properties style:font-name-asian="Calibri" fo:font-size="11pt" style:font-size-asian="11pt" style:font-size-complex="11pt"/>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star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justify" fo:margin-top="0in" fo:margin-bottom="0in" fo:text-indent="0.4923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text-position="super 63.6%"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text-position="super 63.6%"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ListParagraph" style:family="paragraph">
      <style:paragraph-properties fo:text-align="justify" fo:margin-top="0in" fo:margin-bottom="0in" fo:text-indent="0.4923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style:text-position="super 63.6%"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3027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3.6%"/>
    </style:style>
    <style:style style:name="T230" style:parent-style-name="DefaultParagraphFont" style:family="text">
      <style:text-properties fo:color="#000000"/>
    </style:style>
    <style:style style:name="T231" style:parent-style-name="DefaultParagraphFont" style:family="text">
      <style:text-properties fo:color="#000000" style:text-position="super 63.6%"/>
    </style:style>
    <style:style style:name="T232" style:parent-style-name="DefaultParagraphFont" style:family="text">
      <style:text-properties fo:color="#000000"/>
    </style:style>
    <style:style style:name="P233" style:parent-style-name="Pasiūlymai2" style:family="paragraph">
      <style:paragraph-properties fo:text-indent="0.3027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3.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3.6%"/>
    </style:style>
    <style:style style:name="T238" style:parent-style-name="DefaultParagraphFont" style:family="text">
      <style:text-properties fo:color="#000000"/>
    </style:style>
    <style:style style:name="T239" style:parent-style-name="DefaultParagraphFont" style:family="text">
      <style:text-properties style:text-position="super 63.6%"/>
    </style:style>
    <style:style style:name="P240" style:parent-style-name="Pasiūlymai2" style:family="paragraph">
      <style:paragraph-properties fo:text-indent="0.3027in"/>
      <style:text-properties fo:font-weight="bold" style:font-weight-asian="bold"/>
    </style:style>
    <style:style style:name="P241" style:parent-style-name="Pasiūlymai2" style:family="paragraph">
      <style:paragraph-properties fo:text-indent="0.3027in"/>
    </style:style>
    <style:style style:name="T242" style:parent-style-name="DefaultParagraphFont" style:family="text">
      <style:text-properties fo:font-weight="bold" style:font-weight-asian="bold"/>
    </style:style>
    <style:style style:name="P243" style:parent-style-name="Pasiūlymai2" style:family="paragraph">
      <style:paragraph-properties fo:text-indent="0.1576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3.6%"/>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super 63.6%"/>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Pasiūlymai2"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star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67"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3027in"/>
    </style:style>
    <style:style style:name="T272" style:parent-style-name="DefaultParagraphFont" style:family="text">
      <style:text-properties fo:font-weight="bold" style:font-weight-asian="bold"/>
    </style:style>
    <style:style style:name="P273" style:parent-style-name="Pasiūlymai2" style:family="paragraph">
      <style:paragraph-properties fo:text-indent="0.3027in"/>
    </style:style>
    <style:style style:name="P274" style:parent-style-name="Pasiūlymai2" style:family="paragraph">
      <style:paragraph-properties fo:text-indent="0.302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027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Pasiūlymai2" style:family="paragraph">
      <style:paragraph-properties fo:text-indent="0.1576in"/>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keep-with-next="always" fo:text-align="justify" fo:text-indent="0.5in"/>
      <style:text-properties fo:font-weight="bold" style:font-weight-asian="bold" style:font-weight-complex="bold"/>
    </style:style>
    <style:style style:name="P301" style:parent-style-name="Normal" style:family="paragraph">
      <style:paragraph-properties fo:text-align="justify"/>
      <style:text-properties fo:font-size="10pt" style:font-size-asian="10pt"/>
    </style:style>
    <style:style style:name="TableColumn303" style:family="table-column">
      <style:table-column-properties style:column-width="0.3937in" style:use-optimal-column-width="false"/>
    </style:style>
    <style:style style:name="TableColumn304" style:family="table-column">
      <style:table-column-properties style:column-width="1.5861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3.627in" style:use-optimal-column-width="false"/>
    </style:style>
    <style:style style:name="TableColumn309" style:family="table-column">
      <style:table-column-properties style:column-width="0.9805in" style:use-optimal-column-width="false"/>
    </style:style>
    <style:style style:name="TableColumn310" style:family="table-column">
      <style:table-column-properties style:column-width="2.5631in" style:use-optimal-column-width="false"/>
    </style:style>
    <style:style style:name="Table302" style:family="table">
      <style:table-properties style:width="10.6277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348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star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indent="0.1215in"/>
    </style:style>
    <style:style style:name="P348" style:parent-style-name="Pasiūlymai3" style:family="paragraph">
      <style:paragraph-properties fo:text-indent="0.1215in"/>
      <style:text-properties fo:font-weight="bold" style:font-weight-asian="bold"/>
    </style:style>
    <style:style style:name="P349" style:parent-style-name="Pasiūlymai3" style:family="paragraph">
      <style:paragraph-properties fo:text-indent="0.1215in"/>
    </style:style>
    <style:style style:name="P350" style:parent-style-name="Pasiūlymai3" style:family="paragraph">
      <style:paragraph-properties fo:text-indent="0.1215in"/>
    </style:style>
    <style:style style:name="P351" style:parent-style-name="Pasiūlymai3" style:family="paragraph">
      <style:paragraph-properties fo:text-indent="0.1215in"/>
    </style:style>
    <style:style style:name="P352" style:parent-style-name="Pasiūlymai3" style:family="paragraph">
      <style:paragraph-properties fo:text-indent="0.1215in"/>
    </style:style>
    <style:style style:name="P353" style:parent-style-name="Pasiūlymai3" style:family="paragraph">
      <style:paragraph-properties fo:text-indent="0.1215in"/>
    </style:style>
    <style:style style:name="P354" style:parent-style-name="Pasiūlymai3" style:family="paragraph">
      <style:paragraph-properties fo:text-indent="0.121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indent="0.1576in"/>
    </style:style>
    <style:style style:name="T359" style:parent-style-name="DefaultParagraphFont" style:family="text">
      <style:text-properties fo:font-weight="bold" style:font-weight-asian="bold"/>
    </style:style>
    <style:style style:name="T360" style:parent-style-name="DefaultParagraphFont" style:family="text">
      <style:text-properties fo:color="#000000"/>
    </style:style>
    <style:style style:name="P361" style:parent-style-name="Normal" style:family="paragraph">
      <style:paragraph-properties fo:text-align="justify" fo:text-indent="0.2173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asian="Calibri" fo:color="#000000" fo:font-size="11pt" style:font-size-asian="11pt" style:font-size-complex="11pt" style:language-asian="ar" style:country-asian="SA"/>
    </style:style>
    <style:style style:name="T377" style:parent-style-name="DefaultParagraphFont" style:family="text">
      <style:text-properties style:font-name-asian="Calibri" fo:color="#000000" fo:font-size="11pt" style:font-size-asian="11pt" style:font-size-complex="11pt" style:language-asian="ar" style:country-asian="SA"/>
    </style:style>
    <style:style style:name="T378" style:parent-style-name="DefaultParagraphFont" style:family="text">
      <style:text-properties style:font-name-asian="Calibri" fo:color="#000000" fo:font-size="11pt" style:font-size-asian="11pt" style:font-size-complex="11pt" style:language-asian="ar" style:country-asian="SA"/>
    </style:style>
    <style:style style:name="T379" style:parent-style-name="DefaultParagraphFont" style:family="text">
      <style:text-properties style:font-name-asian="Calibri" fo:color="#000000" fo:font-size="11pt" style:font-size-asian="11pt" style:font-size-complex="11pt" style:language-asian="ar" style:country-asian="SA"/>
    </style:style>
    <style:style style:name="T380" style:parent-style-name="DefaultParagraphFont" style:family="text">
      <style:text-properties style:font-name-asian="Calibri" fo:color="#000000" fo:font-size="11pt" style:font-size-asian="11pt" style:font-size-complex="11pt" style:language-asian="ar" style:country-asian="SA"/>
    </style:style>
    <style:style style:name="T381" style:parent-style-name="DefaultParagraphFont" style:family="text">
      <style:text-properties style:font-name-asian="Calibri" fo:color="#000000" fo:font-size="11pt" style:font-size-asian="11pt" style:font-size-complex="11pt" style:language-asian="ar" style:country-asian="SA"/>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style:language-asian="ar" style:country-asian="SA"/>
    </style:style>
    <style:style style:name="P393" style:parent-style-name="Normal" style:family="paragraph">
      <style:paragraph-properties fo:text-align="justify" fo:text-indent="0.2173in"/>
    </style:style>
    <style:style style:name="T394" style:parent-style-name="DefaultParagraphFont" style:family="text">
      <style:text-properties style:font-name-asian="Calibri" fo:color="#000000" fo:font-size="11pt" style:font-size-asian="11pt" style:font-size-complex="11pt" style:language-asian="ar" style:country-asian="SA"/>
    </style:style>
    <style:style style:name="T395" style:parent-style-name="DefaultParagraphFont" style:family="text">
      <style:text-properties style:font-name-asian="Calibri" fo:color="#000000" fo:font-size="11pt" style:font-size-asian="11pt" style:font-size-complex="11pt" style:language-asian="ar" style:country-asian="SA"/>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paragraph-properties fo:text-align="justify" fo:text-indent="0.2173in"/>
      <style:text-properties style:font-weight-complex="bold" fo:color="#000000" fo:font-size="11pt" style:font-size-asian="11pt" style:font-size-complex="11pt"/>
    </style:style>
    <style:style style:name="P405" style:parent-style-name="Normal" style:family="paragraph">
      <style:paragraph-properties fo:text-align="justify" fo:text-indent="0.2173in"/>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paragraph-properties fo:text-align="justify" fo:text-indent="0.2173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2173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style:text-position="super 63.6%"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font-weight="bold" style:font-weight-asian="bold" fo:color="#000000" style:text-position="super 63.6%"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style:text-position="super 63.6%"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2173in"/>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star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indent="0.1215in"/>
    </style:style>
    <style:style style:name="P492" style:parent-style-name="Pasiūlymai3" style:family="paragraph">
      <style:paragraph-properties fo:text-indent="0.121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start"/>
    </style:style>
    <style:style style:name="P502" style:parent-style-name="Pasiūlymai3" style:family="paragraph">
      <style:paragraph-properties fo:text-align="star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indent="0.1215in"/>
    </style:style>
    <style:style style:name="P511" style:parent-style-name="Pasiūlymai3" style:family="paragraph">
      <style:paragraph-properties fo:text-indent="0.1215in"/>
    </style:style>
    <style:style style:name="P512" style:parent-style-name="Pasiūlymai3" style:family="paragraph">
      <style:paragraph-properties fo:text-indent="0.1215in"/>
      <style:text-properties fo:font-weight="bold" style:font-weight-asian="bold"/>
    </style:style>
    <style:style style:name="P513" style:parent-style-name="Pasiūlymai3" style:family="paragraph">
      <style:paragraph-properties fo:text-indent="0.1215in"/>
    </style:style>
    <style:style style:name="P514" style:parent-style-name="Pasiūlymai3" style:family="paragraph">
      <style:paragraph-properties fo:text-indent="0.1215in"/>
    </style:style>
    <style:style style:name="P515" style:parent-style-name="Pasiūlymai3" style:family="paragraph">
      <style:paragraph-properties fo:text-indent="0.1215in"/>
      <style:text-properties fo:font-weight="bold" style:font-weight-asian="bold"/>
    </style:style>
    <style:style style:name="P516" style:parent-style-name="Pasiūlymai3" style:family="paragraph">
      <style:paragraph-properties fo:text-indent="0.1215in"/>
    </style:style>
    <style:style style:name="P517" style:parent-style-name="Pasiūlymai3" style:family="paragraph">
      <style:paragraph-properties fo:text-indent="0.1215in"/>
    </style:style>
    <style:style style:name="P518" style:parent-style-name="Pasiūlymai3" style:family="paragraph">
      <style:paragraph-properties fo:text-indent="0.1215in"/>
      <style:text-properties fo:font-weight="bold" style:font-weight-asian="bold"/>
    </style:style>
    <style:style style:name="P519" style:parent-style-name="Pasiūlymai3" style:family="paragraph">
      <style:paragraph-properties fo:text-indent="0.1215in"/>
    </style:style>
    <style:style style:name="P520" style:parent-style-name="Pasiūlymai3" style:family="paragraph">
      <style:paragraph-properties fo:text-indent="0.1215in"/>
    </style:style>
    <style:style style:name="P521" style:parent-style-name="Pasiūlymai3" style:family="paragraph">
      <style:paragraph-properties fo:text-indent="0.1215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3" style:family="paragraph">
      <style:paragraph-properties fo:text-indent="0.3152in"/>
    </style:style>
    <style:style style:name="T526" style:parent-style-name="DefaultParagraphFont" style:family="text">
      <style:text-properties fo:font-weight="bold" style:font-weight-asian="bold"/>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Pasiūlymai3" style:family="paragraph">
      <style:paragraph-properties fo:text-indent="0.3152in"/>
      <style:text-properties fo:color="#000000"/>
    </style:style>
    <style:style style:name="P532" style:parent-style-name="Pasiūlymai3" style:family="paragraph">
      <style:paragraph-properties fo:text-indent="0.3152in"/>
    </style:style>
    <style:style style:name="T533" style:parent-style-name="DefaultParagraphFont" style:family="text">
      <style:text-properties style:font-weight-complex="normal"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Pasiūlymai3" style:family="paragraph">
      <style:paragraph-properties fo:text-indent="0.3152in"/>
      <style:text-properties fo:color="#000000"/>
    </style:style>
    <style:style style:name="P542" style:parent-style-name="Pasiūlymai3" style:family="paragraph">
      <style:paragraph-properties fo:text-indent="0.3152in"/>
      <style:text-properties fo:color="#000000"/>
    </style:style>
    <style:style style:name="P543" style:parent-style-name="Pasiūlymai3" style:family="paragraph">
      <style:paragraph-properties fo:text-indent="0.3152in"/>
      <style:text-properties style:text-underline-type="single" style:text-underline-style="solid" style:text-underline-width="auto" style:text-underline-mode="continuous"/>
    </style:style>
    <style:style style:name="P544" style:parent-style-name="Pasiūlymai3" style:family="paragraph">
      <style:paragraph-properties fo:text-indent="0.3152in"/>
    </style:style>
    <style:style style:name="P545" style:parent-style-name="Pasiūlymai3" style:family="paragraph">
      <style:paragraph-properties fo:text-indent="0.3152in"/>
    </style:style>
    <style:style style:name="T546" style:parent-style-name="DefaultParagraphFont" style:family="text">
      <style:text-properties fo:color="#000000" style:text-underline-type="single" style:text-underline-style="solid" style:text-underline-width="auto" style:text-underline-mode="continuous"/>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Pasiūlymai3" style:family="paragraph">
      <style:paragraph-properties fo:text-indent="0.3152in"/>
    </style:style>
    <style:style style:name="P551" style:parent-style-name="Normal" style:family="paragraph">
      <style:paragraph-properties fo:text-align="justify" fo:text-indent="0.3152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asian="Calibri" fo:color="#000000" fo:font-size="11pt" style:font-size-asian="11pt" style:font-size-complex="11pt" style:language-asian="ar" style:country-asian="SA"/>
    </style:style>
    <style:style style:name="T554" style:parent-style-name="DefaultParagraphFont" style:family="text">
      <style:text-properties style:font-name-asian="Calibri" fo:color="#000000"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Calibri" fo:color="#000000" fo:font-size="11pt" style:font-size-asian="11pt" style:font-size-complex="11pt" style:language-asian="ar" style:country-asian="SA"/>
    </style:style>
    <style:style style:name="P557" style:parent-style-name="Normal" style:family="paragraph">
      <style:paragraph-properties fo:text-align="justify" fo:text-indent="0.2173in"/>
    </style:style>
    <style:style style:name="T558" style:parent-style-name="DefaultParagraphFont" style:family="text">
      <style:text-properties style:font-name-asian="Calibri" fo:color="#000000" fo:font-size="11pt" style:font-size-asian="11pt" style:font-size-complex="11pt" style:language-asian="ar" style:country-asian="SA"/>
    </style:style>
    <style:style style:name="T559" style:parent-style-name="DefaultParagraphFont" style:family="text">
      <style:text-properties style:font-name-asian="Calibri" fo:color="#000000" fo:font-size="11pt" style:font-size-asian="11pt" style:font-size-complex="11pt" style:language-asian="ar" style:country-asian="SA"/>
    </style:style>
    <style:style style:name="T560" style:parent-style-name="DefaultParagraphFont" style:family="text">
      <style:text-properties style:font-name-asian="Calibri" fo:color="#000000" fo:font-size="11pt" style:font-size-asian="11pt" style:font-size-complex="11pt" style:language-asian="ar" style:country-asian="SA"/>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text-align="justify" fo:text-indent="0.3152in"/>
      <style:text-properties style:font-name-asian="Calibri" fo:color="#000000" fo:font-size="11pt" style:font-size-asian="11pt" style:font-size-complex="11pt" style:language-asian="ar" style:country-asian="SA"/>
    </style:style>
    <style:style style:name="P568" style:parent-style-name="Normal" style:family="paragraph">
      <style:paragraph-properties fo:text-align="justify" fo:text-indent="0.2173in"/>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P571" style:parent-style-name="Normal" style:family="paragraph">
      <style:paragraph-properties fo:text-align="justify" fo:text-indent="0.2173in"/>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2173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text-position="super 63.6%"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color="#000000" style:text-position="super 63.6%"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604" style:parent-style-name="DefaultParagraphFont" style:family="text">
      <style:text-properties fo:font-weight="bold" style:font-weight-asian="bold" fo:color="#000000" fo:font-size="11pt" style:font-size-asian="11pt" style:font-size-complex="11pt"/>
    </style:style>
    <style:style style:name="T605" style:parent-style-name="DefaultParagraphFont" style:family="text">
      <style:text-properties fo:font-weight="bold" style:font-weight-asian="bold"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style:text-position="super 63.6%"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Pasiūlymai3" style:family="paragraph">
      <style:paragraph-properties fo:text-indent="0.3152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align="star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3"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3"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indent="0.1215in"/>
    </style:style>
    <style:style style:name="T651" style:parent-style-name="DefaultParagraphFont" style:family="text">
      <style:text-properties style:text-position="super 63.6%"/>
    </style:style>
    <style:style style:name="T652" style:parent-style-name="DefaultParagraphFont" style:family="text">
      <style:text-properties style:text-position="super 63.6%"/>
    </style:style>
    <style:style style:name="P653" style:parent-style-name="Pasiūlymai3" style:family="paragraph">
      <style:paragraph-properties fo:text-indent="0.1215in"/>
    </style:style>
    <style:style style:name="P654" style:parent-style-name="Pasiūlymai3" style:family="paragraph">
      <style:paragraph-properties fo:text-indent="0.1215in"/>
    </style:style>
    <style:style style:name="P655" style:parent-style-name="Pasiūlymai3" style:family="paragraph">
      <style:paragraph-properties fo:text-indent="0.1215in"/>
    </style:style>
    <style:style style:name="P656" style:parent-style-name="Pasiūlymai3" style:family="paragraph">
      <style:paragraph-properties fo:text-indent="0.1215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201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3201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Pasiūlymai3" style:family="paragraph">
      <style:paragraph-properties fo:text-indent="0.2173in"/>
      <style:text-properties fo:font-weight="bold" style:font-weight-asian="bold"/>
    </style:style>
    <style:style style:name="P682" style:parent-style-name="Pasiūlymai3" style:family="paragraph">
      <style:paragraph-properties fo:text-indent="0.217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2173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2173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Pasiūlymai3" style:family="paragraph">
      <style:paragraph-properties fo:text-indent="0.1576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start"/>
    </style:style>
    <style:style style:name="P709" style:parent-style-name="Pasiūlymai3" style:family="paragraph">
      <style:paragraph-properties fo:text-align="start"/>
    </style:style>
    <style:style style:name="P710" style:parent-style-name="Pasiūlymai3" style:family="paragraph">
      <style:paragraph-properties fo:text-align="star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3"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3"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3"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indent="0.1215in"/>
    </style:style>
    <style:style style:name="P719" style:parent-style-name="Pasiūlymai3" style:family="paragraph">
      <style:paragraph-properties fo:text-indent="0.1215in"/>
    </style:style>
    <style:style style:name="T720" style:parent-style-name="DefaultParagraphFont" style:family="text">
      <style:text-properties fo:font-style="italic" style:font-style-asian="italic"/>
    </style:style>
    <style:style style:name="P721" style:parent-style-name="Pasiūlymai3" style:family="paragraph">
      <style:paragraph-properties fo:text-indent="0.1215in"/>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indent="0.1576in"/>
    </style:style>
    <style:style style:name="P726" style:parent-style-name="Pasiūlymai3" style:family="paragraph">
      <style:text-properties fo:font-size="9pt" style:font-size-asian="9pt" style:font-size-complex="9pt"/>
    </style:style>
    <style:style style:name="P727" style:parent-style-name="Normal" style:family="paragraph">
      <style:paragraph-properties fo:keep-with-next="always" fo:text-align="justify" fo:text-indent="0.5in"/>
      <style:text-properties fo:font-weight="bold" style:font-weight-asian="bold" style:font-weight-complex="bold"/>
    </style:style>
    <style:style style:name="TableColumn729" style:family="table-column">
      <style:table-column-properties style:column-width="0.3958in" style:use-optimal-column-width="false"/>
    </style:style>
    <style:style style:name="TableColumn730" style:family="table-column">
      <style:table-column-properties style:column-width="1.5951in" style:use-optimal-column-width="false"/>
    </style:style>
    <style:style style:name="TableColumn731" style:family="table-column">
      <style:table-column-properties style:column-width="0.475in" style:use-optimal-column-width="false"/>
    </style:style>
    <style:style style:name="TableColumn732" style:family="table-column">
      <style:table-column-properties style:column-width="0.475in" style:use-optimal-column-width="false"/>
    </style:style>
    <style:style style:name="TableColumn733" style:family="table-column">
      <style:table-column-properties style:column-width="0.475in" style:use-optimal-column-width="false"/>
    </style:style>
    <style:style style:name="TableColumn734" style:family="table-column">
      <style:table-column-properties style:column-width="3.3729in" style:use-optimal-column-width="false"/>
    </style:style>
    <style:style style:name="TableColumn735" style:family="table-column">
      <style:table-column-properties style:column-width="0.9993in" style:use-optimal-column-width="false"/>
    </style:style>
    <style:style style:name="TableColumn736" style:family="table-column">
      <style:table-column-properties style:column-width="2.7416in" style:use-optimal-column-width="false"/>
    </style:style>
    <style:style style:name="Table728" style:family="table">
      <style:table-properties style:width="10.5298in" fo:margin-left="0in" table:align="center"/>
    </style:style>
    <style:style style:name="TableRow737" style:family="table-row">
      <style:table-row-properties style:min-row-height="0.3277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327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4"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4" style:family="paragraph">
      <style:paragraph-properties fo:text-align="star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4"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4"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346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text-indent="0.3465in"/>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3465in"/>
      <style:text-properties fo:color="#000000" fo:font-size="11pt" style:font-size-asian="11pt" style:font-size-complex="11pt" style:language-asian="lt" style:country-asian="LT"/>
    </style:style>
    <style:style style:name="P779" style:parent-style-name="ListParagraph" style:family="paragraph">
      <style:paragraph-properties fo:text-align="justify" fo:margin-top="0in" fo:margin-bottom="0in" fo:margin-left="0.0506in" fo:text-indent="0.3465in">
        <style:tab-stops/>
      </style:paragraph-properties>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style:font-style-complex="italic"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ListParagraph" style:family="paragraph">
      <style:paragraph-properties fo:text-align="justify" fo:margin-top="0in" fo:margin-bottom="0in" fo:margin-left="0.0506in" fo:text-indent="0.3465in">
        <style:tab-stops/>
      </style:paragraph-properties>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Calibri" style:font-style-complex="italic" fo:font-size="11pt" style:font-size-asian="11pt" style:font-size-complex="11pt"/>
    </style:style>
    <style:style style:name="T79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792" style:parent-style-name="DefaultParagraphFont" style:family="text">
      <style:text-properties style:font-name-asian="Calibri" style:font-style-complex="italic"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ListParagraph" style:family="paragraph">
      <style:paragraph-properties fo:text-align="justify" fo:margin-top="0in" fo:margin-bottom="0in" fo:margin-left="0.0506in" fo:text-indent="0.3465in">
        <style:tab-stops/>
      </style:paragraph-properties>
    </style:style>
    <style:style style:name="T795" style:parent-style-name="DefaultParagraphFont" style:family="text">
      <style:text-properties fo:font-size="11pt" style:font-size-asian="11pt" style:font-size-complex="11pt"/>
    </style:style>
    <style:style style:name="P796" style:parent-style-name="ListParagraph" style:family="paragraph">
      <style:paragraph-properties fo:text-align="justify" fo:margin-top="0in" fo:margin-bottom="0in" fo:margin-left="0.0506in" fo:text-indent="0.346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ListParagraph" style:family="paragraph">
      <style:paragraph-properties fo:text-align="justify" fo:margin-top="0in" fo:margin-bottom="0in" fo:margin-left="0.0506in" fo:text-indent="0.3465in">
        <style:tab-stops/>
      </style:paragraph-properties>
    </style:style>
    <style:style style:name="T801" style:parent-style-name="DefaultParagraphFont" style:family="text">
      <style:text-properties fo:font-size="11pt" style:font-size-asian="11pt" style:font-size-complex="11pt"/>
    </style:style>
    <style:style style:name="P802" style:parent-style-name="ListParagraph" style:family="paragraph">
      <style:paragraph-properties fo:text-align="justify" fo:margin-top="0in" fo:margin-bottom="0in" fo:margin-left="0.0506in" fo:text-indent="0.3465in">
        <style:tab-stops/>
      </style:paragraph-properties>
    </style:style>
    <style:style style:name="T803" style:parent-style-name="DefaultParagraphFont" style:family="text">
      <style:text-properties fo:font-size="11pt" style:font-size-asian="11pt" style:font-size-complex="11pt"/>
    </style:style>
    <style:style style:name="P804" style:parent-style-name="ListParagraph" style:family="paragraph">
      <style:paragraph-properties fo:text-align="justify" fo:margin-top="0in" fo:margin-bottom="0in" fo:margin-left="0.0506in" fo:text-indent="0.3465in">
        <style:tab-stops/>
      </style:paragraph-properties>
    </style:style>
    <style:style style:name="T805" style:parent-style-name="DefaultParagraphFont" style:family="text">
      <style:text-properties fo:font-size="11pt" style:font-size-asian="11pt" style:font-size-complex="11pt"/>
    </style:style>
    <style:style style:name="P806" style:parent-style-name="ListParagraph" style:family="paragraph">
      <style:paragraph-properties fo:text-align="justify" fo:margin-top="0in" fo:margin-bottom="0in" fo:margin-left="0.0506in" fo:text-indent="0.3465in">
        <style:tab-stops/>
      </style:paragraph-properties>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ListParagraph" style:family="paragraph">
      <style:paragraph-properties fo:text-align="justify" fo:margin-top="0in" fo:margin-bottom="0in" fo:margin-left="0in" fo:text-indent="0.3465in">
        <style:tab-stops/>
      </style:paragraph-properties>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ListParagraph" style:family="paragraph">
      <style:paragraph-properties fo:text-align="justify" fo:margin-top="0in" fo:margin-bottom="0in" fo:margin-left="0.0506in" fo:text-indent="0.3465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ListParagraph" style:family="paragraph">
      <style:paragraph-properties fo:text-align="justify" fo:margin-top="0in" fo:margin-bottom="0in" fo:margin-left="0.0506in" fo:text-indent="0.3465in">
        <style:tab-stops/>
      </style:paragraph-properties>
      <style:text-properties fo:color="#000000" fo:font-size="11pt" style:font-size-asian="11pt" style:font-size-complex="11pt"/>
    </style:style>
    <style:style style:name="P821" style:parent-style-name="ListParagraph" style:family="paragraph">
      <style:paragraph-properties fo:text-align="justify" fo:margin-top="0in" fo:margin-bottom="0in" fo:margin-left="0.0506in" fo:text-indent="0.3465in">
        <style:tab-stops/>
      </style:paragraph-properties>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style:text-position="super 63.6%"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ListParagraph" style:family="paragraph">
      <style:paragraph-properties fo:text-align="justify" fo:margin-top="0in" fo:margin-bottom="0in" fo:margin-left="0.0506in" fo:text-indent="0.3465in">
        <style:tab-stops/>
      </style:paragraph-properties>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tyle="italic" style:font-style-asian="italic" style:font-style-complex="italic"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tyle="italic" style:font-style-asian="italic" style:font-style-complex="italic"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3465in"/>
      <style:text-properties fo:color="#000000" fo:font-size="11pt" style:font-size-asian="11pt" style:font-size-complex="11pt" style:language-asian="lt" style:country-asian="LT"/>
    </style:style>
    <style:style style:name="P832" style:parent-style-name="CommentText" style:family="paragraph">
      <style:paragraph-properties fo:text-align="justify" fo:text-indent="0.3465in"/>
      <style:text-properties fo:font-size="11pt" style:font-size-asian="11pt" style:font-size-complex="11pt"/>
    </style:style>
    <style:style style:name="P833" style:parent-style-name="CommentText" style:family="paragraph">
      <style:paragraph-properties fo:text-align="justify" fo:text-indent="0.346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CommentText" style:family="paragraph">
      <style:paragraph-properties fo:text-align="justify" fo:text-indent="0.3465in"/>
      <style:text-properties fo:font-size="11pt" style:font-size-asian="11pt" style:font-size-complex="11pt"/>
    </style:style>
    <style:style style:name="P848" style:parent-style-name="CommentText" style:family="paragraph">
      <style:paragraph-properties fo:text-align="justify" fo:text-indent="0.3465in"/>
      <style:text-properties fo:font-size="11pt" style:font-size-asian="11pt" style:font-size-complex="11pt"/>
    </style:style>
    <style:style style:name="P849" style:parent-style-name="CommentText" style:family="paragraph">
      <style:paragraph-properties fo:text-align="justify" fo:text-indent="0.3465in"/>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56" style:parent-style-name="CommentText" style:family="paragraph">
      <style:paragraph-properties fo:text-align="justify" fo:text-indent="0.3465in"/>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CommentText" style:family="paragraph">
      <style:paragraph-properties fo:text-align="justify" fo:text-indent="0.3465in"/>
      <style:text-properties fo:font-size="11pt" style:font-size-asian="11pt" style:font-size-complex="11pt"/>
    </style:style>
    <style:style style:name="P860" style:parent-style-name="CommentText" style:family="paragraph">
      <style:paragraph-properties fo:text-align="justify" fo:margin-left="0in" fo:text-indent="0.3465in">
        <style:tab-stops/>
      </style:paragraph-properties>
      <style:text-properties fo:font-size="11pt" style:font-size-asian="11pt" style:font-size-complex="11pt"/>
    </style:style>
    <style:style style:name="P861" style:parent-style-name="CommentText" style:family="paragraph">
      <style:paragraph-properties fo:text-align="justify" fo:margin-left="0in" fo:text-indent="0.3465in">
        <style:tab-stops/>
      </style:paragraph-properties>
      <style:text-properties fo:font-size="11pt" style:font-size-asian="11pt" style:font-size-complex="11pt"/>
    </style:style>
    <style:style style:name="P862" style:parent-style-name="CommentText" style:family="paragraph">
      <style:paragraph-properties fo:text-align="justify" fo:margin-left="0in" fo:text-indent="0.3465in">
        <style:tab-stops/>
      </style:paragraph-properties>
      <style:text-properties fo:font-size="11pt" style:font-size-asian="11pt" style:font-size-complex="11pt"/>
    </style:style>
    <style:style style:name="P863" style:parent-style-name="CommentText" style:family="paragraph">
      <style:paragraph-properties fo:text-align="justify" fo:text-indent="0.3465in"/>
      <style:text-properties fo:font-size="11pt" style:font-size-asian="11pt" style:font-size-complex="11pt"/>
    </style:style>
    <style:style style:name="P864" style:parent-style-name="CommentText" style:family="paragraph">
      <style:paragraph-properties fo:text-align="justify" fo:margin-left="0in" fo:text-indent="0.3465in">
        <style:tab-stops/>
      </style:paragraph-properties>
      <style:text-properties fo:font-size="11pt" style:font-size-asian="11pt" style:font-size-complex="11pt"/>
    </style:style>
    <style:style style:name="P865" style:parent-style-name="CommentText" style:family="paragraph">
      <style:paragraph-properties fo:text-align="justify" fo:margin-left="0in" fo:text-indent="0.3465in">
        <style:tab-stops/>
      </style:paragraph-properties>
      <style:text-properties fo:font-size="11pt" style:font-size-asian="11pt" style:font-size-complex="11pt"/>
    </style:style>
    <style:style style:name="P866" style:parent-style-name="CommentText" style:family="paragraph">
      <style:paragraph-properties fo:text-align="justify" fo:text-indent="0.3465in"/>
      <style:text-properties fo:font-size="11pt" style:font-size-asian="11pt" style:font-size-complex="11pt"/>
    </style:style>
    <style:style style:name="P867" style:parent-style-name="Normal" style:family="paragraph">
      <style:paragraph-properties fo:text-align="justify" fo:text-indent="0.346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text-indent="0.346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346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02" style:parent-style-name="Normal" style:family="paragraph">
      <style:paragraph-properties fo:text-align="justify" fo:text-indent="0.3465in"/>
    </style:style>
    <style:style style:name="T9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05" style:parent-style-name="Normal" style:family="paragraph">
      <style:paragraph-properties fo:text-align="justify" fo:text-indent="0.3465in"/>
    </style:style>
    <style:style style:name="T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08" style:parent-style-name="Normal" style:family="paragraph">
      <style:paragraph-properties fo:text-align="justify" fo:text-indent="0.3465in"/>
    </style:style>
    <style:style style:name="T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11" style:parent-style-name="Normal" style:family="paragraph">
      <style:paragraph-properties fo:text-align="justify" fo:text-indent="0.3465in"/>
    </style:style>
    <style:style style:name="T9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14" style:parent-style-name="Normal" style:family="paragraph">
      <style:paragraph-properties fo:text-align="justify" fo:text-indent="0.3465in"/>
    </style:style>
    <style:style style:name="T9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17" style:parent-style-name="Normal" style:family="paragraph">
      <style:paragraph-properties fo:text-align="justify" fo:text-indent="0.3465in"/>
    </style:style>
    <style:style style:name="T9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22" style:parent-style-name="CommentText" style:family="paragraph">
      <style:paragraph-properties fo:text-align="justify" fo:text-indent="0.346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3" style:parent-style-name="CommentText" style:family="paragraph">
      <style:paragraph-properties fo:text-align="justify" fo:text-indent="0.3465in"/>
      <style:text-properties style:font-weight-complex="bold" fo:font-size="11pt" style:font-size-asian="11pt" style:font-size-complex="11pt" style:text-underline-type="single" style:text-underline-style="solid" style:text-underline-width="auto" style:text-underline-mode="continuous"/>
    </style:style>
    <style:style style:name="P924" style:parent-style-name="CommentText" style:family="paragraph">
      <style:paragraph-properties fo:text-align="justify" fo:text-indent="0.3465in"/>
      <style:text-properties style:font-weight-complex="bold" fo:font-size="11pt" style:font-size-asian="11pt" style:font-size-complex="11pt" style:text-underline-type="single" style:text-underline-style="solid" style:text-underline-width="auto" style:text-underline-mode="continuous"/>
    </style:style>
    <style:style style:name="P925" style:parent-style-name="CommentText" style:family="paragraph">
      <style:paragraph-properties fo:text-align="justify" fo:text-indent="0.3465in"/>
      <style:text-properties fo:font-size="11pt" style:font-size-asian="11pt" style:font-size-complex="11pt"/>
    </style:style>
    <style:style style:name="P926" style:parent-style-name="CommentText" style:family="paragraph">
      <style:paragraph-properties fo:text-align="justify" fo:text-indent="0.3465in"/>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CommentText" style:family="paragraph">
      <style:paragraph-properties fo:text-align="justify" fo:text-indent="0.3465in"/>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CommentText" style:family="paragraph">
      <style:paragraph-properties fo:text-align="justify" fo:text-indent="0.3465in"/>
    </style:style>
    <style:style style:name="T938" style:parent-style-name="DefaultParagraphFont" style:family="text">
      <style:text-properties fo:font-style="italic" style:font-style-asian="italic"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CommentText" style:family="paragraph">
      <style:paragraph-properties fo:text-align="justify" fo:text-indent="0.3465in"/>
    </style:style>
    <style:style style:name="T941" style:parent-style-name="CommentReference" style:family="text">
      <style:text-properties fo:font-style="italic" style:font-style-asian="italic" style:font-style-complex="italic" fo:font-size="11pt" style:font-size-asian="11pt" style:font-size-complex="11pt"/>
    </style:style>
    <style:style style:name="T942" style:parent-style-name="CommentReference" style:family="text">
      <style:text-properties fo:font-size="11pt" style:font-size-asian="11pt" style:font-size-complex="11pt"/>
    </style:style>
    <style:style style:name="P943" style:parent-style-name="CommentText" style:family="paragraph">
      <style:paragraph-properties fo:text-align="justify" fo:text-indent="0.3465in"/>
    </style:style>
    <style:style style:name="T944" style:parent-style-name="DefaultParagraphFont" style:family="text">
      <style:text-properties fo:font-style="italic" style:font-style-asian="italic" style:font-style-complex="italic"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CommentText" style:family="paragraph">
      <style:paragraph-properties fo:text-align="justify" fo:text-indent="0.3465in"/>
      <style:text-properties fo:font-size="11pt" style:font-size-asian="11pt" style:font-size-complex="11pt"/>
    </style:style>
    <style:style style:name="P947" style:parent-style-name="CommentText" style:family="paragraph">
      <style:paragraph-properties fo:text-align="justify" fo:text-indent="0.346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Hyperlink"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CommentText" style:family="paragraph">
      <style:paragraph-properties fo:text-align="justify" fo:text-indent="0.346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CommentText" style:family="paragraph">
      <style:paragraph-properties fo:text-align="justify" fo:text-indent="0.346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CommentText" style:family="paragraph">
      <style:paragraph-properties fo:text-align="justify" fo:text-indent="0.3465in"/>
      <style:text-properties fo:font-size="11pt" style:font-size-asian="11pt" style:font-size-complex="11pt"/>
    </style:style>
    <style:style style:name="P967" style:parent-style-name="Normal" style:family="paragraph">
      <style:paragraph-properties fo:text-align="justify" fo:text-indent="0.346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2" style:parent-style-name="Normal" style:family="paragraph">
      <style:paragraph-properties fo:text-align="justify" fo:text-indent="0.3465in"/>
    </style:style>
    <style:style style:name="T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3" style:parent-style-name="Normal" style:family="paragraph">
      <style:paragraph-properties fo:text-align="justify" fo:text-indent="0.3465in"/>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5" style:parent-style-name="Normal" style:family="paragraph">
      <style:paragraph-properties fo:text-align="justify" fo:text-indent="0.3465in"/>
    </style:style>
    <style:style style:name="T9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8" style:parent-style-name="Normal" style:family="paragraph">
      <style:paragraph-properties fo:text-align="justify" fo:text-indent="0.3465in"/>
    </style:style>
    <style:style style:name="T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95" style:parent-style-name="Normal" style:family="paragraph">
      <style:paragraph-properties fo:text-align="justify" fo:text-indent="0.3465in"/>
    </style:style>
    <style:style style:name="T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1" style:parent-style-name="CommentText" style:family="paragraph">
      <style:paragraph-properties fo:text-align="justify" fo:text-indent="0.3465in"/>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CommentText" style:family="paragraph">
      <style:paragraph-properties fo:text-align="justify" fo:text-indent="0.3465in"/>
      <style:text-properties fo:font-size="11pt" style:font-size-asian="11pt" style:font-size-complex="11pt"/>
    </style:style>
    <style:style style:name="P1017" style:parent-style-name="CommentText" style:family="paragraph">
      <style:paragraph-properties fo:text-align="justify" fo:text-indent="0.3465in"/>
      <style:text-properties fo:font-size="11pt" style:font-size-asian="11pt" style:font-size-complex="11pt"/>
    </style:style>
    <style:style style:name="P1018" style:parent-style-name="CommentText" style:family="paragraph">
      <style:paragraph-properties fo:text-align="justify" fo:text-indent="0.3465in"/>
    </style:style>
    <style:style style:name="T1019" style:parent-style-name="CommentReference" style:family="text">
      <style:text-properties fo:font-size="11pt" style:font-size-asian="11pt" style:font-size-complex="11pt"/>
    </style:style>
    <style:style style:name="T1020" style:parent-style-name="CommentReference" style:family="text">
      <style:text-properties fo:font-size="11pt" style:font-size-asian="11pt" style:font-size-complex="11pt"/>
    </style:style>
    <style:style style:name="T1021" style:parent-style-name="CommentReference" style:family="text">
      <style:text-properties fo:font-size="11pt" style:font-size-asian="11pt" style:font-size-complex="11pt"/>
    </style:style>
    <style:style style:name="P1022" style:parent-style-name="CommentText" style:family="paragraph">
      <style:paragraph-properties fo:text-align="justify" fo:text-indent="0.3465in"/>
    </style:style>
    <style:style style:name="T1023" style:parent-style-name="CommentReference" style:family="text">
      <style:text-properties fo:font-size="11pt" style:font-size-asian="11pt" style:font-size-complex="11pt"/>
    </style:style>
    <style:style style:name="P1024" style:parent-style-name="Normal" style:family="paragraph">
      <style:paragraph-properties fo:text-align="justify" fo:text-indent="0.3465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2" style:parent-style-name="Normal" style:family="paragraph">
      <style:paragraph-properties fo:text-align="justify" fo:text-indent="0.3465in"/>
    </style:style>
    <style:style style:name="T1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4" style:parent-style-name="Normal" style:family="paragraph">
      <style:paragraph-properties fo:text-align="justify" fo:text-indent="0.3465in"/>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6" style:parent-style-name="Normal" style:family="paragraph">
      <style:paragraph-properties fo:text-align="justify" fo:text-indent="0.3465in"/>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3465in"/>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5" style:parent-style-name="Normal" style:family="paragraph">
      <style:paragraph-properties fo:text-align="justify" fo:text-indent="0.3465in"/>
    </style:style>
    <style:style style:name="T10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FF"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49" style:parent-style-name="Normal" style:family="paragraph">
      <style:paragraph-properties fo:text-align="justify" fo:text-indent="0.3465in"/>
    </style:style>
    <style:style style:name="T10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51" style:parent-style-name="Normal" style:family="paragraph">
      <style:paragraph-properties fo:text-align="justify" fo:text-indent="0.3465in"/>
    </style:style>
    <style:style style:name="T10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CommentText" style:family="paragraph">
      <style:paragraph-properties fo:text-align="justify" fo:text-indent="0.3465in"/>
      <style:text-properties fo:font-size="11pt" style:font-size-asian="11pt" style:font-size-complex="11pt"/>
    </style:style>
    <style:style style:name="P1059" style:parent-style-name="CommentText" style:family="paragraph">
      <style:paragraph-properties fo:text-align="justify" fo:text-indent="0.3465in"/>
      <style:text-properties fo:font-size="11pt" style:font-size-asian="11pt" style:font-size-complex="11pt"/>
    </style:style>
    <style:style style:name="P1060" style:parent-style-name="CommentText" style:family="paragraph">
      <style:paragraph-properties fo:text-align="justify" fo:text-indent="0.3465in"/>
      <style:text-properties fo:font-size="11pt" style:font-size-asian="11pt" style:font-size-complex="11pt"/>
    </style:style>
    <style:style style:name="P1061" style:parent-style-name="CommentText" style:family="paragraph">
      <style:paragraph-properties fo:text-align="justify" fo:text-indent="0.3465in"/>
      <style:text-properties fo:font-size="11pt" style:font-size-asian="11pt" style:font-size-complex="11pt"/>
    </style:style>
    <style:style style:name="P1062" style:parent-style-name="CommentText" style:family="paragraph">
      <style:paragraph-properties fo:text-align="justify" fo:text-indent="0.3465in"/>
      <style:text-properties fo:font-size="11pt" style:font-size-asian="11pt" style:font-size-complex="11pt"/>
    </style:style>
    <style:style style:name="P1063" style:parent-style-name="CommentText" style:family="paragraph">
      <style:paragraph-properties fo:text-align="justify" fo:text-indent="0.3465in"/>
      <style:text-properties fo:font-size="11pt" style:font-size-asian="11pt" style:font-size-complex="11pt"/>
    </style:style>
    <style:style style:name="P1064" style:parent-style-name="CommentText" style:family="paragraph">
      <style:paragraph-properties fo:text-align="justify" fo:text-indent="0.3465in"/>
      <style:text-properties fo:font-size="11pt" style:font-size-asian="11pt" style:font-size-complex="11pt"/>
    </style:style>
    <style:style style:name="P1065" style:parent-style-name="CommentText" style:family="paragraph">
      <style:paragraph-properties fo:text-align="justify" fo:text-indent="0.3465in"/>
      <style:text-properties fo:font-size="11pt" style:font-size-asian="11pt" style:font-size-complex="11pt"/>
    </style:style>
    <style:style style:name="P1066" style:parent-style-name="CommentText" style:family="paragraph">
      <style:paragraph-properties fo:text-align="justify" fo:text-indent="0.3465in"/>
      <style:text-properties fo:font-size="11pt" style:font-size-asian="11pt" style:font-size-complex="11pt"/>
    </style:style>
    <style:style style:name="P1067" style:parent-style-name="CommentText" style:family="paragraph">
      <style:paragraph-properties fo:text-align="justify" fo:text-indent="0.3465in"/>
      <style:text-properties fo:font-size="11pt" style:font-size-asian="11pt" style:font-size-complex="11pt"/>
    </style:style>
    <style:style style:name="P1068" style:parent-style-name="CommentText" style:family="paragraph">
      <style:paragraph-properties fo:text-align="justify" fo:text-indent="0.3465in"/>
      <style:text-properties fo:font-size="11pt" style:font-size-asian="11pt" style:font-size-complex="11pt"/>
    </style:style>
    <style:style style:name="P1069" style:parent-style-name="CommentText" style:family="paragraph">
      <style:paragraph-properties fo:text-align="justify" fo:text-indent="0.3465in"/>
      <style:text-properties fo:font-size="11pt" style:font-size-asian="11pt" style:font-size-complex="11pt"/>
    </style:style>
    <style:style style:name="P1070" style:parent-style-name="CommentText" style:family="paragraph">
      <style:paragraph-properties fo:text-align="justify" fo:text-indent="0.3465in"/>
      <style:text-properties fo:font-size="11pt" style:font-size-asian="11pt" style:font-size-complex="11pt"/>
    </style:style>
    <style:style style:name="P1071" style:parent-style-name="CommentText" style:family="paragraph">
      <style:paragraph-properties fo:text-align="justify" fo:text-indent="0.346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style>
    <style:style style:name="P1077" style:parent-style-name="CommentText" style:family="paragraph">
      <style:paragraph-properties fo:text-align="justify" fo:text-indent="0.3465in"/>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0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3" style:parent-style-name="Pasiūlymai4" style:family="paragraph">
      <style:paragraph-properties fo:text-indent="0.1576in"/>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4"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4" style:family="paragraph">
      <style:paragraph-properties fo:text-indent="0.1576in"/>
    </style:style>
    <style:style style:name="T1088" style:parent-style-name="DefaultParagraphFont" style:family="text">
      <style:text-properties fo:font-weight="bold" style:font-weight-asian="bold"/>
    </style:style>
    <style:style style:name="P1089" style:parent-style-name="Pasiūlymai4" style:family="paragraph">
      <style:paragraph-properties fo:text-indent="0.1576in"/>
    </style:style>
    <style:style style:name="P1090" style:parent-style-name="Pasiūlymai4" style:family="paragraph">
      <style:paragraph-properties fo:text-indent="0.2041in"/>
      <style:text-properties fo:font-weight="bold" style:font-weight-asian="bold"/>
    </style:style>
    <style:style style:name="P1091" style:parent-style-name="Pasiūlymai4" style:family="paragraph">
      <style:paragraph-properties fo:text-indent="0.2041in"/>
      <style:text-properties fo:font-weight="bold" style:font-weight-asian="bold"/>
    </style:style>
    <style:style style:name="P1092" style:parent-style-name="Pasiūlymai4" style:family="paragraph">
      <style:paragraph-properties fo:text-indent="0.2041in"/>
      <style:text-properties fo:font-weight="bold" style:font-weight-asian="bold"/>
    </style:style>
    <style:style style:name="P1093" style:parent-style-name="Pasiūlymai4" style:family="paragraph">
      <style:paragraph-properties fo:text-indent="0.2041in"/>
      <style:text-properties fo:font-weight="bold" style:font-weight-asian="bold"/>
    </style:style>
    <style:style style:name="P1094" style:parent-style-name="Pasiūlymai4" style:family="paragraph">
      <style:paragraph-properties fo:text-indent="0.2041in"/>
      <style:text-properties fo:font-weight="bold" style:font-weight-asian="bold"/>
    </style:style>
    <style:style style:name="P1095" style:parent-style-name="Pasiūlymai4" style:family="paragraph">
      <style:paragraph-properties fo:text-indent="0.2041in"/>
      <style:text-properties fo:font-weight="bold" style:font-weight-asian="bold"/>
    </style:style>
    <style:style style:name="P1096" style:parent-style-name="Pasiūlymai4" style:family="paragraph">
      <style:paragraph-properties fo:text-indent="0.2041in"/>
      <style:text-properties fo:font-weight="bold" style:font-weight-asian="bold"/>
    </style:style>
    <style:style style:name="P1097" style:parent-style-name="Pasiūlymai4" style:family="paragraph">
      <style:paragraph-properties fo:text-indent="0.2041in"/>
      <style:text-properties fo:font-weight="bold" style:font-weight-asian="bold"/>
    </style:style>
    <style:style style:name="P1098" style:parent-style-name="Pasiūlymai4" style:family="paragraph">
      <style:paragraph-properties fo:text-indent="0.2041in"/>
      <style:text-properties fo:font-weight="bold" style:font-weight-asian="bold"/>
    </style:style>
    <style:style style:name="P1099" style:parent-style-name="Pasiūlymai4" style:family="paragraph">
      <style:paragraph-properties fo:text-indent="0.2041in"/>
      <style:text-properties fo:font-weight="bold" style:font-weight-asian="bold"/>
    </style:style>
    <style:style style:name="P1100" style:parent-style-name="Pasiūlymai4" style:family="paragraph">
      <style:paragraph-properties fo:text-indent="0.2041in"/>
      <style:text-properties fo:font-weight="bold" style:font-weight-asian="bold"/>
    </style:style>
    <style:style style:name="P1101" style:parent-style-name="Pasiūlymai4" style:family="paragraph">
      <style:paragraph-properties fo:text-indent="0.2041in"/>
      <style:text-properties fo:font-weight="bold" style:font-weight-asian="bold"/>
    </style:style>
    <style:style style:name="P1102" style:parent-style-name="Pasiūlymai4" style:family="paragraph">
      <style:paragraph-properties fo:text-indent="0.2041in"/>
      <style:text-properties fo:font-weight="bold" style:font-weight-asian="bold"/>
    </style:style>
    <style:style style:name="P1103" style:parent-style-name="Pasiūlymai4" style:family="paragraph">
      <style:paragraph-properties fo:text-indent="0.2041in"/>
      <style:text-properties fo:font-weight="bold" style:font-weight-asian="bold"/>
    </style:style>
    <style:style style:name="P1104" style:parent-style-name="Pasiūlymai4" style:family="paragraph">
      <style:paragraph-properties fo:text-indent="0.2041in"/>
      <style:text-properties fo:font-weight="bold" style:font-weight-asian="bold"/>
    </style:style>
    <style:style style:name="P1105" style:parent-style-name="Pasiūlymai4" style:family="paragraph">
      <style:paragraph-properties fo:text-indent="0.2041in"/>
      <style:text-properties fo:font-weight="bold" style:font-weight-asian="bold"/>
    </style:style>
    <style:style style:name="P1106" style:parent-style-name="Pasiūlymai4" style:family="paragraph">
      <style:paragraph-properties fo:text-indent="0.2041in"/>
      <style:text-properties fo:font-weight="bold" style:font-weight-asian="bold"/>
    </style:style>
    <style:style style:name="P1107" style:parent-style-name="Pasiūlymai4" style:family="paragraph">
      <style:paragraph-properties fo:text-indent="0.2041in"/>
      <style:text-properties fo:font-weight="bold" style:font-weight-asian="bold"/>
    </style:style>
    <style:style style:name="P1108" style:parent-style-name="Pasiūlymai4" style:family="paragraph">
      <style:paragraph-properties fo:text-indent="0.2041in"/>
      <style:text-properties fo:font-weight="bold" style:font-weight-asian="bold"/>
    </style:style>
    <style:style style:name="P1109" style:parent-style-name="Pasiūlymai4" style:family="paragraph">
      <style:paragraph-properties fo:text-indent="0.2041in"/>
      <style:text-properties fo:font-weight="bold" style:font-weight-asian="bold"/>
    </style:style>
    <style:style style:name="P1110" style:parent-style-name="Pasiūlymai4" style:family="paragraph">
      <style:paragraph-properties fo:text-indent="0.2041in"/>
      <style:text-properties fo:font-weight="bold" style:font-weight-asian="bold"/>
    </style:style>
    <style:style style:name="P1111" style:parent-style-name="Pasiūlymai4" style:family="paragraph">
      <style:paragraph-properties fo:text-indent="0.2041in"/>
      <style:text-properties fo:font-weight="bold" style:font-weight-asian="bold"/>
    </style:style>
    <style:style style:name="P1112" style:parent-style-name="Pasiūlymai4" style:family="paragraph">
      <style:paragraph-properties fo:text-indent="0.2041in"/>
      <style:text-properties fo:font-weight="bold" style:font-weight-asian="bold"/>
    </style:style>
    <style:style style:name="P1113" style:parent-style-name="Pasiūlymai4" style:family="paragraph">
      <style:paragraph-properties fo:text-indent="0.2041in"/>
      <style:text-properties fo:font-weight="bold" style:font-weight-asian="bold"/>
    </style:style>
    <style:style style:name="P1114" style:parent-style-name="Pasiūlymai4" style:family="paragraph">
      <style:paragraph-properties fo:text-indent="0.2041in"/>
      <style:text-properties fo:font-weight="bold" style:font-weight-asian="bold"/>
    </style:style>
    <style:style style:name="P1115" style:parent-style-name="Pasiūlymai4" style:family="paragraph">
      <style:paragraph-properties fo:text-indent="0.2041in"/>
      <style:text-properties fo:font-weight="bold" style:font-weight-asian="bold"/>
    </style:style>
    <style:style style:name="P1116" style:parent-style-name="Pasiūlymai4" style:family="paragraph">
      <style:paragraph-properties fo:text-indent="0.2041in"/>
      <style:text-properties fo:font-weight="bold" style:font-weight-asian="bold"/>
    </style:style>
    <style:style style:name="P1117" style:parent-style-name="Pasiūlymai4" style:family="paragraph">
      <style:paragraph-properties fo:text-indent="0.2041in"/>
      <style:text-properties fo:font-weight="bold" style:font-weight-asian="bold"/>
    </style:style>
    <style:style style:name="P1118" style:parent-style-name="Pasiūlymai4" style:family="paragraph">
      <style:paragraph-properties fo:text-indent="0.2041in"/>
      <style:text-properties fo:font-weight="bold" style:font-weight-asian="bold"/>
    </style:style>
    <style:style style:name="P1119" style:parent-style-name="Pasiūlymai4" style:family="paragraph">
      <style:paragraph-properties fo:text-indent="0.2041in"/>
      <style:text-properties fo:font-weight="bold" style:font-weight-asian="bold"/>
    </style:style>
    <style:style style:name="P1120" style:parent-style-name="Pasiūlymai4" style:family="paragraph">
      <style:paragraph-properties fo:text-indent="0.2041in"/>
      <style:text-properties fo:font-weight="bold" style:font-weight-asian="bold"/>
    </style:style>
    <style:style style:name="P1121" style:parent-style-name="Pasiūlymai4" style:family="paragraph">
      <style:paragraph-properties fo:text-indent="0.2041in"/>
      <style:text-properties fo:font-weight="bold" style:font-weight-asian="bold"/>
    </style:style>
    <style:style style:name="P1122" style:parent-style-name="Pasiūlymai4" style:family="paragraph">
      <style:paragraph-properties fo:text-indent="0.2041in"/>
      <style:text-properties fo:font-weight="bold" style:font-weight-asian="bold"/>
    </style:style>
    <style:style style:name="P1123" style:parent-style-name="Pasiūlymai4" style:family="paragraph">
      <style:paragraph-properties fo:text-indent="0.2041in"/>
      <style:text-properties fo:font-weight="bold" style:font-weight-asian="bold"/>
    </style:style>
    <style:style style:name="P1124" style:parent-style-name="Pasiūlymai4" style:family="paragraph">
      <style:paragraph-properties fo:text-indent="0.2041in"/>
      <style:text-properties fo:font-weight="bold" style:font-weight-asian="bold"/>
    </style:style>
    <style:style style:name="P1125" style:parent-style-name="Pasiūlymai4" style:family="paragraph">
      <style:paragraph-properties fo:text-indent="0.2041in"/>
      <style:text-properties fo:font-weight="bold" style:font-weight-asian="bold"/>
    </style:style>
    <style:style style:name="P1126" style:parent-style-name="Pasiūlymai4" style:family="paragraph">
      <style:paragraph-properties fo:text-indent="0.2041in"/>
      <style:text-properties fo:font-weight="bold" style:font-weight-asian="bold"/>
    </style:style>
    <style:style style:name="P1127" style:parent-style-name="Pasiūlymai4" style:family="paragraph">
      <style:paragraph-properties fo:text-indent="0.2041in"/>
      <style:text-properties fo:font-weight="bold" style:font-weight-asian="bold"/>
    </style:style>
    <style:style style:name="P1128" style:parent-style-name="Pasiūlymai4" style:family="paragraph">
      <style:paragraph-properties fo:text-indent="0.2041in"/>
      <style:text-properties fo:font-weight="bold" style:font-weight-asian="bold"/>
    </style:style>
    <style:style style:name="P1129" style:parent-style-name="Pasiūlymai4" style:family="paragraph">
      <style:paragraph-properties fo:text-indent="0.2041in"/>
      <style:text-properties fo:font-weight="bold" style:font-weight-asian="bold"/>
    </style:style>
    <style:style style:name="P1130" style:parent-style-name="Pasiūlymai4" style:family="paragraph">
      <style:paragraph-properties fo:text-indent="0.2041in"/>
      <style:text-properties fo:font-weight="bold" style:font-weight-asian="bold"/>
    </style:style>
    <style:style style:name="P1131" style:parent-style-name="Pasiūlymai4" style:family="paragraph">
      <style:paragraph-properties fo:text-indent="0.2041in"/>
      <style:text-properties fo:font-weight="bold" style:font-weight-asian="bold"/>
    </style:style>
    <style:style style:name="P1132" style:parent-style-name="Pasiūlymai4" style:family="paragraph">
      <style:paragraph-properties fo:text-indent="0.2041in"/>
      <style:text-properties fo:font-weight="bold" style:font-weight-asian="bold"/>
    </style:style>
    <style:style style:name="P1133" style:parent-style-name="Pasiūlymai4" style:family="paragraph">
      <style:paragraph-properties fo:text-indent="0.2041in"/>
      <style:text-properties fo:font-weight="bold" style:font-weight-asian="bold"/>
    </style:style>
    <style:style style:name="P1134" style:parent-style-name="Pasiūlymai4" style:family="paragraph">
      <style:paragraph-properties fo:text-indent="0.2041in"/>
      <style:text-properties fo:font-weight="bold" style:font-weight-asian="bold"/>
    </style:style>
    <style:style style:name="P1135" style:parent-style-name="Pasiūlymai4" style:family="paragraph">
      <style:paragraph-properties fo:text-indent="0.2041in"/>
      <style:text-properties fo:font-weight="bold" style:font-weight-asian="bold"/>
    </style:style>
    <style:style style:name="P1136" style:parent-style-name="Pasiūlymai4" style:family="paragraph">
      <style:paragraph-properties fo:text-indent="0.2041in"/>
      <style:text-properties fo:font-weight="bold" style:font-weight-asian="bold"/>
    </style:style>
    <style:style style:name="P1137" style:parent-style-name="Pasiūlymai4" style:family="paragraph">
      <style:paragraph-properties fo:text-indent="0.2041in"/>
      <style:text-properties fo:font-weight="bold" style:font-weight-asian="bold"/>
    </style:style>
    <style:style style:name="P1138" style:parent-style-name="Pasiūlymai4" style:family="paragraph">
      <style:paragraph-properties fo:text-indent="0.2041in"/>
      <style:text-properties fo:font-weight="bold" style:font-weight-asian="bold"/>
    </style:style>
    <style:style style:name="P1139" style:parent-style-name="Pasiūlymai4" style:family="paragraph">
      <style:paragraph-properties fo:text-indent="0.2041in"/>
      <style:text-properties fo:font-weight="bold" style:font-weight-asian="bold"/>
    </style:style>
    <style:style style:name="P1140" style:parent-style-name="Pasiūlymai4" style:family="paragraph">
      <style:paragraph-properties fo:text-indent="0.2041in"/>
      <style:text-properties fo:font-weight="bold" style:font-weight-asian="bold"/>
    </style:style>
    <style:style style:name="P1141" style:parent-style-name="Pasiūlymai4" style:family="paragraph">
      <style:paragraph-properties fo:text-indent="0.2041in"/>
      <style:text-properties fo:font-weight="bold" style:font-weight-asian="bold"/>
    </style:style>
    <style:style style:name="P1142" style:parent-style-name="Pasiūlymai4" style:family="paragraph">
      <style:paragraph-properties fo:text-indent="0.2041in"/>
      <style:text-properties fo:font-weight="bold" style:font-weight-asian="bold"/>
    </style:style>
    <style:style style:name="P1143" style:parent-style-name="Pasiūlymai4" style:family="paragraph">
      <style:paragraph-properties fo:text-indent="0.2041in"/>
      <style:text-properties fo:font-weight="bold" style:font-weight-asian="bold"/>
    </style:style>
    <style:style style:name="P1144" style:parent-style-name="Pasiūlymai4" style:family="paragraph">
      <style:paragraph-properties fo:text-indent="0.2041in"/>
      <style:text-properties fo:font-weight="bold" style:font-weight-asian="bold"/>
    </style:style>
    <style:style style:name="P1145" style:parent-style-name="Pasiūlymai4" style:family="paragraph">
      <style:paragraph-properties fo:text-indent="0.2041in"/>
      <style:text-properties fo:font-weight="bold" style:font-weight-asian="bold"/>
    </style:style>
    <style:style style:name="P1146" style:parent-style-name="Pasiūlymai4" style:family="paragraph">
      <style:paragraph-properties fo:text-indent="0.2041in"/>
      <style:text-properties fo:font-weight="bold" style:font-weight-asian="bold"/>
    </style:style>
    <style:style style:name="P1147" style:parent-style-name="Pasiūlymai4" style:family="paragraph">
      <style:paragraph-properties fo:text-indent="0.2041in"/>
      <style:text-properties fo:font-weight="bold" style:font-weight-asian="bold"/>
    </style:style>
    <style:style style:name="P1148" style:parent-style-name="Pasiūlymai4" style:family="paragraph">
      <style:paragraph-properties fo:text-indent="0.2041in"/>
      <style:text-properties fo:font-weight="bold" style:font-weight-asian="bold"/>
    </style:style>
    <style:style style:name="P1149" style:parent-style-name="Pasiūlymai4" style:family="paragraph">
      <style:paragraph-properties fo:text-indent="0.2041in"/>
      <style:text-properties fo:font-weight="bold" style:font-weight-asian="bold"/>
    </style:style>
    <style:style style:name="P1150" style:parent-style-name="Pasiūlymai4" style:family="paragraph">
      <style:paragraph-properties fo:text-indent="0.2041in"/>
      <style:text-properties fo:font-weight="bold" style:font-weight-asian="bold"/>
    </style:style>
    <style:style style:name="P1151" style:parent-style-name="Pasiūlymai4" style:family="paragraph">
      <style:paragraph-properties fo:text-indent="0.2041in"/>
      <style:text-properties fo:font-weight="bold" style:font-weight-asian="bold"/>
    </style:style>
    <style:style style:name="P1152" style:parent-style-name="Pasiūlymai4" style:family="paragraph">
      <style:paragraph-properties fo:text-indent="0.2041in"/>
      <style:text-properties fo:font-weight="bold" style:font-weight-asian="bold"/>
    </style:style>
    <style:style style:name="P1153" style:parent-style-name="Pasiūlymai4" style:family="paragraph">
      <style:paragraph-properties fo:text-indent="0.2041in"/>
      <style:text-properties fo:font-weight="bold" style:font-weight-asian="bold"/>
    </style:style>
    <style:style style:name="P1154" style:parent-style-name="Pasiūlymai4" style:family="paragraph">
      <style:paragraph-properties fo:text-indent="0.2041in"/>
      <style:text-properties fo:font-weight="bold" style:font-weight-asian="bold"/>
    </style:style>
    <style:style style:name="P1155" style:parent-style-name="Pasiūlymai4" style:family="paragraph">
      <style:paragraph-properties fo:text-indent="0.2041in"/>
      <style:text-properties fo:font-weight="bold" style:font-weight-asian="bold"/>
    </style:style>
    <style:style style:name="P1156" style:parent-style-name="Pasiūlymai4" style:family="paragraph">
      <style:paragraph-properties fo:text-indent="0.2041in"/>
      <style:text-properties fo:font-weight="bold" style:font-weight-asian="bold"/>
    </style:style>
    <style:style style:name="P1157" style:parent-style-name="Pasiūlymai4" style:family="paragraph">
      <style:paragraph-properties fo:text-indent="0.2041in"/>
      <style:text-properties fo:font-weight="bold" style:font-weight-asian="bold"/>
    </style:style>
    <style:style style:name="P1158" style:parent-style-name="Pasiūlymai4" style:family="paragraph">
      <style:paragraph-properties fo:text-indent="0.2041in"/>
      <style:text-properties fo:font-weight="bold" style:font-weight-asian="bold"/>
    </style:style>
    <style:style style:name="P1159" style:parent-style-name="Pasiūlymai4" style:family="paragraph">
      <style:paragraph-properties fo:text-indent="0.2041in"/>
      <style:text-properties fo:font-weight="bold" style:font-weight-asian="bold"/>
    </style:style>
    <style:style style:name="P1160" style:parent-style-name="Pasiūlymai4" style:family="paragraph">
      <style:paragraph-properties fo:text-indent="0.2041in"/>
      <style:text-properties fo:font-weight="bold" style:font-weight-asian="bold"/>
    </style:style>
    <style:style style:name="P1161" style:parent-style-name="Pasiūlymai4" style:family="paragraph">
      <style:paragraph-properties fo:text-indent="0.2041in"/>
      <style:text-properties fo:font-weight="bold" style:font-weight-asian="bold"/>
    </style:style>
    <style:style style:name="P1162" style:parent-style-name="Pasiūlymai4" style:family="paragraph">
      <style:paragraph-properties fo:text-indent="0.2041in"/>
      <style:text-properties fo:font-weight="bold" style:font-weight-asian="bold"/>
    </style:style>
    <style:style style:name="P1163" style:parent-style-name="Pasiūlymai4" style:family="paragraph">
      <style:paragraph-properties fo:text-indent="0.2041in"/>
      <style:text-properties fo:font-weight="bold" style:font-weight-asian="bold"/>
    </style:style>
    <style:style style:name="P1164" style:parent-style-name="Pasiūlymai4" style:family="paragraph">
      <style:paragraph-properties fo:text-indent="0.2041in"/>
      <style:text-properties fo:font-weight="bold" style:font-weight-asian="bold"/>
    </style:style>
    <style:style style:name="P1165" style:parent-style-name="Pasiūlymai4" style:family="paragraph">
      <style:paragraph-properties fo:text-indent="0.2041in"/>
      <style:text-properties fo:font-weight="bold" style:font-weight-asian="bold"/>
    </style:style>
    <style:style style:name="P1166" style:parent-style-name="Pasiūlymai4" style:family="paragraph">
      <style:paragraph-properties fo:text-indent="0.2041in"/>
      <style:text-properties fo:font-weight="bold" style:font-weight-asian="bold"/>
    </style:style>
    <style:style style:name="P1167" style:parent-style-name="Pasiūlymai4" style:family="paragraph">
      <style:paragraph-properties fo:text-indent="0.2041in"/>
      <style:text-properties fo:font-weight="bold" style:font-weight-asian="bold"/>
    </style:style>
    <style:style style:name="P1168" style:parent-style-name="Pasiūlymai4" style:family="paragraph">
      <style:paragraph-properties fo:text-indent="0.2041in"/>
      <style:text-properties fo:font-weight="bold" style:font-weight-asian="bold"/>
    </style:style>
    <style:style style:name="P1169" style:parent-style-name="Pasiūlymai4" style:family="paragraph">
      <style:paragraph-properties fo:text-indent="0.2041in"/>
      <style:text-properties fo:font-weight="bold" style:font-weight-asian="bold"/>
    </style:style>
    <style:style style:name="P1170" style:parent-style-name="Pasiūlymai4" style:family="paragraph">
      <style:paragraph-properties fo:text-indent="0.2041in"/>
      <style:text-properties fo:font-weight="bold" style:font-weight-asian="bold"/>
    </style:style>
    <style:style style:name="P1171" style:parent-style-name="Pasiūlymai4" style:family="paragraph">
      <style:paragraph-properties fo:text-indent="0.2041in"/>
      <style:text-properties fo:font-weight="bold" style:font-weight-asian="bold"/>
    </style:style>
    <style:style style:name="P1172" style:parent-style-name="Pasiūlymai4" style:family="paragraph">
      <style:paragraph-properties fo:text-indent="0.2041in"/>
      <style:text-properties fo:font-weight="bold" style:font-weight-asian="bold"/>
    </style:style>
    <style:style style:name="P1173" style:parent-style-name="Pasiūlymai4" style:family="paragraph">
      <style:paragraph-properties fo:text-indent="0.2041in"/>
      <style:text-properties fo:font-weight="bold" style:font-weight-asian="bold"/>
    </style:style>
    <style:style style:name="P1174" style:parent-style-name="Pasiūlymai4" style:family="paragraph">
      <style:paragraph-properties fo:text-indent="0.2041in"/>
      <style:text-properties fo:font-weight="bold" style:font-weight-asian="bold"/>
    </style:style>
    <style:style style:name="P1175" style:parent-style-name="Pasiūlymai4" style:family="paragraph">
      <style:paragraph-properties fo:text-indent="0.2041in"/>
      <style:text-properties fo:font-weight="bold" style:font-weight-asian="bold"/>
    </style:style>
    <style:style style:name="P1176" style:parent-style-name="Pasiūlymai4" style:family="paragraph">
      <style:paragraph-properties fo:text-indent="0.2041in"/>
      <style:text-properties fo:font-weight="bold" style:font-weight-asian="bold"/>
    </style:style>
    <style:style style:name="P1177" style:parent-style-name="Pasiūlymai4" style:family="paragraph">
      <style:paragraph-properties fo:text-indent="0.2041in"/>
      <style:text-properties fo:font-weight="bold" style:font-weight-asian="bold"/>
    </style:style>
    <style:style style:name="P1178" style:parent-style-name="Pasiūlymai4" style:family="paragraph">
      <style:paragraph-properties fo:text-indent="0.2041in"/>
      <style:text-properties fo:font-weight="bold" style:font-weight-asian="bold"/>
    </style:style>
    <style:style style:name="P1179" style:parent-style-name="Pasiūlymai4" style:family="paragraph">
      <style:paragraph-properties fo:text-indent="0.2041in"/>
      <style:text-properties fo:font-weight="bold" style:font-weight-asian="bold"/>
    </style:style>
    <style:style style:name="P1180" style:parent-style-name="Pasiūlymai4" style:family="paragraph">
      <style:paragraph-properties fo:text-indent="0.2041in"/>
      <style:text-properties fo:font-weight="bold" style:font-weight-asian="bold"/>
    </style:style>
    <style:style style:name="P1181" style:parent-style-name="Pasiūlymai4" style:family="paragraph">
      <style:paragraph-properties fo:text-indent="0.2041in"/>
      <style:text-properties fo:font-weight="bold" style:font-weight-asian="bold"/>
    </style:style>
    <style:style style:name="P1182" style:parent-style-name="Pasiūlymai4" style:family="paragraph">
      <style:paragraph-properties fo:text-indent="0.2041in"/>
      <style:text-properties fo:font-weight="bold" style:font-weight-asian="bold"/>
    </style:style>
    <style:style style:name="P1183" style:parent-style-name="Pasiūlymai4" style:family="paragraph">
      <style:paragraph-properties fo:text-indent="0.2041in"/>
      <style:text-properties fo:font-weight="bold" style:font-weight-asian="bold"/>
    </style:style>
    <style:style style:name="P1184" style:parent-style-name="Pasiūlymai4" style:family="paragraph">
      <style:paragraph-properties fo:text-indent="0.2041in"/>
      <style:text-properties fo:font-weight="bold" style:font-weight-asian="bold"/>
    </style:style>
    <style:style style:name="P1185" style:parent-style-name="Pasiūlymai4" style:family="paragraph">
      <style:paragraph-properties fo:text-indent="0.2041in"/>
      <style:text-properties fo:font-weight="bold" style:font-weight-asian="bold"/>
    </style:style>
    <style:style style:name="P1186" style:parent-style-name="Pasiūlymai4" style:family="paragraph">
      <style:paragraph-properties fo:text-indent="0.2041in"/>
      <style:text-properties fo:font-weight="bold" style:font-weight-asian="bold"/>
    </style:style>
    <style:style style:name="P1187" style:parent-style-name="Pasiūlymai4" style:family="paragraph">
      <style:paragraph-properties fo:text-indent="0.2041in"/>
      <style:text-properties fo:font-weight="bold" style:font-weight-asian="bold"/>
    </style:style>
    <style:style style:name="P1188" style:parent-style-name="Pasiūlymai4" style:family="paragraph">
      <style:paragraph-properties fo:text-indent="0.2041in"/>
      <style:text-properties fo:font-weight="bold" style:font-weight-asian="bold"/>
    </style:style>
    <style:style style:name="P1189" style:parent-style-name="Pasiūlymai4" style:family="paragraph">
      <style:paragraph-properties fo:text-indent="0.2041in"/>
      <style:text-properties fo:font-weight="bold" style:font-weight-asian="bold"/>
    </style:style>
    <style:style style:name="P1190" style:parent-style-name="Pasiūlymai4" style:family="paragraph">
      <style:paragraph-properties fo:text-indent="0.2041in"/>
      <style:text-properties fo:font-weight="bold" style:font-weight-asian="bold"/>
    </style:style>
    <style:style style:name="P1191" style:parent-style-name="Pasiūlymai4" style:family="paragraph">
      <style:paragraph-properties fo:text-indent="0.2041in"/>
      <style:text-properties fo:font-weight="bold" style:font-weight-asian="bold"/>
    </style:style>
    <style:style style:name="P1192" style:parent-style-name="Pasiūlymai4" style:family="paragraph">
      <style:paragraph-properties fo:text-indent="0.2041in"/>
      <style:text-properties fo:font-weight="bold" style:font-weight-asian="bold"/>
    </style:style>
    <style:style style:name="P1193" style:parent-style-name="Pasiūlymai4" style:family="paragraph">
      <style:paragraph-properties fo:text-indent="0.2041in"/>
      <style:text-properties fo:font-weight="bold" style:font-weight-asian="bold"/>
    </style:style>
    <style:style style:name="P1194" style:parent-style-name="Pasiūlymai4" style:family="paragraph">
      <style:paragraph-properties fo:text-indent="0.2041in"/>
      <style:text-properties fo:font-weight="bold" style:font-weight-asian="bold"/>
    </style:style>
    <style:style style:name="P1195" style:parent-style-name="Pasiūlymai4" style:family="paragraph">
      <style:paragraph-properties fo:text-indent="0.2041in"/>
      <style:text-properties fo:font-weight="bold" style:font-weight-asian="bold"/>
    </style:style>
    <style:style style:name="P1196" style:parent-style-name="Pasiūlymai4" style:family="paragraph">
      <style:paragraph-properties fo:text-indent="0.2041in"/>
      <style:text-properties fo:font-weight="bold" style:font-weight-asian="bold"/>
    </style:style>
    <style:style style:name="P1197" style:parent-style-name="Pasiūlymai4" style:family="paragraph">
      <style:paragraph-properties fo:text-indent="0.2041in"/>
      <style:text-properties fo:font-weight="bold" style:font-weight-asian="bold"/>
    </style:style>
    <style:style style:name="P1198" style:parent-style-name="Pasiūlymai4" style:family="paragraph">
      <style:paragraph-properties fo:text-indent="0.2041in"/>
      <style:text-properties fo:font-weight="bold" style:font-weight-asian="bold"/>
    </style:style>
    <style:style style:name="P1199" style:parent-style-name="Pasiūlymai4" style:family="paragraph">
      <style:paragraph-properties fo:text-indent="0.2041in"/>
      <style:text-properties fo:font-weight="bold" style:font-weight-asian="bold"/>
    </style:style>
    <style:style style:name="P1200" style:parent-style-name="Pasiūlymai4" style:family="paragraph">
      <style:paragraph-properties fo:text-indent="0.2041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2041in"/>
      <style:text-properties fo:color="#000000" fo:font-size="11pt" style:font-size-asian="11pt" style:font-size-complex="11pt"/>
    </style:style>
    <style:style style:name="P1203" style:parent-style-name="Normal" style:family="paragraph">
      <style:paragraph-properties fo:text-align="justify" fo:text-indent="0.2041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2041in"/>
      <style:text-properties fo:color="#000000" fo:font-size="11pt" style:font-size-asian="11pt" style:font-size-complex="11pt"/>
    </style:style>
    <style:style style:name="P1212" style:parent-style-name="Normal" style:family="paragraph">
      <style:paragraph-properties fo:text-align="justify" fo:text-indent="0.2041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weight="bold" style:font-weight-asian="bold"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3027in"/>
      <style:text-properties fo:color="#000000" fo:font-size="11pt" style:font-size-asian="11pt" style:font-size-complex="11pt"/>
    </style:style>
    <style:style style:name="P1223" style:parent-style-name="Normal" style:family="paragraph">
      <style:paragraph-properties fo:text-align="justify" fo:text-indent="0.3027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302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8" style:parent-style-name="Normal" style:family="paragraph">
      <style:paragraph-properties fo:text-align="justify" fo:text-indent="0.302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9" style:parent-style-name="Normal" style:family="paragraph">
      <style:paragraph-properties fo:text-align="justify" fo:text-indent="0.302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0" style:parent-style-name="Normal" style:family="paragraph">
      <style:paragraph-properties fo:text-align="justify" fo:text-indent="0.3027in"/>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1232" style:parent-style-name="DefaultParagraphFont" style:family="text">
      <style:text-properties style:font-name-asian="Calibri"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color="#000000" fo:font-size="11pt" style:font-size-asian="11pt" style:font-size-complex="11pt"/>
    </style:style>
    <style:style style:name="P1234" style:parent-style-name="Normal" style:family="paragraph">
      <style:paragraph-properties fo:text-align="justify" fo:text-indent="0.3027in"/>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1236" style:parent-style-name="Strong" style:family="text">
      <style:text-properties fo:font-size="11pt" style:font-size-asian="11pt" style:font-size-complex="11pt"/>
    </style:style>
    <style:style style:name="T1237" style:parent-style-name="Strong" style:family="text">
      <style:text-properties fo:font-size="11pt" style:font-size-asian="11pt" style:font-size-complex="11pt"/>
    </style:style>
    <style:style style:name="P1238" style:parent-style-name="Normal" style:family="paragraph">
      <style:paragraph-properties fo:text-align="justify" fo:text-indent="0.3027in"/>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3027in"/>
      <style:text-properties fo:color="#000000" fo:font-size="11pt" style:font-size-asian="11pt" style:font-size-complex="11pt"/>
    </style:style>
    <style:style style:name="P1244" style:parent-style-name="Normal" style:family="paragraph">
      <style:paragraph-properties fo:text-align="justify" fo:text-indent="0.3027in"/>
      <style:text-properties fo:color="#000000" fo:font-size="11pt" style:font-size-asian="11pt" style:font-size-complex="11pt"/>
    </style:style>
    <style:style style:name="P1245" style:parent-style-name="Normal" style:family="paragraph">
      <style:paragraph-properties fo:text-align="justify" fo:text-indent="0.3027in"/>
      <style:text-properties fo:color="#000000" fo:font-size="11pt" style:font-size-asian="11pt" style:font-size-complex="11pt"/>
    </style:style>
    <style:style style:name="P1246" style:parent-style-name="Normal" style:family="paragraph">
      <style:paragraph-properties fo:text-align="justify" fo:text-indent="0.3027in"/>
      <style:text-properties fo:color="#000000" fo:font-size="11pt" style:font-size-asian="11pt" style:font-size-complex="11pt"/>
    </style:style>
    <style:style style:name="P1247" style:parent-style-name="Normal" style:family="paragraph">
      <style:paragraph-properties fo:text-align="justify" fo:text-indent="0.3027in"/>
      <style:text-properties fo:color="#000000" fo:font-size="11pt" style:font-size-asian="11pt" style:font-size-complex="11pt"/>
    </style:style>
    <style:style style:name="P1248" style:parent-style-name="Normal" style:family="paragraph">
      <style:paragraph-properties fo:text-align="justify" fo:text-indent="0.3027in"/>
      <style:text-properties fo:color="#000000" fo:font-size="11pt" style:font-size-asian="11pt" style:font-size-complex="11pt"/>
    </style:style>
    <style:style style:name="P1249" style:parent-style-name="Normal" style:family="paragraph">
      <style:paragraph-properties fo:text-align="justify" fo:text-indent="0.3027in"/>
      <style:text-properties fo:color="#000000" fo:font-size="11pt" style:font-size-asian="11pt" style:font-size-complex="11pt"/>
    </style:style>
    <style:style style:name="P1250" style:parent-style-name="Normal" style:family="paragraph">
      <style:paragraph-properties fo:text-align="justify" fo:text-indent="0.3027in"/>
      <style:text-properties fo:color="#000000" fo:font-size="11pt" style:font-size-asian="11pt" style:font-size-complex="11pt"/>
    </style:style>
    <style:style style:name="P1251" style:parent-style-name="Normal" style:family="paragraph">
      <style:paragraph-properties fo:text-align="justify" fo:text-indent="0.3027in"/>
      <style:text-properties fo:color="#000000" fo:font-size="11pt" style:font-size-asian="11pt" style:font-size-complex="11pt"/>
    </style:style>
    <style:style style:name="P1252" style:parent-style-name="Normal" style:family="paragraph">
      <style:paragraph-properties fo:text-align="justify" fo:text-indent="0.3027in"/>
      <style:text-properties fo:color="#000000" fo:font-size="11pt" style:font-size-asian="11pt" style:font-size-complex="11pt"/>
    </style:style>
    <style:style style:name="P1253" style:parent-style-name="Normal" style:family="paragraph">
      <style:paragraph-properties fo:text-align="justify" fo:text-indent="0.3027in"/>
      <style:text-properties fo:color="#000000" fo:font-size="11pt" style:font-size-asian="11pt" style:font-size-complex="11pt"/>
    </style:style>
    <style:style style:name="P1254" style:parent-style-name="Normal" style:family="paragraph">
      <style:paragraph-properties fo:text-align="justify" fo:text-indent="0.3027in"/>
      <style:text-properties fo:color="#000000" fo:font-size="11pt" style:font-size-asian="11pt" style:font-size-complex="11pt"/>
    </style:style>
    <style:style style:name="P1255" style:parent-style-name="Normal" style:family="paragraph">
      <style:paragraph-properties fo:text-align="justify" fo:text-indent="0.3027in"/>
      <style:text-properties fo:color="#000000" fo:font-size="11pt" style:font-size-asian="11pt" style:font-size-complex="11pt"/>
    </style:style>
    <style:style style:name="P1256" style:parent-style-name="Normal" style:family="paragraph">
      <style:paragraph-properties fo:text-align="justify" fo:text-indent="0.3027in"/>
      <style:text-properties fo:color="#000000" fo:font-size="11pt" style:font-size-asian="11pt" style:font-size-complex="11pt"/>
    </style:style>
    <style:style style:name="P1257" style:parent-style-name="Normal" style:family="paragraph">
      <style:paragraph-properties fo:text-align="justify" fo:text-indent="0.3027in"/>
      <style:text-properties fo:color="#000000" fo:font-size="11pt" style:font-size-asian="11pt" style:font-size-complex="11pt"/>
    </style:style>
    <style:style style:name="P1258" style:parent-style-name="Normal" style:family="paragraph">
      <style:paragraph-properties fo:text-align="justify" fo:text-indent="0.3027in"/>
      <style:text-properties fo:color="#000000" fo:font-size="11pt" style:font-size-asian="11pt" style:font-size-complex="11pt"/>
    </style:style>
    <style:style style:name="P1259" style:parent-style-name="Normal" style:family="paragraph">
      <style:paragraph-properties fo:text-align="justify" fo:text-indent="0.3027in"/>
      <style:text-properties fo:color="#000000" fo:font-size="11pt" style:font-size-asian="11pt" style:font-size-complex="11pt"/>
    </style:style>
    <style:style style:name="P1260" style:parent-style-name="Normal" style:family="paragraph">
      <style:paragraph-properties fo:text-align="justify" fo:text-indent="0.3027in"/>
      <style:text-properties fo:color="#000000" fo:font-size="11pt" style:font-size-asian="11pt" style:font-size-complex="11pt"/>
    </style:style>
    <style:style style:name="P1261" style:parent-style-name="Normal" style:family="paragraph">
      <style:paragraph-properties fo:text-align="justify" fo:text-indent="0.3027in"/>
      <style:text-properties fo:color="#000000" fo:font-size="11pt" style:font-size-asian="11pt" style:font-size-complex="11pt"/>
    </style:style>
    <style:style style:name="P1262" style:parent-style-name="Normal" style:family="paragraph">
      <style:paragraph-properties fo:text-align="justify" fo:text-indent="0.3027in"/>
      <style:text-properties fo:color="#000000" fo:font-size="11pt" style:font-size-asian="11pt" style:font-size-complex="11pt"/>
    </style:style>
    <style:style style:name="P1263" style:parent-style-name="Normal" style:family="paragraph">
      <style:paragraph-properties fo:text-align="justify" fo:text-indent="0.3027in"/>
      <style:text-properties fo:color="#000000" fo:font-size="11pt" style:font-size-asian="11pt" style:font-size-complex="11pt"/>
    </style:style>
    <style:style style:name="P1264" style:parent-style-name="Normal" style:family="paragraph">
      <style:paragraph-properties fo:text-align="justify" fo:text-indent="0.3027in"/>
      <style:text-properties fo:color="#000000" fo:font-size="11pt" style:font-size-asian="11pt" style:font-size-complex="11pt"/>
    </style:style>
    <style:style style:name="P1265" style:parent-style-name="Normal" style:family="paragraph">
      <style:paragraph-properties fo:text-align="justify" fo:text-indent="0.3027in"/>
      <style:text-properties fo:color="#000000" fo:font-size="11pt" style:font-size-asian="11pt" style:font-size-complex="11pt"/>
    </style:style>
    <style:style style:name="P1266" style:parent-style-name="Normal" style:family="paragraph">
      <style:paragraph-properties fo:text-align="justify" fo:text-indent="0.3027in"/>
      <style:text-properties fo:color="#000000" fo:font-size="11pt" style:font-size-asian="11pt" style:font-size-complex="11pt"/>
    </style:style>
    <style:style style:name="P1267" style:parent-style-name="Normal" style:family="paragraph">
      <style:paragraph-properties fo:text-align="justify" fo:text-indent="0.3027in"/>
      <style:text-properties fo:color="#000000" fo:font-size="11pt" style:font-size-asian="11pt" style:font-size-complex="11pt"/>
    </style:style>
    <style:style style:name="P1268" style:parent-style-name="Normal" style:family="paragraph">
      <style:paragraph-properties fo:text-align="justify" fo:text-indent="0.3027in"/>
      <style:text-properties fo:color="#000000" fo:font-size="11pt" style:font-size-asian="11pt" style:font-size-complex="11pt"/>
    </style:style>
    <style:style style:name="P1269" style:parent-style-name="Normal" style:family="paragraph">
      <style:paragraph-properties fo:text-align="justify" fo:text-indent="0.3027in"/>
      <style:text-properties fo:color="#000000" fo:font-size="11pt" style:font-size-asian="11pt" style:font-size-complex="11pt"/>
    </style:style>
    <style:style style:name="P1270" style:parent-style-name="Normal" style:family="paragraph">
      <style:paragraph-properties fo:text-align="justify" fo:text-indent="0.3027in"/>
      <style:text-properties fo:color="#000000" fo:font-size="11pt" style:font-size-asian="11pt" style:font-size-complex="11pt"/>
    </style:style>
    <style:style style:name="P1271" style:parent-style-name="Normal" style:family="paragraph">
      <style:paragraph-properties fo:text-align="justify" fo:text-indent="0.3027in"/>
      <style:text-properties fo:color="#000000" fo:font-size="11pt" style:font-size-asian="11pt" style:font-size-complex="11pt"/>
    </style:style>
    <style:style style:name="P1272" style:parent-style-name="Normal" style:family="paragraph">
      <style:paragraph-properties fo:text-align="justify" fo:text-indent="0.3027in"/>
      <style:text-properties fo:color="#000000" fo:font-size="11pt" style:font-size-asian="11pt" style:font-size-complex="11pt"/>
    </style:style>
    <style:style style:name="P1273" style:parent-style-name="Normal" style:family="paragraph">
      <style:paragraph-properties fo:text-align="justify" fo:text-indent="0.3027in"/>
      <style:text-properties fo:color="#000000" fo:font-size="11pt" style:font-size-asian="11pt" style:font-size-complex="11pt"/>
    </style:style>
    <style:style style:name="P1274" style:parent-style-name="Normal" style:family="paragraph">
      <style:paragraph-properties fo:text-align="justify" fo:text-indent="0.3027in"/>
      <style:text-properties fo:color="#000000" fo:font-size="11pt" style:font-size-asian="11pt" style:font-size-complex="11pt"/>
    </style:style>
    <style:style style:name="P1275" style:parent-style-name="Normal" style:family="paragraph">
      <style:paragraph-properties fo:text-align="justify" fo:text-indent="0.3027in"/>
      <style:text-properties fo:color="#000000" fo:font-size="11pt" style:font-size-asian="11pt" style:font-size-complex="11pt"/>
    </style:style>
    <style:style style:name="P1276" style:parent-style-name="Normal" style:family="paragraph">
      <style:paragraph-properties fo:text-align="justify" fo:text-indent="0.3027in"/>
      <style:text-properties fo:color="#000000" fo:font-size="11pt" style:font-size-asian="11pt" style:font-size-complex="11pt"/>
    </style:style>
    <style:style style:name="P1277" style:parent-style-name="Normal" style:family="paragraph">
      <style:paragraph-properties fo:text-align="justify" fo:text-indent="0.3027in"/>
      <style:text-properties fo:color="#000000" fo:font-size="11pt" style:font-size-asian="11pt" style:font-size-complex="11pt"/>
    </style:style>
    <style:style style:name="P1278" style:parent-style-name="Normal" style:family="paragraph">
      <style:paragraph-properties fo:text-align="justify" fo:text-indent="0.3027in"/>
      <style:text-properties fo:color="#000000" fo:font-size="11pt" style:font-size-asian="11pt" style:font-size-complex="11pt"/>
    </style:style>
    <style:style style:name="P1279" style:parent-style-name="Normal" style:family="paragraph">
      <style:paragraph-properties fo:text-align="justify" fo:text-indent="0.3027in"/>
      <style:text-properties fo:color="#000000" fo:font-size="11pt" style:font-size-asian="11pt" style:font-size-complex="11pt"/>
    </style:style>
    <style:style style:name="P1280" style:parent-style-name="Normal" style:family="paragraph">
      <style:paragraph-properties fo:text-align="justify" fo:text-indent="0.3027in"/>
      <style:text-properties fo:color="#000000" fo:font-size="11pt" style:font-size-asian="11pt" style:font-size-complex="11pt"/>
    </style:style>
    <style:style style:name="P1281" style:parent-style-name="Normal" style:family="paragraph">
      <style:paragraph-properties fo:text-align="justify" fo:text-indent="0.3027in"/>
      <style:text-properties fo:color="#000000" fo:font-size="11pt" style:font-size-asian="11pt" style:font-size-complex="11pt"/>
    </style:style>
    <style:style style:name="P1282" style:parent-style-name="Normal" style:family="paragraph">
      <style:paragraph-properties fo:text-align="justify" fo:text-indent="0.3027in"/>
      <style:text-properties fo:color="#000000" fo:font-size="11pt" style:font-size-asian="11pt" style:font-size-complex="11pt"/>
    </style:style>
    <style:style style:name="P1283" style:parent-style-name="Normal" style:family="paragraph">
      <style:paragraph-properties fo:text-align="justify" fo:text-indent="0.3027in"/>
      <style:text-properties fo:color="#000000" fo:font-size="11pt" style:font-size-asian="11pt" style:font-size-complex="11pt"/>
    </style:style>
    <style:style style:name="P1284" style:parent-style-name="Normal" style:family="paragraph">
      <style:paragraph-properties fo:text-align="justify" fo:text-indent="0.3027in"/>
      <style:text-properties fo:color="#000000" fo:font-size="11pt" style:font-size-asian="11pt" style:font-size-complex="11pt"/>
    </style:style>
    <style:style style:name="P1285" style:parent-style-name="Normal" style:family="paragraph">
      <style:paragraph-properties fo:text-align="justify" fo:text-indent="0.3027in"/>
      <style:text-properties fo:color="#000000" fo:font-size="11pt" style:font-size-asian="11pt" style:font-size-complex="11pt"/>
    </style:style>
    <style:style style:name="P1286" style:parent-style-name="Normal" style:family="paragraph">
      <style:paragraph-properties fo:text-align="justify" fo:text-indent="0.3027in"/>
      <style:text-properties fo:color="#000000" fo:font-size="11pt" style:font-size-asian="11pt" style:font-size-complex="11pt"/>
    </style:style>
    <style:style style:name="P1287" style:parent-style-name="Normal" style:family="paragraph">
      <style:paragraph-properties fo:text-align="justify" fo:text-indent="0.3027in"/>
      <style:text-properties fo:color="#000000" fo:font-size="11pt" style:font-size-asian="11pt" style:font-size-complex="11pt"/>
    </style:style>
    <style:style style:name="P1288" style:parent-style-name="Normal" style:family="paragraph">
      <style:paragraph-properties fo:text-align="justify" fo:text-indent="0.3027in"/>
      <style:text-properties fo:color="#000000" fo:font-size="11pt" style:font-size-asian="11pt" style:font-size-complex="11pt"/>
    </style:style>
    <style:style style:name="P1289" style:parent-style-name="Normal" style:family="paragraph">
      <style:paragraph-properties fo:text-align="justify" fo:text-indent="0.3027in"/>
      <style:text-properties fo:color="#000000" fo:font-size="11pt" style:font-size-asian="11pt" style:font-size-complex="11pt"/>
    </style:style>
    <style:style style:name="P1290" style:parent-style-name="Normal" style:family="paragraph">
      <style:paragraph-properties fo:text-align="justify" fo:text-indent="0.3027in"/>
      <style:text-properties fo:color="#000000" fo:font-size="11pt" style:font-size-asian="11pt" style:font-size-complex="11pt"/>
    </style:style>
    <style:style style:name="P1291" style:parent-style-name="Normal" style:family="paragraph">
      <style:paragraph-properties fo:text-align="justify" fo:text-indent="0.3027in"/>
      <style:text-properties fo:color="#000000" fo:font-size="11pt" style:font-size-asian="11pt" style:font-size-complex="11pt"/>
    </style:style>
    <style:style style:name="P1292" style:parent-style-name="Normal" style:family="paragraph">
      <style:paragraph-properties fo:text-align="justify" fo:text-indent="0.3027in"/>
      <style:text-properties fo:color="#000000" fo:font-size="11pt" style:font-size-asian="11pt" style:font-size-complex="11pt"/>
    </style:style>
    <style:style style:name="P1293" style:parent-style-name="Normal" style:family="paragraph">
      <style:paragraph-properties fo:text-align="justify" fo:text-indent="0.3027in"/>
      <style:text-properties fo:color="#000000" fo:font-size="11pt" style:font-size-asian="11pt" style:font-size-complex="11pt"/>
    </style:style>
    <style:style style:name="P1294" style:parent-style-name="Normal" style:family="paragraph">
      <style:paragraph-properties fo:text-align="justify" fo:text-indent="0.3027in"/>
      <style:text-properties fo:color="#000000" fo:font-size="11pt" style:font-size-asian="11pt" style:font-size-complex="11pt"/>
    </style:style>
    <style:style style:name="P1295" style:parent-style-name="Pasiūlymai4" style:family="paragraph">
      <style:paragraph-properties fo:text-indent="0.3027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027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style:text-position="super 63.6%"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3027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style:text-position="super 63.6%"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Strong"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3027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Strong"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Strong"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3027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Strong"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3027in"/>
    </style:style>
    <style:style style:name="T1345" style:parent-style-name="DefaultParagraphFont" style:family="text">
      <style:text-properties fo:color="#000000" fo:font-size="11pt" style:font-size-asian="11pt" style:font-size-complex="11pt"/>
    </style:style>
    <style:style style:name="T1346" style:parent-style-name="Strong"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3027in"/>
    </style:style>
    <style:style style:name="T1352" style:parent-style-name="DefaultParagraphFont" style:family="text">
      <style:text-properties fo:color="#000000" fo:font-size="11pt" style:font-size-asian="11pt" style:font-size-complex="11pt"/>
    </style:style>
    <style:style style:name="T1353" style:parent-style-name="Strong"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3027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Strong"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Strong"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3027in"/>
    </style:style>
    <style:style style:name="T1375" style:parent-style-name="DefaultParagraphFont" style:family="text">
      <style:text-properties fo:color="#000000" fo:font-size="11pt" style:font-size-asian="11pt" style:font-size-complex="11pt"/>
    </style:style>
    <style:style style:name="T1376" style:parent-style-name="Strong"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Strong"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Strong"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Strong"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Strong"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3027in"/>
      <style:text-properties fo:color="#000000" fo:font-size="11pt" style:font-size-asian="11pt" style:font-size-complex="11pt"/>
    </style:style>
    <style:style style:name="P1406" style:parent-style-name="Normal" style:family="paragraph">
      <style:paragraph-properties fo:text-align="justify" fo:text-indent="0.3027in"/>
      <style:text-properties fo:color="#000000" fo:font-size="11pt" style:font-size-asian="11pt" style:font-size-complex="11pt"/>
    </style:style>
    <style:style style:name="P1407" style:parent-style-name="Normal" style:family="paragraph">
      <style:paragraph-properties fo:text-align="justify" fo:text-indent="0.3027in"/>
      <style:text-properties fo:color="#000000" fo:font-size="11pt" style:font-size-asian="11pt" style:font-size-complex="11pt"/>
    </style:style>
    <style:style style:name="P1408" style:parent-style-name="Normal" style:family="paragraph">
      <style:paragraph-properties fo:text-align="justify" fo:text-indent="0.3027in"/>
      <style:text-properties fo:color="#000000" fo:font-size="11pt" style:font-size-asian="11pt" style:font-size-complex="11pt"/>
    </style:style>
    <style:style style:name="P1409" style:parent-style-name="Normal" style:family="paragraph">
      <style:paragraph-properties fo:text-align="justify" fo:text-indent="0.3027in"/>
      <style:text-properties fo:color="#000000" fo:font-size="11pt" style:font-size-asian="11pt" style:font-size-complex="11pt"/>
    </style:style>
    <style:style style:name="P1410" style:parent-style-name="Normal" style:family="paragraph">
      <style:paragraph-properties fo:text-align="justify" fo:text-indent="0.3027in"/>
      <style:text-properties fo:color="#000000" fo:font-size="11pt" style:font-size-asian="11pt" style:font-size-complex="11pt"/>
    </style:style>
    <style:style style:name="P1411" style:parent-style-name="Normal" style:family="paragraph">
      <style:paragraph-properties fo:text-align="justify" fo:text-indent="0.3027in"/>
      <style:text-properties fo:color="#000000" fo:font-size="11pt" style:font-size-asian="11pt" style:font-size-complex="11pt"/>
    </style:style>
    <style:style style:name="P1412" style:parent-style-name="Normal" style:family="paragraph">
      <style:paragraph-properties fo:text-align="justify" fo:text-indent="0.3027in"/>
      <style:text-properties fo:color="#000000" fo:font-size="11pt" style:font-size-asian="11pt" style:font-size-complex="11pt"/>
    </style:style>
    <style:style style:name="P1413" style:parent-style-name="Normal" style:family="paragraph">
      <style:paragraph-properties fo:text-align="justify" fo:text-indent="0.3027in"/>
      <style:text-properties fo:color="#000000" fo:font-size="11pt" style:font-size-asian="11pt" style:font-size-complex="11pt"/>
    </style:style>
    <style:style style:name="P1414" style:parent-style-name="Normal" style:family="paragraph">
      <style:paragraph-properties fo:text-align="justify" fo:text-indent="0.3027in"/>
      <style:text-properties fo:color="#000000" fo:font-size="11pt" style:font-size-asian="11pt" style:font-size-complex="11pt"/>
    </style:style>
    <style:style style:name="P1415" style:parent-style-name="Normal" style:family="paragraph">
      <style:paragraph-properties fo:text-align="justify" fo:text-indent="0.3027in"/>
      <style:text-properties fo:color="#000000" fo:font-size="11pt" style:font-size-asian="11pt" style:font-size-complex="11pt"/>
    </style:style>
    <style:style style:name="P1416" style:parent-style-name="Normal" style:family="paragraph">
      <style:paragraph-properties fo:text-align="justify" fo:text-indent="0.3027in"/>
      <style:text-properties fo:color="#000000" fo:font-size="11pt" style:font-size-asian="11pt" style:font-size-complex="11pt"/>
    </style:style>
    <style:style style:name="P1417" style:parent-style-name="Normal" style:family="paragraph">
      <style:paragraph-properties fo:text-align="justify" fo:text-indent="0.3027in"/>
      <style:text-properties fo:color="#000000" fo:font-size="11pt" style:font-size-asian="11pt" style:font-size-complex="11pt"/>
    </style:style>
    <style:style style:name="P1418" style:parent-style-name="Normal" style:family="paragraph">
      <style:paragraph-properties fo:text-align="justify" fo:text-indent="0.3027in"/>
      <style:text-properties fo:color="#000000" fo:font-size="11pt" style:font-size-asian="11pt" style:font-size-complex="11pt"/>
    </style:style>
    <style:style style:name="P1419" style:parent-style-name="Normal" style:family="paragraph">
      <style:paragraph-properties fo:text-align="justify" fo:text-indent="0.3027in"/>
      <style:text-properties fo:color="#000000" fo:font-size="11pt" style:font-size-asian="11pt" style:font-size-complex="11pt"/>
    </style:style>
    <style:style style:name="P1420" style:parent-style-name="Normal" style:family="paragraph">
      <style:paragraph-properties fo:text-align="justify" fo:text-indent="0.3027in"/>
      <style:text-properties fo:color="#000000" fo:font-size="11pt" style:font-size-asian="11pt" style:font-size-complex="11pt"/>
    </style:style>
    <style:style style:name="P1421" style:parent-style-name="Normal" style:family="paragraph">
      <style:paragraph-properties fo:text-align="justify" fo:text-indent="0.3027in"/>
      <style:text-properties fo:color="#000000" fo:font-size="11pt" style:font-size-asian="11pt" style:font-size-complex="11pt"/>
    </style:style>
    <style:style style:name="P1422" style:parent-style-name="Normal" style:family="paragraph">
      <style:paragraph-properties fo:text-align="justify" fo:text-indent="0.3027in"/>
      <style:text-properties fo:color="#000000" fo:font-size="11pt" style:font-size-asian="11pt" style:font-size-complex="11pt"/>
    </style:style>
    <style:style style:name="P1423" style:parent-style-name="Normal" style:family="paragraph">
      <style:paragraph-properties fo:text-align="justify" fo:text-indent="0.3027in"/>
      <style:text-properties fo:color="#000000" fo:font-size="11pt" style:font-size-asian="11pt" style:font-size-complex="11pt"/>
    </style:style>
    <style:style style:name="P1424" style:parent-style-name="Normal" style:family="paragraph">
      <style:paragraph-properties fo:text-align="justify" fo:text-indent="0.3027in"/>
      <style:text-properties fo:color="#000000" fo:font-size="11pt" style:font-size-asian="11pt" style:font-size-complex="11pt"/>
    </style:style>
    <style:style style:name="P1425" style:parent-style-name="Normal" style:family="paragraph">
      <style:paragraph-properties fo:text-align="justify" fo:text-indent="0.3027in"/>
      <style:text-properties fo:color="#000000" fo:font-size="11pt" style:font-size-asian="11pt" style:font-size-complex="11pt"/>
    </style:style>
    <style:style style:name="P1426" style:parent-style-name="Normal" style:family="paragraph">
      <style:paragraph-properties fo:text-align="justify" fo:text-indent="0.3027in"/>
      <style:text-properties fo:color="#000000" fo:font-size="11pt" style:font-size-asian="11pt" style:font-size-complex="11pt"/>
    </style:style>
    <style:style style:name="P1427" style:parent-style-name="Normal" style:family="paragraph">
      <style:paragraph-properties fo:text-align="justify" fo:text-indent="0.3027in"/>
      <style:text-properties fo:color="#000000" fo:font-size="11pt" style:font-size-asian="11pt" style:font-size-complex="11pt"/>
    </style:style>
    <style:style style:name="P1428" style:parent-style-name="Normal" style:family="paragraph">
      <style:paragraph-properties fo:text-align="justify" fo:text-indent="0.3027in"/>
      <style:text-properties fo:color="#000000" fo:font-size="11pt" style:font-size-asian="11pt" style:font-size-complex="11pt"/>
    </style:style>
    <style:style style:name="P1429" style:parent-style-name="Normal" style:family="paragraph">
      <style:paragraph-properties fo:text-align="justify" fo:text-indent="0.3027in"/>
      <style:text-properties fo:color="#000000" fo:font-size="11pt" style:font-size-asian="11pt" style:font-size-complex="11pt"/>
    </style:style>
    <style:style style:name="P1430" style:parent-style-name="Normal" style:family="paragraph">
      <style:paragraph-properties fo:text-align="justify" fo:text-indent="0.3027in"/>
      <style:text-properties fo:color="#000000" fo:font-size="11pt" style:font-size-asian="11pt" style:font-size-complex="11pt"/>
    </style:style>
    <style:style style:name="P1431" style:parent-style-name="Normal" style:family="paragraph">
      <style:paragraph-properties fo:text-align="justify" fo:text-indent="0.3027in"/>
      <style:text-properties fo:color="#000000" fo:font-size="11pt" style:font-size-asian="11pt" style:font-size-complex="11pt"/>
    </style:style>
    <style:style style:name="P1432" style:parent-style-name="Normal" style:family="paragraph">
      <style:paragraph-properties fo:text-align="justify" fo:text-indent="0.3027in"/>
      <style:text-properties fo:color="#000000" fo:font-size="11pt" style:font-size-asian="11pt" style:font-size-complex="11pt"/>
    </style:style>
    <style:style style:name="P1433" style:parent-style-name="Normal" style:family="paragraph">
      <style:paragraph-properties fo:text-align="justify" fo:text-indent="0.3027in"/>
      <style:text-properties fo:color="#000000" fo:font-size="11pt" style:font-size-asian="11pt" style:font-size-complex="11pt"/>
    </style:style>
    <style:style style:name="P1434" style:parent-style-name="Normal" style:family="paragraph">
      <style:paragraph-properties fo:text-align="justify" fo:text-indent="0.3027in"/>
      <style:text-properties fo:color="#000000" fo:font-size="11pt" style:font-size-asian="11pt" style:font-size-complex="11pt"/>
    </style:style>
    <style:style style:name="P1435" style:parent-style-name="Normal" style:family="paragraph">
      <style:paragraph-properties fo:text-align="justify" fo:text-indent="0.3027in"/>
      <style:text-properties fo:color="#000000" fo:font-size="11pt" style:font-size-asian="11pt" style:font-size-complex="11pt"/>
    </style:style>
    <style:style style:name="P1436" style:parent-style-name="Normal" style:family="paragraph">
      <style:paragraph-properties fo:text-align="justify" fo:text-indent="0.3027in"/>
      <style:text-properties fo:color="#000000" fo:font-size="11pt" style:font-size-asian="11pt" style:font-size-complex="11pt"/>
    </style:style>
    <style:style style:name="P1437" style:parent-style-name="Normal" style:family="paragraph">
      <style:paragraph-properties fo:text-align="justify" fo:text-indent="0.3027in"/>
      <style:text-properties fo:color="#000000" fo:font-size="11pt" style:font-size-asian="11pt" style:font-size-complex="11pt"/>
    </style:style>
    <style:style style:name="P1438" style:parent-style-name="Normal" style:family="paragraph">
      <style:paragraph-properties fo:text-align="justify" fo:text-indent="0.3027in"/>
      <style:text-properties fo:color="#000000" fo:font-size="11pt" style:font-size-asian="11pt" style:font-size-complex="11pt"/>
    </style:style>
    <style:style style:name="P1439" style:parent-style-name="Normal" style:family="paragraph">
      <style:paragraph-properties fo:text-align="justify" fo:text-indent="0.3027in"/>
      <style:text-properties fo:color="#000000" fo:font-size="11pt" style:font-size-asian="11pt" style:font-size-complex="11pt"/>
    </style:style>
    <style:style style:name="P1440" style:parent-style-name="Normal" style:family="paragraph">
      <style:paragraph-properties fo:text-align="justify" fo:text-indent="0.3027in"/>
      <style:text-properties fo:color="#000000" fo:font-size="11pt" style:font-size-asian="11pt" style:font-size-complex="11pt"/>
    </style:style>
    <style:style style:name="P1441" style:parent-style-name="Normal" style:family="paragraph">
      <style:paragraph-properties fo:text-align="justify" fo:text-indent="0.3027in"/>
      <style:text-properties fo:color="#000000" fo:font-size="11pt" style:font-size-asian="11pt" style:font-size-complex="11pt"/>
    </style:style>
    <style:style style:name="P1442" style:parent-style-name="Normal" style:family="paragraph">
      <style:paragraph-properties fo:text-align="justify" fo:text-indent="0.3027in"/>
      <style:text-properties fo:color="#000000" fo:font-size="11pt" style:font-size-asian="11pt" style:font-size-complex="11pt"/>
    </style:style>
    <style:style style:name="P1443" style:parent-style-name="Normal" style:family="paragraph">
      <style:paragraph-properties fo:text-align="justify" fo:text-indent="0.3027in"/>
      <style:text-properties fo:color="#000000" fo:font-size="11pt" style:font-size-asian="11pt" style:font-size-complex="11pt"/>
    </style:style>
    <style:style style:name="P1444" style:parent-style-name="Normal" style:family="paragraph">
      <style:paragraph-properties fo:text-align="justify" fo:text-indent="0.3027in"/>
      <style:text-properties fo:color="#000000" fo:font-size="11pt" style:font-size-asian="11pt" style:font-size-complex="11pt"/>
    </style:style>
    <style:style style:name="P1445" style:parent-style-name="Normal" style:family="paragraph">
      <style:paragraph-properties fo:text-align="justify" fo:text-indent="0.3027in"/>
      <style:text-properties fo:color="#000000" fo:font-size="11pt" style:font-size-asian="11pt" style:font-size-complex="11pt"/>
    </style:style>
    <style:style style:name="P1446" style:parent-style-name="Normal" style:family="paragraph">
      <style:paragraph-properties fo:text-align="justify" fo:text-indent="0.3027in"/>
      <style:text-properties fo:color="#000000" fo:font-size="11pt" style:font-size-asian="11pt" style:font-size-complex="11pt"/>
    </style:style>
    <style:style style:name="P1447" style:parent-style-name="Normal" style:family="paragraph">
      <style:paragraph-properties fo:text-align="justify" fo:text-indent="0.3027in"/>
      <style:text-properties fo:color="#000000" fo:font-size="11pt" style:font-size-asian="11pt" style:font-size-complex="11pt"/>
    </style:style>
    <style:style style:name="P1448" style:parent-style-name="Normal" style:family="paragraph">
      <style:paragraph-properties fo:text-align="justify" fo:text-indent="0.3027in"/>
      <style:text-properties fo:color="#000000" fo:font-size="11pt" style:font-size-asian="11pt" style:font-size-complex="11pt"/>
    </style:style>
    <style:style style:name="P1449" style:parent-style-name="Normal" style:family="paragraph">
      <style:paragraph-properties fo:text-align="justify" fo:text-indent="0.3027in"/>
      <style:text-properties fo:color="#000000" fo:font-size="11pt" style:font-size-asian="11pt" style:font-size-complex="11pt"/>
    </style:style>
    <style:style style:name="P1450" style:parent-style-name="Normal" style:family="paragraph">
      <style:paragraph-properties fo:text-align="justify" fo:text-indent="0.3027in"/>
      <style:text-properties fo:color="#000000" fo:font-size="11pt" style:font-size-asian="11pt" style:font-size-complex="11pt"/>
    </style:style>
    <style:style style:name="P1451" style:parent-style-name="Normal" style:family="paragraph">
      <style:paragraph-properties fo:text-align="justify" fo:text-indent="0.3027in"/>
      <style:text-properties fo:color="#000000" fo:font-size="11pt" style:font-size-asian="11pt" style:font-size-complex="11pt"/>
    </style:style>
    <style:style style:name="P1452" style:parent-style-name="Normal" style:family="paragraph">
      <style:paragraph-properties fo:text-align="justify" fo:text-indent="0.3027in"/>
      <style:text-properties fo:color="#000000" fo:font-size="11pt" style:font-size-asian="11pt" style:font-size-complex="11pt"/>
    </style:style>
    <style:style style:name="P1453" style:parent-style-name="Normal" style:family="paragraph">
      <style:paragraph-properties fo:text-align="justify" fo:text-indent="0.3027in"/>
      <style:text-properties fo:color="#000000" fo:font-size="11pt" style:font-size-asian="11pt" style:font-size-complex="11pt"/>
    </style:style>
    <style:style style:name="P1454" style:parent-style-name="Normal" style:family="paragraph">
      <style:paragraph-properties fo:text-align="justify" fo:text-indent="0.3027in"/>
      <style:text-properties fo:color="#000000" fo:font-size="11pt" style:font-size-asian="11pt" style:font-size-complex="11pt"/>
    </style:style>
    <style:style style:name="P1455" style:parent-style-name="Normal" style:family="paragraph">
      <style:paragraph-properties fo:text-align="justify" fo:text-indent="0.3027in"/>
      <style:text-properties fo:color="#000000" fo:font-size="11pt" style:font-size-asian="11pt" style:font-size-complex="11pt"/>
    </style:style>
    <style:style style:name="P1456" style:parent-style-name="Normal" style:family="paragraph">
      <style:paragraph-properties fo:text-align="justify" fo:text-indent="0.3027in"/>
      <style:text-properties fo:color="#000000" fo:font-size="11pt" style:font-size-asian="11pt" style:font-size-complex="11pt"/>
    </style:style>
    <style:style style:name="P1457" style:parent-style-name="Normal" style:family="paragraph">
      <style:paragraph-properties fo:text-align="justify" fo:text-indent="0.3027in"/>
      <style:text-properties fo:color="#000000" fo:font-size="11pt" style:font-size-asian="11pt" style:font-size-complex="11pt"/>
    </style:style>
    <style:style style:name="P1458" style:parent-style-name="Normal" style:family="paragraph">
      <style:paragraph-properties fo:text-align="justify" fo:text-indent="0.3027in"/>
      <style:text-properties fo:color="#000000" fo:font-size="11pt" style:font-size-asian="11pt" style:font-size-complex="11pt"/>
    </style:style>
    <style:style style:name="P1459" style:parent-style-name="Normal" style:family="paragraph">
      <style:paragraph-properties fo:text-align="justify" fo:text-indent="0.3027in"/>
      <style:text-properties fo:color="#000000" fo:font-size="11pt" style:font-size-asian="11pt" style:font-size-complex="11pt"/>
    </style:style>
    <style:style style:name="P1460" style:parent-style-name="Normal" style:family="paragraph">
      <style:paragraph-properties fo:text-align="justify" fo:text-indent="0.3027in"/>
      <style:text-properties fo:color="#000000" fo:font-size="11pt" style:font-size-asian="11pt" style:font-size-complex="11pt"/>
    </style:style>
    <style:style style:name="P1461" style:parent-style-name="Normal" style:family="paragraph">
      <style:paragraph-properties fo:text-align="justify" fo:text-indent="0.3027in"/>
      <style:text-properties fo:color="#000000" fo:font-size="11pt" style:font-size-asian="11pt" style:font-size-complex="11pt"/>
    </style:style>
    <style:style style:name="P1462" style:parent-style-name="Normal" style:family="paragraph">
      <style:paragraph-properties fo:text-align="justify" fo:text-indent="0.3027in"/>
      <style:text-properties fo:color="#000000" fo:font-size="11pt" style:font-size-asian="11pt" style:font-size-complex="11pt"/>
    </style:style>
    <style:style style:name="P1463" style:parent-style-name="Normal" style:family="paragraph">
      <style:paragraph-properties fo:text-align="justify" fo:text-indent="0.3027in"/>
      <style:text-properties fo:color="#000000" fo:font-size="11pt" style:font-size-asian="11pt" style:font-size-complex="11pt"/>
    </style:style>
    <style:style style:name="P1464" style:parent-style-name="Normal" style:family="paragraph">
      <style:paragraph-properties fo:text-align="justify" fo:text-indent="0.3027in"/>
      <style:text-properties fo:color="#000000" fo:font-size="11pt" style:font-size-asian="11pt" style:font-size-complex="11pt"/>
    </style:style>
    <style:style style:name="P1465" style:parent-style-name="Normal" style:family="paragraph">
      <style:paragraph-properties fo:text-align="justify" fo:text-indent="0.3027in"/>
      <style:text-properties fo:color="#000000" fo:font-size="11pt" style:font-size-asian="11pt" style:font-size-complex="11pt"/>
    </style:style>
    <style:style style:name="P1466" style:parent-style-name="Normal" style:family="paragraph">
      <style:paragraph-properties fo:text-align="justify" fo:text-indent="0.3027in"/>
      <style:text-properties fo:color="#000000" fo:font-size="11pt" style:font-size-asian="11pt" style:font-size-complex="11pt"/>
    </style:style>
    <style:style style:name="P1467" style:parent-style-name="Normal" style:family="paragraph">
      <style:paragraph-properties fo:text-align="justify" fo:text-indent="0.3027in"/>
      <style:text-properties fo:color="#000000" fo:font-size="11pt" style:font-size-asian="11pt" style:font-size-complex="11pt"/>
    </style:style>
    <style:style style:name="P1468" style:parent-style-name="Normal" style:family="paragraph">
      <style:paragraph-properties fo:text-align="justify" fo:text-indent="0.3027in"/>
      <style:text-properties fo:color="#000000" fo:font-size="11pt" style:font-size-asian="11pt" style:font-size-complex="11pt"/>
    </style:style>
    <style:style style:name="P1469" style:parent-style-name="Normal" style:family="paragraph">
      <style:paragraph-properties fo:text-align="justify" fo:text-indent="0.3027in"/>
      <style:text-properties fo:color="#000000" fo:font-size="11pt" style:font-size-asian="11pt" style:font-size-complex="11pt"/>
    </style:style>
    <style:style style:name="P1470" style:parent-style-name="Normal" style:family="paragraph">
      <style:paragraph-properties fo:text-align="justify" fo:text-indent="0.3027in"/>
      <style:text-properties fo:color="#000000" fo:font-size="11pt" style:font-size-asian="11pt" style:font-size-complex="11pt"/>
    </style:style>
    <style:style style:name="P1471" style:parent-style-name="Normal" style:family="paragraph">
      <style:paragraph-properties fo:text-align="justify" fo:text-indent="0.3027in"/>
      <style:text-properties fo:color="#000000" fo:font-size="11pt" style:font-size-asian="11pt" style:font-size-complex="11pt"/>
    </style:style>
    <style:style style:name="P1472" style:parent-style-name="Normal" style:family="paragraph">
      <style:paragraph-properties fo:text-align="justify" fo:text-indent="0.3027in"/>
      <style:text-properties fo:color="#000000" fo:font-size="11pt" style:font-size-asian="11pt" style:font-size-complex="11pt"/>
    </style:style>
    <style:style style:name="P1473" style:parent-style-name="Normal" style:family="paragraph">
      <style:paragraph-properties fo:text-align="justify" fo:text-indent="0.3027in"/>
      <style:text-properties fo:color="#000000" fo:font-size="11pt" style:font-size-asian="11pt" style:font-size-complex="11pt"/>
    </style:style>
    <style:style style:name="P1474" style:parent-style-name="Normal" style:family="paragraph">
      <style:paragraph-properties fo:text-align="justify" fo:text-indent="0.3027in"/>
      <style:text-properties fo:color="#000000" fo:font-size="11pt" style:font-size-asian="11pt" style:font-size-complex="11pt"/>
    </style:style>
    <style:style style:name="P1475" style:parent-style-name="Normal" style:family="paragraph">
      <style:paragraph-properties fo:text-align="justify" fo:text-indent="0.3027in"/>
      <style:text-properties fo:color="#000000" fo:font-size="11pt" style:font-size-asian="11pt" style:font-size-complex="11pt"/>
    </style:style>
    <style:style style:name="P1476" style:parent-style-name="Normal" style:family="paragraph">
      <style:paragraph-properties fo:text-align="justify" fo:text-indent="0.3027in"/>
      <style:text-properties fo:color="#000000" fo:font-size="11pt" style:font-size-asian="11pt" style:font-size-complex="11pt"/>
    </style:style>
    <style:style style:name="P1477" style:parent-style-name="Normal" style:family="paragraph">
      <style:paragraph-properties fo:text-align="justify" fo:text-indent="0.3027in"/>
      <style:text-properties fo:color="#000000" fo:font-size="11pt" style:font-size-asian="11pt" style:font-size-complex="11pt"/>
    </style:style>
    <style:style style:name="P1478" style:parent-style-name="Normal" style:family="paragraph">
      <style:paragraph-properties fo:text-align="justify" fo:text-indent="0.3027in"/>
      <style:text-properties fo:color="#000000" fo:font-size="11pt" style:font-size-asian="11pt" style:font-size-complex="11pt"/>
    </style:style>
    <style:style style:name="P1479" style:parent-style-name="Normal" style:family="paragraph">
      <style:paragraph-properties fo:text-align="justify" fo:text-indent="0.3027in"/>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3027in"/>
      <style:text-properties fo:color="#000000" fo:font-size="11pt" style:font-size-asian="11pt" style:font-size-complex="11pt"/>
    </style:style>
    <style:style style:name="P1483" style:parent-style-name="Normal" style:family="paragraph">
      <style:paragraph-properties fo:text-align="justify" fo:text-indent="0.3027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3027in"/>
      <style:text-properties fo:color="#000000" fo:font-size="11pt" style:font-size-asian="11pt" style:font-size-complex="11pt"/>
    </style:style>
    <style:style style:name="P1488" style:parent-style-name="Normal" style:family="paragraph">
      <style:paragraph-properties fo:text-align="justify" fo:text-indent="0.302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3027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3152in"/>
    </style:style>
    <style:style style:name="T1510" style:parent-style-name="DefaultParagraphFont" style:family="text">
      <style:text-properties style:font-name-asian="Calibri"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3027in"/>
      <style:text-properties fo:color="#000000" fo:font-size="11pt" style:font-size-asian="11pt" style:font-size-complex="11pt"/>
    </style:style>
    <style:style style:name="P1513" style:parent-style-name="Normal" style:family="paragraph">
      <style:paragraph-properties fo:text-align="justify" fo:text-indent="0.3027in"/>
      <style:text-properties fo:color="#000000" fo:font-size="11pt" style:font-size-asian="11pt" style:font-size-complex="11pt"/>
    </style:style>
    <style:style style:name="P1514" style:parent-style-name="Normal" style:family="paragraph">
      <style:paragraph-properties fo:text-align="justify" fo:text-indent="0.3027in"/>
    </style:style>
    <style:style style:name="T1515" style:parent-style-name="DefaultParagraphFont" style:family="text">
      <style:text-properties style:font-name-asian="Calibri" fo:font-weight="bold" style:font-weight-asian="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P1518" style:parent-style-name="Normal" style:family="paragraph">
      <style:paragraph-properties fo:text-align="justify" fo:text-indent="0.3027in"/>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Strong" style:family="text">
      <style:text-properties fo:font-size="11pt" style:font-size-asian="11pt" style:font-size-complex="11pt"/>
    </style:style>
    <style:style style:name="T1523" style:parent-style-name="DefaultParagraphFont" style:family="text">
      <style:text-properties style:font-name-asian="Calibri" fo:font-weight="bold" style:font-weight-asian="bold"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3027in"/>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style:font-name-asian="Calibri" fo:font-weight="bold" style:font-weight-asian="bold" style:font-weight-complex="bold"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44" style:parent-style-name="Normal" style:family="paragraph">
      <style:paragraph-properties fo:text-align="justify" fo:text-indent="0.3027in"/>
    </style:style>
    <style:style style:name="T1545" style:parent-style-name="DefaultParagraphFont" style:family="text">
      <style:text-properties style:font-name-asian="Calibri" fo:font-weight="bold" style:font-weight-asian="bold"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3027in"/>
      <style:text-properties fo:color="#000000" fo:font-size="11pt" style:font-size-asian="11pt" style:font-size-complex="11pt"/>
    </style:style>
    <style:style style:name="P1548" style:parent-style-name="Normal" style:family="paragraph">
      <style:paragraph-properties fo:text-align="justify" fo:text-indent="0.3027in"/>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3027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style:text-position="super 63.6%"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3027in"/>
    </style:style>
    <style:style style:name="T1556" style:parent-style-name="DefaultParagraphFont" style:family="text">
      <style:text-properties style:font-name-asian="Calibri" style:font-weight-complex="bold"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style:text-position="super 63.6%"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style:font-name-asian="Calibri" style:font-weight-complex="bold"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P1569" style:parent-style-name="Normal" style:family="paragraph">
      <style:paragraph-properties fo:text-align="justify" fo:text-indent="0.3027in"/>
      <style:text-properties fo:color="#000000" fo:font-size="11pt" style:font-size-asian="11pt" style:font-size-complex="11pt"/>
    </style:style>
    <style:style style:name="P1570" style:parent-style-name="Pasiūlymai4" style:family="paragraph">
      <style:paragraph-properties fo:text-indent="0.1576in"/>
    </style:style>
    <style:style style:name="P1571" style:parent-style-name="Normal" style:family="paragraph">
      <style:paragraph-properties fo:keep-with-next="always" fo:text-align="justify" fo:text-indent="0.5in"/>
      <style:text-properties fo:font-size="9pt" style:font-size-asian="9pt" style:font-size-complex="9pt"/>
    </style:style>
    <style:style style:name="P1572" style:parent-style-name="Normal" style:family="paragraph">
      <style:paragraph-properties fo:keep-with-next="always" fo:line-height="150%" fo:text-indent="0.5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ableColumn1592" style:family="table-column">
      <style:table-column-properties style:column-width="0.3625in" style:use-optimal-column-width="false"/>
    </style:style>
    <style:style style:name="TableColumn1593" style:family="table-column">
      <style:table-column-properties style:column-width="1.3604in" style:use-optimal-column-width="false"/>
    </style:style>
    <style:style style:name="TableColumn1594" style:family="table-column">
      <style:table-column-properties style:column-width="0.4673in" style:use-optimal-column-width="false"/>
    </style:style>
    <style:style style:name="TableColumn1595" style:family="table-column">
      <style:table-column-properties style:column-width="0.4673in" style:use-optimal-column-width="false"/>
    </style:style>
    <style:style style:name="TableColumn1596" style:family="table-column">
      <style:table-column-properties style:column-width="0.4673in" style:use-optimal-column-width="false"/>
    </style:style>
    <style:style style:name="TableColumn1597" style:family="table-column">
      <style:table-column-properties style:column-width="0.3902in" style:use-optimal-column-width="false"/>
    </style:style>
    <style:style style:name="TableColumn1598" style:family="table-column">
      <style:table-column-properties style:column-width="3.9625in" style:use-optimal-column-width="false"/>
    </style:style>
    <style:style style:name="TableColumn1599" style:family="table-column">
      <style:table-column-properties style:column-width="1.0833in" style:use-optimal-column-width="false"/>
    </style:style>
    <style:style style:name="TableColumn1600" style:family="table-column">
      <style:table-column-properties style:column-width="1.9854in" style:use-optimal-column-width="false"/>
    </style:style>
    <style:style style:name="Table1591" style:family="table">
      <style:table-properties style:width="10.5465in" fo:margin-left="0in" table:align="center"/>
    </style:style>
    <style:style style:name="TableRow1601" style:family="table-row">
      <style:table-row-properties style:min-row-height="0.3277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04" style:parent-style-name="Normal" style:family="paragraph">
      <style:paragraph-properties fo:text-align="center" fo:margin-left="-0.0145in">
        <style:tab-stops/>
      </style:paragraph-properties>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411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7"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7" style:family="paragraph">
      <style:paragraph-properties fo:text-align="start"/>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7"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7" style:family="paragraph">
      <style:paragraph-properties fo:text-align="center"/>
      <style:text-properties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7"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7"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402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Pasiūlymai7" style:family="paragraph">
      <style:paragraph-properties fo:text-indent="0.3402in"/>
    </style:style>
    <style:style style:name="P1649" style:parent-style-name="Pasiūlymai7" style:family="paragraph">
      <style:paragraph-properties fo:text-indent="0.3402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402in"/>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3402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3402in"/>
      <style:text-properties fo:font-weight="bold" style:font-weight-asian="bold" fo:font-size="11pt" style:font-size-asian="11pt" style:font-size-complex="11pt"/>
    </style:style>
    <style:style style:name="P1659" style:parent-style-name="Normal" style:family="paragraph">
      <style:paragraph-properties fo:text-align="justify" fo:text-indent="0.3402in"/>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661" style:parent-style-name="DefaultParagraphFont" style:family="text">
      <style:text-properties fo:font-size="11pt" style:font-size-asian="11pt" style:font-size-complex="11pt" fo:language="en" fo:country="U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fo:language="en" fo:country="U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3402in"/>
    </style:style>
    <style:style style:name="T1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3402in"/>
    </style:style>
    <style:style style:name="T1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Pasiūlymai7" style:family="paragraph">
      <style:paragraph-properties fo:text-indent="0.3402in"/>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style>
    <style:style style:name="T1694" style:parent-style-name="DefaultParagraphFont" style:family="text">
      <style:text-properties fo:font-weight="bold" style:font-weight-asian="bold"/>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language-asian="lt" style:country-asian="LT"/>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fo:font-weight="bold" style:font-weight-asian="bold" style:language-asian="lt" style:country-asian="LT"/>
    </style:style>
    <style:style style:name="T1704" style:parent-style-name="DefaultParagraphFont" style:family="text">
      <style:text-properties fo:font-weight="bold" style:font-weight-asian="bold"/>
    </style:style>
    <style:style style:name="T1705" style:parent-style-name="DefaultParagraphFont" style:family="text">
      <style:text-properties style:language-asian="lt" style:country-asian="LT"/>
    </style:style>
    <style:style style:name="P1706" style:parent-style-name="Pasiūlymai7" style:family="paragraph">
      <style:paragraph-properties fo:text-indent="0.1576in"/>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7"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7" style:family="paragraph">
      <style:paragraph-properties fo:text-indent="0.1576in"/>
    </style:style>
    <style:style style:name="P1711"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style:style>
    <style:style style:name="P1723" style:parent-style-name="Normal" style:family="paragraph">
      <style:paragraph-properties fo:text-align="justify" fo:margin-left="3.5in" fo:text-indent="1.5in">
        <style:tab-stops/>
      </style:paragraph-properties>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text:span><text:span text:style-name="T17">LIETUVOS RESPUBLIKOS FARMACIJOS ĮSTATYMO NR. X-709 2, 8, 11, 15, 17, 24, 28, 30, 33, 39, 55</text:span><text:span text:style-name="T18">1</text:span><text:span text:style-name="T19">, 57, 59, 59</text:span><text:span text:style-name="T20">2 </text:span><text:span text:style-name="T21">IR 61 STRAIPSNIŲ PAKEITIMO<text:s/></text:span><text:span text:style-name="T22">ĮSTATYMO </text:span><text:span text:style-name="T23">PROJEKTO nr. xivp-2577</text:span></text:p>
      <text:h text:style-name="Projektas" text:outline-level="3"/>
      <text:p text:style-name="P24"/>
      <text:p text:style-name="P25">2023-05-17<text:s text:c="2"/>Nr.<text:s/>111-P-<text:span text:style-name="T26">20</text:span><text:s/></text:p>
      <text:p text:style-name="P27">Vilnius</text:p>
      <text:p text:style-name="P28"/>
      <text:p text:style-name="P29"/>
      <text:p text:style-name="P30"><text:span text:style-name="T31">1. Komiteto posėdyje dalyvavo:</text:span><text:s/><text:span text:style-name="T32">Komiteto pirmininkas A. Matulas, Komiteto pirmininko pavaduotojas R. Žemaitaitis, Komiteto nariai M. Danielė, P. Kuzmickienė, O. Leiputė, M. Puidokas, J. Sejonienė, L. Slušnys, Z. Streikus, R. Šalaševičiūtė, A.<text:s/></text:span><text:span text:style-name="T33">Veryga</text:span><text:span text:style-name="T34">.</text:span></text:p>
      <text:p text:style-name="P35"><text:span text:style-name="T36">Komiteto biuras:<text:s/></text:span>vedėja J. Bandzienė, patarėjai<text:s/>K. Civilkienė,<text:s/>E. Jankauskas,<text:s/>B. Sesickienė, V. Valainytė, padėjėjos M. Neverkevičienė, D. Žukauskė.</text:p>
      <text:p text:style-name="P37"><text:span text:style-name="T38">Kviestieji asmenys:<text:s/></text:span><text:span text:style-name="T39">Respublikos Prezidento patarėjas P. Gradeckas,<text:s/></text:span><text:span text:style-name="T40">Ministro Pirmininko<text:s/></text:span><text:span text:style-name="T41">patarėja</text:span><text:span text:style-name="T42"><text:s/>sveikatos apsaugos ir neįgaliųjų klausimais</text:span><text:span text:style-name="T43"><text:s/>Ž. Gudlevičienė, s</text:span>veikatos apsaugos viceministras A. Pečkauskas,<text:s/><text:span text:style-name="T44">Lietuvos Respublikos sveikatos apsaugos ministerijos atstovės G. Bobelienė, R. Markuvienė, M. Domeikienė,<text:s/></text:span><text:span text:style-name="T45">V. Meldžiukaitė,<text:s/></text:span><text:span text:style-name="T46">Lietuvos vaistinių asociacijos<text:s/></text:span><text:soft-page-break/><text:span text:style-name="T47">atstovės K. Nemaniūtė-Gagė,<text:s/></text:span><text:span text:style-name="T48">R. Bardauskienė,<text:s/></text:span><text:span text:style-name="T49">Lygiagretaus vaistų importo asociacijos atstovas D. Parulis, Vaistų gamintojų asociacijos atstovė R. Bričkienė, Lietuvos šeimos gydytojų profesinės sąjungos atstovė A. Astafjeva,<text:s/></text:span><text:span text:style-name="T50">VšĮ</text:span><text:span text:style-name="T51"> </text:span><text:span text:style-name="T52">Vilniaus universiteto ligo</text:span><text:span text:style-name="T53">ninės Santaros klinikų atstovai J. Jakutienė,<text:s/></text:span><text:span text:style-name="T54">L. Griškevičius</text:span><text:span text:style-name="T55">, Nacionalinės sveikatos tarybos pirmininkas A. Utkus.</text:span></text:p>
      <text:p text:style-name="P56"/>
      <text:h text:style-name="P57" text:outline-level="6"><text:span text:style-name="T58">2. Ekspertų, konsultantų, specialistų išvados, pasiūlymai, pataisos, pastabos<text:s/></text:span>(toliau – pasiūlymai):</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line-break/>2023-03-29</text:p>
          </table:table-cell>
          <table:table-cell table:style-name="TableCell102">
            <text:p text:style-name="P103">2</text:p>
          </table:table-cell>
          <table:table-cell table:style-name="TableCell104">
            <text:p text:style-name="P105">4</text:p>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1.    Atsižvelgiant į projekto 2 straipsniu keičiamo įstatymo 8 straipsnio 4 dalies 1 ir 2 punktų turinį, šio straipsnio 4 dalies nuostatoje iki dvitaškio brauktini pertekliniai žodžiai „iš EEE valstybių ir (ar) trečiųjų šalių“.</text:p>
            <text:p text:style-name="P111"/>
          </table:table-cell>
          <table:table-cell table:style-name="TableCell112">
            <text:p text:style-name="P113">Pritarti</text:p>
          </table:table-cell>
          <table:table-cell table:style-name="TableCell114">
            <text:p text:style-name="P115">Pakeisti projekto 2 straipsniu keičiamo įstatymo 8 straipsnio 4 dalies nuostatą iki dvitaškio ir ją išdėstyti taip:</text:p>
            <text:p text:style-name="P116"><text:span text:style-name="T117">„</text:span><text:span text:style-name="T118">4. Įsigyti šio straipsnio 3 dalyje nurodytus neregistruotus vaistinius preparatus<text:s/></text:span><text:span text:style-name="T119">iš EEE valstybių ir (ar) trečiųjų šalių</text:span><text:span text:style-name="T120"><text:s/>turi teisę:</text:span><text:span text:style-name="T121">“</text:span></text:p>
            <text:p text:style-name="P122"/>
          </table:table-cell>
        </table:table-row>
        <table:table-row table:style-name="TableRow123">
          <table:table-cell table:style-name="TableCell124">
            <text:p text:style-name="P125">2.</text:p>
          </table:table-cell>
          <table:table-cell table:style-name="TableCell126">
            <text:p text:style-name="P127">Seimo kanceliarijos Teisės departamentas,<text:line-break/>2023-03-29</text:p>
          </table:table-cell>
          <table:table-cell table:style-name="TableCell128">
            <text:p text:style-name="P129">2</text:p>
          </table:table-cell>
          <table:table-cell table:style-name="TableCell130">
            <text:p text:style-name="P131">4</text:p>
          </table:table-cell>
          <table:table-cell table:style-name="TableCell132">
            <text:p text:style-name="P133"/>
          </table:table-cell>
          <table:table-cell table:style-name="TableCell134">
            <text:p text:style-name="P135">2.    Siekiant teisinio aiškumo, teisės normų dėstymo nuoseklumo bei vengiant pasikartojančių nuostatų, projekto 2 straipsniu keičiamo įstatymo 8 straipsnio 4 dalies 1 punkto nuostatas dėstyti ne dviem papunkčiais, o trimis, t. y. a papunktyje nurodyti, kokius vaistinius preparatus didmeninio platinimo licencijos turėtojas gali įsigyti iš EEE valstybės, b papunktyje<text:s/>–<text:s/>kokius vaistinius preparatus šios licencijos turėtojas gali įsigyti iš trečiosios šalies, o c papunktyje reikėtų nustatyti, kad šio straipsnio 18 dalyje nurodytus ikiklinikiniams tyrimams reikalingus neregistruotus vaistinius preparatus bei šio straipsnio 21 dalyje nurodytus klinikiniams vaistinių preparatų tyrimams reikalingus neregistruotus pagalbinius vaistinius preparatus didmeninio platinimo licencijos turėtojas gali įsigyti ir iš EEE valstybės, ir iš trečiosios šalies.</text:p>
            <text:p text:style-name="P136"/>
          </table:table-cell>
          <table:table-cell table:style-name="TableCell137">
            <text:p text:style-name="P138">Pritarti</text:p>
          </table:table-cell>
          <table:table-cell table:style-name="TableCell139">
            <text:p text:style-name="P140">Pakeisti projekto<text:s/><text:span text:style-name="T141">2 straipsniu keičiamo įstatymo 8 straipsnio 4 dalies 1 punktą ir jį išdėstyti taip:</text:span></text:p>
            <text:p text:style-name="P142">„1) juridiniai asmenys, šio įstatymo nustatyta tvarka gavę didmeninio platinimo licenciją:</text:p>
            <text:p text:style-name="P143"><text:span text:style-name="T144">a)<text:s/></text:span><text:span text:style-name="T145">neregistruotus<text:s/></text:span><text:span text:style-name="T146">būtinuosius vaistinius preparatus, vardinius vaistinius preparatus, nurodytus šio straipsnio 3 dalies 2 punkto a</text:span><text:span text:style-name="T147">, c, e</text:span><text:span text:style-name="T148"><text:s/></text:span><text:span text:style-name="T149">ir d<text:s/></text:span><text:span text:style-name="T150">papunkčiuose,<text:s/></text:span><text:span text:style-name="T151">ir šio straipsnio 18 dalyje nurodytus ikiklinikiniams tyrimams reikalingus neregistruotus vaistinius preparatus bei šio straipsnio 21 dalyje nurodytus klinikiniams vaistinių preparatų tyrimams reikalingus neregistruotus pagalbinius vaistinius preparatus</text:span><text:span text:style-name="T152"><text:s/>– iš EEE valstybės;</text:span></text:p>
            <text:p text:style-name="P153"><text:span text:style-name="T154">b) vardinius vaistinius preparatus, nurodytus šio straipsnio 3 dalies 2 punkto b,<text:s/></text:span><text:span text:style-name="T155">c ir</text:span><text:span text:style-name="T156"><text:s/>d</text:span><text:span text:style-name="T157">, e</text:span><text:span text:style-name="T158"> papunkčiuose,<text:s/></text:span><text:span text:style-name="T159">ir šio straipsnio 18 dalyje nurodytus ikiklinikiniams tyrimams reikalingus neregistruotus vaistinius preparatus bei šio straipsnio 21 dalyje nurodytus klinikiniams<text:s/></text:span><text:soft-page-break/><text:span text:style-name="T160">vaistinių preparatų tyrimams reikalingus neregistruotus pagalbinius vaistinius preparatus</text:span><text:span text:style-name="T161"><text:s/>– iš<text:s/></text:span><text:span text:style-name="T162">atitinkamame papunktyje nurodytos<text:s/></text:span><text:span text:style-name="T163">trečiosios šalies;</text:span></text:p>
            <text:p text:style-name="P164"><text:span text:style-name="T165">c) šio straipsnio 18 dalyje nurodytus ikiklinikiniams tyrimams reikalingus neregistruotus vaistinius<text:s/></text:span><text:span text:style-name="T166">preparatus ir šio straipsnio 21 dalyje nurodytus klinikiniams vaistinių preparatų tyrimams reikalingus neregistruotus pagalbinius vaistinius preparatus – iš EEE valstybės ir (ar) trečiosios šalies;</text:span><text:span text:style-name="T167">“</text:span></text:p>
            <text:p text:style-name="P168"/>
          </table:table-cell>
        </table:table-row>
        <text:soft-page-break/>
        <table:table-row table:style-name="TableRow169">
          <table:table-cell table:style-name="TableCell170">
            <text:p text:style-name="P171">3.</text:p>
          </table:table-cell>
          <table:table-cell table:style-name="TableCell172">
            <text:p text:style-name="P173">Seimo kanceliarijos Teisės departamentas,<text:line-break/>2023-03-29</text:p>
          </table:table-cell>
          <table:table-cell table:style-name="TableCell174">
            <text:p text:style-name="P175">2</text:p>
            <text:p text:style-name="P176"/>
          </table:table-cell>
          <table:table-cell table:style-name="TableCell177">
            <text:p text:style-name="P178">4</text:p>
          </table:table-cell>
          <table:table-cell table:style-name="TableCell179">
            <text:p text:style-name="P180"/>
          </table:table-cell>
          <table:table-cell table:style-name="TableCell181">
            <text:p text:style-name="P182"><text:span text:style-name="T183">3.    Atsižvelgiant į tai, kad ministerijos kompetencijai priklausančiais klausimais privalomos galios administracinius sprendimus priima ministras, projekto 2 straipsniu keičiamo įstatymo 8 straipsnio 4 dalies 2 punkto c papunktyje vietoj žodžių „Sveikatos apsaugos ministerijos“ reikėtų įrašyti žodžius „sveikatos apsaugos ministro“. Taip pat pažymime, kad šiame papunktyje po žodžio „fondo“ įrašytinas žodis „biudžeto“. Analogiško turinio pastabos taikytinos ir keičiamo įstatymo 8 straipsnio 9 dalies 3 punktui, 4 punkto b papunkčiui bei 16</text:span><text:span text:style-name="T184">2</text:span><text:span text:style-name="T185"> dalies pastraipai iki dvitaškio.</text:span></text:p>
            <text:p text:style-name="P186"/>
          </table:table-cell>
          <table:table-cell table:style-name="TableCell187">
            <text:p text:style-name="P188">Pritarti</text:p>
          </table:table-cell>
          <table:table-cell table:style-name="TableCell189">
            <text:p text:style-name="P190"/>
            <text:p text:style-name="P191"/>
            <text:p text:style-name="P192"/>
          </table:table-cell>
        </table:table-row>
        <table:table-row table:style-name="TableRow193">
          <table:table-cell table:style-name="TableCell194">
            <text:p text:style-name="P195">4.</text:p>
          </table:table-cell>
          <table:table-cell table:style-name="TableCell196">
            <text:p text:style-name="P197">Seimo kanceliarijos Teisės departamentas,<text:line-break/>2023-03-29</text:p>
          </table:table-cell>
          <table:table-cell table:style-name="TableCell198">
            <text:p text:style-name="P199">2</text:p>
          </table:table-cell>
          <table:table-cell table:style-name="TableCell200">
            <text:p text:style-name="P201">13</text:p>
          </table:table-cell>
          <table:table-cell table:style-name="TableCell202">
            <text:p text:style-name="P203"/>
          </table:table-cell>
          <table:table-cell table:style-name="TableCell204">
            <text:p text:style-name="P205"><text:span text:style-name="T206">4.    Svarstytina, ar, siekiant teisės normų suderinamumo, projekto 2 straipsniu keičiamo įstatymo 8 straipsnio 16 dalies pirmajame sakinyje po nuorodos į 16</text:span><text:span text:style-name="T207">1 </text:span><text:span text:style-name="T208">dalį neturėtų būti pateikta nuoroda ir į šio straipsnio 16</text:span><text:span text:style-name="T209">2</text:span><text:span text:style-name="T210"> dalį, nes minėtoje dalyje taip pat dėstomi specialieji vaistinių preparatų pakuotėmis kitos EEE valstybės kalba ir su pakuotės lapeliais, parengtais kitos EEE valstybės kalba tiekimo į Lietuvos Respublikos rinką pagrindai.</text:span></text:p>
            <text:p text:style-name="P211"><text:span text:style-name="T212">Analogiško turinio pastaba taikytina ir projekto 4</text:span><text:span text:style-name="T213"> </text:span><text:span text:style-name="T214">straipsniu keičiamo įstatymo 15 straipsnio 8</text:span><text:span text:style-name="T215">1</text:span><text:span text:style-name="T216"> daliai bei projekto 5 straipsniu keičiamo įstatymo 17 straipsnio 12</text:span><text:span text:style-name="T217"> </text:span><text:span text:style-name="T218">dalies 3</text:span><text:span text:style-name="T219">1</text:span><text:span text:style-name="T220"> punktui.</text:span></text:p>
            <text:p text:style-name="P221"/>
          </table:table-cell>
          <table:table-cell table:style-name="TableCell222">
            <text:p text:style-name="P223">Pritarti iš dalies</text:p>
          </table:table-cell>
          <table:table-cell table:style-name="TableCell224">
            <text:p text:style-name="P225"><text:span text:style-name="T226">Argumentai:<text:s/></text:span><text:span text:style-name="T227">s</text:span><text:span text:style-name="T228">iekiant teisės normų suderinamumo, projekto 2 straipsniu keičiamo įstatymo 8 straipsnio 16 dalies pirmajame sakinyje po nuorodos į 16</text:span><text:span text:style-name="T229">1 </text:span><text:span text:style-name="T230">dalį turėtų būti pateikta nuoroda ir į šio straipsnio 16</text:span><text:span text:style-name="T231">2</text:span><text:span text:style-name="T232"> dalį, nes minėtoje dalyje taip pat dėstomi specialieji vaistinių preparatų pakuotėmis kitos EEE valstybės kalba ir su pakuotės lapeliais, parengtais kitos EEE valstybės kalba, tiekimo į Lietuvos Respublikos rinką pagrindai ir atskira tvarka.</text:span></text:p>
            <text:p text:style-name="P233"><text:span text:style-name="T234">Dėl projekto 4 straipsniu keičiamo įstatymo 15 straipsnio 8</text:span><text:span text:style-name="T235">1</text:span><text:span text:style-name="T236"> dalies bei projekto 5 straipsniu keičiamo įstatymo 17 straipsnio 12 dalies 3</text:span><text:span text:style-name="T237">1</text:span><text:span text:style-name="T238"> punkto, m</text:span>anytina, kad keičiamo įstatymo 8 straipsnio 16<text:span text:style-name="T239">2</text:span><text:s/>dalies taikymas labai siauras, susijęs su mažu vaistų kiekiu, nes šie vaistai skiriami tik pavieniams pacientams. Manytina, kad pagal šias nuostatas pirmiausia skiriami centralizuotai registruoti vaistai (tarp jų retieji) ir jų tiekimas  nekelia grėsmės visuomenei, nes<text:s/><text:soft-page-break/>tiekiami registruoti (patikrintos kokybės, saugumo, veiksmingumo) vaistai. Nustačius minėtose nuostatose reikalavimą registruotojams ir importuotojams teikti ataskaitas, būtų neproporcingai didinama administracinė našta.<text:s/>Taigi, įvertinus riziką ir administracinės naštos padidėjimą, netikslinga atsižvelgti į šį pasiūlymą.</text:p>
            <text:p text:style-name="P240"/>
            <text:p text:style-name="P241"><text:span text:style-name="T242">Pasiūlymas:<text:s/></text:span>pakeisti projekto 2 straipsnio 13<text:s/>dalies pirmąjį sakinį<text:s/>ir jį<text:s/>išdėstyti taip:</text:p>
            <text:p text:style-name="P243">„<text:span text:style-name="T244">Valstybinė vaistų kontrolės tarnyba, išskyrus šio straipsnio 16</text:span><text:span text:style-name="T245">1<text:s/></text:span><text:span text:style-name="T246">ir 16</text:span><text:span text:style-name="T247">2</text:span><text:span text:style-name="T248"><text:s/></text:span><text:span text:style-name="T249">dalyje nurodytą atvejį</text:span><text:span text:style-name="T250"><text:s/></text:span><text:span text:style-name="T251">dalyse nurodytus atvejus</text:span><text:span text:style-name="T252">, gali laikinai leisti tiekti Lietuvos Respublikos rinkai registruotus vaistinius preparatus pakuotėmis kitos EEE valstybės kalba, vartojant lotynišką raidyną, ir su pakuotės lapeliais, parengtais kitos EEE valstybės kalba, vartojant lotynišką raidyną, 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 (įskaitant vaistinius preparatus, kurių pavadinimai įrašyti į sveikatos apsaugos ministro patvirtintą Kompensuojamųjų vaistinių preparatų kainyną) lietuviškomis pakuotėmis, kurių yra pakankamai rinkoje.“</text:span></text:p>
            <text:p text:style-name="P253"/>
          </table:table-cell>
        </table:table-row>
        <text:soft-page-break/>
        <table:table-row table:style-name="TableRow254">
          <table:table-cell table:style-name="TableCell255">
            <text:p text:style-name="P256">5.</text:p>
          </table:table-cell>
          <table:table-cell table:style-name="TableCell257">
            <text:p text:style-name="P258">Seimo kanceliarijos Teisės departamentas,<text:line-break/>2023-03-29</text:p>
          </table:table-cell>
          <table:table-cell table:style-name="TableCell259">
            <text:p text:style-name="P260">16</text:p>
          </table:table-cell>
          <table:table-cell table:style-name="TableCell261">
            <text:p text:style-name="P262">3</text:p>
          </table:table-cell>
          <table:table-cell table:style-name="TableCell263">
            <text:p text:style-name="P264"/>
          </table:table-cell>
          <table:table-cell table:style-name="TableCell265">
            <text:p text:style-name="P266">5.    Projekto 16 straipsnio 2 dalyje vietoj formuluotės „pagal Lietuvos Respublikos farmacijos įstatymo 8 straipsnio 9 dalies 2 punktą ir (ar) 39 straipsnio 2 punktą“ įrašytina formuluotė „pagal šio įstatymo 2 straipsnyje išdėstyto Farmacijos įstatymo 8 straipsnio 9 dalies 2 punkto ir (ar) šio įstatymo 10 straipsnyje išdėstyto Farmacijos įstatymo 39 straipsnio 2 punkto sąlygas“.</text:p>
            <text:p text:style-name="P267"/>
          </table:table-cell>
          <table:table-cell table:style-name="TableCell268">
            <text:p text:style-name="P269">Pritarti iš dalies</text:p>
          </table:table-cell>
          <table:table-cell table:style-name="TableCell270">
            <text:p text:style-name="P271"><text:span text:style-name="T272">Argumentai:<text:s/></text:span>asmenys, turintys didmeninio platinimo ar gamybos licenciją, išduotą kitos Europos ekonominės erdvės valstybės įgaliotos institucijos, iki šio įstatymo įsigaliojimo gali pradėti tiekti vaistinius preparatus į asmens sveikatos priežiūros įstaigas ir (ar) vaistines, tik vadovaudamiesi tuo metu galiojančiomis teisės aktų nuostatomis, t. y., pagal <text:s/>Farmacijos įstatymo 8 straipsnio 9 dalį (formuluotė „2<text:s/><text:soft-page-break/>punktą“ brauktina kaip perteklinė, nes minėta dalis neturi punktų) ir (ar) 39 straipsnio 2 punktą.</text:p>
            <text:p text:style-name="P273"/>
            <text:p text:style-name="P274"><text:span text:style-name="T275">Pasiūlymas:<text:s/></text:span>projekto<text:span text:style-name="T276"><text:s/></text:span>16 straipsnio 2 dalį laikyti 3 dalimi, ją pakeisti ir išdėstyti taip:</text:p>
            <text:p text:style-name="P277"><text:span text:style-name="T278">„</text:span><text:span text:style-name="T279">2.</text:span><text:span text:style-name="T280"><text:s/></text:span><text:span text:style-name="T281">3.</text:span><text:span text:style-name="T282"><text:s/></text:span><text:span text:style-name="T283">A</text:span><text:span text:style-name="T284">smenys, turintys didmeninio platinimo ar gamybos licenciją, išduotą kitos Europos ekonominės erdvės (toliau – EEE) valstybės įgaliotos institucijos, ir iki šio įstatymo įsigaliojimo pradėję tiekti vaistinius preparatus į asmens sveikatos priežiūros įstaigas ir (ar) vaistines pagal Lietuvos Respublikos farmacijos įstatymo 8 straipsnio 9<text:s/></text:span><text:span text:style-name="T285">dalies<text:s/></text:span><text:span text:style-name="T286">2 punkt</text:span><text:span text:style-name="T287">ą</text:span><text:span text:style-name="T288"><text:s/></text:span><text:span text:style-name="T289">dal</text:span><text:span text:style-name="T290">į</text:span><text:span text:style-name="T291"><text:s/>ir (ar) 39 straipsnio 2 punktą, iki 2023 m. gruodžio 1 d. turi pateikti šio įstatymo 8 straipsnyje išdėstytoje Farmacijos įstatymo 30 straipsnio</text:span><text:span text:style-name="T292"><text:s/></text:span><text:span text:style-name="T293">5</text:span><text:span text:style-name="T294"> </text:span><text:span text:style-name="T295">dalyje nurodytą pranešimą apie numatomą vykdyti tiekimą (toliau – pranešimas apie tiekimą)<text:s/></text:span><text:span text:style-name="T296">Valstybinei vaistų kontrolės tarnybai</text:span><text:span text:style-name="T297"><text:s/>prie Lietuvos Respublikos sveikatos apsaugos ministerijos.“<text:s/></text:span></text:p>
            <text:p text:style-name="P298"><text:s/></text:p>
          </table:table-cell>
        </table:table-row>
      </table:table>
      <text:p text:style-name="P299"/>
      <text:h text:style-name="P300" text:outline-level="6">3. Piliečių, asociacijų, politinių partijų, lobistų ir kitų suinteresuotų asmenų pasiūlymai:</text:h>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5">
          <table:table-cell table:style-name="TableCell336">
            <text:p text:style-name="P337">1.</text:p>
          </table:table-cell>
          <table:table-cell table:style-name="TableCell338">
            <text:p text:style-name="P339">Vaistų didmeninio platinimo įmonių asociacija,<text:line-break/>2023-05-04</text:p>
            <text:p text:style-name="Pasiūlymai3"/>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Vaistų didmeninio platinimo įmonių asociacija (toliau<text:s/>–<text:s/>Asociacija) teikia savo pastabas Lietuvos Respublikos farmacijos įstatymo Nr. X-709 2, 8, 24, 30, 33, 39 ir 61 straipsnių pakeitimo projektui reg. Nr.: XIVP-2577 (toliau<text:s/>–<text:s/>Projektas), kurio tikslai yra užtikrinti teisinį aiškumą dėl vaistinių preparatų importo iš trečiųjų šalių, išsamiau reglamentuoti neregistruotų vaistinių preparatų skyrimo ir (ar) išrašymo sąlygas bei nustatyti naujus reikalavimus laikinai tiekti registruotus vaistinius preparatus užsienio kalba paženklintomis pakuotėmis ir su pakuotės lapeliais, parengtais užsienio kalba. Norime atkreipti dėmesį, kad Asociacija atstovauja vaistinių preparatų didmeninio platinimo įmones,<text:s/><text:soft-page-break/>kurios vaistinius preparatus tiekia į vaistines ir asmens sveikatos priežiūros įstaigas (toliau - ASPĮ).</text:p>
            <text:p text:style-name="P348">Dėl galimybės parduoti vaistus ne lietuviškomis pakuotėmis ir<text:s/>po leidimo galiojimo pabaigos.</text:p>
            <text:p text:style-name="P349">Valstybinės vaistų kontrolės tarnybos (toliau<text:s/>–<text:s/>VVKT) pateiktame leidimų laikinai tiekti Lietuvos rinkai registruotus vaistinius preparatus pakuotėmis užsienio kalba (toliau - Leidimas/-ai) sąraše šiuo metu yra registruota 152 leidimai. Svarbu pastebėti, kad šių Leidimų išdavimo skaičius periodiškai didėja dėl vaistinių preparatų trūkumo, pavyzdžiui,<text:s/>praeitų metų spalio mėnesį buvo 115, o<text:s/>tai yra per 6 mėnesius padaugėjo net 30 proc. Atkreipiame dėmesį, jog tokį didelį vaistinių preparatų pavadinimų kiekį sistemiškai yra sunku atskirti, nes skiriasi tik informacija ant vaistinio preparato išorinės pakuotės (veiklioji medžiaga bei stiprumas tas pats, bet gali skirtis vaistinio preparato pavadinimas, pakuotės kalba ir pan.). Šie vaistai yra su tokiais pat NPKAKID/ PAKID kodais (kurie leidžia identifikuoti vaistus), kaip ir registruotos lietuviškos pakuotės. Todėl, tiek vaistiniai preparatai su lietuviškomis pakuotėmis, tiek su nelietuviškomis pakuotėmis sistemose bei ataskaitose matomi kaip atitinkami vaistiniai preparatai, neidentifikuojant jų pagal tai, ar vaistinio preparato pakuotė yra užsienio kalba, ar ne. Siekiant identifikuoti vaistinius preparatus, užsienio kalba paženklintos pakuotės atrenkamos rankiniu būdu, specialistui apžiūrint kiekvieną pakuotę ir nustatant pakuotės kalbą. Jei pakuotė neturi lietuviško ženklinimo ir jau yra pasibaigęs Leidimas, atitinkamas vaistinis preparatas keliamas į karantiną bei atliekami atitinkami procedūriniai veiksmai. Toks vaistinis preparatas laikomas iki naujo Leidimo išdavimo arba iki vaistinio preparato galiojimo pabaigos ir tuomet yra sunaikinamas.</text:p>
            <text:p text:style-name="P350">Vertinant VVKT išduotų leidimų skaičių, kuris, kaip jau buvo minėta aukščiau, yra augantis, bei didėjančius vaistinių preparatų kiekius, kuriems yra išduoti Leidimai, yra sukuriama ne tik didžiulė administracinė našta verslui, reikalaujanti papildomų žmogiškųjų resursų rankiniam darbui, bet ir verčia labai atsargiai didmeninio platinimo įmones užsakinėti vaistinius preparatus su ne lietuviškomis pakuotėmis, nes nėra garantijos, kad tokius vaistus bus spėjama išparduoti iki jų Leidimo pabaigos.</text:p>
            <text:p text:style-name="P351">Atkreipiame dėmesį, kad Projekte numatyto 8 straipsnio 16 dalies keitime, administracinė našta mažinama tik vaistinėms ir ASPĮ, kurios galės išduoti vaistinius preparatus gyventojams ir po VVKT išduoto Leidimo galiojimo pabaigos. Tačiau su ta pačia neproporcinga administracine našta, pasibaigus Leidimo<text:s/><text:soft-page-break/>galiojimui, atrinkti vaistinių preparatų užsienio kalba pakuotes, kelti į jas karantiną, atlikti atitinkamus įrašus žurnaluose, atitinkamą laiką laikyti ir neparduoti,<text:s/>jei gamintojas gaus naują leidimą, o negavus leidimo vaistai net ir sunaikinami, kas tampa kiekvienos didmenos finansiniu nuostoliu, susiduria ir didmeninio platinimo licenciją turintys juridiniai asmenys, tiekiantys vaistinius preparatus į vaistines bei ASPĮ.</text:p>
            <text:p text:style-name="P352">Siūlome, atsižvelgiant į kitiems subjektams pritaikomą administracinės naštos mažinimą, taip pat ir didmeninio vaistų platinimo licencijos turėtojams, kurie nėra to vaisto gamintojai, atstovai ar lygiagretūs importuotojai, leisti vaistinius preparatus ne lietuviškomis pakuotėmis, įsigytus leidimo galiojimo metu, parduoti vaistinėms ir ASPĮ ir po leidimo galiojimo pabaigos. Tokiu būdu būtų nesudaromas dirbtinis vaisto trūkumas, nes vaistiniai preparatai savo sudėtimi niekuo nesiskiria nuo vaistinių preparatų su lietuvišku ženklinimu.</text:p>
            <text:p text:style-name="P353">Pagal tai, kas išdėstyta aukščiau, Asociacija siūlo: tikslinti Projektą bei atsižvelgti į pateiktas pastabas, o būtent<text:s/>–<text:s/>leisti vaistų didmeninio platinimo įmonės licencijos turėtojams, kurie tiekia vaistinius preparatus vaistinėms ir ASPĮ, parduoti turimus vaistinių preparatų, kurie paženklinti kitos šalies kalba, likučius ir po valstybinės vaistų kontrolės tarnybos išduoto Leidimo galiojimo pabaigos. Tokiu būdu būtų užtikrinamas sklandesnis vaistų tiekimas Lietuvos rinkai, leidžiant didmeninėms vaistų platinimo įmonėms įsigyti prognozuojamą poreikį atitinkantį vaistų kiekį bei nedidinant administracinės naštos didmeninio platinimo licencijos turėtojams.</text:p>
            <text:p text:style-name="P354"/>
          </table:table-cell>
          <table:table-cell table:style-name="TableCell355">
            <text:p text:style-name="P356">Pritarti iš dalies</text:p>
          </table:table-cell>
          <table:table-cell table:style-name="TableCell357">
            <text:p text:style-name="P358"><text:span text:style-name="T359">Argumentai:<text:s/></text:span>leidimo<text:s/>laikinai tiekti<text:s/><text:span text:style-name="T360">Lietuvos Respublikos rinkai registruotus vaistinius preparatus užsienio kalba paženklintomis pakuotėmis ir su pakuotės lapeliais, parengtais užsienio kalba (toliau – Leidimas)<text:s/></text:span><text:s/>taikymo apimtis ir esmė –<text:s/>išimties tvarka<text:s/>leisti<text:s/>laikinai<text:s/>tiekti<text:s/>vaistinį preparatą užsienio kalba<text:s/>paženklintomis<text:s/>pakuotėmis, kai<text:s/>yra<text:s/>objektyvios<text:s/>priežastys (pvz., gamybos sutrikimas, netikėtai išaugęs poreikis),<text:s/>siekiant<text:s/>išvengti trūkumų ir<text:s/>užtikrinti vaistinio<text:s/>preparato<text:s/>prieinamumą. Jei vaistų didmeninio platinimo įmonėms<text:s/><text:soft-page-break/>būtų leista<text:s/>parduoti<text:s/>vaistinius<text:s/>preparatus<text:s/>pasibaigus<text:s/>Leidimo galiojimui,<text:s/>pats<text:s/>Leidimas netektų prasmės ir<text:s/>užsienio kalba<text:s/>paženklintos pakuotės<text:s/>būtų tiekiamos, kai objektyvios priežastys, kuriomis remiantis buvo išduotas Leidimas, yra išnykę<text:s/>ir rinkoje jau yra<text:s/>pakankamai<text:s/>lietuvių kalba<text:s/>paženklintų pakuočių.<text:s/>Leidimų išdavimas<text:s/>konkrečiam pagrįstai apskaičiuotam<text:s/>pakuočių kiekiui ir<text:s/>Leidimo apribojimo galimybė turėtų<text:s/>užtikrinti, kad didmeninio platinimo įmonėse nesusikaups<text:s/>dideli vaistinių preparatų likučiai, dėl kurių kiltų problemos<text:s/>Leidimo galiojimui pasibaigus.<text:s/></text:p>
            <text:p text:style-name="P361"><text:span text:style-name="T362">Leidus<text:s/></text:span><text:span text:style-name="T363">vaistų didmeninio platinimo įmonėms</text:span><text:span text:style-name="T364"><text:s/>parduoti</text:span><text:span text:style-name="T365"><text:s/>vaistinius preparatus<text:s/></text:span><text:span text:style-name="T366">užsienio kalba paženklintomis<text:s/></text:span><text:span text:style-name="T367">pakuotėmis</text:span><text:span text:style-name="T368"><text:s/>pasibaigus<text:s/></text:span><text:span text:style-name="T369">L</text:span><text:span text:style-name="T370">eidimo galiojimo laikui,</text:span><text:span text:style-name="T371"><text:s/>būtų pažeidžiam</text:span><text:span text:style-name="T372">i</text:span><text:span text:style-name="T373"><text:s/></text:span><text:span text:style-name="T374">L</text:span><text:span text:style-name="T375">eidimo išdavimo kriterijai (pvz.,<text:s/></text:span><text:span text:style-name="T376">kad<text:s/></text:span><text:span text:style-name="T377">vaistinis preparatas, dėl kurio prašoma Leidimo,<text:s/></text:span><text:span text:style-name="T378">negali būti pakeičiamas vaistiniais preparatais</text:span><text:span text:style-name="T379">,<text:s/></text:span><text:span text:style-name="T380">kurie<text:s/></text:span><text:span text:style-name="T381">tiekiami lietuviškomis pakuotėmis</text:span><text:span text:style-name="T382">)</text:span><text:span text:style-name="T383">.<text:s/></text:span><text:span text:style-name="T384">Teikiant vaistinius preparatus užsienio kalba paženklintomis pakuotėmis, kai nėra<text:s/></text:span><text:span text:style-name="T385"><text:s/></text:span><text:span text:style-name="T386">pagrįst</text:span><text:span text:style-name="T387">ų priežasčių ir pakanka lietuviškų pakuočių</text:span><text:span text:style-name="T388">,<text:s/></text:span><text:span text:style-name="T389">būtų pažeidžiamos<text:s/></text:span><text:span text:style-name="T390">konkurencij</text:span><text:span text:style-name="T391">os sąlygos,<text:s/></text:span><text:span text:style-name="T392">diskriminuojami registruotojai, kurie tiekia analogiškus vaistinius preparatus lietuvių kalba paženklintomis pakuotėmis.</text:span></text:p>
            <text:p text:style-name="P393"><text:span text:style-name="T394">Pastebėtina, kad pagal projektu siūlomą keičiamo įstatymo 8 straipsnio<text:s/></text:span><text:span text:style-name="T395">16 dalį, l</text:span><text:span text:style-name="T396">eidimo galiojimo apribojimas neturi poveikio iki leidimo apribo</text:span><text:span text:style-name="T397">jimo įvežto į Lietuvos Respubliką vaistinio preparato tiekimui ir pardavimui (išdavimui) vaistinėse ir vartojimui asmens sveikatos priežiūros įstaigose. Siekiant teisinio aiškumo, siūloma šią nuostatą patikslinti, nustatant, kad v</text:span><text:span text:style-name="T398">aistiniai preparatai pakuotėmis užsienio kalba, įvežti į Lietuvos Respubliką iki leidimo apribojimo datos, gali būti tiekiami vaistinėms ir asmens sveikatos priežiūros įstaigoms</text:span><text:span text:style-name="T399">, taip pat juridiniams asmenims, turintiems<text:s/></text:span><text:span text:style-name="T400">šio<text:s/></text:span><text:soft-page-break/><text:span text:style-name="T401">įstatymo nustatyta tvarka išduotą didmeninio platinimo licenciją,</text:span><text:span text:style-name="T402"><text:s/></text:span><text:span text:style-name="T403">iki leidimo galiojimo pabaigos.</text:span></text:p>
            <text:p text:style-name="P404"/>
            <text:p text:style-name="P405"><text:span text:style-name="T406">Pasiūlymas:<text:s/></text:span><text:span text:style-name="T407">pakeisti 2 straipsnio 13 dalį ir ją išdėstyti taip:</text:span></text:p>
            <text:p text:style-name="P408"><text:span text:style-name="T409">„</text:span><text:span text:style-name="T410">13.<text:s/></text:span><text:span text:style-name="T411">Pakeisti 8 straipsnio 16 dalį ir ją išdėstyti taip:<text:s/></text:span></text:p>
            <text:p text:style-name="P412"><text:span text:style-name="T413">„16. Valstybinė vaistų kontrolės tarnyba, išskyrus šio straipsnio 16</text:span><text:span text:style-name="T414">1</text:span><text:span text:style-name="T415"><text:s/></text:span><text:span text:style-name="T416">ir 16</text:span><text:span text:style-name="T417">2</text:span><text:span text:style-name="T418"><text:s/></text:span><text:span text:style-name="T419">dalyje<text:s/></text:span><text:span text:style-name="T420">nurodytą atvejį</text:span><text:span text:style-name="T421"><text:s/></text:span><text:span text:style-name="T422">dalyse nurodytus atvejus,</text:span><text:span text:style-name="T423"><text:s/>gali laikinai leisti tiekti Lietuvos Respublikos rinkai registruotus vaistinius preparatus pakuotėmis<text:s/></text:span><text:span text:style-name="T424">kitos EEE valstybės kalba, vartojant lotynišką raidyną,</text:span><text:span text:style-name="T425"><text:s/>ir su pakuotės lapeliais, parengtais<text:s/></text:span><text:span text:style-name="T426">kitos EEE valstybės kalba, vartojant lotynišką raidyną,</text:span><text:span text:style-name="T427"><text:s/>jeigu vaistinio preparato gamintojas, o lygiagrečiai importuojamo vaistinio preparato atveju – jo perpakavimą vykdantis gamintojas dėl objektyvių priežasčių, susijusių su vaistinio preparato gamybos, tiekimo sutrikimais</text:span><text:span text:style-name="T428"><text:s/>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429">(įskaitant vaistinius preparatus, kurių pavadinimai įrašyti į sveikatos apsaugos ministro patvirtintą Kompensuojamųjų vaistinių preparatų kainyną)</text:span><text:span text:style-name="T430"><text:s/>lietuviškomis pakuotėmis, kurių yra pakankamai rinkoje. Leidimas išduodamas<text:s/></text:span><text:span text:style-name="T431">konkrečiam vaistinio preparato kiekiui<text:s/></text:span><text:span text:style-name="T432">per 7 darbo dienas<text:s/></text:span><text:span text:style-name="T433">nuo vaistinio preparato registruotojo, lygiagretaus importo leidimo turėtojo arba didmeninio platinimo licencijos turėtojo prašymo išduoti leidimą gavimo dienos<text:s/></text:span><text:span text:style-name="T434">ir tik įsitikinus, kad vaistinis preparatas atitinka vaistinio preparato arba lygiagrečiai<text:s/></text:span><text:soft-page-break/><text:span text:style-name="T435">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436">Leidimas nekompensuojamiesiems vaistiniams preparatams išduodamas kiekiui, kuris reikalingas laikotarpio, kol yra šioje dalyje nurodytos objektyvios priežastys, tačiau ne ilgesnio kaip 1 metai, poreikiui užtikrinti, o<text:s/></text:span><text:span text:style-name="T437">leidimas<text:s/></text:span><text:span text:style-name="T438">kompensuojamiesiems vaistiniams preparatams – kiekiui, kuris reikalingas laikotarpio, kol yra šioje dalyje nurodytos objektyvios priežastys, tačiau ne ilgesnio kaip likęs Kompensuojamųjų vaistinių preparatų kainyno galiojimo laikotarpis, poreikiui užtikrinti. Leidimas išduodamas laikotarpiui, pagal kurį apskaičiuojamas vaistinio preparato poreikis ir nustatomas leidžiamų laikinai tiekti pakuočių kiekis. Leidime nurodyti vaistinio preparato kiekiai gali būti įvežami į Lietuvos Respubliką ir (ar) tiekiami didmeninio platinimo licencijos turėtojams, vaistinėms ir asmens sveikatos priežiūros įstaigoms tik leidimo galiojimo metu. Vaistiniai preparatai, patiekti į vaistines ir (ar) asmens sveikatos priežiūros įstaigas, gali būti parduodami (išduodami) gyventojams vaistinėse ir (ar) vartojami asmens sveikatos priežiūros įstaigose iki vaistinių preparatų tinkamumo laiko pabaigos. Jei Valstybinė vaistų kontrolės tarnyba gauna informaciją, kad išnyko leidimo išdavim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ą raidyną, draudžiama įvežti į Lietuvos Respubliką.<text:s/></text:span><text:span text:style-name="T439">Leidimo galiojimo<text:s/></text:span><text:soft-page-break/><text:span text:style-name="T440">apribojimas neturi poveikio iki leidimo apribojimo įvežto į Lietuvos Respubliką vaistinio preparato tiekimui ir pardavimui (išdavimui) vaistinėse ir vartojimui asmens sveikatos priežiūros įstaigose.</text:span><text:span text:style-name="T441"><text:s/></text:span><text:span text:style-name="T442">Vaistiniai preparatai pakuotėmis kitos EEE valstybės kalba, vartojant lotynišką raidyną, ir su pakuotės lapeliais, parengtais kitos EEE valstybės kalba, vartojant lotynišką raidyną, įvežti į Lietuvos</text:span><text:span text:style-name="T443"><text:s/></text:span><text:span text:style-name="T444">Respubliką iki leidimo apribojimo datos,<text:s/></text:span><text:span text:style-name="T445">gali būti tiekiami juridiniams asmenims,<text:s/></text:span><text:span text:style-name="T446">turintiems<text:s/></text:span><text:span text:style-name="T447">šio įstatymo nustatyta tvarka<text:s/></text:span><text:span text:style-name="T448">išduotą didmeninio platinimo licenciją,</text:span><text:span text:style-name="T449"><text:s/>vaistinėms ir asmens sveikatos priežiūros įstaigoms iki leidimo galiojimo pabaigos.</text:span><text:span text:style-name="T450"><text:s/>Jei nekompensuojamasis vaistinis preparatas, kuriam išduotas leidimas, įtraukiamas į Kompensuojamųjų vaistinių preparatų kainyną arba jei kompensuojamasis vaistinis preparatas, kuriam išduotas leidimas, įtraukiamas į kitą Kompensuojamųjų vaistinių preparatų kainyną, kuris įsigalioja iš karto po leidimo išdavimo metu galiojusi</text:span><text:span text:style-name="T451">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452"><text:s/></text:span><text:span text:style-name="T453">parengtais</text:span><text:span text:style-name="T454"><text:s/></text:span><text:span text:style-name="T455">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456"><text:s/></text:span><text:span text:style-name="T457">parengtais</text:span><text:span text:style-name="T458"><text:s/></text:span><text:span text:style-name="T459">kitos EEE valstybės kalba, vartojant lotynišką raidyną, tik gavus naują leidimą.<text:s/></text:span><text:span text:style-name="T460">Sveikatos apsaugos ministras<text:s/></text:span><text:soft-page-break/><text:span text:style-name="T461">tvirtina šioje dalyje nurodytų leidimų išdavimo ir<text:s/></text:span><text:span text:style-name="T462">jų galiojimo apribojimo</text:span><text:span text:style-name="T463"><text:s/>tvarkos aprašą, priežasčių objektyvumo vertinimo kriterijus</text:span><text:span text:style-name="T464">,</text:span><text:span text:style-name="T465"><text:s/></text:span><text:span text:style-name="T466">poreikio nustatymo</text:span><text:span text:style-name="T467"><text:s/></text:span><text:span text:style-name="T468">kriterijus</text:span><text:span text:style-name="T469"><text:s/>ir būtinų visuomenės sveikatai apsaugoti priemonių sąrašą bei jų taikymo sąlygas. Vaistinių preparatų, atitinkančių šio straipsnio 8</text:span><text:span text:style-name="T470">1</text:span><text:span text:style-name="T471"><text:s/>dalies nuostatas, pakuotės turi būti su apsaugos priemonėmis</text:span><text:span text:style-name="T472">, išskyrus atvejus, kai</text:span><text:span text:style-name="T473"><text:s/></text:span><text:span text:style-name="T474">vaistinis preparatas yra skirtas</text:span><text:span text:style-name="T475"><text:s/></text:span><text:span text:style-name="T476">EEE valstybei, kurioje jis yra priskirtas vaistiniams preparatams, kuriems pakuočių apsaugos priemonės neprivalomos</text:span><text:span text:style-name="T477">.“</text:span></text:p>
            <text:p text:style-name="P478"/>
          </table:table-cell>
        </table:table-row>
        <text:soft-page-break/>
        <table:table-row table:style-name="TableRow479">
          <table:table-cell table:style-name="TableCell480">
            <text:p text:style-name="P481">2.</text:p>
          </table:table-cell>
          <table:table-cell table:style-name="TableCell482">
            <text:p text:style-name="P483">Lietuvos pacientų organizacijų atstovų taryba, 2023-05-0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Lietuvos pacientų organizacijų atstovų taryba 2023 m. balandžio 21 d. el. laišku persiuntė susipažinimui ir pastabų pateikimui LR Seimo Sveikatos reikalų komiteto 2023 m. balandžio 19 d. sprendimą Nr. 111-S-10 „Dėl Lietuvos Respublikos Farmacijos įstatymo Nr. X-709 2, 8, 11, 15, 17, 24, 28, 30, 33, 39, 55, 57, 59, 59” ir 61 straipsniu pakeitimo<text:s/>įstatymo projekto Nr. X IVP-2577 svarstymo parengiamųjų darbų” visiems LPOAT nariams – pacientų organizacijoms. Pastabų iš organizacijų negauta. IŠVADA: Lietuvos pacientų organizacijų atstovų taryba pritaria „Lietuvos Respublikos Farmacijos [statymo Nr. X-709 2, 8, 11, 15„ 17, 24, 28,30, 33, 39, 55’, 57, 59, 59” ir 61 straipsniu pakeitimo įstatymo projektui Nr. X IV P-2577“.</text:p>
            <text:p text:style-name="P492"/>
          </table:table-cell>
          <table:table-cell table:style-name="TableCell493">
            <text:p text:style-name="P494">Atsižvelgti</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Lietuvos vaistinių asociacija, 2023-05-04</text:p>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Lietuvos vaistinių asociacija (toliau - Asociacija) teikia savo pastabas Lietuvos Respublikos farmacijos įstatymo Nr. X-709 2, 8, 24, 30, 33, 39 ir 61 straipsnių pakeitimo projektui Reg. Nr.: XIVP-2577 (toliau - Projektas). Šiuo projektu, be kita ko, keičiama Farmacijos įstatymo 8 straipsnio 16 dalis, kuria reglamentuojamas Leidimų laikinai tiekti registruotus vaistinius preparatus užsienio kalba paženklintomis pakuotėmis. Sveikintina, jog kelis metus diskutuotas klausimas sprendžiamas, nes juo bus ne tik mažinama administracinė našta vaistinėms, bet ir sklandžiau užtikrinamas vaistų tiekimas Lietuvos gyventojams. Atkreipiame dėmesį, kad vadovaujantis Projektu, pasibaigus Valstybinės vaistų kontrolės tarnybos (toliau – VVKT) išduotam leidimui, laikinai tiekti registruotus vaistinius preparatus užsienio kalba paženklintomis pakuotėmis (toliau – Leidimas), vaistinės turės galimybę parduoti/išduoti vaistinius preparatus be perteklinio vaistų kilnojimo į karantiną ir kitų procedūrinių veiksmų, be to, taip bus sudaryta galimybė<text:s/><text:soft-page-break/>užtikrinti gyventojams nenutrūkstamą vaistinių preparatų prieinamumą. Tačiau Projekte palikta keletas aspektų, dėl kurių Projektas nepasieks norimo tikslo, t. y. greitai ir efektyviai nespręs vaistų trūkumo klausimų Lietuvoje.</text:p>
            <text:p text:style-name="P511"/>
            <text:p text:style-name="P512">Nepritariame Leidimo išdavimui konkrečiam vaistinių preparatų kiekiui</text:p>
            <text:p text:style-name="P513"><text:s/>Projekto 8 straipsnio 16 dalyje, įtvirtinama, kad Leidimai bus suteikiami konkrečiam vaistinio preparato kiekiui. Atkreipiame dėmesį, kad didžioji dalis ne lietuviškų pakuočių, kurios turi Leidimus, yra kompensuojami vaistiniai preparatai, kurie yra itin svarbūs gyventojams. Projekte nenurodoma, kaip bus skaičiuojamas tokių vaistų poreikis, ar bus vertinamas sezoniškumas, ar bus greitai reaguojama į konkrečiu metu išaugusį atitinkamų vaistinių preparatų poreikį bei trūkumą ir pan. Šiuo metu Leidimas išduodamas kompensuojamų vaistinių preparatų kainyno laikotarpiui, todėl vaistinių preparatų gamintojai ir/ar atstovai gali bet kada atvežti papildomą kiekį. Tuo tarpu šiame Projekte nurodoma, kad Leidimai išduodami konkrečiam vaisto kiekiui ir, jei bus viršytas kiekis nurodytas Leidime, reikės gauti naują Leidimą, kuris bus išduotas tik per 7 darbo dienas. Atsižvelgiant į tai, gali susidaryti situacijos, kuomet esant Kompensuojamų vaistinių preparatų trūkumui, dėl padidėjusio vaisto poreikio ar kitų aplinkybių, atitinkamų vaistinių preparatų pakuočių ne lietuvių kalba tiekimas užtruks, nes reikės laukti ne tik naujai atvežamų vaistinių preparatų užsienio pakuotėse, bet ir VVKT išduoto Leidimo, kuris dar labiau prailgins naujai atvežamų vaistinių preparatų terminus. Dėl šios priežasties vaistinės gali neužtikrinti tinkamo vaistų prieinamumo gyventojams, nes nebus galimybės užsakyti vaistinių preparatų. Siūlome numatyti, kad Kompensuojamų vaistinių preparatų Leidimai turi būti išduoti ne konkrečiam vaistinių preparatų kiekiui, o kaip yra dabar, t. y. Leidimas galiotų ne ilgiau kaip iki LR Sveikatos apsaugos ministro įsakymo dėl naujo Kompensuojamųjų vaistinių preparatų kainyno patvirtinimo įsigaliojimo dienos.</text:p>
            <text:p text:style-name="P514"/>
            <text:p text:style-name="P515">Nepritariame, jog didmeninio vaistų platinimo įmonėms nesudaroma galimybė išparduoti vaistinius preparatus ne lietuviškomis pakuotėmis po Leidimo galiojimo pabaigos</text:p>
            <text:p text:style-name="P516"><text:s/>Projekto 8 straipsnio 16 dalyje numatyta, kad vaistinės bei asmens sveikatos priežiūros įstaigos išduoti/parduoti įsigytus vaistinius preparatus Leidimo galiojimo metu gali ir po Leidimo galiojimo pabaigos, t. y. iki vaistinio preparato galiojimo pabaigos. Tačiau tokia pati galimybė nėra numatyta vaistų didmeninio platinimo įmonėms, kurios tiekia vaistinius<text:s/><text:soft-page-break/>preparatus visuomenės vaistinėms ir asmens sveikatos priežiūros įstaigoms. Vadinasi vaistų didmeninio platinimo įmonės, pasibaigus Leidimui, vaistinius preparatus ne lietuviškomis pakuotėmis turės išimti, karantinuoti ir jei per atitinkamą laiką naujas Leidimas nebus išduotas, juos naikinti. Tokiu būdu šis klausimas nėra sprendžiamas iki galo, nes vaistų didmeninio platinimo įmonės vaistinius preparatus bus linkusios užsakyti mažomis partijomis, tam, kad jų likutis vėliau nebūtų naikinamas. Siūlome ir vaistinių preparatų didmeninio platinimo licenciją turintiems juridiniams asmenims, kurie tiekia vaistinius preparatus į vaistines, leisti parduoti vaistinius preparatus, įsigytus Leidimo galiojimo metu, ir po Leidimo galiojimo pabaigos, t. y. taip pat, kaip ir vaistinėms bei asmens sveikatos priežiūros įstaigoms. Atkreipiame dėmesį, kad siūlome tokį reguliavimą palikti ne visoms didmenoms, o tik tiems didmeninio platinimo licencijos turėtojams, kurie nėra vaistinių preparatų gamintojai ar registruotojai.</text:p>
            <text:p text:style-name="P517"/>
            <text:p text:style-name="P518">Dėl vaistinių preparatų likučių susirinkimo iš vaistinių</text:p>
            <text:p text:style-name="P519">Šiuo metu Lietuvoje pasikeitus Kompensuojamų vaistinių preparatų kainynui, vaistai, kurie „iškrito” iš kainyno ir yra nebeįsigyjami pacientų su kompensuojamais receptais, tampa visos šalies vaistinių ir vaistų didmeninio platinimo įmonių problema. Minimi vaistai tampa nekompensuojamaisiais receptiniais vaistais, todėl pacientai nebegaudami jiems kompensacijos jų nebeįsigyja, vaistinės raginti jų įsigyti pilna kaina taip pat neturi teisės, nes turi vadovautis LR Sveikatos apsaugos ministro 2002 m. kovo 8 d. įsakyme Nr. 112<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kurio aktualiuose punktuose (p. 105, 106.1.2. ir kt.) nurodyta, kad farmacijos specialistas turi informuoti ir pasiūlyti vaistinius preparatus, kuri mažmeninė kaina ir/ar priemoka yra mažiausia. Todėl vaistinės priverstos prisiimti neproporcingus įsipareigojimus ir patirti papildomus kaštus: sandėliuoja vaistus, kurie pasibaigus jų galiojimo terminui tampa farmacine atlieka, juos naikina ir<text:s/>t. t.<text:s/>Pagal šiandieninį teisinį reguliavimą vaistų gamintojai ir jų atstovai nėra įpareigojami susirinkti vaistų likučius iš didmeninio vaistų platinimo įmonių ir vaistinių, ir tokiu būdu vaistų gamintojai ir<text:s/><text:soft-page-break/>jų atstovai nėra dar labiau skatinami konkuruoti sekančiuose kainynuose.</text:p>
            <text:p text:style-name="P520">Svarbu paminėti, kad Europos Sąjungos šalyse, kur vyksta kainų konkursas dėl vaistų patekimo į kompensaciją, viena iš konkursu sąlygų yra vaistu gamintoju ir/ar jų atstovų<text:s/>įpareigojimas pasibaigus kompensuojamųjų vaistų kainynui susirinkti iš vaistinių<text:s/>ir didmeninio platinimo įmonių vaistinius preparatus, kurie<text:s/>nepateko i naują kompensavimą. Šis reguliavimas yra taikomas Olandijoje, Danijoje bei kitose Skandinavijos šalyse, į kurių vaistų politiką šiandien lygiuojasi Lietuva. Asociacijos manymu, siekiant, kad nauja vaistų kompensavimo tvarka veiktų sistemingai bei be spragų, būtina atsižvelgti į visų grandinėje dalyvaujančių subjektų teises ir pareigas bei jas tinkamai užtikrinti įtvirtinant tai teisės aktuose, pavyzdžiui Portugalijoje ir Ispanijoje, pasikeitus kompensuojamųjų vaistų kainoms, gamintojai yra įpareigoti pakeisti kainą ant pakuočių, todėl turi susirinkti vaistus iš visų vaistinių ir juos perpakuoti. Airijoje, keičiantis kompensuojamųjų vaistų kainynui, gamintojai ar jų atstovai taip pat turi susirinkti vaistus iš didmeninių vaistų platinimo įmonių ir vaistinių pagal nacionalinį susitarimą, kurio iniciatoriai buvo vyriausybė. Svarbu pažymėti, kad kitų Europos Sąjungos šalių praktika, kuomet gamintojai ir/ar jų atstovai yra įpareigojami susirinkti po tenderio likusius vaistinius preparatus,<text:s/>skatina vaistu gamintojus ir jų<text:s/>atstovus sekančiam kompensuojamųjų vaistų kainos konkursui siūlyti dar palankesnes kompensuojamųjų vaistu kainas, nes likučių klausimais yra vaistų gamintojų ir/ar atstovų, bet ne vaistinių problema.</text:p>
            <text:p text:style-name="P521"/>
          </table:table-cell>
          <table:table-cell table:style-name="TableCell522">
            <text:p text:style-name="P523">Pritarti iš dalies</text:p>
          </table:table-cell>
          <table:table-cell table:style-name="TableCell524">
            <text:p text:style-name="P525"><text:span text:style-name="T526">Argumentai:</text:span><text:s/><text:span text:style-name="T527">d</text:span><text:span text:style-name="T528">ėl<text:s/></text:span><text:span text:style-name="T529">l</text:span><text:span text:style-name="T530">eidimo išdavimo konkrečiam vaistinių preparatų kiekiui:</text:span></text:p>
            <text:p text:style-name="P531">Leidimų išdavimo susiejimas su konkrečiais vaistinių preparatų kiekiais ir poreikiu<text:s/>yra svarbus ir pagrįstas, nes:</text:p>
            <text:p text:style-name="P532"><text:span text:style-name="T533">-</text:span><text:span text:style-name="T534"><text:s/></text:span><text:span text:style-name="T535">padė</text:span><text:span text:style-name="T536">s</text:span><text:span text:style-name="T537"><text:s/>išvengti neišparduotų atsargų susidarymo, kai baigiasi<text:s/></text:span><text:span text:style-name="T538">L</text:span><text:span text:style-name="T539">eidimo galiojimo laikas</text:span><text:span text:style-name="T540">;</text:span></text:p>
            <text:p text:style-name="P541">- padės užtikrinti balansą tarp rinkoje esančių užsienio kalba paženklintų pakuočių ir lietuvių kalba paženklintų pakuočių užtikrintnant, kad į rinką būtų tiekiamos užsienio kalba paženklintos pakuotės pagrįstais kiekiais, kai tam yra objektyvios priežastys (pvz., sutrikusi gamyba);</text:p>
            <text:soft-page-break/>
            <text:p text:style-name="P542">- subalansuotas užsienio kalba paženklintų pakuočių tiekimas užtikrins registruotojų, kurie tiekia tą patį vaistinį preparatą lietuviškomis pakuotėmis, teises<text:s/>ir konkurencijos sąlygas.<text:s/></text:p>
            <text:p text:style-name="P543">Dėl vaistinių preparatų likučių susirinkimo iš vaistinių:</text:p>
            <text:p text:style-name="P544">Kadangi vaistinių preparatų platinimas vyksta sutarčių tarp vaistinių preparatų gamintojų ir didmeninio platinimo įmonių bei vaistinių pagrindu, likučių paėmimo iš nurodytų subjektų klausimai turėtų būti aptarti sutartyje ir nustatyti atitinkami sutartiniai įsipareigojimai.</text:p>
            <text:p text:style-name="P545"><text:span text:style-name="T546">D</text:span><text:span text:style-name="T547">ėl galimybės didmeninio vaistų platinimo įmonėms <text:s/>išparduoti vaistinius preparatus ne lietuviškomis pakuotėmis po<text:s/></text:span><text:span text:style-name="T548">l</text:span><text:span text:style-name="T549">eidimo galiojimo pabaigos:</text:span></text:p>
            <text:p text:style-name="P550">Leidimo taikymo apimtis ir esmė – išimties tvarka leisti laikinai tiekti vaistinį preparatą užsienio kalba paženklintomis pakuotėmis, kai yra objektyvios priežastys (pvz., gamybos sutrikimas, netikėtai išaugęs poreikis), siekiant išvengti trūkumų ir užtikrinti vaistinio preparato prieinamumą. Jei vaistų didmeninio platinimo įmonėms būtų leista parduoti vaistinius preparatus pasibaigus Leidimo galiojimui, pats Leidimas netektų prasmės ir užsienio kalba paženklintos pakuotės būtų tiekiamos, kai objektyvios priežastys, kuriomis remiantis buvo išduotas Leidimas, yra išnykę ir rinkoje jau yra pakankamai lietuvių kalba paženklintų pakuočių. Leidimų išdavimas konkrečiam pagrįstai apskaičiuotam pakuočių kiekiui ir Leidimo apribojimo galimybė turėtų užtikrinti, kad didmeninio platinimo įmonėse nesusikaups dideli vaistinių preparatų likučiai, dėl kurių kiltų problemos Leidimo galiojimui pasibaigus.<text:s/></text:p>
            <text:p text:style-name="P551"><text:span text:style-name="T552">Leidus vaistų didmeninio platinimo įmonėms parduoti vaistinius preparatus užsienio kalba paženklintomis pakuotėmis pasibaigus Leidimo galiojimo laikui, būtų pažeidžiami Leidimo išdavimo kriterijai (pvz.,<text:s/></text:span><text:span text:style-name="T553">kad vaistinis preparatas, dėl kurio<text:s/></text:span><text:soft-page-break/><text:span text:style-name="T554">prašoma Leidimo, negali būti pakeičiamas vaistiniais preparatais, kurie tiekiami lietuviškomis pakuotėmis</text:span><text:span text:style-name="T555">). Teikiant vaistinius preparatus užsienio kalba paženklintomis pakuotėmis, kai nėra <text:s/>pagrįstų priežasčių ir pakanka lietuviškų pakuočių, būtų pažeidžiamos konkurencijos sąlygos,<text:s/></text:span><text:span text:style-name="T556">diskriminuojami registruotojai, kurie tiekia analogiškus vaistinius preparatus lietuvių kalba paženklintomis pakuotėmis.</text:span></text:p>
            <text:p text:style-name="P557"><text:span text:style-name="T558">Pastebėtina, kad pagal projektu siūlomą keičiamo įstatymo 8 straipsnio</text:span><text:span text:style-name="T559"><text:s/></text:span><text:span text:style-name="T560">16 dalį, l</text:span><text:span text:style-name="T561">eidimo galiojimo apribojimas neturi poveikio iki leidimo apribojimo įvežto į Lietuvos Respubliką vaistinio preparato tiekimui ir pardavimui (išdavimui) vaistinėse<text:s/></text:span><text:span text:style-name="T562">ir vartojimui asmens sveikatos priežiūros įstaigose. Siekiant teisinio aiškumo, siūloma šią nuostatą patikslinti, nustatant, kad v</text:span><text:span text:style-name="T563">aistiniai preparatai pakuotėmis užsienio kalba, įvežti į Lietuvos Respubliką iki leidimo apribojimo datos, gali būti tiekiami vaistinėms ir asmens sveikatos priežiūros įstaigoms, taip pat juridiniams asmenims, turintiems<text:s/></text:span><text:span text:style-name="T564">šio įstatymo nustatyta tvarka išduotą didmeninio platinimo licenciją,</text:span><text:span text:style-name="T565"><text:s/></text:span><text:span text:style-name="T566">iki leidimo galiojimo pabaigos.</text:span></text:p>
            <text:p text:style-name="P567"/>
            <text:p text:style-name="P568"><text:span text:style-name="T569">Pasiūlymas:<text:s/></text:span><text:span text:style-name="T570">pakeisti 2 straipsnio 13 dalį ir ją išdėstyti taip:</text:span></text:p>
            <text:p text:style-name="P571"><text:span text:style-name="T572">„</text:span><text:span text:style-name="T573">13.<text:s/></text:span><text:span text:style-name="T574">Pakeisti 8 straipsnio 16 dalį ir ją išdėstyti taip:<text:s/></text:span></text:p>
            <text:p text:style-name="P575"><text:span text:style-name="T576">„16. Valstybinė vaistų kontrolės tarnyba, išskyrus šio straipsnio 16</text:span><text:span text:style-name="T577">1</text:span><text:span text:style-name="T578"><text:s/></text:span><text:span text:style-name="T579">ir 16</text:span><text:span text:style-name="T580">2</text:span><text:span text:style-name="T581"><text:s/></text:span><text:span text:style-name="T582">dalyje nurodytą atvejį</text:span><text:span text:style-name="T583"><text:s/>dalyse nurodytus atvejus, gali laikinai leisti tiekti Lietuvos Respublikos rinkai registruotus vaistinius preparatus pakuotėmis<text:s/></text:span><text:span text:style-name="T584">kitos EEE valstybės kalba, vartojant lotynišką raidyną,</text:span><text:span text:style-name="T585"><text:s/>ir su pakuotės lapeliais, parengtais<text:s/></text:span><text:span text:style-name="T586">kitos EEE valstybės kalba, vartojant lotynišką raidyną,</text:span><text:span text:style-name="T587"><text:s/>jeigu vaistinio preparato gamintojas, o lygiagrečiai importuojamo vaistinio preparato atveju – jo perpakavimą vykdantis<text:s/></text:span><text:soft-page-break/><text:span text:style-name="T588">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589">(įskaitant vaistinius preparatus, kurių pavadinimai įrašyti į sveikatos apsaugos ministro patvirtintą Kompensuojamųjų vaistinių preparatų kainyną)</text:span><text:span text:style-name="T590"><text:s/>lietuviškomis pakuotėmis, kurių yra pakankamai rinkoje. Leidimas išduodamas<text:s/></text:span><text:span text:style-name="T591">konkrečiam vaistinio preparato kiekiui<text:s/></text:span><text:span text:style-name="T592">per 7 darbo dienas<text:s/></text:span><text:span text:style-name="T593">nuo vaistinio preparato registruotojo, lygiagretaus importo leidimo turėtojo arba didmeninio platinimo licencijos turėtojo prašymo išduoti leidimą gavimo dienos<text:s/></text:span><text:span text:style-name="T594">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595">Leidimas nekompensuojamiesiems vaistiniams preparatams išduodamas kiekiui, kuris reikalingas laikotarpio, kol yra šioje dalyje nurodytos objektyvios priežastys, tačiau ne ilgesnio kaip 1 metai, poreikiui užtikrinti, o<text:s/></text:span><text:span text:style-name="T596">leidimas<text:s/></text:span><text:span text:style-name="T597">kompensuojamiesiems vaistiniams preparatams – kiekiui, kuris reikalingas laikotarpio, kol yra šioje dalyje nurodytos objektyvios priežastys, tačiau ne ilgesnio kaip likęs Kompensuojamųjų vaistinių preparatų kainyno galiojimo laikotarpis, poreikiui užtikrinti. Leidimas išduodamas<text:s/></text:span><text:soft-page-break/><text:span text:style-name="T598">laikotarpiui, pagal kurį apskaičiuojamas vaistinio preparato poreikis ir nustatomas leidžiamų laikinai tiekti pakuočių kiekis. Leidime nurodyti vaistinio preparato kiekiai gali būti įvežami į Lietuvos Respubliką ir (ar) tiekiami didmeninio platinimo licencijos turėtojams, vaistinėms ir asmens sveikatos priežiūros įstaigoms tik leidimo galiojimo metu. Vaistiniai preparatai, patiekti į vaistines ir (ar) asmens sveikatos priežiūros įstaigas, gali būti parduodami (išduodami) gyventojams vaistinėse ir (ar) vartojami asmens sveikatos priežiūros įstaigose iki vaistinių preparatų tinkamumo laiko pabaigos. Jei Valstybinė vaistų kontrolės tarnyba gauna informaciją, kad išnyko leidimo išdavim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ą raidyną, draudžiama įvežti į Lietuvos Respubliką.<text:s/></text:span><text:span text:style-name="T599">Leidimo galiojimo apribojimas neturi poveikio iki leidimo apribojimo įvežto į Lietuvos Respubliką vaistinio preparato tiekimui ir pardavimui (išdavimui) vaistinėse ir vartojimui asmens sveikatos priežiūros įstaigose.</text:span><text:span text:style-name="T600"><text:s/></text:span><text:span text:style-name="T601">Vaistiniai preparatai pakuotėmis kitos EEE valstybės kalba, vartojant lotynišką raidyną, ir su pakuotės lapeliais, parengtais kitos EEE valstybės kalba, vartojant lotynišką raidyną, įvežti į Lietuvos Respubliką iki leidimo apribojimo datos, gali būti tiekiami</text:span><text:span text:style-name="T602"><text:s/>juridiniams asmenims,<text:s/></text:span><text:span text:style-name="T603">turintiems<text:s/></text:span><text:span text:style-name="T604">šio įstatymo nustatyta tvarka<text:s/></text:span><text:span text:style-name="T605">išduotą didmeninio platinimo licenciją,</text:span><text:span text:style-name="T606"><text:s/></text:span><text:span text:style-name="T607">vaistinėms ir asmens sveikatos priežiūros įstaigoms</text:span><text:span text:style-name="T608"><text:s/></text:span><text:span text:style-name="T609">iki leidimo galiojimo pabaigos.</text:span><text:span text:style-name="T610"><text:s/>Jei nekompensuojamasis vaistinis preparatas, kuriam išduotas leidimas, įtraukiamas į Kompensuojamųjų vaistinių preparatų kainyną arba jei<text:s/></text:span><text:soft-page-break/><text:span text:style-name="T611">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612"><text:s/></text:span><text:span text:style-name="T613">parengtais</text:span><text:span text:style-name="T614"><text:s/></text:span><text:span text:style-name="T615">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616"><text:s/></text:span><text:span text:style-name="T617">parengtais</text:span><text:span text:style-name="T618"><text:s/></text:span><text:span text:style-name="T619">kitos EEE valstybės kalba, vartojant lotynišką raidyną, tik gavus naują leidimą.<text:s/></text:span><text:span text:style-name="T620">Sveikatos apsaugos ministras tvirtina šioje dalyje nurodytų leidimų išdavimo ir<text:s/></text:span><text:span text:style-name="T621">jų galiojimo apribojimo</text:span><text:span text:style-name="T622"><text:s/>tvarkos aprašą, priežasčių objektyvumo vertinimo kriterijus</text:span><text:span text:style-name="T623">,</text:span><text:span text:style-name="T624"><text:s/></text:span><text:span text:style-name="T625">poreikio nustatymo</text:span><text:span text:style-name="T626"><text:s/></text:span><text:span text:style-name="T627">kriterijus</text:span><text:span text:style-name="T628"><text:s/>ir būtinų visuomenės sveikatai apsaugoti priemonių sąrašą bei jų taikymo sąlygas. Vaistinių preparatų, atitinkančių šio straipsnio 8</text:span><text:span text:style-name="T629">1</text:span><text:span text:style-name="T630"><text:s/>dalies nuostatas, pakuotės turi būti su apsaugos priemonėmis</text:span><text:span text:style-name="T631">, išskyrus atvejus, kai</text:span><text:span text:style-name="T632"><text:s/></text:span><text:span text:style-name="T633">vaistinis preparatas yra skirtas</text:span><text:span text:style-name="T634"><text:s/></text:span><text:span text:style-name="T635">EEE valstybei, kurioje jis yra priskirtas vaistiniams preparatams, kuriems pakuočių apsaugos priemonės neprivalomos</text:span><text:span text:style-name="T636">.“</text:span></text:p>
            <text:p text:style-name="P637"/>
          </table:table-cell>
        </table:table-row>
        <text:soft-page-break/>
        <table:table-row table:style-name="TableRow638">
          <table:table-cell table:style-name="TableCell639">
            <text:p text:style-name="P640">4.</text:p>
          </table:table-cell>
          <table:table-cell table:style-name="TableCell641">
            <text:p text:style-name="P642">Lietuvos šeimos gydytojų profesinė sąjunga, 2023-05-04</text:p>
          </table:table-cell>
          <table:table-cell table:style-name="TableCell643">
            <text:p text:style-name="P644">1</text:p>
          </table:table-cell>
          <table:table-cell table:style-name="TableCell645">
            <text:p text:style-name="P646">11</text:p>
          </table:table-cell>
          <table:table-cell table:style-name="TableCell647">
            <text:p text:style-name="P648"/>
          </table:table-cell>
          <table:table-cell table:style-name="TableCell649">
            <text:p text:style-name="P650">Lietuvos Respublikos Seimo sveikatos reikalų komitetas (toliau – Komitetas) 2023 m. balandžio 19 d. sprendimu Nr. 111-S-10 „Dėl Lietuvos Respublikos farmacijos įstatymo Nr. X-709 2, 8, 11, 15, 17, 24, 28, 30, 33, 39, 551 , 57, 59, 592 ir 61 straipsnių pakeitimo įstatymo projekto Nr. XIVP-2577 svarstymo parengiamųjų darbų“ nusprendė Lietuvos šeimos gydytojų profesinės sąjungos prašyti pateikti Komitetui<text:s/><text:soft-page-break/>papildomą išvadą dėl Lietuvos Respublikos farmacijos įstatymo Nr. X-709 2, 8, 11, 15, 17, 24, 28, 30, 33, 39, 55<text:span text:style-name="T651">1</text:span>, 57, 59<text:span text:style-name="T652">2</text:span><text:s/>ir 61 straipsnių pakeitimo įstatymo projekto (toliau – Farmacijos įstatymo projektas). Papildomą išvadą Komitetui prašoma pateikti iki 2023 m. gegužės 4 d. Atsižvelgiant į tai, Lietuvos šeimos gydytojų profesinė sąjunga, nepraleisdama nustatyto termino, teikia Komitetui šią papildomą išvadą dėl Farmacijos įstatymo projekto, gydytojo atsakomybės apimtyje. Farmacijos įstatymo projektu, siūloma pakeisti Lietuvos Respublikos farmacijos įstatymo (toliau – Farmacijos įstatymas) 2 straipsnio 72 dalį, nustatant, kad „vardinis vaistinis preparatas – pavieniam pacientui būtinas neregistruotas vaistinis preparatas, teikiamas į Lietuvos Respubliką remiantis paciento gydytojo paskyrimu, pateikiamu sveikatos apsaugos ministro nustatyta tvarka, ir skirtas tik šiam pacientui, už kurio sveikatos priežiūrą tiesiogiai ir asmeniškai yra atsakingas gydytojas“. Vadovaujantis Lietuvos Respublikos teisėkūros pagrindų įstatymo (toliau – Teisėkūros pagrindų įstatymas) 3 straipsnio 2 dalies 6 punktu, teisėkūroje turi būti vadovaujamasi aiškumo principu, reiškiančiu, kad teisės aktuose nustatytas teisinis reguliavimas turi būti logiškas, nuoseklus, glaustas, suprantamas, tikslus, aiškus ir nedviprasmiškas. Tai yra,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1</text:p>
            <text:p text:style-name="P653">Šiuo atveju, pacientų teises ir žalos sveikatai atlyginimą reglamentuoja Lietuvos Respublikos pacientų teisių ir žalos sveikatai atlyginimo įstatymas (toliau – PTŽSAĮ). 2019 m. liepos 18 d. priimtu Lietuvos Respublikos pacientų teisių ir žalos sveikatai atlyginimo įstatymo Nr. I-1562 2, 7, 8, 13, 20 straipsnių ir V skyriaus pakeitimo įstatymu buvo pakeistas žalos pacientams atlyginimo modelis, pagal kurį nuo 2020 m. sausio 1 d. nebėra vertinama gydytojo kaltė ir neteisėti veiksmai, o žala paciento sveikatai atlyginama, jeigu nustatoma, kad teikiant asmens sveikatos priežiūros paslaugas paciento sveikatai padaryta žala ir kad tai nėra neišvengiama žala (tai yra, susijusi su teiktomis asmens sveikatos priežiūros paslaugomis, tačiau atsiradusi dėl aplinkybių, kurių asmens sveikatos priežiūros specialistas ir (ar) asmens sveikatos priežiūros įstaiga negalėjo numatyti, kontroliuoti ir (ar) užkirsti joms kelio). Žala atlyginama iš Lietuvos Respublikos Vyriausybės įgaliotos institucijos administruojamos sąskaitos, kurioje kaupiamos asmens sveikatos priežiūros įstaigų įmokos žalai atlyginti, lėšų.<text:s/><text:soft-page-break/>Atlyginus žalą iš sąskaitos, regreso teisė į žalą padariusį asmenį ir (ar) asmens sveikatos priežiūros įstaigą, kurioje dirba žalą padaręs asmuo, neįgyjama, išskyrus jei žala padaryta tyčia, taip pat jei žalą padaręs asmuo buvo neblaivus ar apsvaigęs nuo vaistų, narkotikų ar kitų svaiginamųjų medžiagų. Tai yra, gydytojui atsakomybė už žalą (turtinę ir neturtinę) paciento sveikatai nėra taikoma (išskyrus jei jis žalą paciento sveikatai padarė tyčia arba būdamas neblaivus ar apsvaigęs).</text:p>
            <text:p text:style-name="P654">Atsižvelgiant į šį teisinį reguliavimą, Farmacijos įstatymo projekto nuostata dėl tiesioginės ir asmeninės gydytojo atsakomybės už paciento, kuriam būtinas neregistruotas vaistinis preparatas, teikiamas į Lietuvos Respubliką remiantis paciento gydytojo paskyrimu, pateikiamu sveikatos apsaugos ministro nustatyta tvarka, sveikatos priežiūrą yra perteklinė, prieštaringa ir klaidinanti. Kitaip tariant, pažeidžianti Teisėkūros pagrindų įstatymo 3 straipsnio 2 dalies 6 punkte įtvirtintą aiškumo principą. Tai yra, sukurianti pagrindą teisiniam reguliavimui vienu metu skirtingai reguliuojančiam gydytojo atsakomybės klausimus. Pažymima, jog gydytojui paskyrus vardinį vaistą paciento sveikatai būtų padaryta žala, ji būtų atlyginama vadovaujantis PTŽSAĮ ir Lietuvos Respublikos Vyriausybės 2020 m. sausio 8 d. nutarimu Nr. 3 patvirtintu Turtinės ir neturtinės žalos, atsiradusios dėl paciento sveikatai padarytos žalos, atlyginimo tvarkos aprašu, jei būtų nustatyta, kad žala yra susijusi su teiktomis asmens sveikatos priežiūros paslaugomis ir ji nėra neišvengiama, tai yra nėra atsiradusi dėl aplinkybių, kurių asmens sveikatos priežiūros specialistas ir (ar) asmens sveikatos priežiūros įstaiga negalėjo numatyti, kontroliuoti ir (ar) užkirsti joms kelio.</text:p>
            <text:p text:style-name="P655">Taigi, siūloma Farmacijos įstatymo 2 straipsnio 72 dalį pakeisti nustatant, kad „vardinis vaistinis preparatas – pavieniam pacientui būtinas neregistruotas vaistinis preparatas, teikiamas į Lietuvos Respubliką remiantis paciento gydytojo paskyrimu, pateikiamu sveikatos apsaugos ministro nustatyta tvarka, ir skirtas tik šiam pacientui“. Tai yra, atsisakant tiesioginės ir asmeninės gydytojo atsakomybės už paciento, kuriam būtinas neregistruotas vaistinis preparatas, teikiamas į Lietuvos Respubliką remiantis paciento gydytojo paskyrimu, pateikiamu sveikatos apsaugos ministro nustatyta tvarka, sveikatos priežiūrą.</text:p>
            <text:p text:style-name="P656"/>
          </table:table-cell>
          <table:table-cell table:style-name="TableCell657">
            <text:p text:style-name="P658">Pritarti<text:s/>iš dalies</text:p>
          </table:table-cell>
          <table:table-cell table:style-name="TableCell659">
            <text:p text:style-name="P660"><text:span text:style-name="T661">Argumentai:<text:s/></text:span><text:span text:style-name="T662">vienas iš pagrindinių projekto uždavinių –<text:s/></text:span><text:span text:style-name="T663">užtikrinti teisinį aiškumą, kad skiriant vardinį vaistinį preparatą gydytojui<text:s/></text:span><text:span text:style-name="T664">nėra</text:span><text:span text:style-name="T665"><text:s/>taikoma jokia papildoma atsakomybė, kuri nėra nustatyta kituose įstatymuose.<text:s/></text:span><text:span text:style-name="T666">Jei gydytojui paskyrus<text:s/></text:span><text:soft-page-break/><text:span text:style-name="T667">vardinį vaist</text:span><text:span text:style-name="T668">inį preparat</text:span><text:span text:style-name="T669">ą paciento sveikatai būtų padaryta žala, ji būtų atlyginama vadovaujantis Pacientų teisių ir žalos sveikatai atlyginimo įstatym</text:span><text:span text:style-name="T670">o nuostatomis</text:span><text:span text:style-name="T671">, jei būtų nustatyta, kad žala yra susijusi su teiktomis asmens sveikatos priežiūros paslaugomis (pvz., paskirtu vaist</text:span><text:span text:style-name="T672">ini</text:span><text:span text:style-name="T673">u</text:span><text:span text:style-name="T674"><text:s/>preparatu</text:span><text:span text:style-name="T675">) ir ji nėra neišvengiama.</text:span><text:span text:style-name="T676"><text:s/>G</text:span><text:span text:style-name="T677">ydytojui atsakomybė už žalą (turtinę ir neturtinę) paciento sveikatai nėra taikoma (išskyrus jei jis žalą paciento sveikatai padarė tyčia arba būdamas neblaivus ar apsvaigęs).<text:s/></text:span></text:p>
            <text:p text:style-name="P678"><text:span text:style-name="T679">Projektu siekiama tiksliai apibrėžti nuostatas, susijusias su pacientu,<text:s/></text:span><text:span text:style-name="T680">kuriam skiriamas vardinis vaistinis preparatas, užtikrinant teisinį aiškumą, kad tai pacientas, kuriam sveikatos priežiūros paslaugas teikia vardinį vaistinį preparatą skiriantis gydytojas. Tai svarbi sąsaja tarp vaistinį preparatą skiriančio gydytojo ir gydomo paciento. <text:s/></text:span></text:p>
            <text:p text:style-name="P681"/>
            <text:p text:style-name="P682"><text:span text:style-name="T683">Pasiūlymas:<text:s/></text:span>pakeisti projekto<text:s/>1 straipsnio 11 dalį ir ją išdėstyti taip:</text:p>
            <text:p text:style-name="P684"><text:span text:style-name="T685">„</text:span><text:span text:style-name="T686">11. Pakeisti 2 straipsnio 72 dalį ir ją išdėstyti taip:</text:span></text:p>
            <text:p text:style-name="P687"><text:bookmark-start text:name="part_024bac983b4949218417d661cfbc32b2"/><text:bookmark-start text:name="part_a732b109544344029c6d0283555c633b"/><text:bookmark-end text:name="part_024bac983b4949218417d661cfbc32b2"/><text:bookmark-end text:name="part_a732b109544344029c6d0283555c633b"/><text:span text:style-name="T688">„72.</text:span><text:span text:style-name="T689"> Vardinis vaistinis preparatas</text:span><text:span text:style-name="T690"> – pavieniam pacientui būtinas neregistruotas vaistinis preparatas,</text:span><text:span text:style-name="T691"><text:s/></text:span><text:span text:style-name="T692">tiekiamas į Lietuvos Respubliką remiantis paciento gydytojo paskyrimu, pateikiamu sveikatos apsaugos ministro nustatyta tvarka, ir skirtas tik<text:s/></text:span><text:span text:style-name="T693">šiam</text:span><text:span text:style-name="T694"> pacientui,<text:s/></text:span><text:span text:style-name="T695">už kurio</text:span><text:span text:style-name="T696"><text:s/></text:span><text:span text:style-name="T697">kuriam<text:s/></text:span><text:span text:style-name="T698">sveikatos<text:s/></text:span><text:span text:style-name="T699">priežiūrą tiesiogiai ir asmeniškai yra atsakingas</text:span><text:span text:style-name="T700"><text:s/></text:span><text:span text:style-name="T701">priežiūros paslaugas teikia šis<text:s/></text:span><text:span text:style-name="T702">gydytojas.“</text:span></text:p>
            <text:p text:style-name="P703"/>
          </table:table-cell>
        </table:table-row>
        <text:soft-page-break/>
        <table:table-row table:style-name="TableRow704">
          <table:table-cell table:style-name="TableCell705">
            <text:p text:style-name="P706">5.</text:p>
          </table:table-cell>
          <table:table-cell table:style-name="TableCell707">
            <text:p text:style-name="P708">Lygiagretaus vaistų importo asociacija,</text:p>
            <text:p text:style-name="P709">2023-05-04</text:p>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Lygiagretaus vaistų importo asociacija (LVIA) informuoja Lietuvos Respublikos Seimo Sveikatos reikalų komitetą (Komitetas), jog Sveikatos apsaugos ministerijai (Ministerija) buvo teiktos pastabos ir pasiūlymai dėl SRK numatomo svarstyti Lietuvos Respublikos farmacijos įstatymo (FĮ) Nr. X-<text:soft-page-break/>709 2, 8, 11, 15, 17, 24, 28, 30, 33, 39, 55-1, 57, 59, 59-2 ir 61 straipsnių pakeitimo įstatymo projekto (Projektas).</text:p>
            <text:p text:style-name="P719">Projekto rengimo ir derinimo su suinteresuotais asmenimis metu Ministerija informavo, kad poįstatyminiuose teisės aktuose bus detalizuojamos Projektą įgyvendinančios nuostatos, kurios nustatys aiškią tvarką, padėsiančią spręsti Lietuvos pacientų problemas, susijusias su vaistinių preparatų prieinamumo užtikrinimu, todėl atsižvelgiant į tai, prašome Komiteto svarstant Projektą didelį dėmesį atkreipti ir į paskesnę Projekto įgyvendinimo kontrolę (pvz. Parlamentinės kontrolės instrumentas sudarantis sąlygas įvertinti, kaip priimtas įstatymas yra įgyvendinamas praktikoje, taip pat galiojančio teisinio reguliavimo poveikio<text:s/><text:span text:style-name="T720">ex post</text:span><text:s/>vertinimo galimybės), tuo atveju, kai siūlomam patvirtinti reguliavimui pritars Lietuvos Respublikos Seimas.</text:p>
            <text:p text:style-name="P721"/>
          </table:table-cell>
          <table:table-cell table:style-name="TableCell722">
            <text:p text:style-name="P723">Atsižvelgti</text:p>
          </table:table-cell>
          <table:table-cell table:style-name="TableCell724">
            <text:p text:style-name="P725"/>
          </table:table-cell>
        </table:table-row>
      </table:table>
      <text:p text:style-name="P726"/>
      <text:h text:style-name="P727" text:outline-level="6">4. Valstybės ir savivaldybių institucijų ir įstaigų pasiūlymai:<text:s/></text:h>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able:number-rows-spanned="2">
              <text:p text:style-name="P739">Eil.</text:p>
              <text:p text:style-name="P740">Nr.</text:p>
            </table:table-cell>
            <table:table-cell table:style-name="TableCell741" table:number-rows-spanned="2">
              <text:p text:style-name="P742">Pasiūlymo teikėjas, data</text:p>
            </table:table-cell>
            <table:table-cell table:style-name="TableCell743" table:number-columns-spanned="3">
              <text:p text:style-name="P744">Siūloma keisti</text:p>
            </table:table-cell>
            <table:covered-table-cell/>
            <table:covered-table-cell/>
            <table:table-cell table:style-name="TableCell745" table:number-rows-spanned="2">
              <text:p text:style-name="P746"/>
              <text:p text:style-name="P747">Pasiūlymo turinys</text:p>
              <text:p text:style-name="P748"/>
            </table:table-cell>
            <table:table-cell table:style-name="TableCell749" table:number-rows-spanned="2">
              <text:p text:style-name="P750">Komiteto nuomonė</text:p>
            </table:table-cell>
            <table:table-cell table:style-name="TableCell751" table:number-rows-spanned="2">
              <text:p text:style-name="P752">Argumentai,<text:s/></text:p>
              <text:p text:style-name="P753">pagrindžiantys nuomonę</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str.</text:p>
            </table:table-cell>
            <table:table-cell table:style-name="TableCell757">
              <text:p text:style-name="P758">str. d.</text:p>
            </table:table-cell>
            <table:table-cell table:style-name="TableCell759">
              <text:p text:style-name="P7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1">
          <table:table-cell table:style-name="TableCell762">
            <text:p text:style-name="P763">1.</text:p>
          </table:table-cell>
          <table:table-cell table:style-name="TableCell764">
            <text:p text:style-name="P765">VšĮ Vilniaus universiteto ligoninė Santaros klinikos, 2023-05-1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Farmacijos įstatymo Nr. X-709 2, 8, 11, 15, 17, 24, 28, 30, 33, 39, 551, 57, 59, 592 ir 61 straipsnių pakeitimo įstatymo projektu (XIVP-2577) („</text:span><text:span text:style-name="T775">Projektas</text:span><text:span text:style-name="T776">“) siekiama papildomai reglamentuoti neregistruotų vaistinių preparatų tiekimą bei skyrimą. Daugelis Projekto nuostatų yra nepagrįstai ribojančios, sukeliančios papildomą biurokratinę naštą bei surašytos neaiškiai.<text:s/></text:span></text:p>
            <text:p text:style-name="P777">Šiuo metu galiojančio teisinio reglamentavimo visiškai pakanka užtikrinti savalaikį, saugų bei efektyvų gydymą neregistruotais vaistiniais preparatais. Manome, kad įsigaliojus Projekto nuostatoms, iš esmės pablogėtų pacientų, kurių gydymui reikia neregistruotų vaistinių preparatų gydymo galimybės, daugelis sunkiai sergančių pacientų gydymo apskritai negautų.</text:p>
            <text:p text:style-name="P778">Atkreiptinas dėmesys, kad Farmacijos įstatymo Nr. X-709 2, 8, 11, 15, 17, 24, 28, 30, 33, 39, 551, 57, 59, 592 ir 61 straipsnių pakeitimo įstatymo projektui (XIVP-2577) taip pat neturėtų būti priimtas, nes:</text:p>
            <text:list text:style-name="LFO13" text:continue-numbering="true">
              <text:list-item>
                <text:p text:style-name="P779"><text:span text:style-name="T780">Mūsų žiniomis,<text:s/></text:span><text:span text:style-name="T781">Projekto atžvilgiu numatomo teisinio reglamentavimo poveikio vertinimas neatliktas.<text:s/></text:span><text:span text:style-name="T782">Jis privalo būti atliktas bent</text:span><text:span text:style-name="T783"><text:s/></text:span><text:span text:style-name="T784">tiesioginio<text:s/></text:span><text:span text:style-name="T785">vaistinių preparatų įsigijimo asmens sveikatos priežiūros įstaigose atžvilgiu</text:span><text:span text:style-name="T786">, nes:</text:span></text:p>
                <text:soft-page-break/>
                <text:list text:continue-numbering="true">
                  <text:list-item>
                    <text:p text:style-name="P787"><text:span text:style-name="T788">Projektu numatoma<text:s/></text:span><text:span text:style-name="T789">reglamentuoti e</text:span><text:span text:style-name="T790">samos redakcijos Farmacijos įstatyme („</text:span><text:span text:style-name="T791">FĮ</text:span><text:span text:style-name="T792">“)<text:s/></text:span><text:span text:style-name="T793">iki šiol nereglamentuotus santykius, pvz.:</text:span></text:p>
                    <text:list text:continue-numbering="true">
                      <text:list-item>
                        <text:p text:style-name="P794"><text:span text:style-name="T795">Projekte naujai nustatoma esminė neregistruotų vaistinių preparatų vartojimo sveikatos priežiūrai sąlyga – jie galės būti skiriami ir (ar) išrašomi, kai nėra galimybių pacientą gydyti arba gydyti efektyviai vartojant registruotus vaistinius preparatus;</text:span></text:p>
                      </text:list-item>
                      <text:list-item>
                        <text:p text:style-name="P796"><text:span text:style-name="T797">Projekte naujai<text:s/></text:span><text:span text:style-name="T798">nustatomos sąlygos, kurias turi atitikti vardiniai vaistiniai preparatai, atsižvelgiant į jų registraciją ir (ar) gamybą</text:span><text:span text:style-name="T799">;</text:span></text:p>
                      </text:list-item>
                      <text:list-item>
                        <text:p text:style-name="P800"><text:span text:style-name="T801">Projekte naujai įteisinama vardinio tiriamojo vaisto sąvoka (tokie esamos redakcijos FĮ neminimi);</text:span></text:p>
                      </text:list-item>
                      <text:list-item>
                        <text:p text:style-name="P802"><text:span text:style-name="T803">Projekte siūloma naujai reglamentuoti neregistruotų preparatų įsigijimo tvarką ligoninėse (esamos redakcijos FĮ 8 str. 4 d. reglamentavimas taikomas tik didmenininkams);</text:span></text:p>
                      </text:list-item>
                      <text:list-item>
                        <text:p text:style-name="P804"><text:span text:style-name="T805">Projekte siūloma naujai reglamentuoti registruotų preparatų įsigijimo ligoninėms iš kitų ligoninių galimybė); taip pat</text:span></text:p>
                      </text:list-item>
                    </text:list>
                  </text:list-item>
                  <text:list-item>
                    <text:p text:style-name="P806"><text:span text:style-name="T807">Projektu</text:span><text:span text:style-name="T808"><text:s/>iš esmės keičiamas teisinis reguliavimas, pvz., iš esmės keičiama vardinių vaistinių preparatų įsigijimo iš kitų EEE valstybių ir trečiųjų šalių tvarka – keičiamos šių preparatų įsigijimo sąlygos ir tvarka.</text:span></text:p>
                  </text:list-item>
                </text:list>
              </text:list-item>
              <text:list-item>
                <text:p text:style-name="P809"><text:span text:style-name="T810">Pagal Teisėkūros pagrindų įstatymo 15 straipsnio 1 dalį, rengiant teisės akto, kuriuo numatoma reglamentuoti iki tol nereglamentuotus santykius, taip pat kuriuo iš esmės keičiamas teisinis reguliavimas, projektą, privalo būti atliekamas numatomo teisinio reguliavimo poveikio vertinimas.</text:span><text:span text:style-name="T811"><text:s/></text:span><text:span text:style-name="T812">Lietuvos Respublikos Vyriausybės 2003 m. vasario 26 d. nutarimu Nr. 276 Numatomo teisinio reguliavimo poveikio vertinimo metodikos 2 p. numato, kad numatomo teisinio reguliavimo poveikio vertinimas atliekamas siekiant tobulinti viešosios politikos formavimą, sprendimų priėmimą,<text:s/></text:span><text:span text:style-name="T813">suteikti rengiančioms ir priimančioms sprendimus valstybės institucijoms ir įstaigoms informaciją apie galimas sprendimų alternatyvas ir jų įgyvendinimo pasekmes, sudaryti sąlygas pasirinkti tinkamiausią problemos sprendimo būdą</text:span><text:span text:style-name="T814">.<text:s/></text:span><text:span text:style-name="T815">Neatlikus poveikio vertinimo, Projekto galima neigiama įtaka neregistruotų vaistų savalaikiam prieinamumui pacientams ligoninėse, pacientų teisei į kokybiškas sveikatos priežiūros paslaugas, liks tinkamai neįvertinta.</text:span></text:p>
              </text:list-item>
              <text:list-item>
                <text:p text:style-name="P816"><text:span text:style-name="T817">Siūlome<text:s/></text:span><text:span text:style-name="T818">Projektą grąžinti tobulinti rengėjui (SAM)</text:span><text:span text:style-name="T819"><text:s/>siekiant:</text:span></text:p>
                <text:soft-page-break/>
                <text:list text:continue-numbering="true">
                  <text:list-item>
                    <text:p text:style-name="P820">nustatyti realiai įgyvenamą ir patikrintą, veikiančią, ilgametę neregistruotų vaistų tiekimo asmens sveikatos priežiūros įstaigoms praktiką atitinkantį reglamentavimą;</text:p>
                  </text:list-item>
                  <text:list-item>
                    <text:p text:style-name="P821"><text:span text:style-name="T822">koreguoti Projektą, kad šis atitiktų juridinės teisės aktų rengimo technikos reikalavimus (pvz., Projektu siūlomos naujai įtraukti FĮ 8 str. 3</text:span><text:span text:style-name="T823">1<text:s/></text:span><text:span text:style-name="T824">d. vardinio tiriamojo vaistinio preparato skyrimo ir (ar) išrašymo reikalavimai yra techninio/įgyvendinamojo pobūdžio normos, tad efektyviau galėtų būti reglamentuojamos ne įstatymu, o SAM įsakymu);</text:span></text:p>
                  </text:list-item>
                  <text:list-item>
                    <text:p text:style-name="P825"><text:span text:style-name="T826">gauti ir Projekte atsižvelgti į atsakingų už neregistruotų vaistų tiekimą pacientams ligoninėse atsakingų specialistų nuomonę. Projekto aiškinamajame rašte ties „</text:span><text:span text:style-name="T827">14. Įstatymo projekto rengimo metu gauti specialistų vertinimai ir išvados</text:span><text:span text:style-name="T828">“ nurodoma – „</text:span><text:span text:style-name="T829">Negauta.</text:span><text:span text:style-name="T830">“</text:span></text:p>
                  </text:list-item>
                </text:list>
              </text:list-item>
            </text:list>
            <text:p text:style-name="P831">Kai kurie detalūs pasiūlymai:</text:p>
            <text:p text:style-name="P832">Dėl 2 str. 29(1) d.:</text:p>
            <text:p text:style-name="P833"><text:span text:style-name="T834">Terminas „</text:span><text:span text:style-name="T835">apimantis pramoninį procesą metodas</text:span><text:span text:style-name="T836">“</text:span><text:span text:style-name="T837"><text:s/></text:span><text:span text:style-name="T838">turi būti tikslintinas, nes sukuria neaiškumų, pvz. ar gamybinėje vaistinėje ar asmens sveikatos priežiūros įstaigos („</text:span><text:span text:style-name="T839">ASPĮ</text:span><text:span text:style-name="T840">“) laboratorijoje pagamintas konkrečiam pacientui skirtas vaistas atitiktų šią sąvoka, t.</text:span><text:span text:style-name="T841"> </text:span><text:span text:style-name="T842">y. ar būtų gaminamas<text:s/></text:span><text:span text:style-name="T843">apimančiu</text:span><text:span text:style-name="T844"><text:s/>pramoninį procesą metodu. Nedviprasmiško ir tikslaus teisinio reguliavimo pareiga numatyta Teisėkūros pagrindų įstatymo 3 str. 2 d. 6 p.: „ </text:span><text:span text:style-name="T845">Teisėkūroje vadovaujamasi šiais principais: &lt;...&gt; aiškumo, reiškiančiu, kad teisės aktuose nustatytas teisinis reguliavimas turi būti logiškas, nuoseklus, glaustas, suprantamas, tikslus, aiškus ir nedviprasmiškas;</text:span><text:span text:style-name="T846">“</text:span></text:p>
            <text:p text:style-name="P847"/>
            <text:p text:style-name="P848">Dėl 8 str. 3 d.:</text:p>
            <text:p text:style-name="P849"><text:span text:style-name="T850">Pirma</text:span><text:span text:style-name="T851">, siūlomas reguliavimas komplikuoja gydymui būtinų neregistruotų vaistų skyrimą Lietuvos pacientams. Neregistruotų vaistinių preparatų prieinamumo Lietuvos pacientams sąlygos privalo būti išplėstos, kad apimtų atvejus, kai registruotas vaistas aktualiai indikacijai egzistuoja, bet<text:s/></text:span><text:span text:style-name="T852">dėl bet kokios priežasties neprieinamas</text:span><text:span text:style-name="T853"><text:s/>pacientui (pvz., neregistruota konkreti indikacija aktualiai ligai gydyti, konkreti indikacija nekompensuojama aktualiai būklei gydyti ar kitaip prieinama pacientui, pvz. Labai retų žmogaus sveikatos būklių gydymo išlaidų kompensavimo komisija priima sprendimą nekompensuoti konkretaus vaisto įsigijimo išlaidų).<text:s/></text:span><text:span text:style-name="T854">Atkreiptinas dėmesys, kad viena svarbiausių priežasčių, dėl ko konkretus vaistas<text:s/></text:span><text:soft-page-break/><text:span text:style-name="T855">pacientui šalyje yra neprieinamas, yra vaisto nekompensavimas PSDF lėšomis.</text:span></text:p>
            <text:p text:style-name="P856"><text:span text:style-name="T857">Antra,</text:span><text:span text:style-name="T858"><text:s/>siūlomą neregistruotų vaistų tiekimo reguliavimą reikia paprastinti, numatant, 1) kas laikoma neregistruotu vaistu, 2) kas jį gali įvežti, 3) kokiomis sąlygomis toks vaistas įvežamas.</text:span></text:p>
            <text:p text:style-name="P859">Neregistruoto vaisto grupę siūlome paprastinti nurodant, kad į ją patenka:</text:p>
            <text:list text:style-name="LFO14" text:continue-numbering="true">
              <text:list-item>
                <text:p text:style-name="P860">registruotas bent vienoje EEE ar trečiojoje valstybėje vaistas;</text:p>
              </text:list-item>
              <text:list-item>
                <text:p text:style-name="P861">neregistruotas nė vienoje EEE ar trečiojoje valstybėje vaistas, su kuriuo atliekami ar atlikti klinikiniai tyrimai;</text:p>
              </text:list-item>
              <text:list-item>
                <text:p text:style-name="P862">tiriamasis vaistas (taip, kaip apibrėžiamas Reglamento (ES) Nr. 536/2014 2 str. 2 d. 5 p. ir Farmacijos įstatymo 2 str. 47 d.) – tai gali būti tiek registruotas, tiek neregistruotas niekur pasaulyje vaistas.</text:p>
              </text:list-item>
            </text:list>
            <text:p text:style-name="P863">Šios trys kategorijos logiškos ir apima ne tik visą Projektu siūlomą neregistruoto vaisto grupę, įskaitant:</text:p>
            <text:list text:style-name="LFO14" text:continue-numbering="true">
              <text:list-item>
                <text:p text:style-name="P864">būtinuosius vaistus, kurie privalo būti registruoti bent vienoje EEE valstybėje, kad būtų įvežami (žr., Lietuvos Respublikos sveikatos apsaugos ministro 2007 m. gruodžio 29 d. įsakymu Nr. V-1080 patvirtintose Neregistruotų būtinųjų vaistinių preparatų tiekimo rinkai taisyklių 5.6, 6.4 p.);</text:p>
              </text:list-item>
              <text:list-item>
                <text:p text:style-name="P865">vardinius, įskaitant vardinius tiriamuosius, vaistus;</text:p>
              </text:list-item>
            </text:list>
            <text:p text:style-name="P866">bet ir Projekto<text:s/>„neregistruotų vaistinių preparatų“ sąraše nenurodytą kategoriją – niekur pasaulyje neregistruotą vaistą, su kuriuo jau atlikti klinikiniai tyrimai (jau nėra tiriamasis ir dar nėra registruotas vaistas). Būtent tokioje stadijoje esantys vaistai įprastai gaunami per vilties programas. Tokių vaistų klinikiniai tyrimai pabaigti, bet registracijos procesas nepradėtas, atidėtas, neužbaigtas dėl komercinių farmacijos kompanijos nulemtų priežasčių. Neregistruoto vaisto grupę apibrėžti akcentuojant vaisto gamybos vietą netikslinga - tai tik komplikuos būsimą teisės akto taikymą gydytojams.</text:p>
            <text:p text:style-name="P867"><text:span text:style-name="T868">„</text:span><text:span text:style-name="T869">3</text:span><text:span text:style-name="T870">.<text:s/></text:span><text:span text:style-name="T871">Sveikatos apsaugos ministro nustatyta tvarka gali būti tiekiami</text:span><text:span text:style-name="T872"><text:s/></text:span><text:span text:style-name="T873">Jei nėra galimybių pacientą gydyti arba gydyti efektyviai vartojant registruotus vaistinius preparatus<text:s/></text:span><text:span text:style-name="T874">(įskaitant kai nėra registruotų vaistinių preparatų arba nėra registruotų indikacijų, kurioms toks vaistinis preparatas skirtas, arba toks vaistinis preparatas ar konkreti jo indikacija nėra kompensuojama Privalomojo sveikatos draudimo fondo lėšomis konkrečiai būklei gydyti, arba liga<text:s/></text:span><text:soft-page-break/><text:span text:style-name="T875">nepasiduoda gydymui ar atsinaujina, arba vaistinis preparatas kontraindikuotinas ar netinkamas ar kitaip neprieinamas pacientui</text:span><text:span text:style-name="T876">),</text:span><text:span text:style-name="T877"><text:s/></text:span><text:span text:style-name="T878">Lietuvos Respublikos rinkai<text:s/></text:span><text:span text:style-name="T879">gali būti tiekiami</text:span><text:span text:style-name="T880"><text:s/>ir vartojami sveikatos priežiūrai<text:s/></text:span><text:span text:style-name="T881">šie</text:span><text:span text:style-name="T882"><text:s/>neregistruoti vaistiniai preparatai</text:span><text:span text:style-name="T883">,</text:span><text:span text:style-name="T884"><text:s/></text:span><text:span text:style-name="T885">kurių tiekimo, įsigijimo, skyrimo ir (ar) išrašymo, pardavimo (išdavimo) ir apskaitos tvarką nustato sveikatos apsaugos ministras. Neregistruotų vaistinių preparatų grupės yra šios</text:span><text:span text:style-name="T886">:</text:span></text:p>
            <text:p text:style-name="P887"><text:span text:style-name="T888">1</text:span><text:span text:style-name="T889">)<text:s/></text:span><text:span text:style-name="T890">registruotas bent vienoje EEE ar trečiojoje valstybėje vaistas</text:span><text:span text:style-name="T891"><text:s/></text:span><text:span text:style-name="T892">būtinieji vaistiniai preparatai, jeigu jie registruoti bent vienoje EEE valstybėje</text:span><text:span text:style-name="T893">;</text:span></text:p>
            <text:p text:style-name="P894"><text:span text:style-name="T895">2</text:span><text:span text:style-name="T896">)<text:s/></text:span><text:span text:style-name="T897">neregistruotas nė vienoje EEE ar trečiojoje valstybėje vaistas, su kuriuo atliekami ar atlikti klinikiniai tyrimai</text:span><text:span text:style-name="T898"><text:s/>vardiniai vaistiniai preparatai,<text:s/></text:span><text:span text:style-name="T899">jeigu vaistinis preparatas atitinka vieną iš šio punkto a–e papunkčiuose nurodytų sąlygų ir,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 – ir šio punkto f papunktyje nurodytą sąlygą</text:span><text:span text:style-name="T900"><text:s/>kai gydytojas, skirdamas juos vartoti pavieniam pacientui, prisiima tiesioginę ir asmeninę atsakomybę.</text:span><text:span text:style-name="T901">:</text:span></text:p>
            <text:p text:style-name="P902"><text:span text:style-name="T903">a</text:span><text:span text:style-name="T904">) yra registruotas bent vienoje kitoje EEE valstybėje;</text:span></text:p>
            <text:p text:style-name="P905"><text:span text:style-name="T906">b</text:span><text:span text:style-name="T907">) yra registruotas ir gaminamas trečiojoje šalyje, su kuria Europos Sąjunga yra sudariusi abipusio pripažinimo sutartį, nurodytą šio įstatymo 29 straipsnio 3 dalyje;</text:span></text:p>
            <text:p text:style-name="P908"><text:span text:style-name="T909">c</text:span><text:span text:style-name="T910">) yra registruotas trečiojoje šalyje, bet gaminamas EEE valstybėje;</text:span></text:p>
            <text:p text:style-name="P911"><text:span text:style-name="T912">d</text:span><text:span text:style-name="T913">) yra registruotas trečiojoje šalyje, kurioje jis gaminamas;</text:span></text:p>
            <text:p text:style-name="P914"><text:span text:style-name="T915">e</text:span><text:span text:style-name="T916">) yra tiriamasis vaistinis preparatas, su kuriuo atliekami arba yra atlikti klinikiniai vaistinio preparato tyrimai;</text:span></text:p>
            <text:p text:style-name="P917"><text:span text:style-name="T918">f</text:span><text:span text:style-name="T919">) 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text:s/></text:span><text:soft-page-break/><text:span text:style-name="T920">yra įrašytas į teisės aktus, nustatančius ligų ir sveikatos sutrikimų diagnostikos ir gydymo tvarką.</text:span><text:span text:style-name="T921">“;</text:span></text:p>
            <text:p text:style-name="P922">3) tiriamasis vaistas.</text:p>
            <text:p text:style-name="P923"/>
            <text:p text:style-name="P924">Dėl 8 str. 3(1) d.:</text:p>
            <text:p text:style-name="P925">Ši dalis turi būti koreguojama iš esmės, nes:</text:p>
            <text:p text:style-name="P926"><text:span text:style-name="T927">Pirma,<text:s/></text:span><text:span text:style-name="T928">siūlome FĮ<text:s/></text:span><text:span text:style-name="T929">8 straipsnio 3</text:span><text:span text:style-name="T930">1</text:span><text:span text:style-name="T931"><text:s/>d. nuostatas reglamentuoti SAM įsakyme. Šioje Projekto dalyje siūlomos naujai įtraukti vardinio tiriamojo vaistinio preparato skyrimo ir (ar) išrašymo reikalavimai yra techninio/įgyvendinamojo pobūdžio, tad efektyviau galėtų būti reglamentuojami, keičiami, jei būtų reguliuojami SAM įsakymu.</text:span></text:p>
            <text:p text:style-name="P932"><text:span text:style-name="T933">Antra,<text:s/></text:span><text:span text:style-name="T934">siūlymu</text:span><text:span text:style-name="T935"><text:s/></text:span><text:span text:style-name="T936">ribojamas gydymo prieinamumas ūminėmis ligomis (pvz., pneumonija, miokardo infarktas, smegenų pūlinys) sergantiems pacientams. Jiems gydyti taip pat būtini neregistruoti vaistiniai preparatai, tačiau pagal Projektą jų skirti nebus galimybės.</text:span></text:p>
            <text:p text:style-name="P937"><text:span text:style-name="T938">Trečia</text:span><text:span text:style-name="T939">, siūlymu ribojama galimybė pacientui skirti prieinamą neregistruotą vaistą, jei yra registruota nekompensuojama alternatyva. Siūlymas koreguotinas numatant, kad vardinį tiriamąjį būtų galimybė skirti, kai nėra galimybės gydyti PSDF lėšomis kompensuojamais registruotais ir vardiniais preparatais. Galimi atvejai, kai pacientui vilties programa skiria vaistinį tiriamąjį preparatą neatlygintinai, tačiau egzistuoja nekompensuojamas vardinis preparatas, kurio įsigijimo kainos Labai retų žmogaus sveikatos būklių gydymo išlaidų kompensavimo komisija priima sprendimą nekompensuoti, o pacientas neturi nuosavų lėšų jam įsigyti. Tokiose situacijose pacientas liktų be efektyvaus gydymo apskritai, būtų pažeistos jo teisės. Dėl to siūlome vaistinio tiriamojo vaisto skyrimo galimybę apriboti tik kompensuojamų vaistų neprieinamumu/netinkamumu pacientui.</text:span></text:p>
            <text:p text:style-name="P940"><text:span text:style-name="T941">Ketvirta</text:span><text:span text:style-name="T942">, pacientui neregistruotas vaistas įprastai skiriamas skubiai. Buvo atveju, kai per 1 darbo dieną vardinis vaistas turėjo būti ir buvo pristatytas gydymui. Gydytojui patikrinti visas egzistuojančias nekompenuojamas vardinių vaistų įsivežimo ir skyrimo galimybes - ką gydytojui privalu būtų atlikti pagal Projektą - objektyviai neįmanoma.</text:span></text:p>
            <text:p text:style-name="P943"><text:span text:style-name="T944">Penkta</text:span><text:span text:style-name="T945">, siūlome tikslinti vardinio tiriamojo vaisto skyrimo sąlygas:</text:span></text:p>
            <text:p text:style-name="P946">-siūlome, kad vardinio tiriamojo vaisto skyrimas būtų ribojamas tik tada, kai paciento nėra galimybės įtraukti į klinikinį vaistinio preparato tyrimą dėl objektyvių teisės<text:s/><text:soft-page-break/>aktuose (Klinikinių tyrimų reglamente ar Biomedicininių tyrimų etikos įstatyme) numatytų apribojimų (pvz., pacientas atsisako pasirašyti informuoto paciento sutikimo formą, pacientas neatitinka tyrimo protokole nurodytų tiriamojo įtraukimo į tyrimą reikalavimų, pasiektas maksimalus tyrimo protokole nurodytas tiriamųjų skaičius tyrimo centre ir pan.).</text:p>
            <text:p text:style-name="P947"><text:span text:style-name="T948">-siūlome 3</text:span><text:span text:style-name="T949">1</text:span><text:span text:style-name="T950"><text:s/>d. 2 p. a papunkčio siūlome atsisakyti, nes gydytojas neturi galimybės gauti tyrimo protokolo, tyrimo prižiūrėtojo (monitoriaus) išvados, juolab tyrimo medžiagos ar šaltininių tyrimo dokumentų įvertinimui, ar tyrimas atliktas pagal nurodytas geros klinikinės praktikos gaires. Tokia analizė objektyviai neįmanoma, tad nepagrįstai ribotų vardinio tiriamojo vaisto skyrimo galimybes. Be to, toks reikalavimas iš esmės dubliuotų jau atliktą darbą – siūlomame 3</text:span><text:span text:style-name="T951">1</text:span><text:span text:style-name="T952"><text:s/>d. 2 p. b papunktyje nurodyti klinikinių tyrimų registrai registruoja tik tuos tyrimus, kurių duomenų kokybę ir validaciją gali patikrinti. Žr., pvz.<text:s/></text:span><text:a xlink:href="https://www.who.int/clinical-trials-registry-platform/network/registry-criteria" office:target-frame-name="_top" xlink:show="replace"><text:span text:style-name="T953">https://www.who.int/clinical-trials-registry-platform/network/registry-criteria</text:span></text:a><text:span text:style-name="T954">;</text:span></text:p>
            <text:p text:style-name="P955"><text:span text:style-name="T956">-siūlome papildyti 3</text:span><text:span text:style-name="T957">1</text:span><text:span text:style-name="T958"><text:s/>d. 2 p. b papunktį JAV Nacionalinės medicinos bibliotekos clinicaltrials.gov duomenų baze. Ši bazė, mūsų žiniomis, neįtraukta į PSO<text:s/></text:span><text:span text:style-name="T959">pirminių ir partnerinių klinikinių tyrimų registrų sąrašą, o Lietuvos pacientams gaunamų vilties programų vardinių tiriamųjų vaistų klinikiniai tyrimai paprastai būna registruoti būtent šioje bazėje. Nepapildžius punkto, daugiau nei 90% vardinių tiriamųjų vaistų Lietuvos pacientui nebūtų galima skirti;</text:span></text:p>
            <text:p text:style-name="P960"><text:span text:style-name="T961">-siūlome tikslinti 3</text:span><text:span text:style-name="T962">1</text:span><text:span text:style-name="T963"><text:s/>d. 2 p. b papunktį, atsisakant vertinamojo pobūdžio teiginio („</text:span><text:span text:style-name="T964">pakankamai</text:span><text:span text:style-name="T965">“), nes tai neatitinka juridinės technikos reikalavimų (žr., Teisėkūros pagrindų įst. 3 str. 2 d. 6 p. numatytas teisėkūros aiškumo principas - „aiškumo, reiškiančiu, kad teisės aktuose nustatytas teisinis reguliavimas turi būti logiškas, nuoseklus, glaustas, suprantamas, tikslus, aiškus ir nedviprasmiškas“);</text:span></text:p>
            <text:p text:style-name="P966">-siūlome plėsti mokslinius šaltinių apimtį, pagal kuriuos būtų vertinamas vardinio tiriamojo vaisto skyrimo tikslingumas. Europos vaistų agentūros ir (ar) valstybių kompetentingų institucijų skelbiamoje informacijoje klinikinio tyrimo medžiaga pasirodo vėliau nei pacientui reikia skirti vardinį tiriamąjį vaistą, todėl siūlome sudaryti galimybę remtis bet kokiu, įskaitant neviešu jos gavimo metu moksliniu šaltiniu nurodytai informacijai gauti (pvz.,<text:s/><text:soft-page-break/>mokslinis pranešimas tarptautinėje medicinos konferencijoje).</text:p>
            <text:p text:style-name="P967"><text:span text:style-name="T968">„</text:span><text:span text:style-name="T969">3</text:span><text:span text:style-name="T970">1</text:span><text:span text:style-name="T971">. Skiriant ir (ar) išrašant vardinį tiriamąjį vaistinį preparatą turi būti laikomasi šių reikalavimų:</text:span></text:p>
            <text:p text:style-name="P972"><text:span text:style-name="T973">1) gali būti skiriamas tik pacientams, kurie negali būti efektyviai gydomi registruotais vaistiniais preparatais<text:s/></text:span><text:span text:style-name="T974">(įskaitant kai nėra registruotų vaistinių preparatų, nėra registruotų indikacijų, kurioms toks vaistinis preparatas skirtas, toks vaistinis preparatas ar konkreti jo indikacija nėra kompensuojama Privalomojo sveikatos draudimo fondo lėšomis konkrečiai būklei gydyti, liga nepasiduoda gydymui ar atsinaujina, vaistinis preparatas kontraindikuotinas arba netinkamas arba kitaip neprieinamas pacientui</text:span><text:span text:style-name="T975">)</text:span><text:span text:style-name="T976"><text:s/>arba<text:s/></text:span><text:span text:style-name="T977">kompensuojamais Privalomojo sveikatos draudimo fondo lėšomis konkrečiai būklei gydyti</text:span><text:span text:style-name="T978"><text:s/>vardiniais vaistiniais preparatais, kurie nėra vardiniai tiriamieji vaistiniai preparatai. Vardiniai tiriamieji vaistiniai preparatai gali būti skiriami tik pacientams, kurie nedalyvauja klinikiniame šio vaistinio preparato tyrime</text:span><text:span text:style-name="T979"> </text:span><text:span text:style-name="T980">ir negali būti į jį įtraukti,<text:s/></text:span><text:span text:style-name="T981">vadovaujantis Europos Parlamento ir Tarybos reglamentu (EB) Nr. 536/2014 dėl žmonėms skirtų vaistų klinikinių tyrimų, kuriuo panaikinama Direktyva 2001/20/EB ir/ar Lietuvos Respublikos biomedicininių tyrimų etikos įstatymu</text:span><text:span text:style-name="T982">;</text:span></text:p>
            <text:p text:style-name="P983"><text:span text:style-name="T984">2) su skiriamu vardiniu tiriamuoju vaistiniu preparatu turi būti atliekami ar atlikti klinikiniai vaistinio preparato tyrimai, atitinkantys šiuos reikalavimus:</text:span></text:p>
            <text:p text:style-name="P985"><text:span text:style-name="T986">a) klinikinis vaistinio preparato tyrimas su vardiniu tiriamuoju vaistiniu preparatu turi būti atliekamas ar atliktas EEE valstybėje arba trečiojoje šalyje pagal Tarptautinės žmonėms skirtų vaistų registracijos techninių reikalavimų suderinimo konferencijos (Tarptautinės tarybos dėl žmonėms skirtų vaistinių preparatų registracijai taikomų techninių reikalavimų suderinimo) priimtas išsamias gerosios klinikinės praktikos gaires</text:span><text:span text:style-name="T987">;</text:span></text:p>
            <text:p text:style-name="P988"><text:span text:style-name="T989">b) su vardiniu tiriamuoju vaistiniu preparatu atliekamas ar atliktas klinikinis vaistinio preparato tyrimas turi būti registruotas ES klinikinių tyrimų registre</text:span><text:span text:style-name="T990">,</text:span><text:span text:style-name="T991"><text:s/>JAV Nacionalinės medicinos bibliotekos clinicaltrials.gov registre</text:span><text:span text:style-name="T992"><text:s/></text:span><text:span text:style-name="T993">arba viešai prieinamoje duomenų bazėje, kuri yra pirminis arba partnerinis Pasaulio sveikatos organizacijos tarptautinės klinikinių<text:s/></text:span><text:soft-page-break/><text:span text:style-name="T994">vaistinių preparatų tyrimų registrų platformos registras;</text:span></text:p>
            <text:p text:style-name="P995"><text:span text:style-name="T996">c) šio punkto b papunktyje nurodytuose registruose, Europos vaistų agentūros ir (ar) valstybių kompetentingų institucijų skelbiamoje informacijoje apie klinikinius vaistinio preparato tyrimus</text:span><text:span text:style-name="T997">, taip pat</text:span><text:span text:style-name="T998"><text:s/></text:span><text:span text:style-name="T999">ir (ar)</text:span><text:span text:style-name="T1000"><text:s/>moksliniuose<text:s/></text:span><text:span text:style-name="T1001">straipsniuose ir (ar) mokslinių duomenų bazėse</text:span><text:span text:style-name="T1002"><text:s/></text:span><text:span text:style-name="T1003">šaltiniuose</text:span><text:span text:style-name="T1004"><text:s/>yra<text:s/></text:span><text:span text:style-name="T1005">pakankamai</text:span><text:span text:style-name="T1006"><text:s/>informacijos apie tai, kad su vardiniu tiriamuoju vaistiniu preparatu atliekamo ar atlikto klinikinio vaistinio preparato tyrimo rezultatai pagrindžia jo saugumą ir veiksmingumą, teigiamą naudos ir rizikos santykį numatytai pacientų populiacijai bei<text:s/></text:span><text:span text:style-name="T1007">pakanka</text:span><text:span text:style-name="T1008"><text:s/></text:span><text:span text:style-name="T1009">yra</text:span><text:span text:style-name="T1010"><text:s/>duomenų apie rekomenduojamą vardinio tiriamojo vaistinio preparato vartojimą (indikacijas, vartojimo būdą, dozavimą, gydymo kursą, nepageidaujamas reakcijas, kontraindikacijas);</text:span></text:p>
            <text:p text:style-name="P1011"><text:span text:style-name="T1012">3) vardinį tiriamąjį vaistinį preparatą galima skirti tik asmens sveikatos priežiūros įstaigos gydytojų konsiliumo (toliau – konsiliumas) sprendimu gavus rašytinį asmens sveikatos priežiūros įstaigos medicinos etikos komisijos pritarimą ir Pacientų teisių ir žalos sveikatai atlyginimo įstatymo nustatyta tvarka rašytinį informuoto paciento arba jo atstovo sutikimą vartoti šį vardinį tiriamąjį vaistinį preparatą.</text:span><text:span text:style-name="T1013"><text:s/></text:span><text:span text:style-name="T1014">Gydantis gydytojas, norėdamas gauti informuoto paciento arba jo atstovo sutikimą, turi išaiškinti pacientui arba jo atstovui, kad skiria vardinį tiriamąjį vaistinį preparatą, pateikti išsamią informaciją apie vardinio tiriamojo 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text:span><text:span text:style-name="T1015">“</text:span></text:p>
            <text:p text:style-name="P1016"/>
            <text:p text:style-name="P1017">Dėl 8 str. 4 d.:</text:p>
            <text:p text:style-name="P1018"><text:span text:style-name="T1019">Didmenininkas ir ligoninė turi turėti vienodas teises įsigyti bet kokius siūlomo Farmacijos įst. 8</text:span><text:span text:style-name="T1020"> </text:span><text:span text:style-name="T1021">straipsnio 3 dalies 2 punkte nurodytus neregistruotus vaistinius preparatus iš EEE valstybių ir (ar) trečiųjų šalių, kad būtų užtikrintas vaistinių preparatų prieinamumas ir gydytojo galimybė konkrečiu atveju pasirinkti efektyviausią pristatymo būdą konkrečiam pacientui.<text:s/></text:span></text:p>
            <text:p text:style-name="P1022"><text:span text:style-name="T1023">Ilgametėje vardinių vaistų pacientams skyrimo praktikoje asmens sveikatos priežiūros įstaigos sisteminių pažeidimų nefiksuota (tokie nenurodyti ir Projekto aiškinamajame rašte), tad siūlomi neregistruotų vaistų skyrimo ribojimai netikslingi.</text:span></text:p>
            <text:p text:style-name="P1024"><text:span text:style-name="T1025">„4. </text:span><text:span text:style-name="T1026">Įvežti iš kitos EEE valstybės neregistruotus vaistinius preparatus arba importuoti iš trečiosios šalies vardinius vaistinius preparatus ir šio straipsnio 18 ir 21 dalyse nurodytus neregistruotus vaistinius preparatus bei pagalbinius vaistinius preparatus į Lietuvos Respubliką gali tik juridiniai asmenys, šio įstatymo nustatyta tvarka gavę didmeninio platinimo licenciją. </text:span><text:span text:style-name="T1027">Įsigyti</text:span><text:span text:style-name="T1028"> </text:span><text:span text:style-name="T1029">šio straipsnio 3 dalyje nurodytus</text:span><text:span text:style-name="T1030"> </text:span><text:span text:style-name="T1031">neregistruotus vaistinius preparatus iš EEE valstybių ir (ar) trečiųjų šalių turi teisę:</text:span></text:p>
            <text:p text:style-name="P1032"><text:span text:style-name="T1033">1) juridiniai asmenys, šio įstatymo nustatyta tvarka gavę didmeninio platinimo licenciją:</text:span></text:p>
            <text:p text:style-name="P1034"><text:span text:style-name="T1035">a) būtinuosius vaistinius preparatus, vardinius vaistinius preparatus, nurodytus šio straipsnio 3 dalies 2 punkto a, c, e papunkčiuose, ir šio straipsnio 18 dalyje nurodytus ikiklinikiniams tyrimams reikalingus neregistruotus vaistinius preparatus bei šio straipsnio 21 dalyje nurodytus klinikiniams vaistinių preparatų tyrimams reikalingus neregistruotus pagalbinius vaistinius preparatus – iš EEE valstybės;</text:span></text:p>
            <text:p text:style-name="P1036"><text:span text:style-name="T1037">b)</text:span><text:span text:style-name="T1038"> </text:span><text:span text:style-name="T1039">vardinius vaistinius preparatus, nurodytus šio straipsnio 3 dalies 2 punkto b, d, e papunkčiuose, ir šio straipsnio 18 dalyje nurodytus ikiklinikiniams tyrimams reikalingus neregistruotus vaistinius preparatus bei šio straipsnio 21 dalyje nurodytus klinikiniams vaistinių preparatų tyrimams reikalingus neregistruotus pagalbinius vaistinius preparatus</text:span><text:span text:style-name="T1040"> </text:span><text:span text:style-name="T1041">– iš trečiosios šalies</text:span><text:span text:style-name="T1042">;</text:span></text:p>
            <text:p text:style-name="P1043"><text:span text:style-name="T1044">2) juridiniai asmenys, turintys Lietuvos Respublikos sveikatos priežiūros įstaigų įstatymo nustatyta tvarka išduotą licenciją asmens sveikatos priežiūros veiklai (toliau – asmens sveikatos priežiūros įstaigos):</text:span></text:p>
            <text:p text:style-name="P1045"><text:span text:style-name="T1046">a) būtinuosius vaistinius preparatus ir vardinius vaistinius preparatus, nurodytus šio straipsnio 3 dalies 2 punkto a papunktyje, – iš EEE valstybių, jei asmens sveikatos priežiūros įstaiga turi ligoninės vaistinę ir yra prisijungusi prie Lietuvos Respublikos teritoriją aptarnaujančios kaupyklos, nurodytos Reglamento </text:span><text:a xlink:href="http://eur-lex.europa.eu/legal-content/LIT/TXT/?uri=CELEX:3161R2016&amp;locale=lt" office:target-frame-name="_blank" xlink:show="new"><text:span text:style-name="T1047">(ES) 2016/161</text:span></text:a><text:span text:style-name="T1048"> 32 straipsnio 1 dalies b punkte (toliau – Lietuvos nacionalinė kaupykla);</text:span></text:p>
            <text:p text:style-name="P1049"><text:span text:style-name="T1050">b) vardinius tiriamuosius vaistinius preparatus – iš EEE valstybių ir (ar) trečiųjų šalių, jei asmens sveikatos priežiūros įstaiga turi ligoninės vaistinę;</text:span></text:p>
            <text:p text:style-name="P1051"><text:span text:style-name="T1052">a</text:span><text:span text:style-name="T1053">c</text:span><text:span text:style-name="T1054">)<text:s/></text:span><text:span text:style-name="T1055">šio straipsnio 3 dalyje nurodytus neregistruotus vaistinius preparatus, įskaitant</text:span><text:span text:style-name="T1056"><text:s/>Vyriausybės ar Sveikatos apsaugos ministerijos įgaliotų institucijų valstybės biudžeto, Privalomojo sveikatos draudimo fondo ir (ar) kitomis lėšomis perkamus neregistruotus vaistinius preparatus, jeigu pirkimą vykdanti institucija asmens sveikatos priežiūros įstaigą nurodo kaip neregistruoto vaistinio preparato gavėją, – iš EEE valstybių ir (ar) trečiųjų šalių.</text:span><text:span text:style-name="T1057">“</text:span></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Dėl 8 str. 4(2) d.:</text:p>
            <text:p text:style-name="P1071"><text:span text:style-name="T1072">Siūlome atsisakyti pareigos gydytojui gauti pirminius pagal ES ir<text:s/></text:span><text:span text:style-name="T1073">trečiosios</text:span><text:span text:style-name="T1074"><text:s/>valstybės aktus būtinus vaistinių preparatų tiekimą pateisinančius dokumentus. Tai sukuria neproporcingą administracinę naštą - atlikti valstybės teisės aktų auditą ir nustatyti šiam tikslui tinkamus ir būtinus dokumentus. Tokiu būdu gydytojui sukuriama pareiga turėti vietos vaistų kontrolės tarnybos apimties kompetencijas ir resursus. Tokio reikalavimo įgyvendinamas yra komplikuotas. Projektą priėmus, nebūtų galimybės priimti<text:s/></text:span><text:span text:style-name="T1075">būtinus skubius gydymo sprendimus</text:span><text:span text:style-name="T1076"><text:s/>neregistruotais vaistais ir paciento gydymui skirtą laikas būtų skiriamas biurokratiniam susirašinėjimui su užsienio institucijomis ir logistikos partneriais. Dėl to nukentėtų neatidėliotinos pagalbos reikalaujantys pacientai, kuriems efektyvų gydymą būtina skirti nedelsiant.</text:span></text:p>
            <text:p text:style-name="P1077"><text:span text:style-name="T1078">„</text:span><text:span text:style-name="T1079">4</text:span><text:span text:style-name="T1080">2</text:span><text:span text:style-name="T1081">. Didmeninio platinimo licencijos turėtojai ir asmens sveikatos priežiūros įstaigos, įsigyjantys neregistruotų vaistinių preparatų pagal šio straipsnio 4 dalies nuostatas, turi užtikrinti, kad neregistruoti vaistiniai preparatai būtų įsigyjami atitinkamai iš EEE valstybių asmenų, turinčių didmeninio platinimo ar gamybos licenciją, išduotą kitos EEE valstybės įgaliotos institucijos, arba trečiosios šalies asmenų, turinčių teisę tiekti vaistinius preparatus pagal tos šalies teisės aktus. Asmens sveikatos priežiūros įstaigos apie įsigytus šio straipsnio 4 dalies 2 punkto a ir b papunkčiuose nurodytus vaistinius preparatus turi pranešti Valstybinei vaistų kontrolės tarnybai jos viršininko nustatyta tvarka.</text:span><text:span text:style-name="T1082">“</text:span></text:p>
            <text:p text:style-name="P1083"/>
          </table:table-cell>
          <table:table-cell table:style-name="TableCell1084">
            <text:p text:style-name="P1085">Pritarti iš dalies</text:p>
          </table:table-cell>
          <table:table-cell table:style-name="TableCell1086">
            <text:p text:style-name="P1087"><text:span text:style-name="T1088">Argumentai:<text:s/></text:span>atsižvelgiant į pateiktus pasiūlymus, projekto nuostatos tikslintinos.</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Pasiūlymas:<text:s/></text:span>pakeisti projekto 2 straipsnio 2 dalį ir ją išdėstyti taip:</text:p>
            <text:soft-page-break/>
            <text:p text:style-name="P1202">„2. Pakeisti 8 straipsnio 3 dalį ir ją išdėstyti taip:</text:p>
            <text:p text:style-name="P1203"><text:bookmark-start text:name="part_69b039722847405e9e2fce0ec8b8b9a9"/><text:bookmark-start text:name="part_a7257901d7334e18afbb2fb2fd575702"/><text:bookmark-end text:name="part_69b039722847405e9e2fce0ec8b8b9a9"/><text:bookmark-end text:name="part_a7257901d7334e18afbb2fb2fd575702"/><text:span text:style-name="T1204">„3. Jei nėra galimybių pacientą gydyti arba gydyti efektyviai vartojant registruotus vaistinius preparatus,</text:span><text:span text:style-name="T1205"><text:s/></text:span><text:span text:style-name="T1206">Lietuvos Respublikos rinkai gali būti tiekiami ir vartojami sveikatos priežiūrai</text:span><text:span text:style-name="T1207"><text:s/></text:span><text:span text:style-name="T1208">šie</text:span><text:span text:style-name="T1209"><text:s/></text:span><text:span text:style-name="T1210">neregistruoti vaistiniai preparatai, kurių tiekimo, įsigijimo, skyrimo ir (ar) išrašymo, pardavimo (išdavimo) ir apskaitos tvarką nustato sveikatos apsaugos ministras. Neregistruotų vaistinių preparatų grupės yra šios:</text:span></text:p>
            <text:p text:style-name="P1211"><text:bookmark-start text:name="part_5a77a3fcea50429087f2a29e636c1120"/><text:bookmark-end text:name="part_5a77a3fcea50429087f2a29e636c1120"/>1) būtinieji vaistiniai preparatai, jeigu jie registruoti bent vienoje EEE valstybėje;</text:p>
            <text:p text:style-name="P1212"><text:bookmark-start text:name="part_037400ef039d49c487e2e7efe11c9ccb"/><text:bookmark-end text:name="part_037400ef039d49c487e2e7efe11c9ccb"/><text:span text:style-name="T1213">2) vardiniai vaistiniai preparatai, jeigu vaistinis preparatas atitinka vieną iš šio punkto<text:s/></text:span><text:span text:style-name="T1214">a–e</text:span><text:span text:style-name="T1215"><text:s/></text:span><text:span text:style-name="T1216">a–d<text:s/></text:span><text:span text:style-name="T1217">papunkčiuose nurodytų sąlygų ir,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 – ir šio punkto<text:s/></text:span><text:span text:style-name="T1218">f</text:span><text:span text:style-name="T1219"><text:s/></text:span><text:span text:style-name="T1220">e</text:span><text:span text:style-name="T1221"><text:s/>papunktyje nurodytą sąlygą:</text:span></text:p>
            <text:p text:style-name="P1222"><text:bookmark-start text:name="part_2d40f3a9564c42dcb7069878ecc93524"/><text:bookmark-end text:name="part_2d40f3a9564c42dcb7069878ecc93524"/>a) yra registruotas bent vienoje kitoje EEE valstybėje;</text:p>
            <text:p text:style-name="P1223"><text:bookmark-start text:name="part_4051898b06f446e397397718a289eb0e"/><text:bookmark-end text:name="part_4051898b06f446e397397718a289eb0e"/><text:span text:style-name="T1224">b) yra registruotas<text:s/></text:span><text:span text:style-name="T1225">ir gaminamas</text:span><text:span text:style-name="T1226"><text:s/>trečiojoje šalyje, su kuria Europos Sąjunga yra sudariusi abipusio pripažinimo sutartį, nurodytą šio įstatymo 29 straipsnio 3 dalyje;</text:span></text:p>
            <text:p text:style-name="P1227"><text:bookmark-start text:name="part_c81c15f8fdb64d7b9baa74efe476cd28"/><text:bookmark-end text:name="part_c81c15f8fdb64d7b9baa74efe476cd28"/>c) yra registruotas trečiojoje šalyje, bet gaminamas EEE valstybėje;</text:p>
            <text:p text:style-name="P1228"><text:bookmark-start text:name="part_219a22833e7044aea4ebf8007af5528d"/><text:bookmark-end text:name="part_219a22833e7044aea4ebf8007af5528d"/>d) yra registruotas trečiojoje šalyje, kurioje jis gaminamas;</text:p>
            <text:p text:style-name="P1229"><text:bookmark-start text:name="part_ba97a4e43f22416095e76ddf47b2eba9"/><text:bookmark-end text:name="part_ba97a4e43f22416095e76ddf47b2eba9"/>e) yra tiriamasis vaistinis preparatas, su kuriuo atliekami arba yra atlikti klinikiniai vaistinio preparato tyrimai;</text:p>
            <text:p text:style-name="P1230"><text:span text:style-name="T1231">c) yra registruotas trečiojoje šalyje, su kuria<text:s/></text:span><text:span text:style-name="T1232">Europos Sąjunga nėra sudariusi abipusio pripažinimo sutarties, nurodytos šio įstatymo 29 straipsnio 3 dalyje, ir gaminamas šioje trečiojoje šalyje</text:span><text:span text:style-name="T1233">;</text:span></text:p>
            <text:p text:style-name="P1234"><text:span text:style-name="T1235">d) EEE valstybėje ir trečiojoje šalyje neregistruotas vaistinis preparatas, su kuriuo atliekami arba yra atlikti klinikiniai vaistinio preparato tyrimai</text:span><text:span text:style-name="T1236"><text:s/>(toliau – EEE<text:s/></text:span><text:soft-page-break/><text:span text:style-name="T1237">valstybėje ir trečiojoje šalyje neregistruotas vardinis vaistinis preparatas);</text:span></text:p>
            <text:p text:style-name="P1238"><text:bookmark-start text:name="part_4887c791991547c0a2c83a309146f333"/><text:bookmark-end text:name="part_4887c791991547c0a2c83a309146f333"/><text:span text:style-name="T1239">f)</text:span><text:span text:style-name="T1240"><text:s/></text:span><text:span text:style-name="T1241">e)<text:s/></text:span><text:span text:style-name="T1242">homeopatinis ar augalinis vaistinis preparatas yra registruotas EEE valstybėje su patvirtintomis terapinėmis indikacijomis, arba vaistinis preparatas, kurio sudėtyje yra narkotinių, psichotropinių medžiagų, įrašytų į sveikatos apsaugos ministro tvirtinamų narkotinių ir psichotropinių medžiagų sąrašų II sąrašą, yra įrašytas į teisės aktus, nustatančius ligų ir sveikatos sutrikimų diagnostikos ir gydymo tvarką.“</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pan text:style-name="T1296">Pasiūlymas:<text:s/></text:span>pakeisti projekto 2 straipsnio<text:s/>3<text:s/>dalį ir ją išdėstyti taip:</text:p>
            <text:p text:style-name="P1297"><text:span text:style-name="T1298">„</text:span><text:span text:style-name="T1299">3. Papildyti 8 straipsnį 3</text:span><text:span text:style-name="T1300">1 </text:span><text:span text:style-name="T1301">dalimi:</text:span></text:p>
            <text:p text:style-name="P1302"><text:bookmark-start text:name="part_8b9314b122854ea58821ce177d6a65e6"/><text:bookmark-start text:name="part_fb7b417ec696427ab6bf47a2a9b3ff67"/><text:bookmark-end text:name="part_8b9314b122854ea58821ce177d6a65e6"/><text:bookmark-end text:name="part_fb7b417ec696427ab6bf47a2a9b3ff67"/><text:span text:style-name="T1303">„3</text:span><text:span text:style-name="T1304">1</text:span><text:span text:style-name="T1305">. Skiriant ir (ar) išrašant </text:span><text:span text:style-name="T1306">EEE valstybėje ir trečiojoje šalyje neregistruotą</text:span><text:span text:style-name="T1307"><text:s/></text:span><text:span text:style-name="T1308">vardinį<text:s/></text:span><text:span text:style-name="T1309">tiriamąjį</text:span><text:span text:style-name="T1310"><text:s/>vaistinį preparatą turi būti laikomasi šių reikalavimų:</text:span></text:p>
            <text:p text:style-name="P1311"><text:bookmark-start text:name="part_25bf733775094a81926ae9e4a14d5376"/><text:bookmark-end text:name="part_25bf733775094a81926ae9e4a14d5376"/><text:span text:style-name="T1312">1) gali būti skiriamas tik pacientams, sergantiems<text:s/></text:span><text:span text:style-name="T1313">lėtine arba</text:span><text:span text:style-name="T1314"><text:s/>sunkia sekinančia</text:span><text:span text:style-name="T1315"><text:s/></text:span><text:span text:style-name="T1316"><text:s/></text:span><text:span text:style-name="T1317">liga,</text:span><text:span text:style-name="T1318"><text:s/>arba<text:s/></text:span><text:span text:style-name="T1319">liga,</text:span><text:span text:style-name="T1320"><text:s/>gresiančia gyvybei<text:s/></text:span><text:span text:style-name="T1321">liga,<text:s/></text:span><text:span text:style-name="T1322">arba<text:s/></text:span><text:span text:style-name="T1323">liga,<text:s/></text:span><text:span text:style-name="T1324">dėl kurios gali išsivystyti ilgalaikis ar reikšmingas neįgalumas, kurie negali būti efektyviai gydomi registruotais vaistiniais preparatais arba vardiniais vaistiniais preparatais, kurie nėra<text:s/></text:span><text:span text:style-name="T1325">EEE valstybėje ir trečiojoje šalyje neregistruoti</text:span><text:span text:style-name="T1326"><text:s/></text:span><text:span text:style-name="T1327">vardiniai<text:s/></text:span><text:span text:style-name="T1328">tiriamieji</text:span><text:span text:style-name="T1329"><text:s/>vaistiniai preparatai.<text:s/></text:span><text:span text:style-name="T1330">EEE valstybėje ir trečiojoje šalyje neregistruoti</text:span><text:span text:style-name="T1331"><text:s/></text:span><text:span text:style-name="T1332">Vardiniai</text:span><text:span text:style-name="T1333"><text:s/></text:span><text:span text:style-name="T1334">vardiniai<text:s/></text:span><text:span text:style-name="T1335">tiriamieji</text:span><text:span text:style-name="T1336"><text:s/>vaistiniai preparatai gali būti skiriami tik pacientams, kurie nedalyvauja klinikiniame šio vaistinio preparato tyrime ir negali būti į jį įtraukti;</text:span></text:p>
            <text:p text:style-name="P1337"><text:bookmark-start text:name="part_e2ba3076065a4d9db15aba25560f2be9"/><text:bookmark-end text:name="part_e2ba3076065a4d9db15aba25560f2be9"/><text:span text:style-name="T1338">2) su skiriamu</text:span><text:span text:style-name="T1339"><text:s/></text:span><text:span text:style-name="T1340">EEE valstybėje ir trečiojoje šalyje neregistruoti</text:span><text:span text:style-name="T1341"><text:s/>vardiniu<text:s/></text:span><text:span text:style-name="T1342">tiriamuoju</text:span><text:span text:style-name="T1343"><text:s/>vaistiniu preparatu turi būti atliekami ar atlikti klinikiniai vaistinio preparato tyrimai, atitinkantys šiuos reikalavimus:</text:span></text:p>
            <text:p text:style-name="P1344"><text:bookmark-start text:name="part_c6be9b7bdce449dcb7f324a8bba61698"/><text:bookmark-end text:name="part_c6be9b7bdce449dcb7f324a8bba61698"/><text:soft-page-break/><text:span text:style-name="T1345">a) klinikinis vaistinio preparato tyrimas su<text:s/></text:span><text:span text:style-name="T1346">EEE valstybėje ir trečiojoje šalyje neregistruotu</text:span><text:span text:style-name="T1347"><text:s/></text:span><text:span text:style-name="T1348">vardiniu<text:s/></text:span><text:span text:style-name="T1349">tiriamuoju</text:span><text:span text:style-name="T1350"><text:s/>vaistiniu preparatu turi būti atliekamas ar atliktas EEE valstybėje arba trečiojoje šalyje pagal Tarptautinės žmonėms skirtų vaistų registracijos techninių reikalavimų suderinimo konferencijos (Tarptautinės tarybos dėl žmonėms skirtų vaistinių preparatų registracijai taikomų techninių reikalavimų suderinimo) priimtas išsamias gerosios klinikinės praktikos gaires;</text:span></text:p>
            <text:p text:style-name="P1351"><text:bookmark-start text:name="part_81c2973c7f964fe5bd30f6affba173c7"/><text:bookmark-end text:name="part_81c2973c7f964fe5bd30f6affba173c7"/><text:span text:style-name="T1352">b) su<text:s/></text:span><text:span text:style-name="T1353">EEE valstybėje ir trečiojoje šalyje neregistruotu</text:span><text:span text:style-name="T1354"><text:s/></text:span><text:span text:style-name="T1355">vardiniu<text:s/></text:span><text:span text:style-name="T1356">tiriamuoju</text:span><text:span text:style-name="T1357"><text:s/>vaistiniu preparatu atliekamas ar atliktas klinikinis vaistinio preparato tyrimas turi būti registruotas ES klinikinių tyrimų registre arba viešai prieinamoje duomenų bazėje, kuri yra pirminis arba partnerinis Pasaulio sveikatos organizacijos tarptautinės klinikinių vaistinių preparatų tyrimų registrų platformos registras</text:span><text:span text:style-name="T1358"><text:s/>arba kuri yra trečiosios šalies, su kuria Europos Sąjunga yra sudariusi abipusio pripažinimo sutartį, nurodytą šio įstatymo 29 straipsnio 3 dalyje, klinikinių vaistinių preparatų tyrimų registras</text:span><text:span text:style-name="T1359">;</text:span></text:p>
            <text:p text:style-name="P1360"><text:bookmark-start text:name="part_b1559d8e38e04e55a26a7935ec896585"/><text:bookmark-end text:name="part_b1559d8e38e04e55a26a7935ec896585"/><text:span text:style-name="T1361">c) šio punkto b papunktyje nurodytuose registruose, Europos vaistų agentūros ir (ar) valstybių kompetentingų institucijų skelbiamoje informacijoje apie klinikinius vaistinio preparato tyrimus,<text:s/></text:span><text:span text:style-name="T1362">taip pat</text:span><text:span text:style-name="T1363"><text:s/>moksliniuose straipsniuose ir (ar) mokslinių duomenų bazėse yra pakankamai informacijos apie tai, kad su<text:s/></text:span><text:span text:style-name="T1364">EEE valstybėje ir trečiojoje šalyje neregistruotu</text:span><text:span text:style-name="T1365"><text:s/></text:span><text:span text:style-name="T1366">vardiniu<text:s/></text:span><text:span text:style-name="T1367">tiriamuoju</text:span><text:span text:style-name="T1368"><text:s/>vaistiniu preparatu atliekamo ar atlikto klinikinio vaistinio preparato tyrimo rezultatai pagrindžia jo saugumą ir veiksmingumą, teigiamą naudos ir rizikos santykį numatytai pacientų populiacijai bei pakanka duomenų apie rekomenduojamą<text:s/></text:span><text:span text:style-name="T1369">EEE valstybėje ir trečiojoje šalyje neregistruoto</text:span><text:span text:style-name="T1370"><text:s/></text:span><text:span text:style-name="T1371">vardinio<text:s/></text:span><text:span text:style-name="T1372">tiriamojo</text:span><text:span text:style-name="T1373"><text:s/>vaistinio preparato vartojimą (indikacijas, vartojimo būdą, dozavimą, gydymo kursą, nepageidaujamas reakcijas, kontraindikacijas);</text:span></text:p>
            <text:p text:style-name="P1374"><text:bookmark-start text:name="part_ee7e49ee0a9a4e8e8390901cbfdb57c5"/><text:bookmark-end text:name="part_ee7e49ee0a9a4e8e8390901cbfdb57c5"/><text:soft-page-break/><text:span text:style-name="T1375">3)<text:s/></text:span><text:span text:style-name="T1376">EEE valstybėje ir trečiojoje šalyje neregistruotą</text:span><text:span text:style-name="T1377"><text:s/></text:span><text:span text:style-name="T1378">vardinį<text:s/></text:span><text:span text:style-name="T1379">tiriamąjį</text:span><text:span text:style-name="T1380"><text:s/>vaistinį preparatą galima skirti tik asmens sveikatos priežiūros įstaigos gydytojų konsiliumo (toliau</text:span><text:span text:style-name="T1381"><text:s/>– konsiliumas) sprendimu gavus<text:s/></text:span><text:span text:style-name="T1382">rašytinį asmens sveikatos priežiūros įstaigos medicinos etikos komisijos pritarimą ir Pacientų teisių ir žalos sveikatai atlyginimo įstatymo nustatyta tvarka</text:span><text:span text:style-name="T1383"><text:s/></text:span><text:span text:style-name="T1384">rašytinį informuoto paciento arba jo atstovo sutikimą vartoti šį<text:s/></text:span><text:span text:style-name="T1385">EEE valstybėje ir trečiojoje šalyje neregistruotą</text:span><text:span text:style-name="T1386"><text:s/></text:span><text:span text:style-name="T1387">vardinį<text:s/></text:span><text:span text:style-name="T1388">tiriamąjį</text:span><text:span text:style-name="T1389"><text:s/>vaistinį preparatą. Gydantis gydytojas, norėdamas gauti informuoto paciento arba jo atstovo sutikimą, turi išaiškinti pacientui arba jo atstovui, kad skiria</text:span><text:span text:style-name="T1390"><text:s/>EEE valstybėje ir trečiojoje šalyje neregistruotą</text:span><text:span text:style-name="T1391"><text:s/>vardinį<text:s/></text:span><text:span text:style-name="T1392">tiriamąjį</text:span><text:span text:style-name="T1393"><text:s/>vaistinį preparatą, pateikti išsamią informaciją apie<text:s/></text:span><text:span text:style-name="T1394">EEE valstybėje ir trečiojoje šalyje neregistruoto</text:span><text:span text:style-name="T1395"><text:s/></text:span><text:span text:style-name="T1396">vardinio<text:s/></text:span><text:span text:style-name="T1397">tiriamojo</text:span><text:span text:style-name="T1398"><text:s/>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text:span><text:span text:style-name="T1399"><text:s/></text:span><text:span text:style-name="T1400">P</text:span><text:span text:style-name="T1401">acientų teisių ir žalos sveikatai atlyginimo įstatymo 18 straipsnyje nustatytais atvejais<text:s/></text:span><text:span text:style-name="T1402">EEE valstybėje ir trečiojoje šalyje neregistruotas vardinis vaistinis preparatas<text:s/></text:span><text:span text:style-name="T1403">gali būti skiriamas šioje dalyje nustatyta tvarka be paciento ar jo atstovo sutikimo.</text:span><text:span text:style-name="T1404">“</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text:span text:style-name="T1480">Pasiūlymas:<text:s/></text:span><text:span text:style-name="T1481">pakeisti projekto 2 straipsnio 4 dalį ir ją išdėstyti taip:</text:span></text:p>
            <text:p text:style-name="P1482">„4. Pakeisti 8 straipsnio 4 dalį ir ją išdėstyti taip:</text:p>
            <text:p text:style-name="P1483"><text:bookmark-start text:name="part_e8333e598a2d44cdaff8c96cb97dfdc5"/><text:bookmark-start text:name="part_f486b6623f91480a88166586361bed60"/><text:bookmark-end text:name="part_e8333e598a2d44cdaff8c96cb97dfdc5"/><text:bookmark-end text:name="part_f486b6623f91480a88166586361bed60"/><text:span text:style-name="T1484">„4. Įsigyti šio straipsnio 3 dalyje nurodytus neregistruotus vaistinius preparatus<text:s/></text:span><text:span text:style-name="T1485">iš EEE valstybių ir (ar) trečiųjų šalių</text:span><text:span text:style-name="T1486"><text:s/>turi teisę:</text:span></text:p>
            <text:p text:style-name="P1487"><text:bookmark-start text:name="part_a66b72ed7a7e4a5da12304276647ee86"/><text:bookmark-end text:name="part_a66b72ed7a7e4a5da12304276647ee86"/>1) juridiniai asmenys, šio įstatymo nustatyta tvarka gavę didmeninio platinimo licenciją:</text:p>
            <text:p text:style-name="P1488"><text:bookmark-start text:name="part_ed119a8e5bac437db57b1d802f32d03a"/><text:bookmark-end text:name="part_ed119a8e5bac437db57b1d802f32d03a"/><text:span text:style-name="T1489">a)<text:s/></text:span><text:span text:style-name="T1490">neregistruotus<text:s/></text:span><text:span text:style-name="T1491">būtinuosius vaistinius preparatus, vardinius vaistinius preparatus, nurodytus šio straipsnio 3 dalies 2 punkto a</text:span><text:span text:style-name="T1492">, c, e</text:span><text:span text:style-name="T1493"><text:s/></text:span><text:span text:style-name="T1494">ir d<text:s/></text:span><text:span text:style-name="T1495">papunkčiuose,<text:s/></text:span><text:span text:style-name="T1496">ir šio straipsnio 18 dalyje nurodytus ikiklinikiniams tyrimams reikalingus neregistruotus vaistinius preparatus bei šio straipsnio 21 dalyje nurodytus klinikiniams vaistinių preparatų tyrimams reikalingus neregistruotus pagalbinius vaistinius preparatus</text:span><text:span text:style-name="T1497"><text:s/>– iš EEE valstybės;</text:span></text:p>
            <text:p text:style-name="P1498"><text:bookmark-start text:name="part_28c0993ca62c47148685e14d1503f1b5"/><text:bookmark-end text:name="part_28c0993ca62c47148685e14d1503f1b5"/><text:span text:style-name="T1499">b) vardinius vaistinius preparatus, nurodytus šio straipsnio 3 dalies 2 punkto b,</text:span><text:span text:style-name="T1500"><text:s/></text:span><text:span text:style-name="T1501">c ir</text:span><text:span text:style-name="T1502"><text:s/>d</text:span><text:span text:style-name="T1503">, e</text:span><text:span text:style-name="T1504"> papunkčiuose,<text:s/></text:span><text:span text:style-name="T1505">ir šio straipsnio 18 dalyje nurodytus ikiklinikiniams tyrimams reikalingus neregistruotus vaistinius preparatus bei šio straipsnio 21 dalyje nurodytus klinikiniams vaistinių preparatų tyrimams reikalingus neregistruotus pagalbinius vaistinius preparatus</text:span><text:span text:style-name="T1506"><text:s/>– iš<text:s/></text:span><text:span text:style-name="T1507">atitinkamame papunktyje nurodytos<text:s/></text:span><text:span text:style-name="T1508">trečiosios šalies;</text:span></text:p>
            <text:p text:style-name="P1509"><text:span text:style-name="T1510">c) šio straipsnio 18 dalyje nurodytus ikiklinikiniams tyrimams reikalingus neregistruotus vaistinius<text:s/></text:span><text:span text:style-name="T1511">preparatus ir šio straipsnio 21 dalyje nurodytus klinikiniams vaistinių preparatų tyrimams reikalingus neregistruotus pagalbinius vaistinius preparatus – iš EEE valstybės ir (ar) trečiosios šalies;</text:span></text:p>
            <text:p text:style-name="P1512"><text:bookmark-start text:name="part_74c0279363644785bca07e1e97753228"/><text:bookmark-end text:name="part_74c0279363644785bca07e1e97753228"/>2) juridiniai asmenys, turintys Lietuvos Respublikos sveikatos priežiūros įstaigų įstatymo nustatyta tvarka išduotą licenciją asmens sveikatos priežiūros veiklai (toliau – asmens sveikatos priežiūros įstaigos):</text:p>
            <text:p text:style-name="P1513"><text:bookmark-start text:name="part_4934033a4f7f4f928c160b2a4ae964dd"/><text:bookmark-end text:name="part_4934033a4f7f4f928c160b2a4ae964dd"/>a) būtinuosius vaistinius preparatus ir vardinius vaistinius preparatus, nurodytus šio straipsnio 3 dalies 2 punkto a papunktyje, – iš EEE valstybių, jei asmens sveikatos priežiūros įstaiga turi ligoninės vaistinę ir yra prisijungusi prie Lietuvos Respublikos teritoriją aptarnaujančios kaupyklos, nurodytos Reglamento (ES) 2016/161 32 straipsnio 1 dalies b punkte (toliau – Lietuvos nacionalinė kaupykla);</text:p>
            <text:p text:style-name="P1514"><text:bookmark-start text:name="part_e6707809e5ee4377b7abe267778aca9a"/><text:bookmark-end text:name="part_e6707809e5ee4377b7abe267778aca9a"/><text:span text:style-name="T1515">b) vardinius vaistinius preparatus, nurodytus šio straipsnio 3 dalies 2 punkto b papunktyje, – iš trečiosios šalies,<text:s/></text:span><text:span text:style-name="T1516">su kuria Europos Sąjunga yra sudariusi abipusio pripažinimo sutartį, nurodytą šio įstatymo 29 straipsnio 3 dalyje,<text:s/></text:span><text:span text:style-name="T1517">jei asmens sveikatos priežiūros įstaiga turi ligoninės vaistinę;</text:span></text:p>
            <text:p text:style-name="P1518"><text:span text:style-name="T1519">b)</text:span><text:span text:style-name="T1520"><text:s/></text:span><text:span text:style-name="T1521">c)<text:s/></text:span><text:span text:style-name="T1522">EEE valstybėje ir trečiojoje šalyje neregistruotus</text:span><text:span text:style-name="T1523"><text:s/></text:span><text:span text:style-name="T1524">vardinius<text:s/></text:span><text:span text:style-name="T1525">tiriamuosius</text:span><text:span text:style-name="T1526"><text:s/>vaistinius preparatus – iš EEE valstybių ir (ar) trečiųjų šalių, jei asmens sveikatos priežiūros įstaiga turi ligoninės vaistinę;</text:span></text:p>
            <text:p text:style-name="P1527"><text:bookmark-start text:name="part_ee4dfb33189b4983ad8a01fbb5a7fa8e"/><text:bookmark-end text:name="part_ee4dfb33189b4983ad8a01fbb5a7fa8e"/><text:span text:style-name="T1528">c)</text:span><text:span text:style-name="T1529"><text:s/></text:span><text:span text:style-name="T1530">d)<text:s/></text:span><text:span text:style-name="T1531">Vyriausybės ar<text:s/></text:span><text:span text:style-name="T1532">Sveikatos</text:span><text:span text:style-name="T1533"><text:s/></text:span><text:span text:style-name="T1534">sveikatos<text:s/></text:span><text:span text:style-name="T1535">apsaugos<text:s/></text:span><text:span text:style-name="T1536">ministerijos</text:span><text:span text:style-name="T1537"><text:s/></text:span><text:span text:style-name="T1538">ministro<text:s/></text:span><text:span text:style-name="T1539">įgaliotų institucijų valstybės biudžeto, Privalomojo sveikatos draudimo fondo</text:span><text:span text:style-name="T1540"><text:s/></text:span><text:span text:style-name="T1541">biudžeto</text:span><text:span text:style-name="T1542"><text:s/>ir (ar) kitomis lėšomis perkamus neregistruotus vaistinius preparatus, jeigu pirkimą vykdanti institucija asmens sveikatos priežiūros įstaigą nurodo kaip neregistruoto vaistinio preparato gavėją, – iš EEE valstybių ir (ar) trečiųjų šalių</text:span><text:span text:style-name="T1543">.</text:span></text:p>
            <text:p text:style-name="P1544"><text:span text:style-name="T1545">e) iš juridinių asmenų, šio įstatymo nustatyta tvarka įgijusių didmeninio platinimo ar gamybos licenciją.</text:span><text:span text:style-name="T1546">“</text:span></text:p>
            <text:p text:style-name="P1547"/>
            <text:p text:style-name="P1548"><text:span text:style-name="T1549">Pasiūlymas:<text:s/></text:span><text:span text:style-name="T1550">pakeisti projekto 2 straipsnio 6 dalį ir ją išdėstyti taip:</text:span></text:p>
            <text:p text:style-name="P1551"><text:span text:style-name="T1552">„6. Papildyti 8 straipsnį 4</text:span><text:span text:style-name="T1553">2</text:span><text:span text:style-name="T1554"><text:s/>dalimi:</text:span></text:p>
            <text:p text:style-name="P1555"><text:span text:style-name="T1556">„</text:span><text:span text:style-name="T1557">4</text:span><text:span text:style-name="T1558">2</text:span><text:span text:style-name="T1559">. Didmeninio platinimo licencijos turėtojai ir asmens sveikatos priežiūros įstaigos, įsigyjantys<text:s/></text:span><text:span text:style-name="T1560">neregistruotų vaistinių preparatų pagal šio straipsnio 4 dalies nuostatas, turi<text:s/></text:span><text:span text:style-name="T1561">užtikrinti</text:span><text:span text:style-name="T1562"><text:s/></text:span><text:span text:style-name="T1563">įsitikinti</text:span><text:span text:style-name="T1564">, kad neregistruoti vaistiniai preparatai būtų įsigyjami atitinkamai iš EEE valstybių<text:s/></text:span><text:span text:style-name="T1565">asmenų, turinčių didmeninio platinimo ar gamybos licenciją, išduotą kitos EEE valstybės įgaliotos institucijos, arba<text:s/></text:span><text:span text:style-name="T1566">trečiosios šalies asmenų, turinčių teisę tiekti vaistinius preparatus pagal tos šalies teisės aktus.</text:span><text:span text:style-name="T1567"><text:s/></text:span><text:span text:style-name="T1568">Asmens sveikatos priežiūros įstaigos apie įsigytus šio straipsnio 4 dalies 2 punkto a ir b papunkčiuose nurodytus vaistinius preparatus turi pranešti Valstybinei vaistų kontrolės tarnybai jos viršininko nustatyta tvarka.“<text:s/></text:span></text:p>
            <text:p text:style-name="P1569"/>
            <text:p text:style-name="P1570"/>
          </table:table-cell>
        </table:table-row>
      </table:table>
      <text:h text:style-name="P1571" text:outline-level="6"/>
      <text:h text:style-name="P1572" text:outline-level="6"><text:span text:style-name="T1573">5. Subjektų, turinčių įstatymų leidybos iniciatyvos teisę, pasiūlymai:</text:span><text:span text:style-name="T1574"><text:s/></text:span><text:span text:style-name="T1575">negauta.</text:span></text:h>
      <text:p text:style-name="P1576"><text:span text:style-name="T1577">6. Seimo paskirtų papildomų komitetų</text:span><text:span text:style-name="T1578"><text:s/>/ komisijų</text:span><text:span text:style-name="T1579"><text:s/>pasiūlymai:</text:span><text:span text:style-name="T1580"><text:s/></text:span>negauta.</text:p>
      <text:p text:style-name="P1581"><text:span text:style-name="T1582">7. Komiteto sprendimas ir pasiūlymai:</text:span><text:span text:style-name="T1583"><text:s/></text:span></text:p>
      <text:p text:style-name="P1584"><text:span text:style-name="T1585">7.1. Sprendimas</text:span><text:span text:style-name="T1586">:</text:span><text:span text:style-name="T1587"><text:s/></text:span>pritarti komiteto išvadai ir komiteto patobulintam įstatymo projektui Nr. XIVP-2577(2).</text:p>
      <text:p text:style-name="P1588"><text:span text:style-name="T1589">7.2. Pasiūlymai:</text:span><text:span text:style-name="T1590"><text:s/></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Eil.</text:p>
              <text:p text:style-name="P1604"><text:span text:style-name="T1605">Nr.</text:span></text:p>
            </table:table-cell>
            <table:table-cell table:style-name="TableCell1606" table:number-rows-spanned="2">
              <text:p text:style-name="P1607">Pasiūlymo teikėjas, data</text:p>
            </table:table-cell>
            <table:table-cell table:style-name="TableCell1608" table:number-columns-spanned="3">
              <text:p text:style-name="P1609">Siūloma keisti</text:p>
            </table:table-cell>
            <table:covered-table-cell/>
            <table:covered-table-cell/>
            <table:table-cell table:style-name="TableCell1610" table:number-rows-spanned="2">
              <text:p text:style-name="P1611">Pastabos</text:p>
            </table:table-cell>
            <table:table-cell table:style-name="TableCell1612" table:number-rows-spanned="2">
              <text:p text:style-name="P1613">Pasiūlymo turinys</text:p>
            </table:table-cell>
            <table:table-cell table:style-name="TableCell1614" table:number-rows-spanned="2">
              <text:p text:style-name="P1615">Komiteto nuomonė</text:p>
            </table:table-cell>
            <table:table-cell table:style-name="TableCell1616" table:number-rows-spanned="2">
              <text:p text:style-name="P1617">Argumentai,<text:s/></text:p>
              <text:p text:style-name="P1618">pagrindžiantys nuomonę</text:p>
            </table:table-cell>
          </table:table-row>
          <table:table-row table:style-name="TableRow1619">
            <table:covered-table-cell>
              <text:p text:style-name="Normal"/>
            </table:covered-table-cell>
            <table:covered-table-cell>
              <text:p text:style-name="Normal"/>
            </table:covered-table-cell>
            <table:table-cell table:style-name="TableCell1620">
              <text:p text:style-name="P1621">str.</text:p>
            </table:table-cell>
            <table:table-cell table:style-name="TableCell1622">
              <text:p text:style-name="P1623">str. d.</text:p>
            </table:table-cell>
            <table:table-cell table:style-name="TableCell1624">
              <text:p text:style-name="P16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6">
          <table:table-cell table:style-name="TableCell1627">
            <text:p text:style-name="P1628">1.</text:p>
          </table:table-cell>
          <table:table-cell table:style-name="TableCell1629">
            <text:p text:style-name="P1630">Seimo Sveikatos reikalų komitetas, 2023-06-07</text:p>
          </table:table-cell>
          <table:table-cell table:style-name="TableCell1631">
            <text:p text:style-name="P1632">16</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Argumentai:</text:span><text:span text:style-name="T1642"><text:s/></text:span><text:span text:style-name="T1643">siekiant užtikrinti kokybišką poįstatyminių teisės aktų parengimo, derinimo ir priėmimo procesą, siūlytina nustatyti vėlesnį nuostatų, susijusių su vardinių vaistinių preparatų reglamentavimu, įsigaliojimą, t. y. nukelti projekto 2</text:span><text:span text:style-name="T1644"> </text:span><text:span text:style-name="T1645">straipsnio 2–6 dalių įsigaliojimą iki 2024 m. gegužės 1</text:span><text:span text:style-name="T1646"> </text:span><text:span text:style-name="T1647">d., atitinkamai patikslinant ir šias nuostatas įgyvendinančių poįstatyminių teisės aktų priėmimo datą.</text:span></text:p>
            <text:p text:style-name="P1648"><text:s/></text:p>
            <text:p text:style-name="P1649"><text:span text:style-name="T1650">Pasiūlymas:</text:span><text:span text:style-name="T1651"><text:s/></text:span>pakeisti projekto 16 straipsnį ir jį išdėstyti taip:</text:p>
            <text:p text:style-name="P1652"><text:span text:style-name="T1653">„16 straipsnis. Įstatymo įsigaliojimas, įgyvendinimas ir taikymas</text:span></text:p>
            <text:p text:style-name="P1654"><text:span text:style-name="T1655">1. Šis įstatymas</text:span><text:span text:style-name="T1656">, išskyrus šio straipsnio 6 dalį ir šio įstatymo 2 straipsnio 2–6 dalis,</text:span><text:span text:style-name="T1657"><text:s/>įsigalioja 2023 m. lapkričio 1 d.</text:span></text:p>
            <text:p text:style-name="P1658">2. Šio įstatymo 2 straipsnio 2–6 dalys įsigalioja 2024 m. gegužės 1 d.<text:s/></text:p>
            <text:p text:style-name="P1659"><text:span text:style-name="T1660">2.</text:span><text:span text:style-name="T1661"><text:s/></text:span><text:span text:style-name="T1662">3.</text:span><text:span text:style-name="T1663"><text:s/></text:span><text:span text:style-name="T1664">A</text:span><text:span text:style-name="T1665">smenys, turintys didmeninio platinimo ar gamybos licenciją, išduotą kitos Europos ekonominės erdvės (toliau – EEE) valstybės įgaliotos institucijos, ir iki šio įstatymo įsigaliojimo pradėję tiekti vaistinius preparatus į asmens sveikatos priežiūros įstaigas ir (ar) vaistines pagal Lietuvos Respublikos farmacijos įstatymo 8 straipsnio 9<text:s/></text:span><text:span text:style-name="T1666">dalies<text:s/></text:span><text:span text:style-name="T1667">2 punkt</text:span><text:span text:style-name="T1668">ą</text:span><text:span text:style-name="T1669"><text:s/></text:span><text:span text:style-name="T1670">dal</text:span><text:span text:style-name="T1671">į</text:span><text:span text:style-name="T1672"><text:s/>ir (ar) 39 straipsnio 2 punktą, iki 2023 m. gruodžio 1 d. turi pateikti šio įstatymo 8 straipsnyje išdėstytoje Farmacijos įstatymo 30 straipsnio 5 dalyje nurodytą pranešimą apie numatomą vykdyti tiekimą<text:s/></text:span><text:span text:style-name="T1673">(toliau – pranešimas apie tiekimą)</text:span><text:span text:style-name="T1674"><text:s/></text:span><text:span text:style-name="T1675">Valstybinei vaistų kontrolės tarnybai</text:span><text:span text:style-name="T1676"><text:s/>prie Lietuvos Respublikos sveikatos apsaugos ministerijos.</text:span></text:p>
            <text:p text:style-name="P1677"><text:span text:style-name="T1678">3.</text:span><text:span text:style-name="T1679"><text:s/></text:span><text:span text:style-name="T1680">4.</text:span><text:span text:style-name="T1681"><text:s/>Vaistinės ir asmens sveikatos priežiūros įstaigos, iki šio įstatymo įsigaliojimo sudarę sutartis dėl vaistinių preparatų tiekimo su asmenimis, turinčiais didmeninio platinimo ar gamybos licenciją, išduotą kitos EEE valstybės įgaliotos institucijos, <text:s/>turi teisę įsigyti iš šių asmenų vaistinius preparatus, dėl kurių tiekimo sudaryta sutartis, iki 2023 m. lapkričio 30 d., o nuo 2023 m. gruodžio 1 d. – jeigu šie asmenys pateikė pranešimą apie tiekimą<text:s/></text:span><text:span text:style-name="T1682">Valstybinei vaistų kontrolės tarnybai</text:span><text:span text:style-name="T1683"><text:s/>prie Lietuvos Respublikos sveikatos apsaugos ministerijos.</text:span></text:p>
            <text:p text:style-name="P1684"><text:span text:style-name="T1685">4.</text:span><text:span text:style-name="T1686"><text:s/></text:span><text:span text:style-name="T1687">5.</text:span><text:span text:style-name="T1688"><text:s/></text:span><text:span text:style-name="T1689">Valstybinės vaistų kontrolės tarnybos<text:s/></text:span><text:span text:style-name="T1690">prie Lietuvos Respublikos sveikatos apsaugos ministerijos</text:span><text:span text:style-name="T1691"><text:s/>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galioja juose nurodytą laikotarpį. <text:s/></text:span></text:p>
            <text:p text:style-name="P1692"><text:span text:style-name="T1693">5.</text:span><text:s/><text:span text:style-name="T1694">6.</text:span><text:s/>Lietuvos Respublikos Vyriausybė ir<text:s/><text:span text:style-name="T1695">sveikatos apsaugos ministras iki 2023 m. spalio 31 d. priima šio įstatymo</text:span><text:span text:style-name="T1696">, išskyrus š</text:span><text:span text:style-name="T1697">io įstatymo 2 straipsnio 2–6 dalių,<text:s/></text:span><text:span text:style-name="T1698">įgyvendinamuosius teisės aktus</text:span><text:span text:style-name="T1699"><text:s/></text:span><text:span text:style-name="T1700">ir<text:s/></text:span><text:span text:style-name="T1701">iki 2024 m. balandžio 30</text:span><text:span text:style-name="T1702"> </text:span><text:span text:style-name="T1703">d. – š</text:span><text:span text:style-name="T1704">io įstatymo 2 straipsnio 2–6 dalių</text:span><text:span text:style-name="T1705"><text:s/>įgyvendinamuosius teisės aktus.“</text:span></text:p>
            <text:p text:style-name="P1706"/>
          </table:table-cell>
          <table:table-cell table:style-name="TableCell1707">
            <text:p text:style-name="P1708">Pritarti</text:p>
          </table:table-cell>
          <table:table-cell table:style-name="TableCell1709">
            <text:p text:style-name="P1710"/>
          </table:table-cell>
        </table:table-row>
      </table:table>
      <text:p text:style-name="P1711"/>
      <text:p text:style-name="P1712"><text:span text:style-name="T1713">8. Balsavimo rezultatai:</text:span><text:s/>pritarta bendru sutarimu.</text:p>
      <text:p text:style-name="Pranešėjas"><text:span text:style-name="T1714">9. Komiteto paskirti pranešėjai:</text:span><text:s/>A. Matulas, O. Leiputė.</text:p>
      <text:p text:style-name="P1715"><text:span text:style-name="T1716">10. Komiteto narių atskiroji nuomonė:</text:span><text:span text:style-name="T1717"><text:s/></text:span>negauta.</text:p>
      <text:p text:style-name="P1718"/>
      <text:p text:style-name="P1719"><text:span text:style-name="T1720">PRIDEDAMA.<text:s/></text:span>Komiteto<text:s/>siūlomas<text:s/>įstatymo projektas, jo lyginamasis variantas.</text:p>
      <text:p text:style-name="P1721"/>
      <text:p text:style-name="P1722">Komiteto<text:s/>pirmininkas<text:tab/><text:tab/><text:tab/><text:tab/><text:tab/><text:tab/><text:tab/><text:tab/><text:tab/><text:tab/><text:tab/><text:tab/><text:tab/>Antanas Matulas</text:p>
      <text:p text:style-name="P1723"/>
      <text:p text:style-name="P1724"/>
      <text:p text:style-name="P1725"/>
      <text:p text:style-name="Normal"><text:span text:style-name="T1726">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2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2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2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2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2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2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2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2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09T14:22:00Z</meta:creation-date>
    <dc:date>2023-06-09T14: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6" meta:paragraph-count="351" meta:word-count="10917" meta:character-count="88301" meta:row-count="2591" meta:non-whitespace-character-count="77735"/>
  </office:meta>
</office:document-meta>
</file>