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text-transform="none" style:font-size-complex="12pt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P39" style:parent-style-name="Normal" style:family="paragraph">
      <style:text-properties style:font-name-complex="Tahoma" style:font-weight-complex="bold" style:font-style-complex="italic" fo:color="#000000" fo:font-size="10pt" style:font-size-asian="10pt"/>
    </style:style>
    <style:style style:name="T4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P48" style:parent-style-name="Normal" style:family="paragraph">
      <style:text-properties fo:font-size="16pt" style:font-size-asian="16pt" style:font-size-complex="16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10pt" style:font-size-asian="10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Header" style:family="paragraph">
      <style:paragraph-properties>
        <style:tab-stops/>
      </style:paragraph-properties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fo:font-size="10pt" style:font-size-asian="10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fo:font-size="16pt" style:font-size-asian="16pt" style:font-size-complex="16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Header" style:family="paragraph">
      <style:paragraph-properties>
        <style:tab-stops/>
      </style:paragraph-properties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fo:font-size="10pt" style:font-size-asian="10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BodyText2" style:family="paragraph">
      <style:text-properties style:font-name="Times New Roman" style:font-size-complex="12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text-indent="0.4923in"/>
      <style:text-properties style:font-size-complex="12pt"/>
    </style:style>
    <style:style style:name="P152" style:parent-style-name="Normal" style:family="paragraph">
      <style:paragraph-properties fo:text-indent="0.4923in"/>
      <style:text-properties fo:font-size="10pt" style:font-size-asian="10pt"/>
    </style:style>
    <style:style style:name="P153" style:parent-style-name="Normal" style:family="paragraph">
      <style:paragraph-properties fo:text-indent="0.4923in"/>
      <style:text-properties style:font-size-complex="12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4923in"/>
      <style:text-properties style:font-size-complex="12pt"/>
    </style:style>
    <style:style style:name="P157" style:parent-style-name="Normal" style:family="paragraph">
      <style:paragraph-properties fo:text-indent="0.4923in"/>
      <style:text-properties fo:font-size="10pt" style:font-size-asian="10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P168" style:parent-style-name="Normal" style:family="paragraph">
      <style:paragraph-properties fo:text-indent="0.4923in"/>
      <style:text-properties fo:font-size="10pt" style:font-size-asian="10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tyle-complex="italic" style:font-size-complex="12pt"/>
    </style:style>
    <style:style style:name="P174" style:parent-style-name="Normal" style:family="paragraph">
      <style:paragraph-properties fo:text-indent="0.4923in"/>
      <style:text-properties fo:font-size="10pt" style:font-size-asian="10pt"/>
    </style:style>
    <style:style style:name="P175" style:parent-style-name="Normal" style:family="paragraph">
      <style:paragraph-properties fo:text-indent="0.4923in"/>
      <style:text-properties style:font-size-complex="12pt"/>
    </style:style>
    <style:style style:name="P176" style:parent-style-name="Normal" style:family="paragraph">
      <style:paragraph-properties fo:text-indent="0.4923in"/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tyle-complex="italic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tyle-complex="italic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font-size-complex="12pt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font-size-complex="12p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T199" style:parent-style-name="DefaultParagraphFont" style:family="text">
      <style:text-properties fo:font-style="italic" style:font-style-asian="italic" style:font-style-complex="italic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tyle-complex="italic" style:font-size-complex="12pt"/>
    </style:style>
    <style:style style:name="T203" style:parent-style-name="DefaultParagraphFont" style:family="text">
      <style:text-properties fo:font-style="normal" style:font-style-asian="normal" style:font-style-complex="normal" style:font-size-complex="12pt"/>
    </style:style>
    <style:style style:name="T204" style:parent-style-name="DefaultParagraphFont" style:family="text">
      <style:text-properties style:font-name="Times New Roman" style:font-size-complex="12pt"/>
    </style:style>
    <style:style style:name="T205" style:parent-style-name="DefaultParagraphFont" style:family="text">
      <style:text-properties style:font-name="Times New Roman" style:font-size-complex="12pt"/>
    </style:style>
    <style:style style:name="T206" style:parent-style-name="DefaultParagraphFont" style:family="text">
      <style:text-properties style:font-name="Times New Roman" style:font-size-complex="12pt"/>
    </style:style>
    <style:style style:name="T207" style:parent-style-name="DefaultParagraphFont" style:family="text">
      <style:text-properties style:font-name="Times New Roman" style:font-size-complex="12pt"/>
    </style:style>
    <style:style style:name="T208" style:parent-style-name="DefaultParagraphFont" style:family="text">
      <style:text-properties style:font-name="Times New Roma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T21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16" style:parent-style-name="DefaultParagraphFont" style:family="text">
      <style:text-properties style:font-style-complex="italic"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fo:font-size="10pt" style:font-size-asian="10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tyle-complex="italic"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font-size-complex="12pt"/>
    </style:style>
    <style:style style:name="T233" style:parent-style-name="DefaultParagraphFont" style:family="text">
      <style:text-properties fo:font-style="italic" style:font-style-asian="italic" style:font-style-complex="italic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tyle-complex="italic"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font-size-complex="12pt"/>
    </style:style>
    <style:style style:name="T237" style:parent-style-name="DefaultParagraphFont" style:family="text">
      <style:text-properties fo:font-style="italic" style:font-style-asian="italic" style:font-style-complex="italic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fo:font-style="italic" style:font-style-asian="italic" style:font-style-complex="italic"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font-size-complex="12pt"/>
    </style:style>
    <style:style style:name="T243" style:parent-style-name="DefaultParagraphFont" style:family="text">
      <style:text-properties fo:font-style="italic" style:font-style-asian="italic" style:font-style-complex="italic" style:font-size-complex="12pt"/>
    </style:style>
    <style:style style:name="T244" style:parent-style-name="DefaultParagraphFont" style:family="text">
      <style:text-properties fo:font-style="italic" style:font-style-asian="italic" style:font-style-complex="italic" style:font-size-complex="12pt"/>
    </style:style>
    <style:style style:name="T245" style:parent-style-name="DefaultParagraphFont" style:family="text">
      <style:text-properties fo:font-style="italic" style:font-style-asian="italic" style:font-style-complex="italic" style:font-size-complex="12pt"/>
    </style:style>
    <style:style style:name="T246" style:parent-style-name="DefaultParagraphFont" style:family="text">
      <style:text-properties fo:font-style="italic" style:font-style-asian="italic" style:font-style-complex="italic" style:font-size-complex="12pt"/>
    </style:style>
    <style:style style:name="P247" style:parent-style-name="Normal" style:family="paragraph">
      <style:paragraph-properties fo:text-indent="0.5in"/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tyle-complex="italic" fo:color="#000000" style:font-size-complex="12pt"/>
    </style:style>
    <style:style style:name="T252" style:parent-style-name="DefaultParagraphFont" style:family="text">
      <style:text-properties style:font-style-complex="italic" fo:color="#000000" style:font-size-complex="12pt"/>
    </style:style>
    <style:style style:name="P253" style:parent-style-name="Normal" style:family="paragraph">
      <style:paragraph-properties fo:text-indent="0.5in"/>
      <style:text-properties fo:font-size="10pt" style:font-size-asian="10pt"/>
    </style:style>
    <style:style style:name="P254" style:parent-style-name="Normal" style:family="paragraph">
      <style:text-properties fo:color="#000000" style:font-size-complex="12pt"/>
    </style:style>
    <style:style style:name="P255" style:parent-style-name="Normal" style:family="paragraph">
      <style:paragraph-properties fo:text-indent="0.5in"/>
      <style:text-properties fo:font-size="10pt" style:font-size-asian="10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tyle-complex="italic" style:font-size-complex="12pt"/>
    </style:style>
    <style:style style:name="P263" style:parent-style-name="Normal" style:family="paragraph">
      <style:paragraph-properties fo:text-indent="0.5in"/>
      <style:text-properties fo:font-size="10pt" style:font-size-asian="10p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tyle-complex="italic" style:font-size-complex="12pt"/>
    </style:style>
    <style:style style:name="P267" style:parent-style-name="Normal" style:family="paragraph">
      <style:text-properties fo:font-size="9pt" style:font-size-asian="9pt" style:font-size-complex="9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tyle-complex="italic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tyle-complex="italic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="Times New Roman" style:font-size-complex="12pt"/>
    </style:style>
    <style:style style:name="T292" style:parent-style-name="DefaultParagraphFont" style:family="text">
      <style:text-properties style:font-name="Times New Roman" style:font-size-complex="12pt"/>
    </style:style>
    <style:style style:name="T293" style:parent-style-name="DefaultParagraphFont" style:family="text">
      <style:text-properties style:font-name="Times New Roman" style:font-size-complex="12pt"/>
    </style:style>
    <style:style style:name="T294" style:parent-style-name="DefaultParagraphFont" style:family="text">
      <style:text-properties style:font-name="Times New Roman" style:font-size-complex="12pt"/>
    </style:style>
    <style:style style:name="T295" style:parent-style-name="DefaultParagraphFont" style:family="text">
      <style:text-properties style:font-name="Times New Roman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weight-complex="bold" style:font-style-complex="italic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03" style:parent-style-name="DefaultParagraphFont" style:family="text">
      <style:text-properties style:font-style-complex="italic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tyle-complex="italic" style:font-size-complex="12pt"/>
    </style:style>
    <style:style style:name="T306" style:parent-style-name="DefaultParagraphFont" style:family="text">
      <style:text-properties style:font-style-complex="italic"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tyle-complex="italic" style:font-size-complex="12pt"/>
    </style:style>
    <style:style style:name="T309" style:parent-style-name="DefaultParagraphFont" style:family="text">
      <style:text-properties style:font-style-complex="italic" style:font-size-complex="12pt"/>
    </style:style>
    <style:style style:name="P310" style:parent-style-name="Header" style:family="paragraph">
      <style:paragraph-properties>
        <style:tab-stops/>
      </style:paragraph-properties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tyle-complex="italic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tyle-complex="italic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tyle-complex="italic"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BodyText2" style:family="paragraph">
      <style:text-properties style:font-name="Times New Roman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font-style="italic" style:font-style-asian="italic"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33" style:parent-style-name="DefaultParagraphFont" style:family="text">
      <style:text-properties style:font-style-complex="italic"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fo:font-size="10pt" style:font-size-asian="10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 style:font-style-complex="italic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tyle="italic" style:font-style-asian="italic" style:font-style-complex="italic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tyle-complex="italic"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BodyText2" style:family="paragraph">
      <style:text-properties style:font-name="Times New Roman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style:font-name="Times New Roman" style:font-size-complex="12pt"/>
    </style:style>
    <style:style style:name="T368" style:parent-style-name="DefaultParagraphFont" style:family="text">
      <style:text-properties style:font-name="Times New Roman" fo:font-style="normal" style:font-style-asian="normal" style:font-size-complex="12pt"/>
    </style:style>
    <style:style style:name="T369" style:parent-style-name="DefaultParagraphFont" style:family="text">
      <style:text-properties style:font-name="Times New Roman" fo:font-style="normal" style:font-style-asian="normal" style:text-position="super 62.5%" style:font-size-complex="12pt"/>
    </style:style>
    <style:style style:name="T370" style:parent-style-name="DefaultParagraphFont" style:family="text">
      <style:text-properties style:font-name="Times New Roman" fo:font-style="normal" style:font-style-asian="normal" style:font-size-complex="12pt"/>
    </style:style>
    <style:style style:name="T371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372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373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374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375" style:parent-style-name="DefaultParagraphFont" style:family="text">
      <style:text-properties style:font-name="Times New Roman" fo:font-style="normal" style:font-style-asian="normal" style:font-size-complex="12pt"/>
    </style:style>
    <style:style style:name="T376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377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378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37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80" style:parent-style-name="DefaultParagraphFont" style:family="text">
      <style:text-properties style:font-style-complex="italic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tyle-complex="italic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fo:font-size="10pt" style:font-size-asian="10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tyle-complex="italic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tyle-complex="italic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 style:font-style-complex="italic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 style:font-style-complex="italic"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BodyText2" style:family="paragraph">
      <style:paragraph-properties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 New Roma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tyle-complex="italic"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0" style:parent-style-name="DefaultParagraphFont" style:family="text">
      <style:text-properties style:font-weight-complex="bold" style:font-style-complex="italic"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fo:font-size="10pt" style:font-size-asian="10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tyle-complex="italic" style:font-size-complex="12pt"/>
    </style:style>
    <style:style style:name="T429" style:parent-style-name="DefaultParagraphFont" style:family="text">
      <style:text-properties fo:font-style="italic" style:font-style-asian="italic" style:font-style-complex="italic" style:font-size-complex="12pt"/>
    </style:style>
    <style:style style:name="T430" style:parent-style-name="DefaultParagraphFont" style:family="text">
      <style:text-properties fo:font-style="italic" style:font-style-asian="italic" style:font-style-complex="italic" style:font-size-complex="12pt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fo:font-style="italic" style:font-style-asian="italic" style:font-style-complex="italic" style:font-size-complex="12pt"/>
    </style:style>
    <style:style style:name="T433" style:parent-style-name="DefaultParagraphFont" style:family="text">
      <style:text-properties fo:font-style="italic" style:font-style-asian="italic" style:font-style-complex="italic" style:font-size-complex="12pt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P435" style:parent-style-name="Normal" style:family="paragraph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tyle-complex="italic" style:font-size-complex="12pt"/>
    </style:style>
    <style:style style:name="T449" style:parent-style-name="DefaultParagraphFont" style:family="text">
      <style:text-properties fo:font-style="italic" style:font-style-asian="italic" style:font-style-complex="italic" style:font-size-complex="12pt"/>
    </style:style>
    <style:style style:name="T450" style:parent-style-name="DefaultParagraphFont" style:family="text">
      <style:text-properties fo:font-style="italic" style:font-style-asian="italic" style:font-style-complex="italic" style:font-size-complex="12pt"/>
    </style:style>
    <style:style style:name="T451" style:parent-style-name="DefaultParagraphFont" style:family="text">
      <style:text-properties fo:font-style="italic" style:font-style-asian="italic" style:font-style-complex="italic" style:font-size-complex="12pt"/>
    </style:style>
    <style:style style:name="T452" style:parent-style-name="DefaultParagraphFont" style:family="text">
      <style:text-properties fo:font-style="italic" style:font-style-asian="italic" style:font-style-complex="italic" style:font-size-complex="12pt"/>
    </style:style>
    <style:style style:name="T453" style:parent-style-name="DefaultParagraphFont" style:family="text">
      <style:text-properties fo:font-style="italic" style:font-style-asian="italic" style:font-style-complex="italic" style:font-size-complex="12pt"/>
    </style:style>
    <style:style style:name="T454" style:parent-style-name="DefaultParagraphFont" style:family="text">
      <style:text-properties fo:font-style="italic" style:font-style-asian="italic" style:font-style-complex="italic" style:font-size-complex="12pt"/>
    </style:style>
    <style:style style:name="T455" style:parent-style-name="DefaultParagraphFont" style:family="text">
      <style:text-properties fo:font-style="italic" style:font-style-asian="italic" style:font-style-complex="italic" style:font-size-complex="12pt"/>
    </style:style>
    <style:style style:name="T456" style:parent-style-name="DefaultParagraphFont" style:family="text">
      <style:text-properties fo:font-style="italic" style:font-style-asian="italic" style:font-style-complex="italic" style:font-size-complex="12pt"/>
    </style:style>
    <style:style style:name="P457" style:parent-style-name="Normal" style:family="paragraph">
      <style:text-properties fo:font-size="10pt" style:font-size-asian="10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P463" style:parent-style-name="Normal" style:family="paragraph">
      <style:paragraph-properties fo:text-indent="0.4923in"/>
      <style:text-properties style:font-size-complex="12pt"/>
    </style:style>
    <style:style style:name="P464" style:parent-style-name="Normal" style:family="paragraph">
      <style:paragraph-properties fo:text-indent="0.5in"/>
      <style:text-properties style:font-size-complex="12pt"/>
    </style:style>
    <style:style style:name="P465" style:parent-style-name="BodyText2" style:family="paragraph">
      <style:paragraph-properties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="Times New Roman" style:font-size-complex="12pt"/>
    </style:style>
    <style:style style:name="T468" style:parent-style-name="DefaultParagraphFont" style:family="text">
      <style:text-properties style:font-name="Times New Roman" style:font-size-complex="12pt"/>
    </style:style>
    <style:style style:name="T469" style:parent-style-name="DefaultParagraphFont" style:family="text">
      <style:text-properties style:font-name="Times New Roman" style:font-size-complex="12pt"/>
    </style:style>
    <style:style style:name="T470" style:parent-style-name="DefaultParagraphFont" style:family="text">
      <style:text-properties style:font-name="Times New Roman" style:font-size-complex="12pt"/>
    </style:style>
    <style:style style:name="T471" style:parent-style-name="DefaultParagraphFont" style:family="text">
      <style:text-properties style:font-name="Times New Roman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2.5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83" style:parent-style-name="DefaultParagraphFont" style:family="text">
      <style:text-properties style:font-style-complex="italic"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fo:font-size="10pt" style:font-size-asian="10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tyle-complex="italic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 style:font-style-complex="italic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 style:font-style-complex="italic" style:font-size-complex="12pt"/>
    </style:style>
    <style:style style:name="P497" style:parent-style-name="Normal" style:family="paragraph">
      <style:text-properties style:font-size-complex="12pt"/>
    </style:style>
    <style:style style:name="T498" style:parent-style-name="DefaultParagraphFont" style:family="text">
      <style:text-properties fo:font-style="normal" style:font-style-asian="normal" style:font-size-complex="12pt"/>
    </style:style>
    <style:style style:name="P499" style:parent-style-name="BodyText2" style:family="paragraph">
      <style:paragraph-properties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name="Times New Roman" style:font-size-complex="12pt"/>
    </style:style>
    <style:style style:name="T502" style:parent-style-name="DefaultParagraphFont" style:family="text">
      <style:text-properties style:font-name="Times New Roman" style:font-size-complex="12pt"/>
    </style:style>
    <style:style style:name="T503" style:parent-style-name="DefaultParagraphFont" style:family="text">
      <style:text-properties style:font-name="Times New Roman" style:font-size-complex="12pt"/>
    </style:style>
    <style:style style:name="T504" style:parent-style-name="DefaultParagraphFont" style:family="text">
      <style:text-properties style:font-name="Times New Roman" style:font-size-complex="12pt"/>
    </style:style>
    <style:style style:name="T505" style:parent-style-name="DefaultParagraphFont" style:family="text">
      <style:text-properties style:font-name="Times New Roman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name-complex="Tahoma" style:font-size-complex="12pt"/>
    </style:style>
    <style:style style:name="T51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name-complex="Tahoma" style:font-size-complex="12pt"/>
    </style:style>
    <style:style style:name="T51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13" style:parent-style-name="DefaultParagraphFont" style:family="text">
      <style:text-properties style:font-style-complex="italic"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fo:font-size="10pt" style:font-size-asian="10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style="italic" style:font-style-asian="italic" style:font-style-complex="italic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tyle-complex="italic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style="italic" style:font-style-asian="italic" style:font-style-complex="italic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tyle-complex="italic"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paragraph-properties fo:text-indent="0.5in"/>
      <style:text-properties style:font-size-complex="12pt"/>
    </style:style>
    <style:style style:name="P530" style:parent-style-name="BodyText2" style:family="paragraph">
      <style:text-properties style:font-name="Times New Roman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44" style:parent-style-name="DefaultParagraphFont" style:family="text">
      <style:text-properties style:font-weight-complex="bold" fo:font-style="italic" style:font-style-asian="italic" style:font-size-complex="12pt"/>
    </style:style>
    <style:style style:name="T545" style:parent-style-name="DefaultParagraphFont" style:family="text">
      <style:text-properties style:font-style-complex="italic"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 style:font-style-complex="italic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tyle-complex="italic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tyle="italic" style:font-style-asian="italic" style:font-style-complex="italic" style:font-size-complex="12pt"/>
    </style:style>
    <style:style style:name="P581" style:parent-style-name="Normal" style:family="paragraph">
      <style:paragraph-properties fo:text-indent="0.5in"/>
      <style:text-properties fo:font-size="10pt" style:font-size-asian="10pt"/>
    </style:style>
    <style:style style:name="P582" style:parent-style-name="Normal" style:family="paragraph">
      <style:paragraph-properties fo:text-indent="0.5in"/>
      <style:text-properties style:font-size-complex="12pt"/>
    </style:style>
    <style:style style:name="P583" style:parent-style-name="Normal" style:family="paragraph">
      <style:paragraph-properties fo:text-indent="0.5in"/>
      <style:text-properties style:font-size-complex="12pt"/>
    </style:style>
    <style:style style:name="P584" style:parent-style-name="Normal" style:family="paragraph">
      <style:paragraph-properties fo:text-indent="0.5in"/>
      <style:text-properties style:font-size-complex="12pt"/>
    </style:style>
    <style:style style:name="P585" style:parent-style-name="BodyText2" style:family="paragraph">
      <style:text-properties style:font-name="Times New Roman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weight="bold" style:font-weight-asian="bold" style:font-weight-complex="bold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tyle-complex="italic" style:font-size-complex="12pt"/>
    </style:style>
    <style:style style:name="P590" style:parent-style-name="Normal" style:family="paragraph">
      <style:text-properties style:font-style-complex="italic" style:font-size-complex="12pt"/>
    </style:style>
    <style:style style:name="P591" style:parent-style-name="BodyText" style:family="paragraph">
      <style:paragraph-properties fo:margin-bottom="0in" fo:text-indent="0.5in"/>
      <style:text-properties fo:font-size="10pt" style:font-size-asian="10pt"/>
    </style:style>
    <style:style style:name="P592" style:parent-style-name="BodyText" style:family="paragraph">
      <style:paragraph-properties fo:margin-bottom="0in" fo:text-indent="0.5in"/>
      <style:text-properties style:font-size-complex="12pt"/>
    </style:style>
    <style:style style:name="P593" style:parent-style-name="BodyText" style:family="paragraph">
      <style:paragraph-properties fo:margin-bottom="0in" fo:text-indent="0.5in"/>
      <style:text-properties fo:font-size="10pt" style:font-size-asian="10pt"/>
    </style:style>
    <style:style style:name="P594" style:parent-style-name="Normal" style:family="paragraph">
      <style:paragraph-properties fo:margin-left="0.1972in" fo:text-indent="0.2951in">
        <style:tab-stops/>
      </style:paragraph-properties>
      <style:text-properties fo:font-weight="bold" style:font-weight-asian="bold" style:font-weight-complex="bold" style:font-size-complex="12pt"/>
    </style:style>
    <style:style style:name="P595" style:parent-style-name="BodyText" style:family="paragraph">
      <style:paragraph-properties fo:margin-bottom="0in" fo:text-indent="0.5in"/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name-asian="TimesNewRomanPSMT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602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text-align="center" fo:margin-left="0.4923in">
        <style:tab-stops/>
      </style:paragraph-properties>
      <style:text-properties fo:font-style="italic" style:font-style-asian="italic" style:font-style-complex="italic"/>
    </style:style>
    <style:style style:name="P604" style:parent-style-name="BodyText" style:family="paragraph">
      <style:paragraph-properties fo:text-align="center" fo:margin-bottom="0in" fo:line-height="150%" fo:margin-left="0.4923in">
        <style:tab-stops/>
      </style:paragraph-properties>
    </style:style>
    <style:style style:name="P605" style:parent-style-name="Normal" style:family="paragraph">
      <style:paragraph-properties fo:text-indent="0.5in"/>
      <style:text-properties style:font-size-complex="12pt"/>
    </style:style>
    <style:style style:name="P606" style:parent-style-name="Normal" style:family="paragraph">
      <style:paragraph-properties fo:text-indent="0.5in"/>
      <style:text-properties style:font-size-complex="12pt"/>
    </style:style>
    <style:style style:name="P607" style:parent-style-name="Normal" style:family="paragraph">
      <style:paragraph-properties fo:text-indent="0.5in"/>
      <style:text-properties style:font-size-complex="12pt"/>
    </style:style>
    <style:style style:name="P608" style:parent-style-name="Normal" style:family="paragraph">
      <style:paragraph-properties fo:text-indent="0.5in"/>
      <style:text-properties style:font-size-complex="12pt"/>
    </style:style>
    <style:style style:name="P609" style:parent-style-name="Normal" style:family="paragraph">
      <style:paragraph-properties fo:text-indent="0.5in"/>
      <style:text-properties style:font-size-complex="12pt"/>
    </style:style>
    <style:style style:name="P610" style:parent-style-name="Normal" style:family="paragraph">
      <style:paragraph-properties fo:text-align="center" fo:margin-left="0.4923in">
        <style:tab-stops/>
      </style:paragraph-properties>
    </style:style>
    <style:style style:name="T611" style:parent-style-name="DefaultParagraphFont" style:family="text">
      <style:text-properties style:font-style-complex="italic"/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style:font-style-complex="italic"/>
    </style:style>
    <style:style style:name="P620" style:parent-style-name="Normal" style:family="paragraph">
      <style:paragraph-properties fo:text-align="center"/>
    </style:style>
    <style:style style:name="P621" style:parent-style-name="BodyText2" style:family="paragraph"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Header" style:family="paragraph">
      <style:paragraph-properties>
        <style:tab-stops/>
      </style:paragraph-properties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14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VAKARINIO POSĖDŽIO<text:s/>PROTOKOLAS</text:p>
      <text:p text:style-name="P9"/>
      <text:p text:style-name="P10"><text:span text:style-name="T11">201</text:span><text:span text:style-name="T12">4</text:span><text:span text:style-name="T13">-</text:span><text:span text:style-name="T14">1</text:span><text:span text:style-name="T15">0-</text:span><text:span text:style-name="T16">14</text:span><text:span text:style-name="T17"><text:s text:c="2"/></text:span><text:span text:style-name="T18">Nr. SPP-</text:span><text:span text:style-name="T19">187</text:span></text:p>
      <text:p text:style-name="P20">Vilnius</text:p>
      <text:p text:style-name="P21"/>
      <text:p text:style-name="P22"/>
      <text:p text:style-name="P23">Posėdžio pirmininkė<text:s/>–<text:s/>Seimo Pirmininko pavaduotoja I. Degutienė.</text:p>
      <text:p text:style-name="P24"/>
      <text:p text:style-name="P25"><text:span text:style-name="T26">Užsiregistravo 54 Seimo nariai (</text:span><text:span text:style-name="T27">15.00 val.</text:span><text:span text:style-name="T28">)</text:span></text:p>
      <text:p text:style-name="P29"/>
      <text:p text:style-name="P30"/>
      <text:p text:style-name="Normal"><text:span text:style-name="T31"><text:tab/></text:span><text:span text:style-name="T32">1</text:span><text:span text:style-name="T33">5</text:span><text:span text:style-name="T34">.0</text:span><text:span text:style-name="T35">1</text:span><text:span text:style-name="T36"><text:s/>val.</text:span></text:p>
      <text:p text:style-name="Normal"><text:span text:style-name="T37"><text:tab/>Sveikatos apsaugos ministrės<text:s/></text:span><text:span text:style-name="T38">R. Šalaševičiūtės atsakymai į Seimo narių 2014-10-09 raštu pateiktus klausimus (pagal Seimo statuto 209 str.)</text:span></text:p>
      <text:p text:style-name="P39"/>
      <text:p text:style-name="Normal"><text:span text:style-name="T40"><text:tab/>K</text:span><text:span text:style-name="T41">lausė</text:span><text:span text:style-name="T42"><text:s/>Seimo nariai:<text:s/></text:span><text:span text:style-name="T43">P. Urbšys,<text:s/></text:span><text:span text:style-name="T44"><text:s/>A. Stancikienė,<text:s/></text:span><text:span text:style-name="T45">R. Baškienė,<text:s/></text:span><text:span text:style-name="T46">R. J. Dagys,<text:s/></text:span><text:span text:style-name="T47">B. Vėsaitė.</text:span></text:p>
      <text:p text:style-name="P48"/>
      <text:p text:style-name="BodyText2"><text:span text:style-name="T49"><text:tab/></text:span><text:span text:style-name="T50">1</text:span><text:span text:style-name="T51">5</text:span><text:span text:style-name="T52">.</text:span><text:span text:style-name="T53">33</text:span><text:span text:style-name="T54"><text:s/>val.</text:span></text:p>
      <text:p text:style-name="Normal"><text:span text:style-name="T55"><text:tab/></text:span><text:span text:style-name="T56">SVARSTYTA.</text:span><text:span text:style-name="T57"><text:s/></text:span><text:span text:style-name="T58">Seimo nutarimo „Dėl Audronės Kartanienės skyrimo Lietuvos Aukščiausiojo Teismo teisėja“<text:s/></text:span><text:span text:style-name="T59">projektas<text:s/></text:span><text:span text:style-name="T60">Nr. XIIP-</text:span><text:span text:style-name="T61">2323<text:s/></text:span><text:span text:style-name="T62">(pateikimas)</text:span><text:span text:style-name="T63">.</text:span></text:p>
      <text:p text:style-name="P64"><text:tab/>Pranešėja – Respublikos Prezidento vyriausioji patarėja R. Svetikaitė.</text:p>
      <text:p text:style-name="P65"/>
      <text:p text:style-name="Normal"><text:span text:style-name="T66"><text:tab/>Kalbėjo<text:s/></text:span><text:span text:style-name="T67">kandidat</text:span><text:span text:style-name="T68">ė</text:span><text:span text:style-name="T69"><text:s/>į</text:span><text:span text:style-name="T70"><text:s/></text:span><text:span text:style-name="T71">Lietuvos Aukščiausiojo Teismo teisėjo pareigas A. Kartanienė.</text:span></text:p>
      <text:p text:style-name="P72"/>
      <text:p text:style-name="Normal"><text:span text:style-name="T73"><text:tab/></text:span><text:span text:style-name="T74">NUTARTA:</text:span></text:p>
      <text:p text:style-name="P75"><text:tab/>1. Pradėti šio projekto svarstymo procedūrą Seimo statuto nustatyta tvarka.</text:p>
      <text:p text:style-name="P76"><text:tab/>2. Pagrindinis komitetas – Teisės ir teisėtvarkos komitetas.</text:p>
      <text:p text:style-name="P77"><text:tab/>3. Svarstymo Seimo posėdyje data – 2014-10-16.</text:p>
      <text:p text:style-name="P78"/>
      <text:p text:style-name="P79"><text:tab/></text:p>
      <text:p text:style-name="BodyText2"><text:span text:style-name="T80"><text:tab/></text:span><text:span text:style-name="T81">1</text:span><text:span text:style-name="T82">5</text:span><text:span text:style-name="T83">.</text:span><text:span text:style-name="T84">37</text:span><text:span text:style-name="T85"><text:s/>val.</text:span></text:p>
      <text:p text:style-name="Normal"><text:span text:style-name="T86"><text:tab/></text:span><text:span text:style-name="T87">SVARSTYTA.</text:span><text:span text:style-name="T88"><text:s/>Seimo nutarimo „Dėl Donato Šerno skyrimo Lietuvos Aukščiausiojo Teismo teisėju“<text:s/></text:span><text:span text:style-name="T89">projektas<text:s/></text:span><text:span text:style-name="T90">Nr. XIIP-</text:span><text:span text:style-name="T91">2324<text:s/></text:span><text:span text:style-name="T92">(pateikimas)</text:span><text:span text:style-name="T93">.</text:span></text:p>
      <text:p text:style-name="P94"><text:tab/>Pranešėja – Respublikos Prezidento vyriausioji patarėja R. Svetikaitė.</text:p>
      <text:p text:style-name="P95"/>
      <text:p text:style-name="Normal"><text:span text:style-name="T96"><text:tab/>Kalbėjo<text:s/></text:span><text:span text:style-name="T97">kandidatas į</text:span><text:span text:style-name="T98"><text:s/></text:span><text:span text:style-name="T99">Lietuvos Aukščiausiojo Teismo teisėjo pareigas D. Šernas.</text:span></text:p>
      <text:p text:style-name="P100"/>
      <text:p text:style-name="Normal"><text:span text:style-name="T101"><text:tab/></text:span><text:span text:style-name="T102">NUTARTA:</text:span></text:p>
      <text:p text:style-name="P103"><text:tab/>1. Pradėti šio projekto svarstymo procedūrą Seimo statuto nustatyta tvarka.</text:p>
      <text:p text:style-name="P104"><text:tab/>2. Pagrindinis komitetas – Teisės ir teisėtvarkos komitetas.</text:p>
      <text:p text:style-name="P105"><text:tab/>3. Svarstymo Seimo posėdyje data – 2014-10-16.</text:p>
      <text:p text:style-name="P106"/>
      <text:p text:style-name="BodyText2"><text:span text:style-name="T107"><text:tab/></text:span><text:span text:style-name="T108">1</text:span><text:span text:style-name="T109">5</text:span><text:span text:style-name="T110">.</text:span><text:span text:style-name="T111">39</text:span><text:span text:style-name="T112"><text:s/>val.</text:span></text:p>
      <text:p text:style-name="Normal"><text:span text:style-name="T113"><text:tab/></text:span><text:span text:style-name="T114">SVARSTYTA.</text:span><text:span text:style-name="T115"><text:s/>Seimo nutarimo „Dėl Eligijaus Gladučio skyrimo Lietuvos Aukščiausiojo Teismo teisėju“<text:s/></text:span><text:span text:style-name="T116">projektas<text:s/></text:span><text:span text:style-name="T117">Nr. XIIP-</text:span><text:span text:style-name="T118">2325<text:s/></text:span><text:span text:style-name="T119">(pateikimas)</text:span><text:span text:style-name="T120">.</text:span></text:p>
      <text:soft-page-break/>
      <text:p text:style-name="P121"><text:tab/>Pranešėja – Respublikos Prezidento vyriausioji patarėja R. Svetikaitė.</text:p>
      <text:p text:style-name="P122"/>
      <text:p text:style-name="Normal"><text:span text:style-name="T123"><text:tab/>Kalbėjo ir į Seimo nari</text:span><text:span text:style-name="T124">o</text:span><text:span text:style-name="T125"><text:s/>klausim</text:span><text:span text:style-name="T126">ą</text:span><text:span text:style-name="T127"><text:s/>atsakė<text:s/></text:span><text:span text:style-name="T128">kandidatas į</text:span><text:span text:style-name="T129"><text:s/></text:span><text:span text:style-name="T130">Lietuvos Aukščiausiojo Teismo teisėjo pareigas E. Gladutis.</text:span></text:p>
      <text:p text:style-name="P131"/>
      <text:p text:style-name="P132"><text:tab/>Klausė Seimo narys<text:s/>V. A. Matulevičius.<text:s/></text:p>
      <text:p text:style-name="P133"/>
      <text:p text:style-name="Normal"><text:span text:style-name="T134"><text:tab/></text:span><text:span text:style-name="T135">NUTARTA:</text:span></text:p>
      <text:p text:style-name="P136"><text:tab/>1. Pradėti šio projekto svarstymo procedūrą Seimo statuto nustatyta tvarka.</text:p>
      <text:p text:style-name="P137"><text:tab/>2. Pagrindinis komitetas – Teisės ir teisėtvarkos komitetas.</text:p>
      <text:p text:style-name="P138"><text:tab/>3. Svarstymo Seimo posėdyje data – 2014-10-16.</text:p>
      <text:p text:style-name="P139"/>
      <text:p text:style-name="P140"/>
      <text:p text:style-name="P141"><text:tab/>15.43 val.</text:p>
      <text:p text:style-name="P142"><text:span text:style-name="T143"><text:tab/></text:span><text:span text:style-name="T144">SVARSTYTA.</text:span><text:span text:style-name="T145"><text:s/>Seimo nutarimo <text:s/>„Dėl Lietuvos Respublikos Seimo 2012 m. birželio 14 d. nutarimo Nr. XI-2070 „Dėl Vyriausiosios rinkimų komisijos sudarymo“ 2 straipsnio pakeitimo“<text:s/></text:span><text:span text:style-name="T146">projektas<text:s/></text:span><text:span text:style-name="T147">Nr. XIIP-</text:span><text:span text:style-name="T148">2367(2)<text:s/></text:span><text:span text:style-name="T149">(pateikimas, svarstymas ir priėmimas)</text:span><text:span text:style-name="T150">.</text:span></text:p>
      <text:p text:style-name="P151"><text:tab/>Pranešėjas – Seimo Pirmininko pirmasis pavaduotojas V. Gedvilas.</text:p>
      <text:p text:style-name="P152"/>
      <text:p text:style-name="P153">Klausė Seimo narys J. Razma.</text:p>
      <text:p text:style-name="P154"><text:span text:style-name="T155"><text:tab/></text:span></text:p>
      <text:p text:style-name="P156">Posėdžio pirmininkė patikslino:<text:s/>šio nutarimo 2 straipsnyje<text:s/>įrašyta<text:s/>priesaikos priėmimo diena<text:s/>– spalio 16 d.</text:p>
      <text:p text:style-name="P157"/>
      <text:p text:style-name="P158"><text:span text:style-name="T159">NUTARTA.<text:s/></text:span><text:span text:style-name="T160">Pritarti šiam projektui po pateikimo.<text:s/></text:span><text:span text:style-name="T161">Balsavimo rezultatai: pritarta bendru sutarimu.</text:span></text:p>
      <text:p text:style-name="P162"><text:span text:style-name="T163"><text:tab/></text:span></text:p>
      <text:p text:style-name="P164"><text:span text:style-name="T165">NUTARTA.<text:s/></text:span><text:span text:style-name="T166">Pritarti šiam projektui po svarstymo Seimo posėdyje.<text:s/></text:span><text:span text:style-name="T167">Balsavimo rezultatai: pritarta bendru sutarimu.</text:span></text:p>
      <text:p text:style-name="P168"/>
      <text:p text:style-name="P169"><text:span text:style-name="T170">Posėdžio</text:span><text:span text:style-name="T171"><text:s/>pirminink</text:span><text:span text:style-name="T172">ės</text:span><text:span text:style-name="T173"><text:s/>pasiūlymui pradėti priėmimo procedūrą pritarta bendru sutarimu.<text:s/></text:span></text:p>
      <text:p text:style-name="P174"/>
      <text:p text:style-name="P175">1, 2<text:s/>straipsniai priimti bendru sutarimu.</text:p>
      <text:p text:style-name="P176"/>
      <text:p text:style-name="P177"><text:span text:style-name="T178">NUTARTA. </text:span><text:span text:style-name="T179">Priimti<text:s/></text:span><text:span text:style-name="T180">Seimo nutarimą <text:s/>„Dėl Lietuvos Respublikos Seimo 2012 m. birželio 14 d. nutarimo Nr. XI-2070 „Dėl Vyriausiosios rinkimų komisijos sudarymo“ 2 straipsnio pakeitimo“.<text:s/></text:span><text:span text:style-name="T181">Balsavimo rezultatai: už<text:s/></text:span><text:span text:style-name="T182">–</text:span><text:span text:style-name="T183"><text:s/></text:span><text:span text:style-name="T184">81</text:span><text:span text:style-name="T185">, prieš<text:s/></text:span><text:span text:style-name="T186">–</text:span><text:span text:style-name="T187"><text:s/></text:span><text:span text:style-name="T188">0</text:span><text:span text:style-name="T189">, susilaikė<text:s/></text:span><text:span text:style-name="T190">0</text:span><text:span text:style-name="T191">.<text:s/></text:span><text:span text:style-name="T192">(Užsiregistravo<text:s/></text:span><text:span text:style-name="T193">81</text:span><text:span text:style-name="T194"><text:s/>Seimo nar</text:span><text:span text:style-name="T195">ys</text:span><text:span text:style-name="T196"><text:s/>(1</text:span><text:span text:style-name="T197">5</text:span><text:span text:style-name="T198">.</text:span><text:span text:style-name="T199">46</text:span><text:span text:style-name="T200"><text:s/>val.)</text:span></text:p>
      <text:p text:style-name="P201"/>
      <text:p text:style-name="P202"/>
      <text:p text:style-name="BodyText2"><text:span text:style-name="T203"><text:tab/></text:span><text:span text:style-name="T204">1</text:span><text:span text:style-name="T205">5</text:span><text:span text:style-name="T206">.</text:span><text:span text:style-name="T207">48</text:span><text:span text:style-name="T208"><text:s/>val.</text:span></text:p>
      <text:p text:style-name="Normal"><text:span text:style-name="T209"><text:tab/></text:span><text:span text:style-name="T210">SVARSTYTA.</text:span><text:span text:style-name="T211"><text:s/>Alkoholio kontrolės įstatymo 23 straipsnio pakeitimo įstatymo projektas<text:s/></text:span><text:span text:style-name="T212">Nr. XIP-3675<text:s/></text:span><text:span text:style-name="T213">(teikėjai – K. Daukšys / 29 Seimo nariai)</text:span><text:span text:style-name="T214"><text:s/></text:span><text:span text:style-name="T215">(pateikimas)</text:span><text:span text:style-name="T216">.</text:span></text:p>
      <text:p text:style-name="P217"><text:tab/>Pranešėja – Seimo narė V. Filipovičienė.</text:p>
      <text:p text:style-name="P218"/>
      <text:p text:style-name="P219"><text:tab/>Klausė Seimo nariai:<text:s/>E. Jonyla,<text:s/>A. Matulas,<text:s/>R. Baškienė.</text:p>
      <text:p text:style-name="P220"/>
      <text:p text:style-name="P221"><text:tab/>Dėl balsavimo motyvų kalbėjo Seimo nariai:<text:s/>B. Vėsaitė, A. Matulas.</text:p>
      <text:p text:style-name="P222"/>
      <text:p text:style-name="Normal"><text:span text:style-name="T223"><text:tab/></text:span><text:span text:style-name="T224">NUTARTA</text:span><text:span text:style-name="T225">.</text:span><text:span text:style-name="T226"><text:s/></text:span><text:span text:style-name="T227">Pritarti šiam projektui po pateikimo ir pradėti jo svarstymo procedūrą.</text:span><text:span text:style-name="T228"><text:s/></text:span><text:span text:style-name="T229">Balsavimo rezultatai: už<text:s/></text:span><text:span text:style-name="T230">–</text:span><text:span text:style-name="T231"><text:s/></text:span><text:span text:style-name="T232">42</text:span><text:span text:style-name="T233">, prieš<text:s/></text:span><text:span text:style-name="T234">–</text:span><text:span text:style-name="T235"><text:s/></text:span><text:span text:style-name="T236">2</text:span><text:span text:style-name="T237">, susilaikė<text:s/></text:span><text:span text:style-name="T238">29</text:span><text:span text:style-name="T239">.<text:s/></text:span><text:span text:style-name="T240">(Užsiregistravo<text:s/></text:span><text:span text:style-name="T241">77</text:span><text:span text:style-name="T242"><text:s/>Seimo nariai (1</text:span><text:span text:style-name="T243">5</text:span><text:span text:style-name="T244">.</text:span><text:span text:style-name="T245">52</text:span><text:span text:style-name="T246"><text:s/>val.)</text:span></text:p>
      <text:p text:style-name="P247"/>
      <text:soft-page-break/>
      <text:p text:style-name="Normal"><text:span text:style-name="T248"><text:tab/></text:span><text:span text:style-name="T249">Dėl posėdžio vedimo tvarkos kalbėjo Seimo narė I. </text:span><text:span text:style-name="T250">Šiaulienė (</text:span><text:span text:style-name="T251">Lietuvos s</text:span><text:span text:style-name="T252">ocialdemokratų partijos frakcijos vardu pasiūlė prašyti Vyriausybės išvados dėl šio projekto).</text:span></text:p>
      <text:p text:style-name="P253"/>
      <text:p text:style-name="P254"><text:tab/>Dėl komitetų kalbėjo Seimo<text:s/>nariai: A. Matulas, V. Filipovičienė, J. Razma.</text:p>
      <text:p text:style-name="P255"/>
      <text:p text:style-name="Normal"><text:span text:style-name="T256"><text:tab/>Balsuota dėl pasiūlymo pa</text:span><text:span text:style-name="T257">pildomu</text:span><text:span text:style-name="T258"><text:s/>komitetu paskirti Švietimo, mokslo ir kultūros komitetą: už – 24, prieš – 37, susilaikė 20.</text:span><text:span text:style-name="T259"><text:s/></text:span><text:span text:style-name="T260">Nepritarta</text:span><text:span text:style-name="T261">.</text:span><text:span text:style-name="T262"><text:s/>(Užsiregistravo 82 Seimo nariai <text:s/>(15.55 val.)</text:span></text:p>
      <text:p text:style-name="P263"/>
      <text:p text:style-name="P264"><text:span text:style-name="T265">Alternatyvus balsavimas dėl pagrindinio komiteto: už Biudžeto ir finansų komitetą balsavo 74, už Ekonomikos komitetą – 10. Pritarta pirmajam pasiūlymui.<text:s/></text:span><text:span text:style-name="T266">(Užsiregistravo 84 Seimo nariai (15.56 val.)</text:span></text:p>
      <text:p text:style-name="P267"/>
      <text:p text:style-name="Normal"><text:span text:style-name="T268"><text:tab/></text:span><text:span text:style-name="T269">NUTARTA:</text:span></text:p>
      <text:p text:style-name="Normal"><text:span text:style-name="T270"><text:tab/></text:span><text:span text:style-name="T271">1</text:span><text:span text:style-name="T272">. Paskirti<text:s/></text:span><text:span text:style-name="T273">Biudžeto ir finansų komitetą<text:s/></text:span><text:span text:style-name="T274">pagrindiniu komitetu šiam projektui svarstyti.</text:span><text:span text:style-name="T275"><text:tab/></text:span><text:span text:style-name="T276">2</text:span><text:span text:style-name="T277">. Paskirti Sveikatos reikalų komitetą papildomu komitetu šiam projektui svarstyti.<text:s/></text:span><text:span text:style-name="T278">Balsavimo rezultatai: pritarta bendru sutarimu.<text:s/></text:span></text:p>
      <text:p text:style-name="Normal"><text:span text:style-name="T279"><text:tab/></text:span><text:span text:style-name="T280">3</text:span><text:span text:style-name="T281">. Paskirti šio projekto preliminarią svarstymo Seimo posėdyje datą – 2014-12-11.<text:s/></text:span><text:span text:style-name="T282">Balsavimo rezultatai: pritarta bendru sutarimu.</text:span></text:p>
      <text:p text:style-name="Normal"><text:span text:style-name="T283"><text:tab/></text:span><text:span text:style-name="T284">4. Prašyti Vyriausybės išvados dėl šio projekto.<text:s/></text:span><text:span text:style-name="T285">Balsavimo rezultatai: pritarta bendru sutarimu.</text:span></text:p>
      <text:p text:style-name="P286"/>
      <text:p text:style-name="P287"><text:tab/>Replikavo Seimo narė V. Filipovičienė.</text:p>
      <text:p text:style-name="P288"/>
      <text:p text:style-name="P289"><text:tab/></text:p>
      <text:p text:style-name="BodyText2"><text:span text:style-name="T290"><text:tab/></text:span><text:span text:style-name="T291">1</text:span><text:span text:style-name="T292">5</text:span><text:span text:style-name="T293">.</text:span><text:span text:style-name="T294">57</text:span><text:span text:style-name="T295"><text:s/>val.</text:span></text:p>
      <text:p text:style-name="Normal"><text:span text:style-name="T296"><text:tab/></text:span><text:span text:style-name="T297">SVARSTYTA.</text:span><text:span text:style-name="T298"><text:s/>Akcizų įstatymo Nr. IX‒569 27 straipsnio pakeitimo<text:s/></text:span><text:span text:style-name="T299">įstatymo projektas<text:s/></text:span><text:span text:style-name="T300">Nr. XIIP-</text:span><text:span text:style-name="T301">2349<text:s/></text:span><text:span text:style-name="T302">(pateikimas)</text:span><text:span text:style-name="T303">.</text:span></text:p>
      <text:p text:style-name="Normal"><text:span text:style-name="T304"><text:tab/>Pranešėjas –<text:s/></text:span><text:span text:style-name="T305">finansų<text:s/></text:span><text:span text:style-name="T306">vice</text:span><text:span text:style-name="T307">ministras<text:s/></text:span><text:span text:style-name="T308">E. </text:span><text:span text:style-name="T309">Žilevičius.</text:span></text:p>
      <text:p text:style-name="P310"/>
      <text:p text:style-name="Normal"><text:span text:style-name="T311"><text:tab/></text:span><text:span text:style-name="T312">NUTARTA:</text:span></text:p>
      <text:p text:style-name="Normal"><text:span text:style-name="T313"><text:tab/>1. Pritarti šiam projektui po pateikimo ir pradėti jo svarstymo procedūrą.<text:s/></text:span><text:span text:style-name="T314">Balsavimo rezultatai: pritarta bendru sutarimu.<text:s/></text:span></text:p>
      <text:p text:style-name="Normal"><text:span text:style-name="T315"><text:tab/>2. Paskirti Biudžeto ir finansų komitetą pagrindiniu komitetu šiam projektui svarstyti.<text:s/></text:span><text:span text:style-name="T316">Balsavimo rezultatai: pritarta bendru sutarimu.<text:s/></text:span></text:p>
      <text:p text:style-name="Normal"><text:span text:style-name="T317"><text:tab/>3. Paskirti šio projekto preliminarią svarstymo Seimo posėdyje datą – 2014-11-20.<text:s/></text:span><text:span text:style-name="T318">Balsavimo rezultatai: pritarta bendru sutarimu.</text:span></text:p>
      <text:p text:style-name="P319"><text:tab/></text:p>
      <text:p text:style-name="P320"/>
      <text:p text:style-name="P321"><text:tab/>16.00 val.</text:p>
      <text:p text:style-name="Normal"><text:span text:style-name="T322"><text:tab/></text:span><text:span text:style-name="T323">SVARSTYTA.<text:s/></text:span><text:span text:style-name="T324">Turizmo įstatymo Nr. VIII-667 2, 4, 5, 6, 7, 8, 9, 10, 11, 12, 13, 15, 16, 18 straipsnių, septintojo skirsnio pavadinimo pakeitimo, Įstatymo papildymo 4</text:span><text:span text:style-name="T325">1</text:span><text:span text:style-name="T326"><text:s/>straipsniu ir 20 straipsnio pripažinimo netekusiu galios įstatymo Nr. XII-873 14 straipsnio pakeitimo<text:s/></text:span><text:span text:style-name="T327">įstatymo projektas<text:s/></text:span><text:span text:style-name="T328">Nr. XIIP-</text:span><text:span text:style-name="T329">2027<text:s/></text:span><text:span text:style-name="T330">(teikėjai – J. Vaickienė / 30 Seimo narių)</text:span><text:span text:style-name="T331"><text:s/></text:span><text:span text:style-name="T332">(pateikimas)</text:span><text:span text:style-name="T333">.</text:span></text:p>
      <text:p text:style-name="P334"><text:tab/>Pranešėja – Audito komiteto pirmininkė J. Vaickienė.</text:p>
      <text:p text:style-name="P335"/>
      <text:p text:style-name="P336"><text:tab/>Klausė Seimo nariai:<text:s/>M. Zasčiurinskas,<text:s/>P. Čimbaras, B.<text:s/>Pauža.</text:p>
      <text:p text:style-name="P337"/>
      <text:p text:style-name="Normal"><text:span text:style-name="T338"><text:tab/></text:span><text:span text:style-name="T339">NUTARTA:</text:span></text:p>
      <text:p text:style-name="Normal"><text:span text:style-name="T340"><text:tab/>1. Pritarti šiam projektui po pateikimo ir pradėti jo svarstymo procedūrą.<text:s/></text:span><text:span text:style-name="T341">Balsavimo rezultatai: pritarta bendru sutarimu.<text:s/></text:span></text:p>
      <text:p text:style-name="Normal"><text:span text:style-name="T342"><text:tab/>2. Paskirti Ekonomikos komitetą pagrindiniu komitetu šiam projektui svarstyti.<text:s/></text:span><text:span text:style-name="T343">Balsavimo rezultatai: pritarta bendru sutarimu.<text:s/></text:span></text:p>
      <text:soft-page-break/>
      <text:p text:style-name="Normal"><text:span text:style-name="T344"><text:tab/>3. Paskirti Audito ir Valstybės valdymo ir savivaldybių komitetus papildomais komitetais šiam projektui svarstyti.<text:s/></text:span><text:span text:style-name="T345">Balsavimo rezultatai: pritarta bendru sutarimu.<text:s/></text:span></text:p>
      <text:p text:style-name="Normal"><text:span text:style-name="T346"><text:tab/>4. Paskirti šio projekto preliminarią svarstymo Seimo posėdyje datą – 2014-11-18.<text:s/></text:span><text:span text:style-name="T347">Balsavimo rezultatai: pritarta bendru sutarimu.</text:span></text:p>
      <text:p text:style-name="P348"/>
      <text:p text:style-name="P349"><text:span text:style-name="T350"><text:tab/></text:span><text:span text:style-name="T351">Posėdžio pirmininkė pranešė: kadangi dėl Turizmo įstatymo Nr. VIII-667 18 straipsnio pakeitimo<text:s/></text:span><text:span text:style-name="T352">įstatymo projekto<text:s/></text:span><text:span text:style-name="T353">Nr. XIIP-</text:span><text:span text:style-name="T354">2268 nesurinkt</text:span><text:span text:style-name="T355">i</text:span><text:span text:style-name="T356"><text:s/>29<text:s/></text:span><text:span text:style-name="T357">Seimo narių<text:s/></text:span><text:span text:style-name="T358">parašai,<text:s/></text:span><text:span text:style-name="T359">šiame posėdyje<text:s/></text:span><text:span text:style-name="T360">jis nebus pateikiamas</text:span><text:span text:style-name="T361">.</text:span></text:p>
      <text:p text:style-name="P362"/>
      <text:p text:style-name="P363"/>
      <text:p text:style-name="P364"><text:tab/>16.06 val.</text:p>
      <text:p text:style-name="Normal"><text:span text:style-name="T365"><text:tab/></text:span><text:span text:style-name="T366">SVARSTYTA:</text:span></text:p>
      <text:p text:style-name="BodyText2"><text:span text:style-name="T367"><text:tab/></text:span><text:span text:style-name="T368">1. <text:s/>Civilinės krašto apsaugos tarnybos statuto 2, 3, 4, 6, 8, 10, 12, 15, 16, 17, 18, 19, 20 ir 22 straipsnių pakeitimo ir Statuto papildymo 18</text:span><text:span text:style-name="T369">1</text:span><text:span text:style-name="T370"><text:s/>straipsniu<text:s/></text:span><text:span text:style-name="T371">įstatymo projektas<text:s/></text:span><text:span text:style-name="T372">Nr. XIIP-</text:span><text:span text:style-name="T373">2337.</text:span></text:p>
      <text:p text:style-name="BodyText2"><text:span text:style-name="T374"><text:tab/>2.<text:s/></text:span><text:span text:style-name="T375">Krašto apsaugos sistemos organizavimo ir karo tarnybos įstatymo Nr. VIII-723 73, 74 ir 75 straipsnių pakeitimo ir 77 straipsnio pripažinimo netekusiu galios<text:s/></text:span><text:span text:style-name="T376">įstatymo projektas<text:s/></text:span><text:span text:style-name="T377">Nr. XIIP-</text:span><text:span text:style-name="T378">2338</text:span></text:p>
      <text:p text:style-name="Normal"><text:span text:style-name="T379">(pateikimas)</text:span><text:span text:style-name="T380">.</text:span></text:p>
      <text:p text:style-name="Normal"><text:span text:style-name="T381"><text:tab/>Pranešėjas –<text:s/></text:span><text:span text:style-name="T382">krašto apsaugos ministras J. Olekas</text:span><text:span text:style-name="T383">.</text:span></text:p>
      <text:p text:style-name="P384"/>
      <text:p text:style-name="P385"><text:tab/>Klausė Seimo narys<text:s/>R. J. Dagys.<text:s/></text:p>
      <text:p text:style-name="P386"/>
      <text:p text:style-name="Normal"><text:span text:style-name="T387"><text:tab/></text:span><text:span text:style-name="T388">NUTARTA:</text:span></text:p>
      <text:p text:style-name="Normal"><text:span text:style-name="T389"><text:tab/>1. Pritarti šiems projektams po pateikimo ir pradėti jų svarstymo procedūrą.<text:s/></text:span><text:span text:style-name="T390">Balsavimo rezultatai: pritarta bendru sutarimu.</text:span></text:p>
      <text:p text:style-name="Normal"><text:span text:style-name="T391"><text:tab/>2. Paskirti Nacionalinio saugumo ir gynybos komitetą pagrindiniu komitetu šiems projektams svarstyti.<text:s/></text:span><text:span text:style-name="T392">Balsavimo rezultatai: pritarta bendru sutarimu.</text:span></text:p>
      <text:p text:style-name="Normal"><text:span text:style-name="T393"><text:tab/>3. Paskirti Socialinių reikalų ir darbo ir Valstybės valdymo ir savivaldybių komitetus papildomais komitetais šiems projektams svarstyti.<text:s/></text:span><text:span text:style-name="T394">Balsavimo rezultatai: pritarta bendru sutarimu.</text:span></text:p>
      <text:p text:style-name="Normal"><text:span text:style-name="T395"><text:tab/>4. Paskirti šių projektų preliminarią svarstymo Seimo posėdyje datą – 2014-12-02.<text:s/></text:span><text:span text:style-name="T396">Balsavimo rezultatai: pritarta bendru sutarimu.</text:span></text:p>
      <text:p text:style-name="P397"><text:tab/></text:p>
      <text:p text:style-name="P398"/>
      <text:p text:style-name="P399"><text:span text:style-name="T400"><text:tab/></text:span><text:span text:style-name="T401">16.10 val.</text:span></text:p>
      <text:p text:style-name="Normal"><text:span text:style-name="T402"><text:tab/></text:span><text:span text:style-name="T403">SVARSTYTA.</text:span><text:span text:style-name="T404"><text:s/>Seimo rezoliucijos „Dėl OAO „GAZPROM“ sumokėtos permokos už gamtines dujas grąžinimo vartotojams“<text:s/></text:span><text:span text:style-name="T405">projektas<text:s/></text:span><text:span text:style-name="T406">Nr. XIIP-</text:span><text:span text:style-name="T407">2333(2)<text:s/></text:span><text:span text:style-name="T408">(teikėjai – D. Kreivys / 47 Seimo nariai)<text:s/></text:span><text:span text:style-name="T409">(pateikimas, svarstymas ir priėmimas)</text:span><text:span text:style-name="T410">.</text:span></text:p>
      <text:p text:style-name="P411"><text:tab/>Pranešėjas –<text:s/>Seimo narys D. Kreivys.</text:p>
      <text:p text:style-name="P412"/>
      <text:p text:style-name="P413"><text:tab/>Klausė Seimo nariai:<text:s/>E. Gentvilas,<text:s/>B. Vėsaitė,<text:s/>R. J. Dagys,<text:s/>A. Sysas,<text:s/>L. Balsys,<text:s/>K. Masiulis,<text:s/>R. A. Ručys, E. Šablinskas.</text:p>
      <text:p text:style-name="P414"/>
      <text:p text:style-name="P415"><text:tab/>Diskusijoje kalbėjo Seimo nariai:<text:s/>J. Razma<text:s/>(Tėvynės sąjungos-Lietuvos krikščionių demokratų frakcijos vardu),<text:s/>K. Masiulis.<text:s/><text:s/></text:p>
      <text:p text:style-name="P416"/>
      <text:p text:style-name="P417"><text:tab/>Dėl balsavimo motyvų kalbėjo Seimo nariai: V. Aleknaitė-Abramikienė,<text:s/>B. Vėsaitė,<text:s/>K. Masiulis,<text:s/>G. Purvaneckienė,<text:s/>E. Gentvilas,<text:s/>A. Sysas,<text:s/>J. Razma,<text:s/>A. Skardžius.</text:p>
      <text:p text:style-name="P418"/>
      <text:p text:style-name="Normal"><text:span text:style-name="T419"><text:tab/>Balsuota, ar priimti šią rezoliuciją be pataisų: už –<text:s/></text:span><text:span text:style-name="T420">45</text:span><text:span text:style-name="T421">, prieš –<text:s/></text:span><text:span text:style-name="T422">25</text:span><text:span text:style-name="T423">, susilaikė<text:s/></text:span><text:span text:style-name="T424">33</text:span><text:span text:style-name="T425">.<text:s/></text:span><text:span text:style-name="T426">Nepritarta</text:span><text:span text:style-name="T427">.<text:s/></text:span><text:span text:style-name="T428">(Užsiregistravo<text:s/></text:span><text:span text:style-name="T429">103</text:span><text:span text:style-name="T430"><text:s/>Seimo nariai (1</text:span><text:span text:style-name="T431">6</text:span><text:span text:style-name="T432">.</text:span><text:span text:style-name="T433">42</text:span><text:span text:style-name="T434"><text:s/>val.)</text:span></text:p>
      <text:p text:style-name="P435"/>
      <text:soft-page-break/>
      <text:p text:style-name="Normal"><text:span text:style-name="T436"><text:tab/></text:span><text:span text:style-name="T437">Alternatyvus balsavimas: už pasiūlymą<text:s/></text:span><text:span text:style-name="T438">redaguoti rezoliucijos projektą<text:s/></text:span><text:span text:style-name="T439">balsavo<text:s/></text:span><text:span text:style-name="T440">46</text:span><text:span text:style-name="T441">, už pasiūlymą<text:s/></text:span><text:span text:style-name="T442">atmesti rezoliucijos projektą<text:s/></text:span><text:span text:style-name="T443">–<text:s/></text:span><text:span text:style-name="T444">54</text:span><text:span text:style-name="T445">. Pritarta<text:s/></text:span><text:span text:style-name="T446">antram</text:span><text:span text:style-name="T447"><text:s/>pasiūlymui.<text:s/></text:span><text:span text:style-name="T448">(Užsiregistravo<text:s/></text:span><text:span text:style-name="T449">101</text:span><text:span text:style-name="T450"><text:s/>Seimo nar</text:span><text:span text:style-name="T451">ys</text:span><text:span text:style-name="T452"><text:s/>(1</text:span><text:span text:style-name="T453">6</text:span><text:span text:style-name="T454">.</text:span><text:span text:style-name="T455">44</text:span><text:span text:style-name="T456"><text:s/>val.)</text:span></text:p>
      <text:p text:style-name="P457"/>
      <text:p text:style-name="Normal"><text:span text:style-name="T458"><text:tab/></text:span><text:span text:style-name="T459">NUTARTA.</text:span><text:span text:style-name="T460"><text:s/></text:span><text:span text:style-name="T461">Atmesti rezoliucijos projektą</text:span><text:span text:style-name="T462">.</text:span></text:p>
      <text:p text:style-name="P463"/>
      <text:p text:style-name="P464"/>
      <text:p text:style-name="P465"><text:span text:style-name="T466"><text:tab/></text:span><text:span text:style-name="T467">1</text:span><text:span text:style-name="T468">6</text:span><text:span text:style-name="T469">.</text:span><text:span text:style-name="T470">45</text:span><text:span text:style-name="T471"><text:s/>val.</text:span></text:p>
      <text:p text:style-name="Normal"><text:span text:style-name="T472"><text:tab/></text:span><text:span text:style-name="T473">SVARSTYTA.</text:span><text:span text:style-name="T474"><text:s/>Potencialiai pavojingų įrenginių priežiūros įstatymo Nr. I-1324 2, 5</text:span><text:span text:style-name="T475">1</text:span><text:span text:style-name="T476"><text:s/>ir 10</text:span><text:span text:style-name="T477">1</text:span><text:span text:style-name="T478"><text:s/>straipsnių pakeitimo<text:s/></text:span><text:span text:style-name="T479">įstatymo projektas<text:s/></text:span><text:span text:style-name="T480">Nr. XIIP-</text:span><text:span text:style-name="T481">2336<text:s/></text:span><text:span text:style-name="T482">(pateikimas)</text:span><text:span text:style-name="T483">.</text:span></text:p>
      <text:p text:style-name="P484"><text:tab/>Pranešėjas – socialinės apsaugos ir darbo viceministras<text:s/>G. Klimavičius.</text:p>
      <text:p text:style-name="P485"/>
      <text:p text:style-name="P486"><text:tab/>Klausė Seimo narys A. Sysas.</text:p>
      <text:p text:style-name="P487"/>
      <text:p text:style-name="Normal"><text:span text:style-name="T488"><text:s text:c="6"/></text:span><text:span text:style-name="T489"><text:tab/></text:span><text:span text:style-name="T490">NUTARTA:</text:span></text:p>
      <text:p text:style-name="Normal"><text:span text:style-name="T491"><text:tab/>1. Pritarti šiam projektui po pateikimo ir pradėti jo svarstymo procedūrą.<text:s/></text:span><text:span text:style-name="T492">Balsavimo rezultatai: pritarta bendru sutarimu.<text:s/></text:span></text:p>
      <text:p text:style-name="Normal"><text:span text:style-name="T493"><text:tab/>2. Paskirti Socialinių reikalų ir darbo komitetą pagrindiniu komitetu šiam projektui svarstyti.<text:s/></text:span><text:span text:style-name="T494">Balsavimo rezultatai: pritarta bendru sutarimu.<text:s/></text:span></text:p>
      <text:p text:style-name="Normal"><text:span text:style-name="T495"><text:tab/>3. Paskirti šio projekto preliminarią svarstymo Seimo posėdyje datą – 2014-11-18.<text:s/></text:span><text:span text:style-name="T496">Balsavimo rezultatai: pritarta bendru sutarimu.</text:span></text:p>
      <text:p text:style-name="P497"><text:tab/></text:p>
      <text:p text:style-name="BodyText2"><text:span text:style-name="T498"><text:tab/></text:span></text:p>
      <text:p text:style-name="P499"><text:span text:style-name="T500"><text:tab/></text:span><text:span text:style-name="T501">1</text:span><text:span text:style-name="T502">6</text:span><text:span text:style-name="T503">.</text:span><text:span text:style-name="T504">47</text:span><text:span text:style-name="T505"><text:s/>val.</text:span></text:p>
      <text:p text:style-name="Normal"><text:span text:style-name="T506"><text:tab/></text:span><text:span text:style-name="T507">SVARSTYTA.</text:span><text:span text:style-name="T508"><text:s/>Valstybės ir savivaldybės įmonių įstatymo Nr. I-722 15 straipsnio pakeitimo<text:s/></text:span><text:span text:style-name="T509">įstatymo projektas<text:s/></text:span><text:span text:style-name="T510">Nr. XIIP-</text:span><text:span text:style-name="T511">2326<text:s/></text:span><text:span text:style-name="T512">(pateikimas)</text:span><text:span text:style-name="T513">.</text:span></text:p>
      <text:p text:style-name="P514"><text:tab/>Pranešėjas – energetikos ministras R. Masiulis.</text:p>
      <text:p text:style-name="P515"/>
      <text:p text:style-name="P516"><text:tab/>Klausė Seimo nariai:<text:s/>A. Skardžius, B. Vėsaitė,<text:s/>M. Zasčiurinskas,<text:s/>K. Starkevičius.</text:p>
      <text:p text:style-name="P517"/>
      <text:p text:style-name="Normal"><text:span text:style-name="T518"><text:tab/></text:span><text:span text:style-name="T519">NUTARTA:</text:span></text:p>
      <text:p text:style-name="Normal"><text:span text:style-name="T520"><text:tab/>1. Pritarti šiam projektui po pateikimo ir pradėti jo svarstymo procedūrą.<text:s/></text:span><text:span text:style-name="T521">Balsavimo rezultatai: pritarta bendru sutarimu.<text:s/></text:span></text:p>
      <text:p text:style-name="Normal"><text:span text:style-name="T522"><text:tab/>2. Paskirti Ekonomikos komitetą pagrindiniu komitetu šiam projektui svarstyti.<text:s/></text:span><text:span text:style-name="T523">Balsavimo rezultatai: pritarta bendru sutarimu.<text:s/></text:span></text:p>
      <text:p text:style-name="Normal"><text:span text:style-name="T524"><text:tab/>3. Paskirti Audito ir Valstybės valdymo ir savivaldybių komitetus papildomais komitetais šiam projektui svarstyti.<text:s/></text:span><text:span text:style-name="T525">Balsavimo rezultatai: pritarta bendru sutarimu.<text:s/></text:span></text:p>
      <text:p text:style-name="Normal"><text:span text:style-name="T526"><text:tab/>4. Paskirti šio projekto preliminarią svarstymo Seimo posėdyje datą – 2014-12-18.<text:s/></text:span><text:span text:style-name="T527">Balsavimo rezultatai: pritarta bendru sutarimu.</text:span></text:p>
      <text:p text:style-name="P528"><text:tab/></text:p>
      <text:p text:style-name="P529"/>
      <text:p text:style-name="P530"><text:tab/>16.56<text:s/>val.</text:p>
      <text:p text:style-name="Normal"><text:span text:style-name="T531"><text:tab/></text:span><text:span text:style-name="T532">SVARSTYTA:</text:span></text:p>
      <text:p text:style-name="Normal"><text:span text:style-name="T533"><text:tab/></text:span><text:span text:style-name="T534">1.<text:s/></text:span><text:span text:style-name="T535">Asmens tapatybės kortelės įstatymo Nr. IX-577 3, 5 straipsnių pakeitimo<text:s/></text:span><text:span text:style-name="T536">įstatymo projektas<text:s/></text:span><text:span text:style-name="T537">Nr. XIIP-2077.</text:span></text:p>
      <text:p text:style-name="Normal"><text:span text:style-name="T538"><text:tab/>2.<text:s/></text:span><text:span text:style-name="T539">Paso įstatymo Nr. IX-590 3, 5 straipsnių pakeitimo<text:s/></text:span><text:span text:style-name="T540">įstatymo projektas<text:s/></text:span><text:span text:style-name="T541">Nr. XIIP-</text:span><text:span text:style-name="T542">2078</text:span></text:p>
      <text:p text:style-name="Normal"><text:span text:style-name="T543">(pateikimas)<text:s/></text:span><text:span text:style-name="T544">(teikėjai – V. Skarbalius / 7 Seimo nariai)</text:span><text:span text:style-name="T545">.</text:span></text:p>
      <text:p text:style-name="P546"><text:tab/>Pranešėja – Seimo narė V. Filipovičienė.</text:p>
      <text:p text:style-name="P547"/>
      <text:p text:style-name="P548"><text:tab/>Klausė Seimo nariai:<text:s/>K. Starkevičius,<text:s/>S. Jovaiša.</text:p>
      <text:p text:style-name="P549"/>
      <text:p text:style-name="P550"><text:tab/>Dėl balsavimo motyvų kalbėjo Seimo nariai:<text:s/>D. Jankauskas,<text:s/>K. Starkevičius.</text:p>
      <text:p text:style-name="P551"/>
      <text:p text:style-name="Normal"><text:span text:style-name="T552"><text:tab/></text:span><text:span text:style-name="T553">NUTARTA:</text:span></text:p>
      <text:p text:style-name="Normal"><text:span text:style-name="T554"><text:tab/>1. Pritarti šiems projektams po pateikimo ir pradėti jų svarstymo procedūrą.</text:span><text:span text:style-name="T555"><text:s/></text:span><text:span text:style-name="T556">Balsavimo rezultatai: už<text:s/></text:span>–<text:span text:style-name="T557"><text:s/></text:span><text:span text:style-name="T558">38</text:span><text:span text:style-name="T559">, prieš<text:s/></text:span>–<text:span text:style-name="T560"><text:s/></text:span><text:span text:style-name="T561">3</text:span><text:span text:style-name="T562">, susilaikė<text:s/></text:span><text:span text:style-name="T563">29</text:span>.<text:s/><text:span text:style-name="T564">(Užsiregistravo<text:s/></text:span><text:span text:style-name="T565">71</text:span><text:span text:style-name="T566"><text:s/>Seimo nar</text:span><text:span text:style-name="T567">ys</text:span><text:span text:style-name="T568"><text:s/>(1</text:span><text:span text:style-name="T569">7</text:span><text:span text:style-name="T570">.0</text:span><text:span text:style-name="T571">2</text:span><text:span text:style-name="T572"><text:s/>val.)</text:span></text:p>
      <text:p text:style-name="Normal"><text:span text:style-name="T573"><text:tab/>2. Paskirti Teisės ir teisėtvarkos komitetą pagrindiniu komitetu šiems projektams svarstyti.<text:s/></text:span><text:span text:style-name="T574">Balsavimo rezultatai: pritarta bendru sutarimu.</text:span></text:p>
      <text:p text:style-name="Normal"><text:span text:style-name="T575"><text:tab/>3. Paskirti Informacinės visuomenės plėtros<text:s/></text:span><text:span text:style-name="T576">ir</text:span><text:span text:style-name="T577"><text:s/>Žmogaus teisių komitetus papildomais komitetais šiems projektams svarstyti.<text:s/></text:span><text:span text:style-name="T578">Balsavimo rezultatai: pritarta bendru sutarimu.</text:span></text:p>
      <text:p text:style-name="Normal"><text:span text:style-name="T579"><text:tab/>4. Paskirti šių projektų preliminarią svarstymo Seimo posėdyje datą – 2014-12-16.<text:s/></text:span><text:span text:style-name="T580">Balsavimo rezultatai: pritarta bendru sutarimu.</text:span></text:p>
      <text:p text:style-name="P581"/>
      <text:p text:style-name="P582">Replikavo Seimo nariai:<text:s/>M. Zasčiurinskas, K. Starkevičius.</text:p>
      <text:p text:style-name="P583"/>
      <text:p text:style-name="P584"/>
      <text:p text:style-name="P585"><text:tab/>17.04<text:s/>val.</text:p>
      <text:p text:style-name="Normal"><text:span text:style-name="T586"><text:tab/></text:span><text:span text:style-name="T587">SVARSTYTA.</text:span><text:span text:style-name="T588"><text:s/></text:span><text:span text:style-name="T589">Seimo protokolinis nutarimas „Dėl Filomenos Žilionienės peticijos“.</text:span></text:p>
      <text:p text:style-name="P590"><text:tab/>Pranešėjas – Peticijų komisijos pirmininkas P. Čimbaras.</text:p>
      <text:p text:style-name="P591"/>
      <text:p text:style-name="P592">Kalbėjo Seimo narys<text:s/>M. Zasčiurinskas.</text:p>
      <text:p text:style-name="P593"/>
      <text:p text:style-name="P594">NUTARTA. Priimti tokį Seimo protokolinį nutarimą:</text:p>
      <text:p text:style-name="P595">Lietuvos Respublikos Seimas, atsižvelgdamas į Seimo Peticijų komisijos išvadą dėl Filomenos Žilionienės peticijos, n u t a r i a:</text:p>
      <text:p text:style-name="Normal"><text:span text:style-name="T596"><text:tab/>Atmesti Filomenos Žilionienės peticijoje</text:span><text:span text:style-name="T597"><text:s/></text:span><text:span text:style-name="T598">„Dėl<text:s/></text:span><text:span text:style-name="T599">Lietuvos Respublikos civilinio kodekso 4.85 straipsnio“ pateiktą siūlymą<text:s/></text:span><text:span text:style-name="T600">pakeisti teisės aktus taip, kad sprendimus dėl namo bendrojo naudojimo patalpų pagerinimo ar pakeitimo priimtų ne 51 procentas, o 100 procentų namo gyventojų.<text:s/></text:span><text:span text:style-name="T601">Balsavimo rezultatai: pritarta bendru sutarimu.</text:span></text:p>
      <text:p text:style-name="P602"/>
      <text:p text:style-name="P603">17.06 val.</text:p>
      <text:p text:style-name="P604">Seimo narių pareiškimai</text:p>
      <text:p text:style-name="P605"/>
      <text:p text:style-name="P606">Seimo narys S. Brundza perskaitė pareiškimą.</text:p>
      <text:p text:style-name="P607"/>
      <text:p text:style-name="P608">Seimo narys A. Dumčius perskaitė pareiškimą.</text:p>
      <text:p text:style-name="P609"/>
      <text:p text:style-name="P610"><text:span text:style-name="T611">Užsiregistravo<text:s/></text:span><text:span text:style-name="T612">59</text:span><text:span text:style-name="T613"><text:s/>Seimo nariai (</text:span><text:span text:style-name="T614">1</text:span><text:span text:style-name="T615">7</text:span><text:span text:style-name="T616">.</text:span><text:span text:style-name="T617">13</text:span><text:span text:style-name="T618"><text:s/>val.</text:span><text:span text:style-name="T619">)</text:span></text:p>
      <text:p text:style-name="P620"/>
      <text:p text:style-name="P621"/>
      <text:p text:style-name="P622">Posėdis baigtas</text:p>
      <text:p text:style-name="P623">(17.13<text:s/>val.)</text:p>
      <text:p text:style-name="P624"/>
      <text:p text:style-name="P625"/>
      <text:p text:style-name="P626"/>
      <text:p text:style-name="P627">Seimo Pirmininko pavaduotoja<text:s/><text:tab/><text:s text:c="65"/>Irena Degutienė</text:p>
      <text:p text:style-name="P628"/>
      <text:p text:style-name="P629"/>
      <text:p text:style-name="P630"/>
      <text:p text:style-name="P631"/>
      <text:p text:style-name="P632">Protokolą rašė</text:p>
      <text:p text:style-name="P633">Dokumentų departamento</text:p>
      <text:p text:style-name="P634">Stenogramų skyriaus</text:p>
      <text:p text:style-name="Normal"><text:span text:style-name="T635">vyresnioji<text:s/></text:span><text:span text:style-name="T636">specialistė <text:s text:c="87"/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Title" style:display-name="Title" style:family="paragraph" style:parent-style-name="Normal">
      <style:paragraph-properties fo:text-align="center" fo:margin-left="4in" fo:text-indent="0.5in">
        <style:tab-stops/>
      </style:paragraph-properties>
      <style:text-properties fo:font-style="italic" style:font-style-asian="italic" style:font-size-complex="12pt" fo:hyphenate="false"/>
    </style:style>
    <style:style style:name="TitleChar" style:display-name="Title Char" style:family="text">
      <style:text-properties fo:font-style="italic" style:font-style-asian="italic" fo:font-size="12pt" style:font-size-asian="12pt" style:font-size-complex="12pt" style:language-asian="en" style:country-asian="US"/>
    </style:style>
    <style:style style:name="Heading3Char" style:display-name="Heading 3 Char" style:family="text">
      <style:text-properties style:font-name="Arial"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4-10-15T07:02:00Z</meta:creation-date>
    <dc:date>2014-10-15T07:02:00Z</dc:date>
    <meta:print-date>2014-10-15T04:47:00Z</meta:print-date>
    <meta:template xlink:href="PROTOKOL" xlink:type="simple"/>
    <meta:editing-cycles>2</meta:editing-cycles>
    <meta:editing-duration>PT0S</meta:editing-duration>
    <meta:document-statistic meta:page-count="6" meta:paragraph-count="173" meta:word-count="1613" meta:character-count="12510" meta:row-count="325" meta:non-whitespace-character-count="11070"/>
  </office:meta>
</office:document-meta>
</file>