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5.6861in"/>
    </style:style>
    <style:style style:name="TableColumn3" style:family="table-column">
      <style:table-column-properties style:column-width="1.0826in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 style:min-row-height="0.8777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3in">
        <style:tab-stops>
          <style:tab-stop style:type="right" style:position="1.0034in"/>
        </style:tab-stops>
      </style:paragraph-properties>
    </style:style>
    <style:style style:name="P7" style:parent-style-name="Normal" style:family="paragraph">
      <style:paragraph-properties fo:margin-left="0.3in">
        <style:tab-stops>
          <style:tab-stop style:type="right" style:position="1.0034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margin-left="1.1812in">
        <style:tab-stops/>
      </style:paragraph-properties>
      <style:text-properties style:font-name-asian="Calibri" fo:font-weight="bold" style:font-weight-asian="bold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right" style:position="0.5909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9in"/>
          <style:tab-stop style:type="right" style:position="6.3in"/>
        </style:tab-stops>
      </style:paragraph-properties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right" style:position="6.3in"/>
        </style:tab-stops>
      </style:paragraph-properties>
    </style:style>
    <style:style style:name="P27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="Times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1972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32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33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left="1.6666in">
        <style:tab-stops/>
      </style:paragraph-properties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P36" style:parent-style-name="Normal" style:family="paragraph">
      <style:paragraph-properties fo:margin-left="1.6666in">
        <style:tab-stops/>
      </style:paragraph-properties>
    </style:style>
    <style:style style:name="T37" style:parent-style-name="DefaultParagraphFont" style:family="text">
      <style:text-properties fo:font-weight="bold" style:font-weight-asian="bold" fo:color="#0000FF" fo:font-size="11pt" style:font-size-asian="11pt"/>
    </style:style>
    <style:style style:name="T38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fo:color="#0000FF" fo:font-size="11pt" style:font-size-asian="11pt"/>
    </style:style>
    <style:style style:name="P40" style:parent-style-name="Normal" style:family="paragraph">
      <style:paragraph-properties fo:margin-left="1.6666in">
        <style:tab-stops/>
      </style:paragraph-properties>
      <style:text-properties fo:font-weight="bold" style:font-weight-asian="bold" style:font-weight-complex="bold" fo:color="#0000FF" fo:font-size="11pt" style:font-size-asian="11pt" style:font-size-complex="11pt" fo:background-color="#FFFFFF"/>
    </style:style>
    <style:style style:name="P41" style:parent-style-name="Normal" style:family="paragraph">
      <style:paragraph-properties fo:margin-left="1.6666in">
        <style:tab-stops/>
      </style:paragraph-properties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0.5909in"/>
      <style:text-properties style:font-name-asian="Calibri" style:font-size-complex="12pt"/>
    </style:style>
    <style:style style:name="P45" style:parent-style-name="Normal" style:family="paragraph">
      <style:paragraph-properties fo:text-indent="0.5909in"/>
      <style:text-properties style:font-name-asian="Calibri" style:font-size-complex="12pt"/>
    </style:style>
    <style:style style:name="P46" style:parent-style-name="Normal" style:family="paragraph">
      <style:paragraph-properties fo:text-indent="0.5909in"/>
      <style:text-properties style:font-name-asian="Calibri" style:font-size-complex="12pt"/>
    </style:style>
    <style:style style:name="P47" style:parent-style-name="Normal" style:family="paragraph">
      <style:paragraph-properties fo:text-indent="0.5909in"/>
      <style:text-properties style:font-name-asian="Calibri" style:font-size-complex="12pt"/>
    </style:style>
    <style:style style:name="P48" style:parent-style-name="Normal" style:family="paragraph">
      <style:paragraph-properties fo:text-indent="0.5909in"/>
      <style:text-properties style:font-name-asian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6"/></text:p>
            <text:p text:style-name="P7"><text:s text:c="76"/><text:span text:style-name="T8">Projektas Nr. XIVP-2113(2)</text:span></text:p>
            <text:p text:style-name="P9"/>
            <text:p text:style-name="P10"/>
            <text:p text:style-name="P11">LIETUVOS RESPUBLIKOS SEIMAS</text:p>
            <text:p text:style-name="P12"/>
            <text:p text:style-name="P13">NUTARIMAS</text:p>
          </table:table-cell>
          <table:table-cell table:style-name="TableCell14">
            <text:p text:style-name="P15"/>
          </table:table-cell>
        </table:table-row>
      </table:table>
      <text:p text:style-name="P16">DĖL LIETUVOS RESPUBLIKOS 2021 METŲ NACIONALINIO FINANSINIŲ ATASKAITŲ RINKINIO PATVIRTINIMO</text:p>
      <text:p text:style-name="P17"/>
      <text:p text:style-name="P18">2022 m. <text:s text:c="35"/>d. Nr.</text:p>
      <text:p text:style-name="P19">Vilnius</text:p>
      <text:p text:style-name="P20"/>
      <text:p text:style-name="P21"/>
      <text:p text:style-name="P22">Lietuvos Respublikos Seimas<text:s/><text:span text:style-name="T23">nutari</text:span>a:<text:s/></text:p>
      <text:p text:style-name="P24"/>
      <text:p text:style-name="P25"><text:bookmark-start text:name="straipsnis1"/>1 straipsnis.</text:p>
      <text:p text:style-name="P26"><text:bookmark-end text:name="straipsnis1"/>Patvirtinti Lietuvos Respublikos 2021 metų nacionalinį finansinių ataskaitų rinkinį.</text:p>
      <text:p text:style-name="P27"/>
      <text:p text:style-name="P28"/>
      <text:p text:style-name="P29"/>
      <text:p text:style-name="P30">Seimo Pirmininkas</text:p>
      <text:p text:style-name="P31"/>
      <text:soft-page-break/>
      <text:list text:style-name="LFO1" text:continue-numbering="true">
        <text:list-item>
          <text:p text:style-name="P32"><text:span text:style-name="T33">Švietimo ir mokslo komitetas, 2022-10-19:</text:span></text:p>
        </text:list-item>
      </text:list>
      <text:p text:style-name="P34"><text:span text:style-name="T35">Nepritarti iniciatorių pateiktam Seimo nutarimo „Dėl Lietuvos Respublikos 2021 metų nacionalinio finansinių ataskaitų rinkinio patvirtinimo“ projektui Nr. XIVP-2113 ir siūlyti pagrindiniam komitetui jį grąžinti tobulinti. Atsižvelgiant į nuolat pasikartojančias Valstybės kontrolės pastabas, siūlyti tobulinti ir teisės aktus, reglamentuojančius finansinių ataskaitų rengimą.</text:span></text:p>
      <text:p text:style-name="P36"><text:span text:style-name="T37">Komiteto nuomonė -<text:s/></text:span><text:span text:style-name="T38">Pritarti iš dalies</text:span><text:span text:style-name="T39">.</text:span></text:p>
      <text:p text:style-name="P40"><text:bookmark-start text:name="p_end"/><text:bookmark-end text:name="p_end"/>Komiteto argumentai:</text:p>
      <text:p text:style-name="P41"><text:span text:style-name="T42">Komitetas siūlo papildyti nutarimo projektą XIVP-2112 nauju 2 straipsniu su pasiūlymais Vyriausybei imtis priemonių <text:s/>ataskaitų rinkiniuose nustatytiems trūkumams pašalinti.</text:span></text:p>
      <text:p text:style-name="P43"><text:tab/></text:p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Miliūtė</meta:initial-creator>
    <dc:creator>adlibuser</dc:creator>
    <meta:creation-date>2022-11-10T14:30:00Z</meta:creation-date>
    <dc:date>2022-11-10T14:30:00Z</dc:date>
    <meta:print-date>2014-09-24T05:52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153" meta:character-count="1088" meta:row-count="74" meta:non-whitespace-character-count="970"/>
  </office:meta>
</office:document-meta>
</file>