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4" style:family="table-column">
      <style:table-column-properties style:column-width="0.3909in" style:use-optimal-column-width="false"/>
    </style:style>
    <style:style style:name="TableColumn35" style:family="table-column">
      <style:table-column-properties style:column-width="1.3715in" style:use-optimal-column-width="false"/>
    </style:style>
    <style:style style:name="TableColumn36" style:family="table-column">
      <style:table-column-properties style:column-width="0.4673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3.7736in" style:use-optimal-column-width="false"/>
    </style:style>
    <style:style style:name="TableColumn41" style:family="table-column">
      <style:table-column-properties style:column-width="1.2631in" style:use-optimal-column-width="false"/>
    </style:style>
    <style:style style:name="TableColumn42" style:family="table-column">
      <style:table-column-properties style:column-width="1.9416in" style:use-optimal-column-width="false"/>
    </style:style>
    <style:style style:name="Table33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40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5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</style:style>
    <style:style style:name="P72" style:parent-style-name="Pasiūlymai5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  <style:text-properties style:font-size-complex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indent="0.1576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 fo:font-weight="bold" style:font-weight-asian="bold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 fo:font-weight="bold" style:font-weight-asian="bold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rojektas"><text:span text:style-name="T21">DĖL<text:s/></text:span><text:span text:style-name="T22">LIETUVOS RESPUBLIKOS SOCIALINIO DRAUDIMO PENSIJŲ ĮSTATYMO NR. I-549 2, 8 IR 40 STRAIPSNIŲ PAKEITIMO ĮSTATYMO PROJEKTO NR. XIIIP-4040(2)</text:span></text:p>
      <text:p text:style-name="P23">2019-12-04<text:s text:c="2"/>Nr.<text:s/>103-P-52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R. Šalaševičiūtė – Komiteto pirmininkė, R. Baškienė, R. J. Dagys, A. Dumbrava, J. Džiugelis, P. Kuzmickienė, M. Navickienė, V. Rastenis, J. Rimkus, A. Sysas, T. Tomilinas, J. Varkalys; Komiteto biuras: biuro padėjėja E. Bulotaitė, patarėjos D. Aleksejūnienė, A. Dolmantienė, D. Jonėnienė, I. Kuodienė, padėjėja I. Žukauskaitė. Kviestieji asmenys: L. Kukuraitis – socialinės<text:s/>apsaugos ir darbo ministras, E. Radišauskienė – socialinės apsaugos ir darbo viceministrė, R. Petrošė – Finansų ministerijos Švietimo, kultūros ir socialinių sektorių skyriaus vyr. specialistė, V. Kalinauskas – Socialinės apsaugos ir darbo ministerijos Socialinio draudimo skyriaus vedėjas, J. Varanauskienė – Valstybinio socialinio draudimo fondo valdybos direktorė.</text:p>
      <text:p text:style-name="P31">2.<text:s/>Seimo kanceliarijos Teisės departamento<text:s/>išvados ir kitų ekspertų<text:s/>pasiūlymai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>Pastabos</text:p>
            </table:table-cell>
            <table:table-cell table:style-name="TableCell53" table:number-rows-spanned="2">
              <text:p text:style-name="P54">Pasiūlymo turinys</text:p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,</text:p>
            <text:p text:style-name="P72">2019-11-25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įstatymo projekto atitiktį Konstitucijai, įstatymams, teisėkūros principams ir teisės technikos taisyklių reikalavimams, teikiame šią pastabą:</text:p>
            <text:p text:style-name="P83">Atsižvelgiant į tai, kad įstatymo projekto 4 straipsnio 2 dalies nuostatos turėtų įsigalioti anksčiau<text:s/><text:soft-page-break/>nei visas įstatymas, įstatymo projekto 4 straipsnio 1 dalyje<text:s/><text:span text:style-name="T84">vietoj žodžių „išskyrus šio straipsnio 3 dalį“ įrašyti žodžius „išskyrus šio straipsnio 2 ir 3 dalis“.</text:span></text:p>
          </table:table-cell>
          <table:table-cell table:style-name="TableCell85">
            <text:p text:style-name="P86">Pritarti.</text:p>
          </table:table-cell>
          <table:table-cell table:style-name="TableCell87">
            <text:p text:style-name="P88"><text:span text:style-name="T89">Pasiūlymas</text:span>:</text:p>
            <text:p text:style-name="Pasiūlymai5">Pakeisti<text:s/>Įstatymo projekto 4 straipsnio 1 dalį ir ją išdėstyti taip:</text:p>
            <text:p text:style-name="P90">,,<text:span text:style-name="T91">1</text:span><text:span text:style-name="T92">. Šis įstatymas, išskyrus šio straipsnio<text:s/></text:span><text:span text:style-name="T93">2 ir<text:s/></text:span><text:span text:style-name="T94">3<text:s/></text:span><text:span text:style-name="T95">dalį</text:span><text:span text:style-name="T96"><text:s/></text:span><text:soft-page-break/><text:span text:style-name="T97">dalis</text:span><text:span text:style-name="T98">, įsigalioja 2020 m. sausio 1 d.“</text:span></text:p>
          </table:table-cell>
        </table:table-row>
      </table:table>
      <text:p text:style-name="P99"/>
      <text:p text:style-name="P100"><text:span text:style-name="T101">3</text:span><text:span text:style-name="T102">. Subjektų, turinčių įstatymų leidybos iniciatyvos teisę, pasiūlymai:</text:span><text:span text:style-name="T103"><text:s/></text:span><text:span text:style-name="T104">negauta.</text:span></text:p>
      <text:p text:style-name="Normal"/>
      <text:p text:style-name="P105"/>
      <text:p text:style-name="P106"><text:span text:style-name="T107">4</text:span><text:span text:style-name="T108">. Balsavimo rezultatai:</text:span><text:s/>pritarta bendru sutarimu.<text:s/></text:p>
      <text:p text:style-name="P109"/>
      <text:p text:style-name="P110">Komiteto<text:s/>pirmininkė<text:s/><text:tab/><text:tab/><text:tab/><text:tab/><text:tab/><text:tab/><text:tab/><text:tab/><text:tab/><text:tab/><text:tab/><text:tab/><text:tab/><text:tab/><text:tab/>Rimantė Šalaševičūtė<text:tab/><text:tab/><text:tab/><text:tab/><text:tab/><text:tab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ĖNIENĖ Diana</meta:initial-creator>
    <dc:creator>adlibuser</dc:creator>
    <meta:creation-date>2019-12-05T07:09:00Z</meta:creation-date>
    <dc:date>2019-12-05T07:0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935b88a7-d55a-404a-89d5-fc6f570b934c</meta:user-defined>
    <meta:document-statistic meta:page-count="3" meta:paragraph-count="17" meta:word-count="246" meta:character-count="2205" meta:row-count="61" meta:non-whitespace-character-count="1976"/>
  </office:meta>
</office:document-meta>
</file>