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3312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margin-left="4.331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style:font-weight-complex="bold" fo:text-transform="uppercase"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text-indent="0.5in"/>
      <style:text-properties fo:font-size="11pt" style:font-size-asian="11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font-size-complex="12pt" fo:background-color="#FFFF00"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font-weight="bold" style:font-weight-asian="bold" style:font-weight-complex="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font-style="italic" style:font-style-asian="italic"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align="justify" fo:text-indent="0.4923in"/>
      <style:text-properties fo:font-style="italic" style:font-style-asian="italic" style:font-size-complex="12pt"/>
    </style:style>
    <style:style style:name="P158" style:parent-style-name="Normal" style:family="paragraph">
      <style:paragraph-properties fo:text-align="justify" fo:text-indent="0.4923in"/>
      <style:text-properties fo:font-style="italic" style:font-style-asian="italic" style:font-size-complex="12pt"/>
    </style:style>
    <style:style style:name="P159" style:parent-style-name="Normal" style:family="paragraph">
      <style:paragraph-properties fo:text-align="justify" fo:text-indent="0.4923in"/>
      <style:text-properties fo:font-style="italic" style:font-style-asian="italic" style:font-size-complex="12pt"/>
    </style:style>
    <style:style style:name="T160" style:parent-style-name="DefaultParagraphFont" style:family="text">
      <style:text-properties fo:color="#000000" fo:letter-spacing="-0.0013in" style:font-size-complex="12pt" style:language-asian="en" style:country-asian="GB"/>
    </style:style>
  </office:automatic-styles>
  <office:body>
    <office:text text:use-soft-page-breaks="true">
      <text:p text:style-name="P1"/>
      <text:p text:style-name="P7"><text:span text:style-name="T8">Projekto<text:s/></text:span><text:span text:style-name="T9">Nr. XIVP-2199 (2)</text:span></text:p>
      <text:p text:style-name="P10">lyginamasis variantas</text:p>
      <text:p text:style-name="P11"/>
      <text:p text:style-name="P12">LIETUVOS RESPUBLIKOS</text:p>
      <text:p text:style-name="P13"><text:span text:style-name="T14">BIUDŽETO SANDAROS ĮSTATYMO<text:s/></text:span><text:span text:style-name="T15">NR. I-430<text:s/></text:span><text:span text:style-name="T16">10, 17, 18, 21 ir 26<text:s/></text:span><text:span text:style-name="T17">straipsni</text:span><text:span text:style-name="T18">ų<text:s/></text:span><text:span text:style-name="T19">pakeitimo</text:span></text:p>
      <text:p text:style-name="P20"><text:span text:style-name="T21">įstatymas<text:s/></text:span></text:p>
      <text:p text:style-name="P22"/>
      <text:p text:style-name="P23">2022 m. <text:s text:c="18"/>d. Nr.</text:p>
      <text:p text:style-name="P24">Vilnius</text:p>
      <text:p text:style-name="P25"/>
      <text:p text:style-name="P26"/>
      <text:p text:style-name="P27"><text:span text:style-name="T28">1</text:span><text:span text:style-name="T29"><text:s/>straipsnis.<text:s/></text:span><text:span text:style-name="T30">10 straipsnio pakeitimas</text:span></text:p>
      <text:p text:style-name="P31"><text:span text:style-name="T32">Pakeisti 10 straipsnio 1 dalies nuostatą iki dvitaškio ir ją išdėstyti taip:</text:span></text:p>
      <text:p text:style-name="P33"><text:span text:style-name="T34">„</text:span><text:span text:style-name="T35">1</text:span><text:span text:style-name="T36">. Savivaldybės, laikydamosi<text:s/></text:span><text:span text:style-name="T37">Seimo</text:span><text:span text:style-name="T38"><text:s/></text:span><text:span text:style-name="T39">Fiskalinės sutarties įgyvendinimo konstituciniame įstatyme<text:s/></text:span><text:span text:style-name="T40">patvirtintų</text:span><text:span text:style-name="T41"><text:s/></text:span><text:span text:style-name="T42">numatytų</text:span><text:span text:style-name="T43"><text:s/>ir<text:s/></text:span><text:span text:style-name="T44">Lietuvos Respublikos tam tikrų metų valstybės biudžeto ir savivaldybių biudžetų finansinių rodiklių patvirtinimo įstatyme</text:span><text:span text:style-name="T45"><text:s/></text:span><text:span text:style-name="T46">nustatytų<text:s/></text:span><text:span text:style-name="T47">skolos, skolinimosi ir garantijų</text:span><text:s/><text:span text:style-name="T48">limitų</text:span><text:span text:style-name="T49">, Vyriausybės nustatyta tvarka gali:</text:span><text:span text:style-name="T50">“.</text:span></text:p>
      <text:p text:style-name="P51"/>
      <text:p text:style-name="P52"><text:span text:style-name="T53">2</text:span><text:span text:style-name="T54"><text:s/>straipsnis.<text:s/></text:span><text:span text:style-name="T55">17 straipsnio pakeitimas</text:span></text:p>
      <text:p text:style-name="P56"><text:span text:style-name="T57">Pakeisti 17 straipsnio 5 dalį ir ją išdėstyti taip:</text:span></text:p>
      <text:p text:style-name="P58"><text:span text:style-name="T59">„</text:span><text:span text:style-name="T60">5</text:span><text:span text:style-name="T61">. Taikant<text:s/></text:span><text:span text:style-name="T62">Lietuvos Respublikos</text:span><text:span text:style-name="T63"><text:s/></text:span><text:span text:style-name="T64">F</text:span><text:span text:style-name="T65">f</text:span><text:span text:style-name="T66">iskalinės sutarties įgyvendinimo konstitucinio įstatymo<text:s/></text:span><text:span text:style-name="T67">(toliau – Fiskalinės sutarties įgyvendinimo konstitucinis įstatymas)</text:span><text:span text:style-name="T68"><text:s/>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span></text:p>
      <text:p text:style-name="P69"/>
      <text:p text:style-name="P70"><text:span text:style-name="T71">3</text:span><text:span text:style-name="T72"><text:s/>straipsnis.<text:s/></text:span><text:span text:style-name="T73">18 straipsnio pakeitimas<text:s/></text:span></text:p>
      <text:p text:style-name="P74"><text:span text:style-name="T75">Pakeisti 18 straipsnio 2 dalies 7 punktą ir jį išdėstyti taip:</text:span></text:p>
      <text:p text:style-name="P76"><text:span text:style-name="T77">„</text:span><text:span text:style-name="T78">7</text:span><text:span text:style-name="T79">) savivaldybių<text:s/></text:span><text:span text:style-name="T80">skolos, skolinimosi ir garantijų limitai</text:span><text:span text:style-name="T81"><text:s/></text:span><text:span text:style-name="T82">grynasis</text:span><text:span text:style-name="T83"><text:s/></text:span><text:span text:style-name="T84">skolinių įsipareigojimų pokyčio</text:span><text:span text:style-name="T85"><text:s/></text:span><text:span text:style-name="T86">limita</text:span><text:span text:style-name="T87">s (kai toks limitas nustatomas)</text:span><text:span text:style-name="T88">;“.</text:span></text:p>
      <text:p text:style-name="P89"/>
      <text:p text:style-name="P90"><text:span text:style-name="T91">4</text:span><text:span text:style-name="T92"><text:s/>straipsnis.<text:s/></text:span><text:span text:style-name="T93">21</text:span><text:span text:style-name="T94"><text:s/></text:span><text:span text:style-name="T95">straipsnio pakeitimas</text:span></text:p>
      <text:p text:style-name="P96"><text:span text:style-name="T97">Pripažinti netekusia galios 21 straipsnio 3 dalį.</text:span></text:p>
      <text:p text:style-name="P98"><text:span text:style-name="T99">3</text:span><text:span text:style-name="T100">. Savivaldybių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text:span><text:span text:style-name="T101"><text:s/></text:span><text:span text:style-name="T102">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03"/>
      <text:p text:style-name="P104"><text:span text:style-name="T105">5</text:span><text:span text:style-name="T106"><text:s/>straipsnis.<text:s/></text:span><text:span text:style-name="T107">26</text:span><text:span text:style-name="T108"><text:s/></text:span><text:span text:style-name="T109">straipsnio pakeitimas</text:span></text:p>
      <text:p text:style-name="P110"><text:span text:style-name="T111">1</text:span><text:span text:style-name="T112">. Pakeisti 26 straipsnio 1 dalį ir ją išdėstyti taip:</text:span></text:p>
      <text:p text:style-name="P113"><text:span text:style-name="T114">„</text:span><text:span text:style-name="T115">1</text:span><text:span text:style-name="T116">. Savivaldybių biudžetų projektus rengia savivaldybių vykdomosios institucijos, remdamosi šiuo Įstatymu,<text:s/></text:span><text:span text:style-name="T117">Fiskalinės sutarties įgyvendinimo konstituciniu įstatymu</text:span><text:span text:style-name="T118">, kitais įstatymais, Seimo patvirtintais savivaldybių biudžetų finansiniais rodikliais, Vyriausybės patvirtintomis biudžetų sudarymo ir vykdymo taisyklėmis,<text:s/></text:span><text:span text:style-name="T119">valstybinės</text:span><text:span text:style-name="T120"><text:s/></text:span><text:span text:style-name="T121">oficialiosios</text:span><text:span text:style-name="T122"><text:s/>statistikos<text:s/></text:span><text:soft-page-break/><text:span text:style-name="T123">portale skelbiamais</text:span><text:span text:style-name="T124"><text:s/>duomenimis, patvirtintais savivaldybių<text:s/></text:span><text:span text:style-name="T125">strateginio<text:s/></text:span><text:span text:style-name="T126">planavimo dokumentais, taip pat savivaldybių biudžetų asignavimų valdytojų programomis ir jų sąmatų projektais.“</text:span></text:p>
      <text:p text:style-name="P127"><text:span text:style-name="T128">2</text:span><text:span text:style-name="T129">.</text:span><text:span text:style-name="T130"><text:s/>Papildyti 26 straipsnio</text:span><text:span text:style-name="T131"><text:s/></text:span><text:span text:style-name="T132">4 dalį 3 punktu:</text:span></text:p>
      <text:p text:style-name="P133"><text:span text:style-name="T134">„</text:span><text:span text:style-name="T135">3</text:span><text:span text:style-name="T136">)</text:span><text:span text:style-name="T137"><text:s/></text:span><text:span text:style-name="T138">tais biudžetiniais metais planuojama metinė įsiskolinimų (mokėtinų sumų, išskyrus sumas paskoloms grąžinti) pokyčio suma.</text:span>“</text:p>
      <text:p text:style-name="P139"/>
      <text:p text:style-name="P140"><text:span text:style-name="T141">6</text:span><text:span text:style-name="T142"><text:s/>straipsnis.<text:s/></text:span><text:span text:style-name="T143">Įstatymo įsigaliojimas, įgyvendinimas ir taikymas<text:s/></text:span></text:p>
      <text:p text:style-name="P144"><text:span text:style-name="T145">1</text:span><text:span text:style-name="T146">. Šis įstatymas, išskyrus šio straipsnio 2 dalį, įsigalioja 2023 m. sausio 1 d.</text:span></text:p>
      <text:p text:style-name="P147"><text:span text:style-name="T148">2</text:span><text:span text:style-name="T149">. Lietuvos Respublikos Vyriausybė ir finansų ministras iki 2022 m. gruodžio 31 d. priima šio įstatymo įgyvendinamuosius teisės aktus.</text:span></text:p>
      <text:p text:style-name="P150"><text:span text:style-name="T151">3</text:span><text:span text:style-name="T152">. Šis įstatymas taikomas rengiant 2023 ir vėlesnių metų Lietuvos Respublikos valstybės biudžeto ir savivaldybių biudžetų finansinių rodiklių patvirtinimo įstatymo ir savivaldybių biudžetų projektus.</text:span></text:p>
      <text:p text:style-name="P153"/>
      <text:p text:style-name="P154"/>
      <text:p text:style-name="P155"><text:span text:style-name="T156">Skelbiu šį Lietuvos Respublikos Seimo priimtą įstatymą.</text:span></text:p>
      <text:p text:style-name="P157"/>
      <text:p text:style-name="P158"/>
      <text:p text:style-name="P159"/>
      <text:soft-page-break/>
      <text:p text:style-name="Normal"><text:span text:style-name="T1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07T11:41:00Z</meta:creation-date>
    <dc:date>2022-12-07T11:41:00Z</dc:date>
    <meta:print-date>2022-11-08T07:49:00Z</meta:print-date>
    <meta:template xlink:href="Normal.dotm" xlink:type="simple"/>
    <meta:editing-cycles>2</meta:editing-cycles>
    <meta:editing-duration>PT0S</meta:editing-duration>
    <meta:document-statistic meta:page-count="5" meta:paragraph-count="44" meta:word-count="504" meta:character-count="4054" meta:row-count="87" meta:non-whitespace-character-count="3594"/>
  </office:meta>
</office:document-meta>
</file>