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3"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justify" fo:line-height="150%">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6.6%"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49" style:parent-style-name="Normal" style:family="paragraph">
      <style:paragraph-properties fo:text-align="justify" fo:line-height="150%">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90"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91"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40"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41"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FootnoteReference" style:family="text">
      <style:text-properties fo:color="#000000" style:font-size-complex="12pt"/>
    </style:style>
    <style:style style:name="P151" style:parent-style-name="FootnoteText" style:family="paragraph">
      <style:paragraph-properties fo:text-align="justify"/>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6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16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style:font-weight-complex="bold" fo:color="#333333" fo:font-size="12pt" style:font-size-asian="12pt" style:font-size-complex="12pt" fo:background-color="#FFFFFF"/>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fo:background-color="#FFFFFF"/>
    </style:style>
    <style:style style:name="T177" style:parent-style-name="DefaultParagraphFont" style:family="text">
      <style:text-properties style:font-name="Times New Roman" fo:color="#000000" fo:font-size="12pt" style:font-size-asian="12pt" style:font-size-complex="12pt"/>
    </style:style>
    <style:style style:name="P178"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179" style:parent-style-name="Normal" style:family="paragraph">
      <style:paragraph-properties fo:text-align="justify" fo:line-height="150%"/>
      <style:text-properties fo:color="#000000" style:font-size-complex="12pt" style:language-asian="lt" style:country-asian="LT"/>
    </style:style>
    <style:style style:name="P180" style:parent-style-name="Normal" style:family="paragraph">
      <style:paragraph-properties fo:text-align="justify" fo:line-height="150%"/>
      <style:text-properties fo:color="#000000" style:font-size-complex="12pt" style:language-asian="lt" style:country-asian="LT"/>
    </style:style>
    <style:style style:name="P181" style:parent-style-name="Normal" style:family="paragraph">
      <style:paragraph-properties fo:text-align="justify" fo:line-height="150%"/>
      <style:text-properties fo:color="#000000" style:font-size-complex="12pt" style:language-asian="lt" style:country-asian="L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Hyperlink" style:family="text">
      <style:text-properties style:font-size-complex="12pt" style:text-underline-type="none"/>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BodyText" style:family="paragraph">
      <style:paragraph-properties fo:line-height="150%">
        <style:tab-stops>
          <style:tab-stop style:type="left" style:position="0.5in"/>
          <style:tab-stop style:type="left" style:position="6.6666in"/>
        </style:tab-stops>
      </style:paragraph-properties>
    </style:style>
    <style:style style:name="T190" style:parent-style-name="DefaultParagraphFont" style:family="text">
      <style:text-properties style:font-name="Times New Roman" style:font-weight-complex="bold" style:font-size-complex="12pt"/>
    </style:style>
    <style:style style:name="T191"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ALSTYBĖS GARANTUOJAMOS TEISINĖS PAGALBOS ĮSTATYMO NR. VIII-1591 17 IR 18 STRAIPSNIŲ PAKEITIMO </text:span></text:p>
      <text:p text:style-name="P13"><text:span text:style-name="T14">ĮSTATYMO<text:s/></text:span><text:span text:style-name="T15">PROJEKTO</text:span></text:p>
      <text:p text:style-name="P16"/>
      <text:p text:style-name="P17">2023-02-08<text:s/>Nr. XIVP-2414</text:p>
      <text:p text:style-name="P18">Vilnius</text:p>
      <text:p text:style-name="P19"> </text:p>
      <text:p text:style-name="P20">Įvertinę projekto atitiktį Konstitucijai, įstatymams, teisėkūros principams ir teisės technikos taisyklėms,<text:s/>teikiame šias pastabas.</text:p>
      <text:list text:style-name="LFO2" text:continue-numbering="true">
        <text:list-item>
          <text:p text:style-name="P21">Projekto 1 straipsniu<text:s/>Valstybės garantuojamos teisinės pagalbos įstatymo (toliau – keičiamas įstatymas) 17 straipsnio<text:s/>1 dalies<text:s/>3 punkte siūloma nustatyti, kad, siekdama užtikrinti<text:s/><text:soft-page-break/>nuolatinę antrinę teisinę pagalbą, Valstybės garantuojamos teisinės pagalbos tarnyba<text:s/>sudaro atskiras sutartis „su specialiai parengtais advokatais, kurie teikia teisinę pagalbą vaikams, galimai patyrusiems seksualinį smurtą Vaiko teisių apsaugos pagrindų įstatyme numatytais atvejais“.</text:p>
        </text:list-item>
      </text:list>
      <text:p text:style-name="P22"><text:tab/>Projektu siūlomas teisinis reguliavimas<text:s/>diskutuotinas<text:s/>šiais aspektais.</text:p>
      <text:p text:style-name="P23"><text:tab/>Pirma, siūlymas<text:s/>pakeisti 17 straipsnio 1 dalį, išskiriant atskirai sutartis su advokatais, kurie teikia antrinę teisinę pagalbą vaikams, galimai patyrusiems seksualinį smurtą,<text:s/>nedera su galiojančiu teisiniu reguliavimu,<text:s/>nes pagal galiojančio įstatymo 17 straipsnio 1 dalį, sutartys diferencijuojamos<text:s/>pagal teisinės pagalbos teikimo tvarką<text:s/>–<text:s/>sudaromos su advokatais, nuolat teikiančiais antrinę teisinę pagalbą ir<text:s/>su advokatais, kurie prireikus teikia antrinę teisinę pagalbą, o ne pagal tai, kokiam subjektui ar kokio pobūdžio bylose advokatai teikia antrinę teisinę pagalbą.<text:s/>Be to, pagal 17 straipsnio 2 dalį, advokatų sąrašuose nurodoma, kokiose teisės srityse advokatai teikia antrinę teisinę pagalbą.<text:s/>Todėl siūlytume atsisakyti 17 straipsnio 1 dalies papildymo 3 punktu.<text:s/>Atkreiptinas dėmesys, kad antrinės teisinės pagalbos teikimo ypatumus baudžiamosiose bylose reglamentuoja galiojančio įstatymo 21 straipsnis, kuriame, mūsų nuomone, ir turėtų būti dėstomos<text:s/>projekto 1 straipsniu siūlomos<text:s/>nuostatos dėl advokato (įgaliotojo atstovo) skyrimo vaikams, galimai patyrusiems seksualinį smurtą.<text:s/>Pavyzdžiui, papildant keičiamo įstatymo 21 straipsnio 2 dalį sakiniu: „Kai byloje nukentėjusiuoju yra galimai patyręs seksualinį smurtą<text:s/><text:soft-page-break/>nepilnametis<text:s/>vaikas,<text:s/>jo<text:s/>įgaliotuoju atstovu skiriamas<text:s/>specialiai parengtas advokatas“.<text:s/>(Pastabos dėl termino „specialiai parengtas advokatas“ pateiktos žemiau).</text:p>
      <text:p text:style-name="P24"><text:span text:style-name="T25"><text:tab/></text:span><text:span text:style-name="T26">Antra</text:span><text:span text:style-name="T27">, nėra pakankamai aiškus nuostatos ,,specialiai p</text:span><text:span text:style-name="T28">arengti advokatai” turinys. Neaišku</text:span><text:span text:style-name="T29">, ar ji apimtų advokatus, kurie, kaip yra siūloma nustatyti kartu su teikiamu įstatymo projektu teikiamame<text:s/></text:span><text:span text:style-name="T30">Vaiko teisių apsaugos pagrindų įstatymo Nr. I-1234 2, 29 ir 49 straipsnių pak</text:span><text:span text:style-name="T31">eitimo ir Įstatymo papildymo 36</text:span><text:span text:style-name="T32">6</text:span><text:span text:style-name="T33"><text:s/>straipsniu įstatymo p</text:span><text:span text:style-name="T34">rojekto reg. Nr. XIVP-2413</text:span><text:span text:style-name="T35"><text:s/>(toliau – projektas reg. Nr. XIVP-2413)</text:span><text:span text:style-name="T36"><text:s/>2 straipsnio 1 dalyje dėstomoje</text:span><text:span text:style-name="T37"><text:s/>Vaiko teisių apsaugos pagrindų į</text:span><text:span text:style-name="T38">statymo</text:span><text:span text:style-name="T39"><text:s/></text:span><text:span text:style-name="T40">29 straipsnio 7 dalyje, turėtų būti tik išklausę specialų kursą pagal Lietuvos advokatūros parengtą ir su Teisingumo ministerija suderintą specialiąją mokymo program</text:span><text:span text:style-name="T41">ą</text:span><text:span text:style-name="T42">, ar specialių advokatų parengimas apimtų ne tik minėto kurso išklausymą, bet ir kitas advokatų rengimo priemones. Siekiant aiškumo,<text:s/></text:span><text:span text:style-name="T43">siūlytina nurodytą<text:s/></text:span><text:span text:style-name="T44">projekto nuostat</text:span><text:span text:style-name="T45">ą</text:span><text:span text:style-name="T46"><text:s/>patikslinti, pašalinant šį neaiškumą.<text:s/></text:span><text:span text:style-name="T47"><text:s/></text:span></text:p>
      <text:p text:style-name="P48"><text:tab/>Tuo atveju, jeigu specialiai parengtais advokatais būtų laikomi tie advokatai, kurie yra išklausę specialų kursą pagal Lietuvos advokatūros parengtą ir su Teisingumo ministerija suderintą specialiąją mokymo programą, tai vertinamoji projekto nuostata<text:s/>tikslintina, atsisakant nuostatos ,,specialiai parengti”, nurodant, kad Valstybės garantuojamos teisinės pagalbos tarnyba sudaro sutartis su advokatais,<text:s/>kurie yra išklausę aukščiau minėtą mokymo programą.</text:p>
      <text:soft-page-break/>
      <text:p text:style-name="P49"><text:span text:style-name="T50"><text:tab/>Antra,<text:s/></text:span><text:span text:style-name="T51">pagal<text:s/></text:span><text:span text:style-name="T52">vertinamojoje projekto nuostatoje</text:span><text:span text:style-name="T53"><text:s/>siūlomą nustatyti teisinį reguliavimą ,,specialiai parengti advokatai”</text:span><text:span text:style-name="T54"><text:s/></text:span><text:span text:style-name="T55">teiktų teisinę pagalbą vaikams, galimai patyrusiems seksualinį smurtą Vaiko teisių apsaugos įstatyme nustatytais<text:s/></text:span><text:span text:style-name="T56">atvejais</text:span><text:span text:style-name="T57">. Atkreipiame dėmesį, kad<text:s/></text:span><text:span text:style-name="T58">kartu<text:s/></text:span><text:span text:style-name="T59">teikiamo projekto reg. Nr. XIVP-2413 2 straipsnio 1 dalyje ir 3 straipsnyje dėstomose Vaiko teisių apsaugos pagrindų įstatymo</text:span><text:span text:style-name="T60"><text:s/></text:span><text:span text:style-name="T61">29 straipsnio 7 dalyje ir 36</text:span><text:span text:style-name="T62">6<text:s/></text:span><text:span text:style-name="T63">straipsniuose numatyti ne<text:s/></text:span><text:span text:style-name="T64">keli,<text:s/></text:span><text:span text:style-name="T65">bet vienas atvejis, kai vaikams, galimai patyrusiems seksualinį smurtą, skiriamas ,,specializuotą valstybės antrinę teisinę pagalbą teikiantis advokatas”.<text:s/></text:span><text:span text:style-name="T66">Atsižvelgiant į tai, abiejų projektų nuostatas reikėtų suderinti tarpusavyje.<text:s/></text:span><text:span text:style-name="T67">Kartu</text:span><text:span text:style-name="T68"><text:s/>svarstytina, ar, siekiant teis</text:span><text:span text:style-name="T69">i</text:span><text:span text:style-name="T70">nio reguliavimo nuoseklumo, atvejai, kai vaikui, galimai patyrusiam seksualinį smurtą,<text:s/></text:span><text:span text:style-name="T71">valstybės garantuojamai antrinei teisinei pagalbai teikti būtų skiriamas<text:s/></text:span><text:span text:style-name="T72">,,specialiai parengtas advokatas”, neturėtų būti nustatyti viename įstatyme, t.</text:span><text:span text:style-name="T73"><text:s/></text:span><text:span text:style-name="T74">y. Valstybės garantuojamos teisinės pagalbos įstatyme, kurio paskirtis</text:span><text:span text:style-name="T75"><text:s/>būtent ir</text:span><text:span text:style-name="T76"><text:s/>yra nustatyti valstybės garantuojamos teisinės pagalbos skyrimo atvejus ir tvarką,</text:span><text:span text:style-name="T77"><text:s/>bet</text:span><text:span text:style-name="T78"><text:s/>ne Vaiko teisių apsaugos pagrindų įstatyme.<text:s/></text:span></text:p>
      <text:p text:style-name="P79"><text:span text:style-name="T80"><text:tab/></text:span><text:span text:style-name="T81">Tuo at</text:span><text:span text:style-name="T82">veju, jeigu aukščiau<text:s/></text:span><text:span text:style-name="T83">išdėstyta</text:span><text:span text:style-name="T84">i pastabai nebūtų pritarta</text:span><text:span text:style-name="T85">,<text:s/></text:span><text:span text:style-name="T86">būtina</text:span><text:span text:style-name="T87"><text:s/>suderinti teikiamame įstatymo projekte ir projekte reg. Nr. XIVP-2413 vartojamas są</text:span><text:span text:style-name="T88">vokas.<text:s/></text:span></text:p>
      <text:p text:style-name="P89"><text:tab/>Trečia,<text:s/>atkreipiame dėmesį, kad<text:s/>keičiamo įstatymo<text:s/>12 straipsnio 12 punkte nustatyta, kad teisę gauti antrinę teisinę pagalbą, neatsižvelgiant į Vyriausybės nustatytus turto ir pajamų lygius,<text:s/><text:soft-page-break/>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 svarstytina, ar ,,specialiai parengti advokatai“ neturėtų būti skiriami ne tik<text:s/>tais atvejais, kai vaikai galimai patyrė seksualinį smurtą, bet ir kitais atvejais, kai nuo nusikalstamų veikų yra nukentėję nepilnamečiai vaikai, taip, kaip yra nurodyta keičiamo įstatymo 12 straipsnio 12 punkte.</text:p>
      <text:list text:style-name="LFO2" text:continue-numbering="true">
        <text:list-item>
          <text:p text:style-name="P90">Pagal projekto 1 straipsniu keičiamo įstatymo 17 straipsnio<text:s/>7 dalyje<text:s/>siūlomą nustatyti teisinį reguliavimą<text:s/>„specialiai parengtiems advokatams“ už antrinės teisinės<text:s/>pagalbos<text:s/>teikimą<text:s/>vaikams, galimai nukentėjusiems nuo seksualinio smurto,<text:s/>atsižvelgiant į bylos sudėtingumą (bylos kategoriją, nagrinėjimo stadiją ir panašiai),<text:s/>būtų mokamas<text:s/>ne mažesnis kaip dvigubas<text:s/>nustatyto dydžio užmokestis už kiekvieną bylą,<text:s/>nei yra mokamas keičiamo įstatymo 17 straipsnio 1 dalies 2 punkte nurodytiems advokatams, t.<text:s/>y. tiems advokatams, kurie antrinę teisinę pagalbą teikia prireikus.</text:p>
        </text:list-item>
      </text:list>
      <text:p text:style-name="P91">Projekto nuostata svarstytina šiais aspektais.</text:p>
      <text:p text:style-name="P92"><text:span text:style-name="T93">Pirma,<text:s/></text:span><text:span text:style-name="T94">atkreipiame dėmesį, kad nei iš projekto aiškinamojo rašto, nei iš projekto turinio nėra aišku, kokiais argumentais remiantis siūloma „specialiai parengtiems advokatams“, kurie<text:s/></text:span><text:span text:style-name="T95">teiks<text:s/></text:span><text:soft-page-break/><text:span text:style-name="T96">antrinę teisinę pagalbą<text:s/></text:span><text:span text:style-name="T97">vaikams,</text:span><text:span text:style-name="T98"><text:s/>galimai patyrusiems seksualinį smurtą, mok</text:span><text:span text:style-name="T99">ėti</text:span><text:span text:style-name="T100"><text:s/>ne mažesn</text:span><text:span text:style-name="T101">į</text:span><text:span text:style-name="T102"><text:s/>nei dvigubo dydžio užmokest</text:span><text:span text:style-name="T103">į</text:span><text:span text:style-name="T104"><text:s/></text:span><text:span text:style-name="T105">negu mokamas<text:s/></text:span><text:span text:style-name="T106">už antrin</text:span><text:span text:style-name="T107">ės</text:span><text:span text:style-name="T108"><text:s/>teisin</text:span><text:span text:style-name="T109">ės</text:span><text:span text:style-name="T110"><text:s/>pagalb</text:span><text:span text:style-name="T111">os</text:span><text:span text:style-name="T112"><text:s/>teiki</text:span><text:span text:style-name="T113">mą</text:span><text:span text:style-name="T114"><text:s/>advokatams,<text:s/></text:span><text:span text:style-name="T115">prireikus teikiantiems<text:s/></text:span><text:span text:style-name="T116">teisinę pagalbą</text:span><text:span text:style-name="T117">.</text:span><text:span text:style-name="T118"><text:s/>Pažymėtina, kad pastarieji irgi gali specializuotis<text:s/></text:span><text:span text:style-name="T119">teikti<text:s/></text:span><text:span text:style-name="T120">teisin</text:span><text:span text:style-name="T121">ę pagalbą</text:span><text:span text:style-name="T122"><text:s/>atitinkamų kategorijų bylose, turėti ilgametę darbo patirtį</text:span><text:span text:style-name="T123"><text:s/>ginant ar atstovaujant asmenis, įskaitant nepilnamečius, sudėtingose bylose</text:span><text:span text:style-name="T124">,<text:s/></text:span><text:span text:style-name="T125">būti<text:s/></text:span><text:span text:style-name="T126">kėlę</text:span><text:span text:style-name="T127"><text:s/>savo kvalifikaciją įvairiuose mokymuose ir pan. Atsižvelgiant į</text:span><text:span text:style-name="T128"><text:s/>tai, kyla abejonių, ar advokatams</text:span><text:span text:style-name="T129">, kurie specializuotųsi</text:span><text:span text:style-name="T130"><text:s/></text:span><text:span text:style-name="T131"><text:s/>teisinės pagalbos teikimu vienos kategorijos bylose, t.</text:span><text:span text:style-name="T132"><text:s/></text:span><text:span text:style-name="T133">y.</text:span><text:span text:style-name="T134"><text:s/>bylose,</text:span><text:span text:style-name="T135"><text:s/>kuriose vaikai galimai būtų patyrę seksualinį smurtą</text:span><text:span text:style-name="T136">, pagrįstai turėtų būti mokamas ne mažesnis kaip dvigubo dydžio užmokestis.<text:s/></text:span><text:span text:style-name="T137">Pažymėtina ir tai, kad advokatai, kurie nuolat teikia antrinę teisinę pagalbą, išklausę atitinkamą mokymo kursą, taip pat galėtų būti skiriami vaikų, kurie galimai patyrė seksualinį smurtą, advokatais (įgaliotaisiais atstovai)</text:span><text:span text:style-name="T138">, tačiau projektu nesiūloma juos skatinti (nuostatos, kad jiems mokamas pastovus mėnesinis mokestis keisti nesiūloma). Atsižvelgiant į tai, kas išdėstyta, svarstytina, ar analizuojama projekto nuostata nepažeidžia asmenų lygiateisiškumo principo.<text:s/></text:span></text:p>
      <text:p text:style-name="P139">Antra, nėra aišku, kokiais argumentais remiantis siūloma nustatyti, kad<text:s/>,,specialiai parengtų advokatų“, kurie teiktų valstybės garantuojamą antrinę teisinę pagalbą<text:s/>vaikams, galimai patyrusiems seksualinį smurtą,<text:s/>užmokestis turėtų būtent ne mažiau negu dvigubai, o ne kitu dydžiu didesnis už advokatų, teikiančių antrinę teisinę pagalbą prireikus, užmokesčio dydį.<text:s/></text:p>
      <text:soft-page-break/>
      <text:p text:style-name="P140"><text:s/></text:p>
      <text:list text:style-name="LFO2" text:continue-numbering="true">
        <text:list-item>
          <text:p text:style-name="P141">Pastebėtina, kad galiojančio<text:s/>įstatymo 18 straipsnio 7 dalyje nustatyta, kad pareiškėjo rašytiniu sutikimu sprendime suteikti antrinę teisinę pagalbą nurodytas advokatas gali pas jį praktiką atliekančiam advokato padėjėjui pavesti<text:s/>teikti antrinę teisinę pagalbą.<text:s/>Taigi, pagal keičiamame įstatyme nustatytą teisinį reguliavimą,<text:s/>antrinę teisinę pagalbą vaikams, galimai nukentėjusiems nuo smurtinių nusikaltimų, galėtų teikti ir advokato padėjėjai, kurie neturi specialaus pasirengimo ir nebūtų išklausę <text:s/>specialaus kurso pagal Lietuvos advokatūros parengtą ir su Teisingumo ministerija suderintą specialiąją mokymo programą. Atsižvelgiant į tai, svarstytina, ar, siekiant projekto tikslų,<text:s/>keičiamame įstatyme nereikėtų įtvirtinti, kad<text:s/>atitinkamus mokymus<text:s/>turėtų<text:s/>būti<text:s/>išklausę ir<text:s/>advokatų padėjėjai, jeigu jiems ,,specialiai parengtas advokatas” pareiškėjo sutikimu<text:s/>paveda<text:s/>atstovauti<text:s/>patyrusiems seksualinį smurtą vaikams,<text:s/>arba keičiamame įstatyme nustatyti išimtį, kad seksualinio smurto prieš vaikus atvejais ,,specialiai parengtas advokatas” teisinės pagalbos teikimo advokato padėjėjui pavesti<text:s/>neturi teisės.</text:p>
        </text:list-item>
        <text:list-item>
          <text:p text:style-name="P142"><text:span text:style-name="T143">Projekto 2 straipsniu siūloma papildyti keičiamo įstatymo 18 straipsnio 5 dalį nustatant terminą, per kurį turi būti paskirtas advokatas galimai patyrusiems seksualinį smurtą vaikams. Pastebėtina, kad gal</text:span><text:span text:style-name="T144">iojančio įstatymo 21 straipsnio 2 dalyje</text:span><text:span text:style-name="T145"><text:s/>jau yra nustatytas antrinę teisinę pagalbą teiksiančio advokato paskyrimo baudžiamojoje byloje, kai advokato dalyvavimas<text:s/></text:span><text:soft-page-break/><text:span text:style-name="T146">baudžiamojoje byloje būtinas pagal<text:s/></text:span><text:span text:style-name="T147">B</text:span><text:span text:style-name="T148">audžiamojo proceso kodekso 51 ar 55</text:span><text:span text:style-name="T149"><text:s/>straipsnį</text:span><text:span text:style-name="T150"><text:note text:note-class="footnote" text:id="_ftn0"><text:note-citation>1</text:note-citation><text:note-body><text:p text:style-name="P151"><text:s/>Baudžiamojo proceso kodekso 55 straipsnio 4 dalyje nustatyta: „<text:span text:style-name="T152">4.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 Tokiais atvejais dėl įgaliotojo atstovo dalyvavimo atitinkamai taikomos šio Kodekso 51 ir 52 straipsnių nuostatos.“</text:span></text:p><text:p text:style-name="FootnoteText"/></text:note-body></text:note></text:span><text:span text:style-name="T153">, terminas</text:span><text:span text:style-name="T154">. Atsižvelgiant į tai, siūlytina projekto 2 straipsnio atsisakyti. Kitu atveju įstatyme būtų įtvirtintos dvi konkuruojančios tarpusavyje teisės normos.<text:s/></text:span></text:p>
        </text:list-item>
        <text:list-item>
          <text:p text:style-name="P155">Projekto 3 straipsnio 1 dalyje siūloma nustatyti, kad<text:s/>šis įstatymas, išskyrus šios straipsnio 2 dalį įsigalioja, 2023 m. balandžio 1 d. Atkreipiame dėmesį, kad pagal projekto 1 straipsnyje dėstomas keičiamo įstatymo<text:s/>17 straipsnio 1-3 dalių nuostatas bei<text:s/>kartu teikiamo įstatymo projekto<text:s/>reg. Nr. XIVP-2413 2 straipsnio 1 dalimi siūlomas Vaiko teisių pagrindų įstatymo 29 straipsnio 7 dalies nuostatas<text:s/>vaikams, galimai patyrusiems seksualinį smurtą, antrinę teisinę pagalbą<text:s/>teiktų<text:s/>„specialiai parengti advokatai”, išklausę specialų<text:s/>kursą pagal Lietuvos advokatūros parengtą ir su Teisingumo ministerija suderintą specialiąją mokymo<text:s/>programą. Pažymėtina, kad tokios programos parengimas, taip pat advokatų mokymai pagal tokią programą<text:s/>užtruktų tam tikrą laiko<text:s/><text:soft-page-break/>tarpą. Atsižvelgus į tai<text:s/>siūlytina<text:s/>projekte<text:s/>nustatyti vėlesnę įstatymo įsigaliojimo datą, kad iki jos būtų pakankamas laiko tarpas tinkamai pasiruošti įstatymo taikymui.</text:p>
        </text:list-item>
        <text:list-item>
          <text:p text:style-name="P156"><text:span text:style-name="T157">Tikslintina projekto 3 straipsnio 2 dalis, kadangi nėra aišku, kokius<text:s/></text:span><text:span text:style-name="T158">šio įstatymo įgyvendinamuosius teisės aktus</text:span><text:span text:style-name="T159"><text:s/>turėtų priimti<text:s/></text:span><text:span text:style-name="T160">savivaldybių institucijos,<text:s/></text:span><text:span text:style-name="T161">nes projekto tekste tokie neminimi.</text:span></text:p>
        </text:list-item>
        <text:list-item>
          <text:p text:style-name="P162">Atkreipiame dėmesį, kad pagal projekto 1 straipsnyje dėstomas keičiamo įstatymo 17 straipsnio 3 dalies paskutiniojo sakinio nuostatas, teisingumo ministras, suderinęs su Lietuvos advokatūra, turėtų nustatyti sutarčių su ,,specialiai parengtais advokatais“ sudarymo tvarką.<text:s/>Jeigu nebūtų atsižvelgta į šios išvados<text:s/>1 pastabą ir nurodyta nuostata būtų palikta projekte, teikiamo įstatymo projekto 3 straipsnio 2 dalies nuostatas reikėtų papildyti, įrašant teisingumo ministrą. Tokiu atveju,<text:s/>teisingumo ministras turėtų teisinį pagrindą iki įstatymo įsigaliojimo parengti ir priimti įstatymą įgyvendinantį teisės aktą, kuriame būtų nustatyta sutarčių su ,,specialiai parengtais advokatais“ sudarymo tvarka.</text:p>
        </text:list-item>
        <text:list-item>
          <text:p text:style-name="P163">Atsižvelgiant į<text:s/>keičiamame įstatyme nustatytą Vyriausybės kompetenciją bei į tai, kad<text:s/>pagal teikiamo įstatymo projekto nuostatas teisinę pagalbą seksualinį smurtą patyrusiems vaikams teiktų „specialiai parengti advokatai“, kurių parengimui <text:s/>galimai būtų naudojamos valstybės biudžeto lėšos,<text:s/>taip pat<text:s/>į tai, kad valstybės biudžeto lėšų papildomai gali reikėti ,,specialiai<text:s/><text:soft-page-break/>parengtų advokatų“ padidintam užmokesčiui mokėti,<text:s/>manytina, kad dėl<text:s/>projektu<text:s/>siūlomo teisinio reguliavimo<text:s/>turėtų būti gauta Vyriausybės nuomonė.</text:p>
        </text:list-item>
        <text:list-item>
          <text:p text:style-name="P164"><text:span text:style-name="T165">Jeigu nebūtų pritarta šios išvados 4 pastabai, p</text:span><text:span text:style-name="T166">rojektas taisytinas vadovaujantis Teisės aktų projektų rengimo rekomendacijomis, patvirtintomis teisingumo ministro 2013 m. gruodžio 23 d. įsakymu Nr. 1R-298 (2021 m. lapkričio 18 d</text:span><text:span text:style-name="T167">. įsakymo Nr. 1R-388 redakcija):<text:s/></text:span><text:span text:style-name="T168">projekto 2</text:span><text:span text:style-name="T169"><text:s/>straipsnio</text:span><text:span text:style-name="T170"><text:s/>1 dalies pakeitimų esmėje prieš skaičių ir žodį ,,5 dalimi” reikėtų įrašyti žodį ,,nauja”</text:span><text:span text:style-name="T171">.</text:span></text:p>
        </text:list-item>
        <text:list-item>
          <text:p text:style-name="P172"><text:span text:style-name="T173">Pažymėtina, kad Seime yra registruotas Lietuvos Respublikos<text:s/></text:span><text:span text:style-name="T174">Valstybės garantuojamos teisinės pagalbos įstatymo Nr. VIII-1591 11, 17, 18, 19, 23 straipsnių pakeitimo įstatymo projektas<text:s/></text:span><text:span text:style-name="T175">(reg. Nr. XIVP-2416),<text:s/></text:span><text:span text:style-name="T176">kuriuo siūloma kiek kitaip nei teikiamame projekte išdėstyti keičiamo įstatymo nuostatas.</text:span><text:span text:style-name="T177"><text:s/>Šiame kontekste 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span></text:p>
        </text:list-item>
      </text:list>
      <text:p text:style-name="P178"/>
      <text:p text:style-name="P179"/>
      <text:p text:style-name="P180">Privatinės teisės skyriaus vyresnysis patarėjas,</text:p>
      <text:soft-page-break/>
      <text:p text:style-name="P181">laikinai atliekantis departamento direktoriaus funkcijas<text:tab/><text:tab/><text:tab/><text:s text:c="10"/><text:s/>Dainius Zebleckis</text:p>
      <text:p text:style-name="P182"/>
      <text:p text:style-name="P183"/>
      <text:p text:style-name="P184"><text:span text:style-name="T185">M. Masteikienė, tel. (8 5) 239 6843, el. p.<text:s/></text:span><text:a xlink:href="mailto:milda.masteikiene@lrs.lt" office:target-frame-name="_top" xlink:show="replace"><text:span text:style-name="T186">milda.masteikiene@lrs.lt</text:span></text:a><text:span text:style-name="T187"><text:s/></text:span></text:p>
      <text:p text:style-name="P188">D. Petrauskaitė, tel. (8 5) 239 6376, el. p. daina.petrauskaite@lrs.lt <text:s/></text:p>
      <text:p text:style-name="P189"><text:span text:style-name="T190">S. Švedas, tel. (8 5) 239 6165, el. p.<text:s/></text:span><text:a xlink:href="mailto:saulius.svedas@lrs.lt" office:target-frame-name="_top" xlink:show="replace"><text:span text:style-name="T19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0">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4">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2-08T14:16:00Z</meta:creation-date>
    <dc:date>2023-02-08T14:16:00Z</dc:date>
    <meta:print-date>2023-02-07T11:19:00Z</meta:print-date>
    <meta:template xlink:href="Normal.dotm" xlink:type="simple"/>
    <meta:editing-cycles>2</meta:editing-cycles>
    <meta:editing-duration>PT0S</meta:editing-duration>
    <meta:document-statistic meta:page-count="11" meta:paragraph-count="37" meta:word-count="1721" meta:character-count="13738" meta:row-count="167" meta:non-whitespace-character-count="12054"/>
  </office:meta>
</office:document-meta>
</file>