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7" style:parent-style-name="Normal" style:family="paragraph">
      <style:paragraph-properties fo:text-align="center" fo:line-height="115%" fo:text-indent="0in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P8" style:parent-style-name="Normal" style:family="paragraph">
      <style:paragraph-properties fo:text-align="center" fo:line-height="115%" fo:text-indent="0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14" style:parent-style-name="Normal" style:family="paragraph">
      <style:paragraph-properties fo:text-align="center" fo:line-height="115%" fo:text-indent="0in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line-height="115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line-height="115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22" style:parent-style-name="Normal" style:family="paragraph">
      <style:paragraph-properties fo:text-align="center" fo:line-height="115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23" style:parent-style-name="Normal" style:family="paragraph">
      <style:paragraph-properties fo:text-align="center" fo:line-height="115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fo:line-height="115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81" style:parent-style-name="Normal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2" style:parent-style-name="Normal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3" style:parent-style-name="Normal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4" style:parent-style-name="Normal" style:family="paragraph">
      <style:paragraph-properties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85" style:parent-style-name="Normal" style:family="paragraph">
      <style:paragraph-properties fo:line-height="115%" fo:text-indent="0in"/>
      <style:text-properties style:font-name="Times New Roman" style:font-name-complex="Times New Roman" style:font-style-complex="italic" fo:font-size="12pt" style:font-size-asian="12pt" style:font-size-complex="12pt"/>
    </style:style>
    <style:style style:name="P86" style:parent-style-name="Normal" style:family="paragraph">
      <style:paragraph-properties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line-height="115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line-height="115%" fo:text-indent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73088615"/>LIETUVOS RESPUBLIKOS</text:p>
      <text:p text:style-name="P7">smurtiniais nusikaltimais padarytos žalos<text:s/></text:p>
      <text:p text:style-name="P8"><text:span text:style-name="T9">kompensavimo įstatym</text:span><text:span text:style-name="T10">o<text:s/></text:span><text:span text:style-name="T11">NR.</text:span><text:span text:style-name="T12"><text:s/></text:span><text:span text:style-name="T13">X-296</text:span></text:p>
      <text:p text:style-name="P14"><text:span text:style-name="T15">6, 10 IR 14<text:s/></text:span><text:span text:style-name="T16">STRAIPSNI</text:span><text:span text:style-name="T17">Ų</text:span><text:span text:style-name="T18"><text:s/></text:span><text:span text:style-name="T19">PAKEITIMO</text:span></text:p>
      <text:p text:style-name="P20">ĮSTATYMAS</text:p>
      <text:p text:style-name="P21"><text:bookmark-end text:name="_Hlk73088615"/></text:p>
      <text:p text:style-name="P22">2022<text:s/>m.<text:tab/><text:tab/>d. Nr.</text:p>
      <text:p text:style-name="P23">Vilnius</text:p>
      <text:p text:style-name="P24"/>
      <text:p text:style-name="P25"><text:span text:style-name="T26">1<text:s/></text:span><text:span text:style-name="T27">straipsnis.<text:s/></text:span><text:span text:style-name="T28">6</text:span><text:span text:style-name="T29"><text:s/></text:span><text:span text:style-name="T30">straipsnio pakeitimas</text:span></text:p>
      <text:p text:style-name="P31">Pakeisti<text:s/>6 straipsnio 6 dalį ir ją išdėstyti taip:</text:p>
      <text:p text:style-name="P32"><text:span text:style-name="T33">„</text:span><text:span text:style-name="T34">6. Sprendimai dėl smurtiniais nusikaltimais padarytos žalos kompensavimo gali būti skundžiami<text:s/></text:span><text:span text:style-name="T35">Vilniaus</text:span><text:span text:style-name="T36"><text:s/></text:span><text:span text:style-name="T37">apygardos</text:span><text:span text:style-name="T38"><text:s/></text:span><text:span text:style-name="T39">pirmosios instancijos</text:span><text:span text:style-name="T40"><text:s/></text:span><text:span text:style-name="T41">administraciniam</text:span><text:span text:style-name="T42"><text:s/></text:span><text:span text:style-name="T43">teismui<text:s/></text:span><text:span text:style-name="T44">Lietuvos Respublikos administracinių bylų teisenos įstatymo nustatyta tvarka</text:span><text:span text:style-name="T45">.“</text:span></text:p>
      <text:p text:style-name="P46"/>
      <text:p text:style-name="P47">2 straipsnis. 10 straipsnio pakeitimas</text:p>
      <text:p text:style-name="P48">Pakeisti 10 straipsnio 6 dalį ir ją išdėstyti taip:</text:p>
      <text:p text:style-name="P49"><text:span text:style-name="T50">„</text:span><text:span text:style-name="T51">6. Sprendimai dėl smurtiniais nusikaltimais padarytos žalos kompensavimo avansu gali būti skundžiami<text:s/></text:span><text:span text:style-name="T52">Vilniaus</text:span><text:span text:style-name="T53"><text:s/></text:span><text:span text:style-name="T54">apygardos</text:span><text:span text:style-name="T55"><text:s/></text:span><text:span text:style-name="T56">pirmosios instancijos</text:span><text:span text:style-name="T57"><text:s/></text:span><text:span text:style-name="T58">administraciniam</text:span><text:span text:style-name="T59"><text:s/>teismui<text:s/></text:span><text:span text:style-name="T60">Administracinių bylų teisenos įstatymo nustatyta tvarka.</text:span><text:span text:style-name="T61">“</text:span></text:p>
      <text:p text:style-name="P62"/>
      <text:p text:style-name="P63">3 straipsnis. 14 straipsnio pakeitimas</text:p>
      <text:soft-page-break/>
      <text:p text:style-name="P64">Pakeisti 14 straipsnio 5 dalį ir ją išdėstyti taip:</text:p>
      <text:p text:style-name="P65"><text:span text:style-name="T66">„</text:span><text:span text:style-name="T67">5. Šio straipsnio 3 dalyje nurodyti sprendimai gali būti skundžiami<text:s/></text:span><text:span text:style-name="T68">Vilniaus</text:span><text:span text:style-name="T69"><text:s/></text:span><text:span text:style-name="T70">apygardos</text:span><text:span text:style-name="T71"><text:s/></text:span><text:span text:style-name="T72">pirmosios instancijos</text:span><text:span text:style-name="T73"><text:s/></text:span><text:span text:style-name="T74">administraciniam</text:span><text:span text:style-name="T75"><text:s/>teismui</text:span><text:span text:style-name="T76"><text:s/>Administracinių bylų teisenos įstatymo nustatyta tvarka.</text:span><text:span text:style-name="T77">“</text:span></text:p>
      <text:p text:style-name="P78"/>
      <text:p text:style-name="P79">4<text:s/>straipsnis.<text:s/>Įstatymo įsigaliojimas</text:p>
      <text:p text:style-name="P80">Šis įstatymas<text:s/>įsigalioja<text:s/>2024<text:s/>m.<text:s/>sausio 1<text:s/>d.</text:p>
      <text:p text:style-name="P81"/>
      <text:p text:style-name="P82">Skelbiu šį Lietuvos Respublikos Seimo priimtą įstatymą.</text:p>
      <text:p text:style-name="P83"/>
      <text:p text:style-name="P84"/>
      <text:p text:style-name="P85">Respublikos Prezidentas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7%" fo:text-indent="0.4923in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start" fo:margin-bottom="0.1111in" fo:line-height="100%" fo:text-indent="0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 fo:text-indent="0in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 fo:text-align="start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Header" style:family="paragraph">
      <style:paragraph-properties fo:text-align="start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Projekto Nr.XIVP-604(2)</text:p>
        <text:p text:style-name="P5">lyginamasis variantas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a Masnevaitė</meta:initial-creator>
    <dc:creator>adlibuser</dc:creator>
    <meta:creation-date>2022-11-10T15:12:00Z</meta:creation-date>
    <dc:date>2022-11-10T15:12:00Z</dc:date>
    <meta:template xlink:href="Normal.dotm" xlink:type="simple"/>
    <meta:editing-cycles>2</meta:editing-cycles>
    <meta:editing-duration>PT0S</meta:editing-duration>
    <meta:document-statistic meta:page-count="3" meta:paragraph-count="10" meta:word-count="164" meta:character-count="1267" meta:row-count="39" meta:non-whitespace-character-count="1113"/>
  </office:meta>
</office:document-meta>
</file>