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text-properties fo:font-size="10pt" style:font-size-asian="10pt"/>
    </style:style>
    <style:style style:name="P30" style:parent-style-name="Normal" style:family="paragraph">
      <style:paragraph-properties fo:text-indent="0.4923in"/>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tyle-complex="italic"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style:font-weight-complex="bold" style:font-style-complex="italic"/>
    </style:style>
    <style:style style:name="P49" style:parent-style-name="Normal" style:family="paragraph">
      <style:text-properties fo:font-size="9pt" style:font-size-asian="9pt" style:font-size-complex="9pt"/>
    </style:style>
    <style:style style:name="P50" style:parent-style-name="Header" style:family="paragraph">
      <style:paragraph-properties fo:text-indent="0.5in">
        <style:tab-stops/>
      </style:paragraph-properties>
    </style:style>
    <style:style style:name="P51" style:parent-style-name="Normal" style:family="paragraph">
      <style:text-properties fo:font-size="8pt" style:font-size-asian="8pt" style:font-size-complex="8pt"/>
    </style:style>
    <style:style style:name="P52" style:parent-style-name="Normal" style:family="paragraph">
      <style:text-properties fo:font-style="italic" style:font-style-asian="italic"/>
    </style:style>
    <style:style style:name="P53" style:parent-style-name="Normal" style:family="paragraph">
      <style:paragraph-properties fo:text-indent="0.4923in"/>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fo:font-style="italic" style:font-style-asian="italic"/>
    </style:style>
    <style:style style:name="T65" style:parent-style-name="DefaultParagraphFont" style:family="text">
      <style:text-properties style:font-weight-complex="bold" style:font-style-complex="italic"/>
    </style:style>
    <style:style style:name="P66" style:parent-style-name="Normal" style:family="paragraph">
      <style:text-properties fo:font-size="9pt" style:font-size-asian="9pt" style:font-size-complex="9pt"/>
    </style:style>
    <style:style style:name="P67" style:parent-style-name="Header" style:family="paragraph">
      <style:paragraph-properties fo:text-indent="0.5in">
        <style:tab-stops/>
      </style:paragraph-properties>
    </style:style>
    <style:style style:name="P68" style:parent-style-name="Normal" style:family="paragraph">
      <style:text-properties fo:font-size="8pt" style:font-size-asian="8pt" style:font-size-complex="8pt"/>
    </style:style>
    <style:style style:name="P69" style:parent-style-name="Normal" style:family="paragraph">
      <style:text-properties fo:font-style="italic" style:font-style-asian="italic"/>
    </style:style>
    <style:style style:name="P70" style:parent-style-name="Normal" style:family="paragraph">
      <style:paragraph-properties fo:text-indent="0.4923in"/>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fo:font-style="italic" style:font-style-asian="italic"/>
    </style:style>
    <style:style style:name="T80" style:parent-style-name="DefaultParagraphFont" style:family="text">
      <style:text-properties style:font-weight-complex="bold" style:font-style-complex="italic"/>
    </style:style>
    <style:style style:name="P81" style:parent-style-name="Normal" style:family="paragraph">
      <style:text-properties fo:font-size="9pt" style:font-size-asian="9pt" style:font-size-complex="9pt"/>
    </style:style>
    <style:style style:name="P82" style:parent-style-name="Header" style:family="paragraph">
      <style:paragraph-properties fo:text-indent="0.5in">
        <style:tab-stops/>
      </style:paragraph-properties>
    </style:style>
    <style:style style:name="P83" style:parent-style-name="Normal" style:family="paragraph">
      <style:text-properties fo:font-size="8pt" style:font-size-asian="8pt" style:font-size-complex="8pt"/>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P86" style:parent-style-name="Normal" style:family="paragraph">
      <style:text-properties fo:font-size="8pt" style:font-size-asian="8pt" style:font-size-complex="8pt"/>
    </style:style>
    <style:style style:name="P87" style:parent-style-name="Normal" style:family="paragraph">
      <style:text-properties fo:font-style="italic" style:font-style-asian="italic"/>
    </style:style>
    <style:style style:name="P88" style:parent-style-name="Normal" style:family="paragraph">
      <style:paragraph-properties fo:text-indent="0.4923in"/>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weight-complex="bold" fo:font-style="italic" style:font-style-asian="italic" style:font-style-complex="italic" fo:color="#000000" style:font-size-complex="12pt"/>
    </style:style>
    <style:style style:name="T96" style:parent-style-name="DefaultParagraphFont" style:family="text">
      <style:text-properties style:font-weight-complex="bold" fo:font-style="italic" style:font-style-asian="italic" style:font-style-complex="italic" fo:color="#000000"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weight-complex="bold" fo:font-style="italic" style:font-style-asian="italic" style:font-style-complex="italic" fo:color="#000000" style:font-size-complex="12pt"/>
    </style:style>
    <style:style style:name="T99" style:parent-style-name="DefaultParagraphFont" style:family="text">
      <style:text-properties style:font-weight-complex="bold" fo:font-style="italic" style:font-style-asian="italic" style:font-style-complex="italic" fo:color="#000000"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style:font-weight-complex="bold" style:font-style-complex="italic"/>
    </style:style>
    <style:style style:name="P111" style:parent-style-name="Header" style:family="paragraph">
      <style:paragraph-properties fo:text-indent="0.5in">
        <style:tab-stops/>
      </style:paragraph-properties>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P114" style:parent-style-name="Normal" style:family="paragraph">
      <style:text-properties fo:font-style="italic" style:font-style-asian="italic"/>
    </style:style>
    <style:style style:name="P115" style:parent-style-name="Normal" style:family="paragraph">
      <style:paragraph-properties fo:text-indent="0.4923in"/>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style:font-weight-complex="bold" style:font-style-complex="italic"/>
    </style:style>
    <style:style style:name="P128" style:parent-style-name="Header" style:family="paragraph">
      <style:paragraph-properties fo:text-indent="0.5in">
        <style:tab-stops/>
      </style:paragraph-propertie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name-asian="Calibri" style:font-weight-complex="bold" style:font-style-complex="italic" fo:color="#000000" style:font-size-complex="12pt" style:language-asian="lt" style:country-asian="LT"/>
    </style:style>
    <style:style style:name="P131" style:parent-style-name="Normal" style:family="paragraph">
      <style:text-properties fo:font-style="italic" style:font-style-asian="italic"/>
    </style:style>
    <style:style style:name="P132" style:parent-style-name="Normal" style:family="paragraph">
      <style:paragraph-properties fo:text-indent="0.4923in"/>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style:font-weight-complex="bold" style:font-style-complex="italic"/>
    </style:style>
    <style:style style:name="P143" style:parent-style-name="Header" style:family="paragraph">
      <style:paragraph-properties fo:text-indent="0.5in">
        <style:tab-stops/>
      </style:paragraph-properties>
    </style:style>
    <style:style style:name="T144" style:parent-style-name="DefaultParagraphFont" style:family="text">
      <style:text-properties style:font-style-complex="italic" style:font-size-complex="12pt"/>
    </style:style>
    <style:style style:name="P145" style:parent-style-name="Normal" style:family="paragraph">
      <style:text-properties fo:font-style="italic" style:font-style-asian="italic"/>
    </style:style>
    <style:style style:name="P146" style:parent-style-name="Normal" style:family="paragraph">
      <style:text-properties fo:font-style="italic" style:font-style-asian="italic"/>
    </style:style>
    <style:style style:name="P147" style:parent-style-name="Normal" style:family="paragraph">
      <style:paragraph-properties fo:text-indent="0.4923in"/>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style:font-weight-complex="bold" style:font-style-complex="italic"/>
    </style:style>
    <style:style style:name="P158" style:parent-style-name="Header" style:family="paragraph">
      <style:paragraph-properties fo:text-indent="0.5in">
        <style:tab-stops/>
      </style:paragraph-properties>
    </style:style>
    <style:style style:name="P159" style:parent-style-name="Normal" style:family="paragraph">
      <style:text-properties fo:font-style="italic" style:font-style-asian="italic"/>
    </style:style>
    <style:style style:name="P160" style:parent-style-name="Normal" style:family="paragraph">
      <style:paragraph-properties fo:text-indent="0.4923in"/>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fo:font-style="italic" style:font-style-asian="italic"/>
    </style:style>
    <style:style style:name="T184" style:parent-style-name="DefaultParagraphFont" style:family="text">
      <style:text-properties style:font-weight-complex="bold" style:font-style-complex="italic"/>
    </style:style>
    <style:style style:name="P185" style:parent-style-name="Header" style:family="paragraph">
      <style:paragraph-properties fo:text-indent="0.5in">
        <style:tab-stops/>
      </style:paragraph-properties>
    </style:style>
    <style:style style:name="P186" style:parent-style-name="Normal" style:family="paragraph">
      <style:paragraph-properties fo:text-indent="0.5in"/>
    </style:style>
    <style:style style:name="P187" style:parent-style-name="Normal" style:family="paragraph">
      <style:paragraph-properties fo:text-indent="0.5in"/>
      <style:text-properties fo:font-size="8pt" style:font-size-asian="8pt" style:font-size-complex="8pt"/>
    </style:style>
    <style:style style:name="T188" style:parent-style-name="DefaultParagraphFont" style:family="text">
      <style:text-properties style:font-style-complex="italic"/>
    </style:style>
    <style:style style:name="T189" style:parent-style-name="DefaultParagraphFont" style:family="text">
      <style:text-properties fo:font-weight="normal" style:font-weight-asian="normal" style:text-underline-type="single" style:text-underline-style="solid" style:text-underline-width="auto" style:text-underline-mode="continuous"/>
    </style:style>
    <style:style style:name="T190" style:parent-style-name="DefaultParagraphFont" style:family="text">
      <style:text-properties fo:font-weight="normal" style:font-weight-asian="normal" style:text-underline-type="single" style:text-underline-style="solid" style:text-underline-width="auto" style:text-underline-mode="continuous"/>
    </style:style>
    <style:style style:name="T191" style:parent-style-name="DefaultParagraphFont" style:family="text">
      <style:text-properties fo:font-weight="normal" style:font-weight-asian="normal" style:text-underline-type="single" style:text-underline-style="solid" style:text-underline-width="auto" style:text-underline-mode="continuous"/>
    </style:style>
    <style:style style:name="T192" style:parent-style-name="DefaultParagraphFont" style:family="text">
      <style:text-properties fo:font-weight="normal" style:font-weight-asian="normal" style:text-underline-type="single" style:text-underline-style="solid" style:text-underline-width="auto" style:text-underline-mode="continuous"/>
    </style:style>
    <style:style style:name="T193" style:parent-style-name="DefaultParagraphFont" style:family="text">
      <style:text-properties fo:font-weight="normal" style:font-weight-asian="normal" style:text-underline-type="single" style:text-underline-style="solid" style:text-underline-width="auto" style:text-underline-mode="continuous"/>
    </style:style>
    <style:style style:name="P194" style:parent-style-name="Normal" style:family="paragraph">
      <style:paragraph-properties fo:text-indent="0.5in"/>
      <style:text-properties fo:font-size="8pt" style:font-size-asian="8pt" style:font-size-complex="8pt"/>
    </style:style>
    <style:style style:name="P195" style:parent-style-name="Normal" style:family="paragraph">
      <style:paragraph-properties fo:text-indent="0.5in"/>
    </style:style>
    <style:style style:name="P196" style:parent-style-name="Normal" style:family="paragraph">
      <style:paragraph-properties fo:text-indent="0.5in"/>
    </style:style>
    <style:style style:name="P197" style:parent-style-name="Normal" style:family="paragraph">
      <style:paragraph-properties fo:text-indent="0.5in"/>
    </style:style>
    <style:style style:name="P198" style:parent-style-name="Normal" style:family="paragraph">
      <style:text-properties fo:font-style="italic" style:font-style-asian="italic"/>
    </style:style>
    <style:style style:name="P199" style:parent-style-name="Normal" style:family="paragraph">
      <style:paragraph-properties fo:text-indent="0.4923in"/>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tyle-complex="italic" fo:color="#000000" style:font-size-complex="12pt"/>
    </style:style>
    <style:style style:name="T204" style:parent-style-name="DefaultParagraphFont" style:family="text">
      <style:text-properties style:font-weight-complex="bold" style:font-style-complex="italic"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fo:font-style="italic" style:font-style-asian="italic"/>
    </style:style>
    <style:style style:name="T212" style:parent-style-name="DefaultParagraphFont" style:family="text">
      <style:text-properties style:font-weight-complex="bold" style:font-style-complex="italic"/>
    </style:style>
    <style:style style:name="P213" style:parent-style-name="Header" style:family="paragraph">
      <style:paragraph-properties fo:text-indent="0.5in">
        <style:tab-stops/>
      </style:paragraph-properties>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indent="0.5in"/>
    </style:style>
    <style:style style:name="P222" style:parent-style-name="Normal" style:family="paragraph">
      <style:paragraph-properties fo:text-indent="0.5in"/>
      <style:text-properties fo:font-size="10pt" style:font-size-asian="10pt"/>
    </style:style>
    <style:style style:name="P223" style:parent-style-name="Normal" style:family="paragraph">
      <style:text-properties fo:font-style="italic" style:font-style-asian="italic"/>
    </style:style>
    <style:style style:name="P224" style:parent-style-name="Normal" style:family="paragraph">
      <style:paragraph-properties fo:text-indent="0.4923in"/>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tyle-complex="italic"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fo:font-style="italic" style:font-style-asian="italic"/>
    </style:style>
    <style:style style:name="T245" style:parent-style-name="DefaultParagraphFont" style:family="text">
      <style:text-properties style:font-weight-complex="bold" style:font-style-complex="italic"/>
    </style:style>
    <style:style style:name="T246" style:parent-style-name="DefaultParagraphFont" style:family="text">
      <style:text-properties style:font-style-complex="italic" style:font-size-complex="12pt"/>
    </style:style>
    <style:style style:name="P247" style:parent-style-name="Normal" style:family="paragraph">
      <style:text-properties fo:font-size="8pt" style:font-size-asian="8pt" style:font-size-complex="8pt"/>
    </style:style>
    <style:style style:name="P248" style:parent-style-name="Normal" style:family="paragraph">
      <style:text-properties fo:font-size="8pt" style:font-size-asian="8pt" style:font-size-complex="8pt"/>
    </style:style>
    <style:style style:name="T249" style:parent-style-name="DefaultParagraphFont" style:family="text">
      <style:text-properties fo:font-weight="normal" style:font-weight-asian="normal" style:text-underline-type="single" style:text-underline-style="solid" style:text-underline-width="auto" style:text-underline-mode="continuous"/>
    </style:style>
    <style:style style:name="T250" style:parent-style-name="DefaultParagraphFont" style:family="text">
      <style:text-properties fo:font-weight="normal" style:font-weight-asian="normal" style:text-underline-type="single" style:text-underline-style="solid" style:text-underline-width="auto" style:text-underline-mode="continuous"/>
    </style:style>
    <style:style style:name="T251" style:parent-style-name="DefaultParagraphFont" style:family="text">
      <style:text-properties fo:font-weight="normal" style:font-weight-asian="normal" style:text-underline-type="single" style:text-underline-style="solid" style:text-underline-width="auto" style:text-underline-mode="continuous"/>
    </style:style>
    <style:style style:name="T252" style:parent-style-name="DefaultParagraphFont" style:family="text">
      <style:text-properties fo:font-weight="normal" style:font-weight-asian="normal" style:text-underline-type="single" style:text-underline-style="solid" style:text-underline-width="auto" style:text-underline-mode="continuous"/>
    </style:style>
    <style:style style:name="T253" style:parent-style-name="DefaultParagraphFont" style:family="text">
      <style:text-properties fo:font-weight="normal" style:font-weight-asian="normal" style:text-underline-type="single" style:text-underline-style="solid" style:text-underline-width="auto" style:text-underline-mode="continuous"/>
    </style:style>
    <style:style style:name="P254" style:parent-style-name="Normal" style:family="paragraph">
      <style:paragraph-properties fo:text-indent="0.5in"/>
    </style:style>
    <style:style style:name="P255" style:parent-style-name="Normal" style:family="paragraph">
      <style:paragraph-properties fo:text-indent="0.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indent="0.5in"/>
      <style:text-properties fo:font-style="italic" style:font-style-asian="italic"/>
    </style:style>
    <style:style style:name="P262" style:parent-style-name="Normal" style:family="paragraph">
      <style:paragraph-properties fo:text-indent="0.5in"/>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fo:font-style="italic" style:font-style-asian="italic" style:font-size-complex="12pt"/>
    </style:style>
    <style:style style:name="T272" style:parent-style-name="DefaultParagraphFont" style:family="text">
      <style:text-properties fo:font-weight="bold" style:font-weight-asian="bold" fo:font-style="italic" style:font-style-asian="italic" style:font-size-complex="12pt"/>
    </style:style>
    <style:style style:name="T273" style:parent-style-name="DefaultParagraphFont" style:family="text">
      <style:text-properties fo:font-weight="bold" style:font-weight-asian="bold"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in"/>
      <style:text-properties style:font-size-complex="12pt"/>
    </style:style>
    <style:style style:name="P276" style:parent-style-name="Normal" style:family="paragraph">
      <style:paragraph-properties fo:text-indent="0.5in"/>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indent="0.5in"/>
      <style:text-properties style:font-size-complex="12pt"/>
    </style:style>
    <style:style style:name="P295" style:parent-style-name="Normal" style:family="paragraph">
      <style:paragraph-properties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indent="0.5in"/>
      <style:text-properties style:font-size-complex="12pt"/>
    </style:style>
    <style:style style:name="P316" style:parent-style-name="Normal" style:family="paragraph">
      <style:paragraph-properties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5in"/>
    </style:style>
    <style:style style:name="P324" style:parent-style-name="Normal" style:family="paragraph">
      <style:paragraph-properties fo:text-indent="0.4923in"/>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style:font-weight-complex="bold" style:font-style-complex="italic"/>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indent="0.4923in"/>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tyle-complex="italic"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fo:font-style="italic" style:font-style-asian="italic"/>
    </style:style>
    <style:style style:name="T359" style:parent-style-name="DefaultParagraphFont" style:family="text">
      <style:text-properties style:font-weight-complex="bold" style:font-style-complex="italic"/>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indent="0.4923in"/>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tyle-complex="italic"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fo:font-style="italic" style:font-style-asian="italic"/>
    </style:style>
    <style:style style:name="T375" style:parent-style-name="DefaultParagraphFont" style:family="text">
      <style:text-properties style:font-weight-complex="bold" style:font-style-complex="italic"/>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P381" style:parent-style-name="Normal" style:family="paragraph">
      <style:text-properties fo:font-size="8pt" style:font-size-asian="8pt" style:font-size-complex="8pt"/>
    </style:style>
    <style:style style:name="P382" style:parent-style-name="Normal" style:family="paragraph">
      <style:paragraph-properties fo:text-indent="0.4923in"/>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tyle-complex="italic"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weight-complex="bold" fo:font-style="italic" style:font-style-asian="italic" style:font-style-complex="italic" fo:color="#000000" style:font-size-complex="12pt"/>
    </style:style>
    <style:style style:name="T390" style:parent-style-name="DefaultParagraphFont" style:family="text">
      <style:text-properties style:font-weight-complex="bold" fo:font-style="italic" style:font-style-asian="italic" style:font-style-complex="italic" fo:color="#000000"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weight-complex="bold" fo:font-style="italic" style:font-style-asian="italic" style:font-style-complex="italic" fo:color="#000000" style:font-size-complex="12pt"/>
    </style:style>
    <style:style style:name="T393" style:parent-style-name="DefaultParagraphFont" style:family="text">
      <style:text-properties style:font-weight-complex="bold" fo:font-style="italic" style:font-style-asian="italic" style:font-style-complex="italic" fo:color="#000000"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style:font-weight-complex="bold" style:font-style-complex="italic"/>
    </style:style>
    <style:style style:name="T405" style:parent-style-name="DefaultParagraphFont" style:family="text">
      <style:text-properties fo:font-weight="normal" style:font-weight-asian="normal" style:text-underline-type="single" style:text-underline-style="solid" style:text-underline-width="auto" style:text-underline-mode="continuous"/>
    </style:style>
    <style:style style:name="T406" style:parent-style-name="DefaultParagraphFont" style:family="text">
      <style:text-properties fo:font-weight="normal" style:font-weight-asian="normal" style:text-underline-type="single" style:text-underline-style="solid" style:text-underline-width="auto" style:text-underline-mode="continuous"/>
    </style:style>
    <style:style style:name="T407" style:parent-style-name="DefaultParagraphFont" style:family="text">
      <style:text-properties fo:font-weight="normal" style:font-weight-asian="normal" style:text-underline-type="single" style:text-underline-style="solid" style:text-underline-width="auto" style:text-underline-mode="continuous"/>
    </style:style>
    <style:style style:name="T408" style:parent-style-name="DefaultParagraphFont" style:family="text">
      <style:text-properties fo:font-weight="normal" style:font-weight-asian="normal" style:text-underline-type="single" style:text-underline-style="solid" style:text-underline-width="auto" style:text-underline-mode="continuous"/>
    </style:style>
    <style:style style:name="T409" style:parent-style-name="DefaultParagraphFont" style:family="text">
      <style:text-properties fo:font-weight="normal" style:font-weight-asian="normal" style:text-underline-type="single" style:text-underline-style="solid" style:text-underline-width="auto" style:text-underline-mode="continuous"/>
    </style:style>
    <style:style style:name="P410" style:parent-style-name="Normal" style:family="paragraph">
      <style:paragraph-properties fo:text-indent="0.5in"/>
    </style:style>
    <style:style style:name="P411" style:parent-style-name="Normal" style:family="paragraph">
      <style:paragraph-properties fo:text-indent="0.5in"/>
    </style:style>
    <style:style style:name="T412" style:parent-style-name="DefaultParagraphFont" style:family="text">
      <style:text-properties style:font-size-complex="12pt"/>
    </style:style>
    <style:style style:name="P413" style:parent-style-name="Normal" style:family="paragraph">
      <style:paragraph-properties fo:text-indent="0.5in"/>
    </style:style>
    <style:style style:name="P414" style:parent-style-name="Normal" style:family="paragraph">
      <style:paragraph-properties fo:text-indent="0.5in"/>
      <style:text-properties fo:font-size="8pt" style:font-size-asian="8pt" style:font-size-complex="8pt"/>
    </style:style>
    <style:style style:name="P415" style:parent-style-name="Normal" style:family="paragraph">
      <style:paragraph-properties fo:text-indent="0.5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indent="0.4923in"/>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fo:font-style="italic" style:font-style-asian="italic"/>
    </style:style>
    <style:style style:name="T433" style:parent-style-name="DefaultParagraphFont" style:family="text">
      <style:text-properties style:font-weight-complex="bold" style:font-style-complex="italic"/>
    </style:style>
    <style:style style:name="P434" style:parent-style-name="Heading2" style:family="paragraph">
      <style:text-properties fo:font-weight="normal" style:font-weight-asian="normal" style:text-underline-type="single" style:text-underline-style="solid" style:text-underline-width="auto" style:text-underline-mode="continuous"/>
    </style:style>
    <style:style style:name="T435" style:parent-style-name="DefaultParagraphFont" style:family="text">
      <style:text-properties fo:font-weight="normal" style:font-weight-asian="normal" style:text-underline-type="single" style:text-underline-style="solid" style:text-underline-width="auto" style:text-underline-mode="continuous"/>
    </style:style>
    <style:style style:name="T436" style:parent-style-name="DefaultParagraphFont" style:family="text">
      <style:text-properties fo:font-weight="normal" style:font-weight-asian="normal" style:text-underline-type="single" style:text-underline-style="solid" style:text-underline-width="auto" style:text-underline-mode="continuous"/>
    </style:style>
    <style:style style:name="T437" style:parent-style-name="DefaultParagraphFont" style:family="text">
      <style:text-properties fo:font-weight="normal" style:font-weight-asian="normal" style:text-underline-type="single" style:text-underline-style="solid" style:text-underline-width="auto" style:text-underline-mode="continuous"/>
    </style:style>
    <style:style style:name="T438" style:parent-style-name="DefaultParagraphFont" style:family="text">
      <style:text-properties fo:font-weight="normal" style:font-weight-asian="normal" style:text-underline-type="single" style:text-underline-style="solid" style:text-underline-width="auto" style:text-underline-mode="continuous"/>
    </style:style>
    <style:style style:name="T439" style:parent-style-name="DefaultParagraphFont" style:family="text">
      <style:text-properties fo:font-weight="normal" style:font-weight-asian="normal" style:text-underline-type="single" style:text-underline-style="solid" style:text-underline-width="auto" style:text-underline-mode="continuous"/>
    </style:style>
    <style:style style:name="P440" style:parent-style-name="Normal" style:family="paragraph">
      <style:paragraph-properties fo:text-align="center"/>
    </style:style>
    <style:style style:name="P441" style:parent-style-name="Normal" style:family="paragraph">
      <style:paragraph-properties fo:text-indent="0.5in"/>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in"/>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indent="0.5in"/>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indent="0.5in"/>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indent="0.5in"/>
    </style:style>
    <style:style style:name="T460" style:parent-style-name="DefaultParagraphFont" style:family="text">
      <style:text-properties style:font-style-complex="italic"/>
    </style:style>
    <style:style style:name="T461" style:parent-style-name="DefaultParagraphFont" style:family="text">
      <style:text-properties style:font-style-complex="italic"/>
    </style:style>
    <style:style style:name="P462" style:parent-style-name="Normal" style:family="paragraph">
      <style:text-properties fo:font-size="8pt" style:font-size-asian="8pt" style:font-size-complex="8pt"/>
    </style:style>
    <style:style style:name="T463" style:parent-style-name="DefaultParagraphFont" style:family="text">
      <style:text-properties style:font-style-complex="italic"/>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indent="0.4923in"/>
      <style:text-properties fo:font-style="italic" style:font-style-asian="italic"/>
    </style:style>
    <style:style style:name="P480" style:parent-style-name="Normal" style:family="paragraph">
      <style:paragraph-properties fo:text-indent="0.4923in"/>
    </style:style>
    <style:style style:name="P481" style:parent-style-name="Normal" style:family="paragraph">
      <style:paragraph-properties fo:text-indent="0.4923in"/>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tyle-complex="italic"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fo:font-style="italic" style:font-style-asian="italic"/>
    </style:style>
    <style:style style:name="T491" style:parent-style-name="DefaultParagraphFont" style:family="text">
      <style:text-properties style:font-weight-complex="bold" style:font-style-complex="italic"/>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P497" style:parent-style-name="Normal" style:family="paragraph">
      <style:text-properties fo:font-size="8pt" style:font-size-asian="8pt" style:font-size-complex="8pt"/>
    </style:style>
    <style:style style:name="P498" style:parent-style-name="Normal" style:family="paragraph">
      <style:paragraph-properties fo:text-indent="0.4923in"/>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tyle-complex="italic"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fo:font-style="italic" style:font-style-asian="italic"/>
    </style:style>
    <style:style style:name="T508" style:parent-style-name="DefaultParagraphFont" style:family="text">
      <style:text-properties style:font-weight-complex="bold" style:font-style-complex="italic"/>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indent="0.4923in"/>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tyle-complex="italic"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fo:font-style="italic" style:font-style-asian="italic"/>
    </style:style>
    <style:style style:name="T540" style:parent-style-name="DefaultParagraphFont" style:family="text">
      <style:text-properties style:font-weight-complex="bold" style:font-style-complex="italic"/>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indent="0.4923in"/>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tyle-complex="italic" fo:color="#000000" style:font-size-complex="12pt"/>
    </style:style>
    <style:style style:name="T551" style:parent-style-name="DefaultParagraphFont" style:family="text">
      <style:text-properties style:font-weight-complex="bold" style:font-style-complex="italic"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fo:font-style="italic" style:font-style-asian="italic"/>
    </style:style>
    <style:style style:name="T559" style:parent-style-name="DefaultParagraphFont" style:family="text">
      <style:text-properties style:font-weight-complex="bold" style:font-style-complex="italic"/>
    </style:style>
    <style:style style:name="P560" style:parent-style-name="Heading2" style:family="paragraph">
      <style:text-properties fo:font-weight="normal" style:font-weight-asian="normal" style:text-underline-type="single" style:text-underline-style="solid" style:text-underline-width="auto" style:text-underline-mode="continuous"/>
    </style:style>
    <style:style style:name="T561" style:parent-style-name="DefaultParagraphFont" style:family="text">
      <style:text-properties fo:font-weight="normal" style:font-weight-asian="normal" style:text-underline-type="single" style:text-underline-style="solid" style:text-underline-width="auto" style:text-underline-mode="continuous"/>
    </style:style>
    <style:style style:name="T562" style:parent-style-name="DefaultParagraphFont" style:family="text">
      <style:text-properties fo:font-weight="normal" style:font-weight-asian="normal" style:text-underline-type="single" style:text-underline-style="solid" style:text-underline-width="auto" style:text-underline-mode="continuous"/>
    </style:style>
    <style:style style:name="T563" style:parent-style-name="DefaultParagraphFont" style:family="text">
      <style:text-properties fo:font-weight="normal" style:font-weight-asian="normal" style:text-underline-type="single" style:text-underline-style="solid" style:text-underline-width="auto" style:text-underline-mode="continuous"/>
    </style:style>
    <style:style style:name="T564" style:parent-style-name="DefaultParagraphFont" style:family="text">
      <style:text-properties fo:font-weight="normal" style:font-weight-asian="normal" style:text-underline-type="single" style:text-underline-style="solid" style:text-underline-width="auto" style:text-underline-mode="continuous"/>
    </style:style>
    <style:style style:name="T565" style:parent-style-name="DefaultParagraphFont" style:family="text">
      <style:text-properties fo:font-weight="normal" style:font-weight-asian="normal" style:text-underline-type="single" style:text-underline-style="solid" style:text-underline-width="auto" style:text-underline-mode="continuous"/>
    </style:style>
    <style:style style:name="P566" style:parent-style-name="Normal" style:family="paragraph">
      <style:paragraph-properties fo:text-align="center"/>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indent="0.4923in"/>
    </style:style>
    <style:style style:name="P569" style:parent-style-name="Normal" style:family="paragraph">
      <style:paragraph-properties fo:text-indent="0.5in"/>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text-indent="0.5in"/>
    </style:style>
    <style:style style:name="P576" style:parent-style-name="Normal" style:family="paragraph">
      <style:paragraph-properties fo:text-indent="0.4923in"/>
    </style:style>
    <style:style style:name="P577" style:parent-style-name="Normal" style:family="paragraph">
      <style:paragraph-properties fo:text-indent="0.5in"/>
    </style:style>
    <style:style style:name="P578" style:parent-style-name="Normal" style:family="paragraph">
      <style:paragraph-properties fo:text-indent="0.5in"/>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text-indent="0.5in"/>
      <style:text-properties fo:font-size="8pt" style:font-size-asian="8pt" style:font-size-complex="8pt"/>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5in"/>
    </style:style>
    <style:style style:name="P590" style:parent-style-name="Normal" style:family="paragraph">
      <style:paragraph-properties fo:text-indent="0.4923in"/>
    </style:style>
    <style:style style:name="P591" style:parent-style-name="Normal" style:family="paragraph">
      <style:paragraph-properties fo:text-indent="0.5in"/>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indent="0.5in"/>
      <style:text-properties style:font-size-complex="12pt"/>
    </style:style>
    <style:style style:name="P598" style:parent-style-name="Normal" style:family="paragraph">
      <style:paragraph-properties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style>
    <style:style style:name="P603" style:parent-style-name="Normal" style:family="paragraph">
      <style:paragraph-properties fo:text-indent="0.5in"/>
      <style:text-properties fo:font-size="16pt" style:font-size-asian="16pt" style:font-size-complex="16pt"/>
    </style:style>
    <style:style style:name="P604" style:parent-style-name="Normal" style:family="paragraph">
      <style:paragraph-properties fo:text-indent="0.4923in"/>
    </style:style>
    <style:style style:name="P605" style:parent-style-name="Normal" style:family="paragraph">
      <style:paragraph-properties fo:text-indent="0.5in"/>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indent="0.5in"/>
    </style:style>
    <style:style style:name="P612" style:parent-style-name="Normal" style:family="paragraph">
      <style:paragraph-properties fo:text-indent="0.4923in"/>
    </style:style>
    <style:style style:name="P613" style:parent-style-name="Normal" style:family="paragraph">
      <style:paragraph-properties fo:text-indent="0.5in"/>
    </style:style>
    <style:style style:name="P614" style:parent-style-name="Normal" style:family="paragraph">
      <style:paragraph-properties fo:text-indent="0.5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text-indent="0.5in"/>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indent="0.5in"/>
      <style:text-properties fo:font-size="8pt" style:font-size-asian="8pt" style:font-size-complex="8pt"/>
    </style:style>
    <style:style style:name="P625" style:parent-style-name="Normal" style:family="paragraph">
      <style:paragraph-properties fo:text-indent="0.4923in"/>
    </style:style>
    <style:style style:name="P626" style:parent-style-name="Normal" style:family="paragraph">
      <style:paragraph-properties fo:text-indent="0.5in"/>
      <style:text-properties fo:font-size="10pt" style:font-size-asian="10pt"/>
    </style:style>
    <style:style style:name="P627" style:parent-style-name="Normal" style:family="paragraph">
      <style:paragraph-properties fo:text-indent="0.4923in"/>
    </style:style>
    <style:style style:name="P628" style:parent-style-name="Normal" style:family="paragraph">
      <style:paragraph-properties fo:text-indent="0.5in"/>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text-indent="0.5in"/>
      <style:text-properties fo:font-size="8pt" style:font-size-asian="8pt" style:font-size-complex="8pt"/>
    </style:style>
    <style:style style:name="P635" style:parent-style-name="Normal" style:family="paragraph">
      <style:paragraph-properties fo:text-indent="0.4923in"/>
    </style:style>
    <style:style style:name="P636" style:parent-style-name="Normal" style:family="paragraph">
      <style:paragraph-properties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5in"/>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indent="0.5in"/>
      <style:text-properties style:font-name-asian="Calibri" fo:font-size="8pt" style:font-size-asian="8pt" style:font-size-complex="8pt"/>
    </style:style>
    <style:style style:name="P647" style:parent-style-name="Normal" style:family="paragraph">
      <style:paragraph-properties fo:text-indent="0.5in"/>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font-style-complex="italic" style:font-size-complex="12pt"/>
    </style:style>
    <style:style style:name="T652" style:parent-style-name="DefaultParagraphFont" style:family="text">
      <style:text-properties style:font-name-asian="Calibri"/>
    </style:style>
    <style:style style:name="P653" style:parent-style-name="Normal" style:family="paragraph">
      <style:paragraph-properties fo:text-indent="0.5in"/>
      <style:text-properties fo:font-size="8pt" style:font-size-asian="8pt" style:font-size-complex="8pt"/>
    </style:style>
    <style:style style:name="P654" style:parent-style-name="Normal" style:family="paragraph">
      <style:paragraph-properties fo:text-indent="0.4923in"/>
    </style:style>
    <style:style style:name="P655" style:parent-style-name="Normal" style:family="paragraph">
      <style:paragraph-properties fo:text-indent="0.5in"/>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fo:color="#000000"/>
    </style:style>
    <style:style style:name="P658" style:parent-style-name="Normal" style:family="paragraph">
      <style:paragraph-properties fo:text-indent="0.5in"/>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text-indent="0.5in"/>
      <style:text-properties fo:font-size="8pt" style:font-size-asian="8pt" style:font-size-complex="8pt"/>
    </style:style>
    <style:style style:name="P667" style:parent-style-name="Normal" style:family="paragraph">
      <style:paragraph-properties fo:text-indent="0.4923in"/>
    </style:style>
    <style:style style:name="P668" style:parent-style-name="Normal" style:family="paragraph">
      <style:paragraph-properties fo:text-indent="0.5in"/>
    </style:style>
    <style:style style:name="T669" style:parent-style-name="DefaultParagraphFont" style:family="text">
      <style:text-properties fo:color="#000000"/>
    </style:style>
    <style:style style:name="P670" style:parent-style-name="Normal" style:family="paragraph">
      <style:paragraph-properties fo:text-indent="0.5in"/>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indent="0.5in"/>
      <style:text-properties fo:font-size="8pt" style:font-size-asian="8pt" style:font-size-complex="8pt"/>
    </style:style>
    <style:style style:name="P679" style:parent-style-name="Normal" style:family="paragraph">
      <style:paragraph-properties fo:text-indent="0.4923in"/>
    </style:style>
    <style:style style:name="P680" style:parent-style-name="Normal" style:family="paragraph">
      <style:paragraph-properties fo:text-indent="0.5in"/>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indent="0.5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P703" style:parent-style-name="Normal" style:family="paragraph">
      <style:text-properties fo:font-size="16pt" style:font-size-asian="16pt" style:font-size-complex="16pt"/>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font-style-complex="italic" fo:color="#000000"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font-weight-complex="bold" style:font-style-complex="italic" fo:color="#000000" style:font-size-complex="12pt"/>
    </style:style>
    <style:style style:name="T715" style:parent-style-name="DefaultParagraphFont" style:family="text">
      <style:text-properties style:font-weight-complex="bold" style:font-style-complex="italic" fo:color="#000000" style:font-size-complex="12pt"/>
    </style:style>
    <style:style style:name="P716" style:parent-style-name="Normal" style:family="paragraph">
      <style:paragraph-properties fo:text-indent="0.4923in"/>
      <style:text-properties fo:font-size="8pt" style:font-size-asian="8pt" style:font-size-complex="8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weight-complex="bold" style:font-style-complex="italic" fo:color="#000000" style:font-size-complex="12pt"/>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style>
    <style:style style:name="P726" style:parent-style-name="Normal" style:family="paragraph">
      <style:text-properties style:font-size-complex="12pt"/>
    </style:style>
    <style:style style:name="P727" style:parent-style-name="Normal" style:family="paragraph">
      <style:paragraph-properties fo:text-indent="0.5in"/>
      <style:text-properties fo:font-style="italic" style:font-style-asian="italic"/>
    </style:style>
    <style:style style:name="P728" style:parent-style-name="Normal" style:family="paragraph">
      <style:text-properties fo:font-size="18pt" style:font-size-asian="18pt" style:font-size-complex="18pt"/>
    </style:style>
    <style:style style:name="P729" style:parent-style-name="Normal" style:family="paragraph">
      <style:paragraph-properties fo:text-indent="0.4923in"/>
      <style:text-properties fo:font-style="italic" style:font-style-asian="italic"/>
    </style:style>
    <style:style style:name="T730" style:parent-style-name="DefaultParagraphFont" style:family="text">
      <style:text-properties fo:font-weight="bold" style:font-weight-asian="bold"/>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tyle-complex="italic"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weight="bold" style:font-weight-asian="bold" fo:font-style="italic" style:font-style-asian="italic"/>
    </style:style>
    <style:style style:name="T738" style:parent-style-name="DefaultParagraphFont" style:family="text">
      <style:text-properties style:font-weight-complex="bold" style:font-style-complex="italic"/>
    </style:style>
    <style:style style:name="P739" style:parent-style-name="Header" style:family="paragraph">
      <style:paragraph-properties fo:text-indent="0.5in">
        <style:tab-stops/>
      </style:paragraph-properties>
    </style:style>
    <style:style style:name="P740" style:parent-style-name="Normal" style:family="paragraph">
      <style:paragraph-properties fo:text-indent="0.5in"/>
    </style:style>
    <style:style style:name="P741" style:parent-style-name="Normal" style:family="paragraph">
      <style:paragraph-properties fo:text-indent="0.5in"/>
    </style:style>
    <style:style style:name="T742" style:parent-style-name="DefaultParagraphFont" style:family="text">
      <style:text-properties fo:font-weight="normal" style:font-weight-asian="normal" style:text-underline-type="single" style:text-underline-style="solid" style:text-underline-width="auto" style:text-underline-mode="continuous"/>
    </style:style>
    <style:style style:name="T743" style:parent-style-name="DefaultParagraphFont" style:family="text">
      <style:text-properties fo:font-weight="normal" style:font-weight-asian="normal" style:text-underline-type="single" style:text-underline-style="solid" style:text-underline-width="auto" style:text-underline-mode="continuous"/>
    </style:style>
    <style:style style:name="T744" style:parent-style-name="DefaultParagraphFont" style:family="text">
      <style:text-properties fo:font-weight="normal" style:font-weight-asian="normal" style:text-underline-type="single" style:text-underline-style="solid" style:text-underline-width="auto" style:text-underline-mode="continuous"/>
    </style:style>
    <style:style style:name="T745" style:parent-style-name="DefaultParagraphFont" style:family="text">
      <style:text-properties fo:font-weight="normal" style:font-weight-asian="normal" style:text-underline-type="single" style:text-underline-style="solid" style:text-underline-width="auto" style:text-underline-mode="continuous"/>
    </style:style>
    <style:style style:name="T746" style:parent-style-name="DefaultParagraphFont" style:family="text">
      <style:text-properties fo:font-weight="normal" style:font-weight-asian="normal" style:text-underline-type="single" style:text-underline-style="solid" style:text-underline-width="auto" style:text-underline-mode="continuous"/>
    </style:style>
    <style:style style:name="T747" style:parent-style-name="DefaultParagraphFont" style:family="text">
      <style:text-properties style:font-style-complex="italic"/>
    </style:style>
    <style:style style:name="T748" style:parent-style-name="DefaultParagraphFont" style:family="text">
      <style:text-properties style:font-style-complex="italic"/>
    </style:style>
    <style:style style:name="P749" style:parent-style-name="BodyTextIndent" style:family="paragraph">
      <style:text-properties style:font-name="Times New Roman"/>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indent="0.5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P757" style:parent-style-name="Normal" style:family="paragraph">
      <style:paragraph-properties fo:text-indent="0.4923in"/>
      <style:text-properties fo:font-style="italic" style:font-style-asian="italic"/>
    </style:style>
    <style:style style:name="T758" style:parent-style-name="DefaultParagraphFont" style:family="text">
      <style:text-properties fo:font-weight="bold" style:font-weight-asian="bold"/>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tyle-complex="italic"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tyle-complex="italic"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tyle-complex="italic"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tyle-complex="italic"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tyle-complex="italic"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tyle-complex="italic"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tyle-complex="italic"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tyle-complex="italic"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tyle-complex="italic"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tyle-complex="italic"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style>
    <style:style style:name="T838" style:parent-style-name="DefaultParagraphFont" style:family="text">
      <style:text-properties fo:font-weight="bold" style:font-weight-asian="bold" fo:font-style="italic" style:font-style-asian="italic"/>
    </style:style>
    <style:style style:name="T839" style:parent-style-name="DefaultParagraphFont" style:family="text">
      <style:text-properties style:font-weight-complex="bold" style:font-style-complex="italic"/>
    </style:style>
    <style:style style:name="P840" style:parent-style-name="Header" style:family="paragraph">
      <style:paragraph-properties fo:text-indent="0.5in">
        <style:tab-stops/>
      </style:paragraph-properties>
    </style:style>
    <style:style style:name="P841" style:parent-style-name="Normal" style:family="paragraph">
      <style:paragraph-properties fo:text-indent="0.5in"/>
    </style:style>
    <style:style style:name="T842" style:parent-style-name="DefaultParagraphFont" style:family="text">
      <style:text-properties style:font-weight-complex="bold" style:font-style-complex="italic" fo:color="#000000" style:font-size-complex="12pt"/>
    </style:style>
    <style:style style:name="T843" style:parent-style-name="DefaultParagraphFont" style:family="text">
      <style:text-properties style:font-weight-complex="bold" style:font-style-complex="italic" fo:color="#000000" style:font-size-complex="12pt"/>
    </style:style>
    <style:style style:name="T844" style:parent-style-name="DefaultParagraphFont" style:family="text">
      <style:text-properties style:font-weight-complex="bold" style:font-style-complex="italic" fo:color="#000000" style:font-size-complex="12pt"/>
    </style:style>
    <style:style style:name="T845" style:parent-style-name="DefaultParagraphFont" style:family="text">
      <style:text-properties style:font-weight-complex="bold" style:font-style-complex="italic" fo:color="#000000" style:font-size-complex="12pt"/>
    </style:style>
    <style:style style:name="P846" style:parent-style-name="Normal" style:family="paragraph">
      <style:paragraph-properties fo:text-indent="0.5in"/>
    </style:style>
    <style:style style:name="T847" style:parent-style-name="DefaultParagraphFont" style:family="text">
      <style:text-properties fo:font-weight="normal" style:font-weight-asian="normal" style:text-underline-type="single" style:text-underline-style="solid" style:text-underline-width="auto" style:text-underline-mode="continuous"/>
    </style:style>
    <style:style style:name="T848" style:parent-style-name="DefaultParagraphFont" style:family="text">
      <style:text-properties fo:font-weight="normal" style:font-weight-asian="normal" style:text-underline-type="single" style:text-underline-style="solid" style:text-underline-width="auto" style:text-underline-mode="continuous"/>
    </style:style>
    <style:style style:name="T849" style:parent-style-name="DefaultParagraphFont" style:family="text">
      <style:text-properties fo:font-weight="normal" style:font-weight-asian="normal" style:text-underline-type="single" style:text-underline-style="solid" style:text-underline-width="auto" style:text-underline-mode="continuous"/>
    </style:style>
    <style:style style:name="T850" style:parent-style-name="DefaultParagraphFont" style:family="text">
      <style:text-properties fo:font-weight="normal" style:font-weight-asian="normal" style:text-underline-type="single" style:text-underline-style="solid" style:text-underline-width="auto" style:text-underline-mode="continuous"/>
    </style:style>
    <style:style style:name="T851" style:parent-style-name="DefaultParagraphFont" style:family="text">
      <style:text-properties fo:font-weight="normal" style:font-weight-asian="normal" style:text-underline-type="single" style:text-underline-style="solid" style:text-underline-width="auto" style:text-underline-mode="continuous"/>
    </style:style>
    <style:style style:name="P852" style:parent-style-name="Normal" style:family="paragraph">
      <style:text-properties fo:font-style="italic" style:font-style-asian="italic"/>
    </style:style>
    <style:style style:name="P853" style:parent-style-name="Normal" style:family="paragraph">
      <style:paragraph-properties fo:text-indent="0.5in"/>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style:font-weight-complex="bold" style:font-style-complex="italic" fo:color="#000000" style:font-size-complex="12pt"/>
    </style:style>
    <style:style style:name="T856" style:parent-style-name="DefaultParagraphFont" style:family="text">
      <style:text-properties style:font-weight-complex="bold" style:font-style-complex="italic" fo:color="#000000" style:font-size-complex="12pt"/>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style:font-weight-complex="bold" style:font-style-complex="italic" fo:color="#000000" style:font-size-complex="12pt"/>
    </style:style>
    <style:style style:name="T871" style:parent-style-name="DefaultParagraphFont" style:family="text">
      <style:text-properties style:font-weight-complex="bold" style:font-style-complex="italic" fo:color="#000000" style:font-size-complex="12pt"/>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text-indent="0.5i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style:font-weight-complex="bold" style:font-style-complex="italic" fo:color="#000000" style:font-size-complex="12pt"/>
    </style:style>
    <style:style style:name="T889" style:parent-style-name="DefaultParagraphFont" style:family="text">
      <style:text-properties style:font-weight-complex="bold" style:font-style-complex="italic" fo:color="#000000" style:font-size-complex="12pt"/>
    </style:style>
    <style:style style:name="T890" style:parent-style-name="DefaultParagraphFont" style:family="text">
      <style:text-properties style:font-weight-complex="bold" style:font-style-complex="italic" fo:color="#000000" style:font-size-complex="12pt"/>
    </style:style>
    <style:style style:name="T891" style:parent-style-name="DefaultParagraphFont" style:family="text">
      <style:text-properties style:font-weight-complex="bold" style:font-style-complex="italic" fo:color="#000000" style:font-size-complex="12pt"/>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text-indent="0.5in"/>
    </style:style>
    <style:style style:name="T895" style:parent-style-name="DefaultParagraphFont" style:family="text">
      <style:text-properties fo:font-weight="normal" style:font-weight-asian="normal" style:text-underline-type="single" style:text-underline-style="solid" style:text-underline-width="auto" style:text-underline-mode="continuous"/>
    </style:style>
    <style:style style:name="T896" style:parent-style-name="DefaultParagraphFont" style:family="text">
      <style:text-properties fo:font-weight="normal" style:font-weight-asian="normal" style:text-underline-type="single" style:text-underline-style="solid" style:text-underline-width="auto" style:text-underline-mode="continuous"/>
    </style:style>
    <style:style style:name="T897" style:parent-style-name="DefaultParagraphFont" style:family="text">
      <style:text-properties fo:font-weight="normal" style:font-weight-asian="normal" style:text-underline-type="single" style:text-underline-style="solid" style:text-underline-width="auto" style:text-underline-mode="continuous"/>
    </style:style>
    <style:style style:name="T898" style:parent-style-name="DefaultParagraphFont" style:family="text">
      <style:text-properties fo:font-weight="normal" style:font-weight-asian="normal" style:text-underline-type="single" style:text-underline-style="solid" style:text-underline-width="auto" style:text-underline-mode="continuous"/>
    </style:style>
    <style:style style:name="T899" style:parent-style-name="DefaultParagraphFont" style:family="text">
      <style:text-properties fo:font-weight="normal" style:font-weight-asian="normal" style:text-underline-type="single" style:text-underline-style="solid" style:text-underline-width="auto" style:text-underline-mode="continuous"/>
    </style:style>
    <style:style style:name="T900" style:parent-style-name="DefaultParagraphFont" style:family="text">
      <style:text-properties fo:font-weight="normal" style:font-weight-asian="normal" style:text-underline-type="single" style:text-underline-style="solid" style:text-underline-width="auto" style:text-underline-mode="continuous"/>
    </style:style>
    <style:style style:name="T901" style:parent-style-name="DefaultParagraphFont" style:family="text">
      <style:text-properties fo:font-weight="normal" style:font-weight-asian="normal" style:text-underline-type="single" style:text-underline-style="solid" style:text-underline-width="auto" style:text-underline-mode="continuous"/>
    </style:style>
    <style:style style:name="P902" style:parent-style-name="Normal" style:family="paragraph">
      <style:paragraph-properties fo:text-align="center"/>
    </style:style>
    <style:style style:name="P903" style:parent-style-name="Normal" style:family="paragraph">
      <style:paragraph-properties fo:text-indent="0.5in"/>
    </style:style>
    <style:style style:name="P904" style:parent-style-name="Normal" style:family="paragraph">
      <style:text-properties fo:font-size="8pt" style:font-size-asian="8pt" style:font-size-complex="8pt"/>
    </style:style>
    <style:style style:name="P905" style:parent-style-name="Normal" style:family="paragraph">
      <style:paragraph-properties fo:text-indent="0.5in"/>
    </style:style>
    <style:style style:name="P906" style:parent-style-name="Normal" style:family="paragraph">
      <style:text-properties fo:font-size="14pt" style:font-size-asian="14pt" style:font-size-complex="14pt"/>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P924" style:parent-style-name="Normal" style:family="paragraph">
      <style:text-properties fo:font-size="8pt" style:font-size-asian="8pt" style:font-size-complex="8pt"/>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weight-complex="bold" style:font-style-complex="italic" fo:color="#000000" style:font-size-complex="12pt"/>
    </style:style>
    <style:style style:name="T928" style:parent-style-name="DefaultParagraphFont" style:family="text">
      <style:text-properties style:font-weight-complex="bold" style:font-style-complex="italic" fo:color="#000000" style:font-size-complex="12pt"/>
    </style:style>
    <style:style style:name="T929" style:parent-style-name="DefaultParagraphFont" style:family="text">
      <style:text-properties style:font-weight-complex="bold" style:font-style-complex="italic" fo:color="#000000" style:font-size-complex="12pt"/>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P942" style:parent-style-name="Normal" style:family="paragraph">
      <style:text-properties fo:font-size="8pt" style:font-size-asian="8pt" style:font-size-complex="8pt"/>
    </style:style>
    <style:style style:name="T943" style:parent-style-name="DefaultParagraphFont" style:family="text">
      <style:text-properties fo:font-weight="normal" style:font-weight-asian="normal" style:text-underline-type="single" style:text-underline-style="solid" style:text-underline-width="auto" style:text-underline-mode="continuous"/>
    </style:style>
    <style:style style:name="T944" style:parent-style-name="DefaultParagraphFont" style:family="text">
      <style:text-properties fo:font-weight="normal" style:font-weight-asian="normal" style:text-underline-type="single" style:text-underline-style="solid" style:text-underline-width="auto" style:text-underline-mode="continuous"/>
    </style:style>
    <style:style style:name="T945" style:parent-style-name="DefaultParagraphFont" style:family="text">
      <style:text-properties fo:font-weight="normal" style:font-weight-asian="normal" style:text-underline-type="single" style:text-underline-style="solid" style:text-underline-width="auto" style:text-underline-mode="continuous"/>
    </style:style>
    <style:style style:name="T946" style:parent-style-name="DefaultParagraphFont" style:family="text">
      <style:text-properties fo:font-weight="normal" style:font-weight-asian="normal" style:text-underline-type="single" style:text-underline-style="solid" style:text-underline-width="auto" style:text-underline-mode="continuous"/>
    </style:style>
    <style:style style:name="T947" style:parent-style-name="DefaultParagraphFont" style:family="text">
      <style:text-properties fo:font-weight="normal" style:font-weight-asian="normal" style:text-underline-type="single" style:text-underline-style="solid" style:text-underline-width="auto" style:text-underline-mode="continuous"/>
    </style:style>
    <style:style style:name="P948" style:parent-style-name="Normal" style:family="paragraph">
      <style:paragraph-properties fo:text-align="center"/>
    </style:style>
    <style:style style:name="P949" style:parent-style-name="Normal" style:family="paragraph">
      <style:paragraph-properties fo:text-indent="0.5in"/>
      <style:text-properties fo:font-size="8pt" style:font-size-asian="8pt" style:font-size-complex="8pt"/>
    </style:style>
    <style:style style:name="P950" style:parent-style-name="Normal" style:family="paragraph">
      <style:paragraph-properties fo:text-indent="0.5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style:font-weight-complex="bold" style:font-style-complex="italic" fo:color="#000000" style:font-size-complex="12pt"/>
    </style:style>
    <style:style style:name="T953" style:parent-style-name="DefaultParagraphFont" style:family="text">
      <style:text-properties style:font-weight-complex="bold" style:font-style-complex="italic" fo:color="#000000" style:font-size-complex="12pt"/>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P966" style:parent-style-name="Normal" style:family="paragraph">
      <style:text-properties fo:font-size="8pt" style:font-size-asian="8pt" style:font-size-complex="8pt"/>
    </style:style>
    <style:style style:name="P967" style:parent-style-name="Normal" style:family="paragraph">
      <style:paragraph-properties fo:text-indent="0.4923in"/>
      <style:text-properties fo:font-style="italic" style:font-style-asian="italic"/>
    </style:style>
    <style:style style:name="T968" style:parent-style-name="DefaultParagraphFont" style:family="text">
      <style:text-properties fo:font-weight="bold" style:font-weight-asian="bold"/>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tyle-complex="italic"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weight="bold" style:font-weight-asian="bold" style:font-weight-complex="bold" fo:font-style="italic" style:font-style-asian="italic"/>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font-style-complex="italic" fo:color="#000000"/>
    </style:style>
    <style:style style:name="T987" style:parent-style-name="DefaultParagraphFont" style:family="text">
      <style:text-properties style:font-weight-complex="bold" style:font-style-complex="italic" fo:color="#000000"/>
    </style:style>
    <style:style style:name="T988" style:parent-style-name="DefaultParagraphFont" style:family="text">
      <style:text-properties style:font-weight-complex="bold" style:font-style-complex="italic" fo:color="#000000"/>
    </style:style>
    <style:style style:name="P989" style:parent-style-name="Normal" style:family="paragraph">
      <style:paragraph-properties fo:text-indent="0.5in"/>
    </style:style>
    <style:style style:name="T990" style:parent-style-name="DefaultParagraphFont" style:family="text">
      <style:text-properties style:font-style-complex="italic" style:font-size-complex="12pt"/>
    </style:style>
    <style:style style:name="P991" style:parent-style-name="Normal" style:family="paragraph">
      <style:paragraph-properties fo:text-indent="0.5in"/>
      <style:text-properties fo:font-size="9pt" style:font-size-asian="9pt" style:font-size-complex="9pt"/>
    </style:style>
    <style:style style:name="P992" style:parent-style-name="Normal" style:family="paragraph">
      <style:text-properties fo:font-style="italic" style:font-style-asian="italic"/>
    </style:style>
    <style:style style:name="P993" style:parent-style-name="Normal" style:family="paragraph">
      <style:paragraph-properties fo:text-indent="0.5in"/>
      <style:text-properties fo:font-size="8pt" style:font-size-asian="8pt" style:font-size-complex="8pt"/>
    </style:style>
    <style:style style:name="P994" style:parent-style-name="Normal" style:family="paragraph">
      <style:paragraph-properties fo:text-indent="0.4923in"/>
      <style:text-properties fo:font-style="italic" style:font-style-asian="italic"/>
    </style:style>
    <style:style style:name="T995" style:parent-style-name="DefaultParagraphFont" style:family="text">
      <style:text-properties fo:font-weight="bold" style:font-weight-asian="bold"/>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tyle-complex="italic"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tyle-complex="italic"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1012" style:parent-style-name="DefaultParagraphFont" style:family="text">
      <style:text-properties fo:font-weight="bold" style:font-weight-asian="bold" style:font-weight-complex="bold" fo:font-style="italic" style:font-style-asian="italic"/>
    </style:style>
    <style:style style:name="T1013" style:parent-style-name="DefaultParagraphFont" style:family="text">
      <style:text-properties style:font-weight-complex="bold"/>
    </style:style>
    <style:style style:name="P1014" style:parent-style-name="Normal" style:family="paragraph">
      <style:paragraph-properties fo:text-indent="0.5in"/>
    </style:style>
    <style:style style:name="P1015" style:parent-style-name="Normal" style:family="paragraph">
      <style:paragraph-properties fo:text-indent="0.5in"/>
      <style:text-properties fo:font-size="10pt" style:font-size-asian="10pt"/>
    </style:style>
    <style:style style:name="P1016" style:parent-style-name="Normal" style:family="paragraph">
      <style:text-properties fo:font-style="italic" style:font-style-asian="italic"/>
    </style:style>
    <style:style style:name="P1017" style:parent-style-name="Normal" style:family="paragraph">
      <style:paragraph-properties fo:text-indent="0.5in"/>
      <style:text-properties fo:font-size="9pt" style:font-size-asian="9pt" style:font-size-complex="9pt"/>
    </style:style>
    <style:style style:name="P1018" style:parent-style-name="Normal" style:family="paragraph">
      <style:paragraph-properties fo:text-indent="0.4923in"/>
      <style:text-properties fo:font-style="italic" style:font-style-asian="italic"/>
    </style:style>
    <style:style style:name="P1019" style:parent-style-name="Normal" style:family="paragraph">
      <style:paragraph-properties fo:text-indent="0.4923in"/>
    </style:style>
    <style:style style:name="T1020" style:parent-style-name="DefaultParagraphFont" style:family="text">
      <style:text-properties fo:font-weight="bold" style:font-weight-asian="bold"/>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tyle-complex="italic"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weight="bold" style:font-weight-asian="bold" style:font-weight-complex="bold" fo:font-style="italic" style:font-style-asian="italic"/>
    </style:style>
    <style:style style:name="T1033" style:parent-style-name="DefaultParagraphFont" style:family="text">
      <style:text-properties style:font-weight-complex="bold"/>
    </style:style>
    <style:style style:name="T1034" style:parent-style-name="DefaultParagraphFont" style:family="text">
      <style:text-properties style:font-style-complex="italic"/>
    </style:style>
    <style:style style:name="T1035" style:parent-style-name="DefaultParagraphFont" style:family="text">
      <style:text-properties style:font-style-complex="italic"/>
    </style:style>
    <style:style style:name="T1036" style:parent-style-name="DefaultParagraphFont" style:family="text">
      <style:text-properties style:font-style-complex="italic"/>
    </style:style>
    <style:style style:name="P1037" style:parent-style-name="Normal" style:family="paragraph">
      <style:text-properties fo:font-style="italic" style:font-style-asian="italic"/>
    </style:style>
    <style:style style:name="P1038" style:parent-style-name="Normal" style:family="paragraph">
      <style:paragraph-properties fo:text-indent="0.5in"/>
      <style:text-properties style:font-size-complex="12pt"/>
    </style:style>
    <style:style style:name="P1039" style:parent-style-name="Normal" style:family="paragraph">
      <style:paragraph-properties fo:text-indent="0.4923in"/>
      <style:text-properties fo:font-style="italic" style:font-style-asian="italic"/>
    </style:style>
    <style:style style:name="P1040" style:parent-style-name="Normal" style:family="paragraph">
      <style:paragraph-properties fo:text-indent="0.4923in"/>
    </style:style>
    <style:style style:name="T1041" style:parent-style-name="DefaultParagraphFont" style:family="text">
      <style:text-properties fo:font-weight="bold" style:font-weight-asian="bold"/>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style>
    <style:style style:name="T1053" style:parent-style-name="DefaultParagraphFont" style:family="text">
      <style:text-properties fo:font-weight="bold" style:font-weight-asian="bold" style:font-weight-complex="bold" fo:font-style="italic" style:font-style-asian="italic"/>
    </style:style>
    <style:style style:name="T1054" style:parent-style-name="DefaultParagraphFont" style:family="text">
      <style:text-properties style:font-weight-complex="bold"/>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style:font-style-complex="italic"/>
    </style:style>
    <style:style style:name="P1058" style:parent-style-name="Normal" style:family="paragraph">
      <style:paragraph-properties fo:text-indent="0.5in"/>
    </style:style>
    <style:style style:name="P1059" style:parent-style-name="Normal" style:family="paragraph">
      <style:paragraph-properties fo:text-indent="0.5in"/>
    </style:style>
    <style:style style:name="P1060" style:parent-style-name="Normal" style:family="paragraph">
      <style:text-properties fo:font-style="italic" style:font-style-asian="italic"/>
    </style:style>
    <style:style style:name="P1061" style:parent-style-name="Normal" style:family="paragraph">
      <style:paragraph-properties fo:text-indent="0.5in"/>
      <style:text-properties style:font-size-complex="12pt"/>
    </style:style>
    <style:style style:name="P1062" style:parent-style-name="Normal" style:family="paragraph">
      <style:paragraph-properties fo:text-indent="0.4923in"/>
      <style:text-properties fo:font-style="italic" style:font-style-asian="italic"/>
    </style:style>
    <style:style style:name="P1063" style:parent-style-name="Normal" style:family="paragraph">
      <style:paragraph-properties fo:text-indent="0.4923in"/>
    </style:style>
    <style:style style:name="T1064" style:parent-style-name="DefaultParagraphFont" style:family="text">
      <style:text-properties fo:font-weight="bold" style:font-weight-asian="bold"/>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tyle-complex="italic"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weight="bold" style:font-weight-asian="bold" style:font-weight-complex="bold" fo:font-style="italic" style:font-style-asian="italic"/>
    </style:style>
    <style:style style:name="T1075" style:parent-style-name="DefaultParagraphFont" style:family="text">
      <style:text-properties style:font-weight-complex="bold"/>
    </style:style>
    <style:style style:name="T1076" style:parent-style-name="DefaultParagraphFont" style:family="text">
      <style:text-properties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style:font-weight-complex="bold" style:font-style-complex="italic"/>
    </style:style>
    <style:style style:name="T1079" style:parent-style-name="DefaultParagraphFont" style:family="text">
      <style:text-properties style:font-weight-complex="bold" fo:font-style="italic" style:font-style-asian="italic" style:font-style-complex="italic"/>
    </style:style>
    <style:style style:name="P1080" style:parent-style-name="Normal" style:family="paragraph">
      <style:paragraph-properties fo:text-indent="0.5in"/>
    </style:style>
    <style:style style:name="T1081" style:parent-style-name="DefaultParagraphFont" style:family="text">
      <style:text-properties style:font-style-complex="italic" style:font-size-complex="12pt"/>
    </style:style>
    <style:style style:name="P1082" style:parent-style-name="Normal" style:family="paragraph">
      <style:paragraph-properties fo:text-indent="0.5in"/>
      <style:text-properties fo:font-size="10pt" style:font-size-asian="10pt"/>
    </style:style>
    <style:style style:name="P1083" style:parent-style-name="Normal" style:family="paragraph">
      <style:text-properties fo:font-style="italic" style:font-style-asian="italic"/>
    </style:style>
    <style:style style:name="P1084" style:parent-style-name="Normal" style:family="paragraph">
      <style:text-properties style:font-size-complex="12pt"/>
    </style:style>
    <style:style style:name="P1085" style:parent-style-name="Normal" style:family="paragraph">
      <style:paragraph-properties fo:text-indent="0.4923in"/>
      <style:text-properties fo:font-style="italic" style:font-style-asian="italic"/>
    </style:style>
    <style:style style:name="P1086" style:parent-style-name="Normal" style:family="paragraph">
      <style:paragraph-properties fo:text-indent="0.4923in"/>
    </style:style>
    <style:style style:name="T1087" style:parent-style-name="DefaultParagraphFont" style:family="text">
      <style:text-properties fo:font-weight="bold" style:font-weight-asian="bold"/>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tyle-complex="italic"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weight="bold" style:font-weight-asian="bold" style:font-weight-complex="bold" fo:font-style="italic" style:font-style-asian="italic"/>
    </style:style>
    <style:style style:name="T1098" style:parent-style-name="DefaultParagraphFont" style:family="text">
      <style:text-properties style:font-weight-complex="bold"/>
    </style:style>
    <style:style style:name="T1099" style:parent-style-name="DefaultParagraphFont" style:family="text">
      <style:text-properties style:font-style-complex="italic"/>
    </style:style>
    <style:style style:name="P1100" style:parent-style-name="Normal" style:family="paragraph">
      <style:text-properties fo:font-style="italic" style:font-style-asian="italic"/>
    </style:style>
    <style:style style:name="P1101" style:parent-style-name="Normal" style:family="paragraph">
      <style:paragraph-properties fo:text-indent="0.5in"/>
      <style:text-properties fo:font-size="8pt" style:font-size-asian="8pt" style:font-size-complex="8pt"/>
    </style:style>
    <style:style style:name="P1102" style:parent-style-name="Normal" style:family="paragraph">
      <style:paragraph-properties fo:text-indent="0.4923in"/>
      <style:text-properties fo:font-style="italic" style:font-style-asian="italic"/>
    </style:style>
    <style:style style:name="P1103" style:parent-style-name="Normal" style:family="paragraph">
      <style:paragraph-properties fo:text-indent="0.4923in"/>
    </style:style>
    <style:style style:name="T1104" style:parent-style-name="DefaultParagraphFont" style:family="text">
      <style:text-properties fo:font-weight="bold" style:font-weight-asian="bold"/>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tyle-complex="italic"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fo:font-style="italic" style:font-style-asian="italic"/>
    </style:style>
    <style:style style:name="T1115" style:parent-style-name="DefaultParagraphFont" style:family="text">
      <style:text-properties fo:font-weight="bold" style:font-weight-asian="bold" style:font-weight-complex="bold" fo:font-style="italic" style:font-style-asian="italic"/>
    </style:style>
    <style:style style:name="T1116" style:parent-style-name="DefaultParagraphFont" style:family="text">
      <style:text-properties style:font-weight-complex="bold"/>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tyle-complex="italic" style:font-size-complex="12pt"/>
    </style:style>
    <style:style style:name="P1123" style:parent-style-name="Normal" style:family="paragraph">
      <style:paragraph-properties fo:text-indent="0.5in"/>
    </style:style>
    <style:style style:name="P1124" style:parent-style-name="Normal" style:family="paragraph">
      <style:paragraph-properties fo:text-indent="0.5in"/>
    </style:style>
    <style:style style:name="P1125" style:parent-style-name="Normal" style:family="paragraph">
      <style:text-properties fo:font-style="italic" style:font-style-asian="italic"/>
    </style:style>
    <style:style style:name="P1126" style:parent-style-name="Normal" style:family="paragraph">
      <style:paragraph-properties fo:text-indent="0.4923in"/>
      <style:text-properties fo:font-style="italic" style:font-style-asian="italic"/>
    </style:style>
    <style:style style:name="P1127" style:parent-style-name="Normal" style:family="paragraph">
      <style:paragraph-properties fo:text-indent="0.4923in"/>
      <style:text-properties fo:font-style="italic" style:font-style-asian="italic"/>
    </style:style>
    <style:style style:name="P1128" style:parent-style-name="Normal" style:family="paragraph">
      <style:paragraph-properties fo:text-indent="0.4923in"/>
      <style:text-properties fo:font-style="italic" style:font-style-asian="italic"/>
    </style:style>
    <style:style style:name="P1129" style:parent-style-name="Normal" style:family="paragraph">
      <style:paragraph-properties fo:text-indent="0.4923in"/>
    </style:style>
    <style:style style:name="T1130" style:parent-style-name="DefaultParagraphFont" style:family="text">
      <style:text-properties fo:font-weight="bold" style:font-weight-asian="bold"/>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font-style-complex="italic" style:font-size-complex="12pt"/>
    </style:style>
    <style:style style:name="T1143" style:parent-style-name="DefaultParagraphFont" style:family="text">
      <style:text-properties fo:font-style="italic" style:font-style-asian="italic"/>
    </style:style>
    <style:style style:name="T1144" style:parent-style-name="DefaultParagraphFont" style:family="text">
      <style:text-properties fo:font-weight="bold" style:font-weight-asian="bold" style:font-weight-complex="bold" fo:font-style="italic" style:font-style-asian="italic"/>
    </style:style>
    <style:style style:name="T1145" style:parent-style-name="DefaultParagraphFont" style:family="text">
      <style:text-properties style:font-weight-complex="bold"/>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tyle-complex="italic" style:font-size-complex="12pt"/>
    </style:style>
    <style:style style:name="P1151" style:parent-style-name="Normal" style:family="paragraph">
      <style:text-properties fo:font-style="italic" style:font-style-asian="italic"/>
    </style:style>
    <style:style style:name="P1152" style:parent-style-name="Normal" style:family="paragraph">
      <style:paragraph-properties fo:text-indent="0.5in"/>
      <style:text-properties fo:font-size="8pt" style:font-size-asian="8pt" style:font-size-complex="8pt"/>
    </style:style>
    <style:style style:name="P1153" style:parent-style-name="Normal" style:family="paragraph">
      <style:paragraph-properties fo:text-indent="0.4923in"/>
      <style:text-properties fo:font-style="italic" style:font-style-asian="italic"/>
    </style:style>
    <style:style style:name="T1154" style:parent-style-name="DefaultParagraphFont" style:family="text">
      <style:text-properties fo:font-weight="bold" style:font-weight-asian="bold"/>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tyle-complex="italic"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tyle-complex="italic"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style>
    <style:style style:name="T1171" style:parent-style-name="DefaultParagraphFont" style:family="text">
      <style:text-properties fo:font-weight="bold" style:font-weight-asian="bold" style:font-weight-complex="bold" fo:font-style="italic" style:font-style-asian="italic"/>
    </style:style>
    <style:style style:name="T1172" style:parent-style-name="DefaultParagraphFont" style:family="text">
      <style:text-properties style:font-weight-complex="bold"/>
    </style:style>
    <style:style style:name="T1173" style:parent-style-name="DefaultParagraphFont" style:family="text">
      <style:text-properties style:font-style-complex="italic"/>
    </style:style>
    <style:style style:name="P1174" style:parent-style-name="Normal" style:family="paragraph">
      <style:text-properties fo:font-style="italic" style:font-style-asian="italic"/>
    </style:style>
    <style:style style:name="P1175" style:parent-style-name="Normal" style:family="paragraph">
      <style:paragraph-properties fo:text-indent="0.5in"/>
      <style:text-properties fo:font-size="8pt" style:font-size-asian="8pt" style:font-size-complex="8pt"/>
    </style:style>
    <style:style style:name="P1176" style:parent-style-name="Normal" style:family="paragraph">
      <style:paragraph-properties fo:text-indent="0.4923in"/>
      <style:text-properties fo:font-style="italic" style:font-style-asian="italic"/>
    </style:style>
    <style:style style:name="T1177" style:parent-style-name="DefaultParagraphFont" style:family="text">
      <style:text-properties fo:font-weight="bold" style:font-weight-asian="bold"/>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tyle-complex="italic"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tyle-complex="italic"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tyle-complex="italic"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tyle-complex="italic"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T1209" style:parent-style-name="DefaultParagraphFont" style:family="text">
      <style:text-properties fo:font-weight="bold" style:font-weight-asian="bold" style:font-weight-complex="bold" fo:font-style="italic" style:font-style-asian="italic"/>
    </style:style>
    <style:style style:name="T1210" style:parent-style-name="DefaultParagraphFont" style:family="text">
      <style:text-properties style:font-weight-complex="bold"/>
    </style:style>
    <style:style style:name="T1211" style:parent-style-name="DefaultParagraphFont" style:family="text">
      <style:text-properties style:font-style-complex="italic" style:font-size-complex="12pt"/>
    </style:style>
    <style:style style:name="P1212" style:parent-style-name="Normal" style:family="paragraph">
      <style:text-properties fo:font-style="italic" style:font-style-asian="italic"/>
    </style:style>
    <style:style style:name="P1213" style:parent-style-name="Normal" style:family="paragraph">
      <style:text-properties fo:font-size="14pt" style:font-size-asian="14pt" style:font-size-complex="14pt"/>
    </style:style>
    <style:style style:name="T1214" style:parent-style-name="DefaultParagraphFont" style:family="text">
      <style:text-properties style:font-style-complex="italic"/>
    </style:style>
    <style:style style:name="P1215" style:parent-style-name="Normal" style:family="paragraph">
      <style:paragraph-properties fo:text-indent="0.5in"/>
    </style:style>
    <style:style style:name="P1216" style:parent-style-name="Normal" style:family="paragraph">
      <style:text-properties fo:font-style="italic" style:font-style-asian="italic"/>
    </style:style>
    <style:style style:name="P1217" style:parent-style-name="Normal" style:family="paragraph">
      <style:paragraph-properties fo:text-indent="0.4923in"/>
      <style:text-properties fo:font-style="italic" style:font-style-asian="italic"/>
    </style:style>
    <style:style style:name="P1218" style:parent-style-name="Normal" style:family="paragraph">
      <style:paragraph-properties fo:text-indent="0.4923in"/>
      <style:text-properties fo:font-style="italic" style:font-style-asian="italic"/>
    </style:style>
    <style:style style:name="P1219" style:parent-style-name="Normal" style:family="paragraph">
      <style:paragraph-properties fo:text-indent="0.4923in"/>
      <style:text-properties fo:font-style="italic" style:font-style-asian="italic"/>
    </style:style>
    <style:style style:name="T1220" style:parent-style-name="DefaultParagraphFont" style:family="text">
      <style:text-properties fo:font-weight="bold" style:font-weight-asian="bold"/>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tyle-complex="italic"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tyle-complex="italic"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weight="bold" style:font-weight-asian="bold" fo:font-style="italic" style:font-style-asian="italic"/>
    </style:style>
    <style:style style:name="P123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239" style:parent-style-name="DefaultParagraphFont" style:family="text">
      <style:text-properties style:font-style-complex="italic" style:font-size-complex="12pt"/>
    </style:style>
    <style:style style:name="P1240" style:parent-style-name="Normal" style:family="paragraph">
      <style:text-properties fo:font-style="italic" style:font-style-asian="italic"/>
    </style:style>
    <style:style style:name="P1241" style:parent-style-name="Normal" style:family="paragraph">
      <style:paragraph-properties fo:text-indent="0.4923in"/>
      <style:text-properties fo:font-style="italic" style:font-style-asian="italic"/>
    </style:style>
    <style:style style:name="P1242" style:parent-style-name="Normal" style:family="paragraph">
      <style:paragraph-properties fo:text-indent="0.4923in"/>
    </style:style>
    <style:style style:name="T1243" style:parent-style-name="DefaultParagraphFont" style:family="text">
      <style:text-properties fo:font-weight="bold" style:font-weight-asian="bold"/>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tyle-complex="italic"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style:style>
    <style:style style:name="T1254" style:parent-style-name="DefaultParagraphFont" style:family="text">
      <style:text-properties fo:font-weight="bold" style:font-weight-asian="bold" style:font-weight-complex="bold" fo:font-style="italic" style:font-style-asian="italic"/>
    </style:style>
    <style:style style:name="T1255" style:parent-style-name="DefaultParagraphFont" style:family="text">
      <style:text-properties style:font-weight-complex="bold"/>
    </style:style>
    <style:style style:name="P1256" style:parent-style-name="Normal" style:family="paragraph">
      <style:paragraph-properties fo:text-indent="0.5in"/>
    </style:style>
    <style:style style:name="T1257" style:parent-style-name="DefaultParagraphFont" style:family="text">
      <style:text-properties style:font-style-complex="italic"/>
    </style:style>
    <style:style style:name="T1258" style:parent-style-name="DefaultParagraphFont" style:family="text">
      <style:text-properties style:font-style-complex="italic"/>
    </style:style>
    <style:style style:name="P1259" style:parent-style-name="Normal" style:family="paragraph">
      <style:paragraph-properties fo:text-indent="0.5in"/>
    </style:style>
    <style:style style:name="P1260" style:parent-style-name="Normal" style:family="paragraph">
      <style:text-properties fo:font-style="italic" style:font-style-asian="italic"/>
    </style:style>
    <style:style style:name="P1261" style:parent-style-name="Normal" style:family="paragraph">
      <style:paragraph-properties fo:text-indent="0.5in"/>
    </style:style>
    <style:style style:name="P1262" style:parent-style-name="Normal" style:family="paragraph">
      <style:paragraph-properties fo:text-indent="0.4923in"/>
      <style:text-properties fo:font-style="italic" style:font-style-asian="italic"/>
    </style:style>
    <style:style style:name="P1263" style:parent-style-name="Normal" style:family="paragraph">
      <style:paragraph-properties fo:text-indent="0.4923in"/>
    </style:style>
    <style:style style:name="T1264" style:parent-style-name="DefaultParagraphFont" style:family="text">
      <style:text-properties fo:font-weight="bold" style:font-weight-asian="bold"/>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tyle-complex="italic"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weight="bold" style:font-weight-asian="bold" style:font-weight-complex="bold" fo:font-style="italic" style:font-style-asian="italic"/>
    </style:style>
    <style:style style:name="T1276" style:parent-style-name="DefaultParagraphFont" style:family="text">
      <style:text-properties style:font-weight-complex="bold"/>
    </style:style>
    <style:style style:name="P1277" style:parent-style-name="Normal" style:family="paragraph">
      <style:paragraph-properties fo:text-indent="0.5in"/>
    </style:style>
    <style:style style:name="T1278" style:parent-style-name="DefaultParagraphFont" style:family="text">
      <style:text-properties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style:font-style-complex="italic"/>
    </style:style>
    <style:style style:name="P1281" style:parent-style-name="Normal" style:family="paragraph">
      <style:paragraph-properties fo:text-indent="0.5in"/>
    </style:style>
    <style:style style:name="P1282" style:parent-style-name="Normal" style:family="paragraph">
      <style:text-properties fo:font-style="italic" style:font-style-asian="italic"/>
    </style:style>
    <style:style style:name="P1283" style:parent-style-name="Normal" style:family="paragraph">
      <style:paragraph-properties fo:text-indent="0.5in"/>
    </style:style>
    <style:style style:name="P1284" style:parent-style-name="Normal" style:family="paragraph">
      <style:paragraph-properties fo:text-indent="0.4923in"/>
      <style:text-properties fo:font-style="italic" style:font-style-asian="italic"/>
    </style:style>
    <style:style style:name="P1285" style:parent-style-name="Normal" style:family="paragraph">
      <style:paragraph-properties fo:text-indent="0.4923in"/>
    </style:style>
    <style:style style:name="T1286" style:parent-style-name="DefaultParagraphFont" style:family="text">
      <style:text-properties fo:font-weight="bold" style:font-weight-asian="bold"/>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tyle-complex="italic"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style>
    <style:style style:name="T1298" style:parent-style-name="DefaultParagraphFont" style:family="text">
      <style:text-properties fo:font-weight="bold" style:font-weight-asian="bold" style:font-weight-complex="bold" fo:font-style="italic" style:font-style-asian="italic"/>
    </style:style>
    <style:style style:name="T1299" style:parent-style-name="DefaultParagraphFont" style:family="text">
      <style:text-properties style:font-weight-complex="bold"/>
    </style:style>
    <style:style style:name="P1300" style:parent-style-name="Normal" style:family="paragraph">
      <style:paragraph-properties fo:text-indent="0.5in"/>
    </style:style>
    <style:style style:name="P1301" style:parent-style-name="Normal" style:family="paragraph">
      <style:paragraph-properties fo:text-indent="0.5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P1318" style:parent-style-name="Normal" style:family="paragraph">
      <style:paragraph-properties fo:text-indent="0.4923in"/>
      <style:text-properties fo:font-style="italic" style:font-style-asian="italic"/>
    </style:style>
    <style:style style:name="P1319" style:parent-style-name="Normal" style:family="paragraph">
      <style:paragraph-properties fo:text-indent="0.4923in"/>
      <style:text-properties fo:font-style="italic" style:font-style-asian="italic"/>
    </style:style>
    <style:style style:name="P1320" style:parent-style-name="Normal" style:family="paragraph">
      <style:paragraph-properties fo:text-indent="0.4923in"/>
    </style:style>
    <style:style style:name="T1321" style:parent-style-name="DefaultParagraphFont" style:family="text">
      <style:text-properties fo:font-weight="bold" style:font-weight-asian="bold"/>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tyle-complex="italic"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weight="bold" style:font-weight-asian="bold" style:font-weight-complex="bold" fo:font-style="italic" style:font-style-asian="italic"/>
    </style:style>
    <style:style style:name="T1333" style:parent-style-name="DefaultParagraphFont" style:family="text">
      <style:text-properties fo:font-weight="bold" style:font-weight-asian="bold" style:font-weight-complex="bold" fo:font-style="italic" style:font-style-asian="italic"/>
    </style:style>
    <style:style style:name="T1334" style:parent-style-name="DefaultParagraphFont" style:family="text">
      <style:text-properties fo:font-weight="bold" style:font-weight-asian="bold" style:font-weight-complex="bold" fo:font-style="italic" style:font-style-asian="italic"/>
    </style:style>
    <style:style style:name="T1335" style:parent-style-name="DefaultParagraphFont" style:family="text">
      <style:text-properties style:font-weight-complex="bold"/>
    </style:style>
    <style:style style:name="P1336" style:parent-style-name="Normal" style:family="paragraph">
      <style:paragraph-properties fo:text-indent="0.5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P1345" style:parent-style-name="Normal" style:family="paragraph">
      <style:paragraph-properties fo:text-indent="0.4923in"/>
      <style:text-properties fo:font-style="italic" style:font-style-asian="italic"/>
    </style:style>
    <style:style style:name="P1346" style:parent-style-name="Normal" style:family="paragraph">
      <style:paragraph-properties fo:text-indent="0.4923in"/>
    </style:style>
    <style:style style:name="T1347" style:parent-style-name="DefaultParagraphFont" style:family="text">
      <style:text-properties fo:font-weight="bold" style:font-weight-asian="bold"/>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tyle-complex="italic"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weight="bold" style:font-weight-asian="bold" style:font-weight-complex="bold" fo:font-style="italic" style:font-style-asian="italic"/>
    </style:style>
    <style:style style:name="T1359" style:parent-style-name="DefaultParagraphFont" style:family="text">
      <style:text-properties fo:font-weight="bold" style:font-weight-asian="bold" style:font-weight-complex="bold" fo:font-style="italic" style:font-style-asian="italic"/>
    </style:style>
    <style:style style:name="T1360" style:parent-style-name="DefaultParagraphFont" style:family="text">
      <style:text-properties fo:font-weight="bold" style:font-weight-asian="bold" style:font-weight-complex="bold" fo:font-style="italic" style:font-style-asian="italic"/>
    </style:style>
    <style:style style:name="T1361" style:parent-style-name="DefaultParagraphFont" style:family="text">
      <style:text-properties style:font-weight-complex="bold"/>
    </style:style>
    <style:style style:name="P1362" style:parent-style-name="Normal" style:family="paragraph">
      <style:paragraph-properties fo:text-indent="0.5in"/>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P1371" style:parent-style-name="Normal" style:family="paragraph">
      <style:text-properties fo:font-size="9pt" style:font-size-asian="9pt" style:font-size-complex="9pt"/>
    </style:style>
    <style:style style:name="P1372" style:parent-style-name="Normal" style:family="paragraph">
      <style:paragraph-properties fo:text-indent="0.4923in"/>
      <style:text-properties fo:font-style="italic" style:font-style-asian="italic"/>
    </style:style>
    <style:style style:name="T1373" style:parent-style-name="DefaultParagraphFont" style:family="text">
      <style:text-properties fo:font-weight="bold" style:font-weight-asian="bold"/>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tyle-complex="italic"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tyle-complex="italic"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weight="bold" style:font-weight-asian="bold" style:font-weight-complex="bold" fo:font-style="italic" style:font-style-asian="italic"/>
    </style:style>
    <style:style style:name="T1391" style:parent-style-name="DefaultParagraphFont" style:family="text">
      <style:text-properties fo:font-weight="bold" style:font-weight-asian="bold" style:font-weight-complex="bold" fo:font-style="italic" style:font-style-asian="italic"/>
    </style:style>
    <style:style style:name="T1392" style:parent-style-name="DefaultParagraphFont" style:family="text">
      <style:text-properties fo:font-weight="bold" style:font-weight-asian="bold" style:font-weight-complex="bold" fo:font-style="italic" style:font-style-asian="italic"/>
    </style:style>
    <style:style style:name="T1393" style:parent-style-name="DefaultParagraphFont" style:family="text">
      <style:text-properties style:font-weight-complex="bold"/>
    </style:style>
    <style:style style:name="P1394" style:parent-style-name="Normal" style:family="paragraph">
      <style:paragraph-properties fo:text-indent="0.5in"/>
    </style:style>
    <style:style style:name="P1395" style:parent-style-name="Normal" style:family="paragraph">
      <style:paragraph-properties fo:text-indent="0.4923in"/>
      <style:text-properties fo:font-weight="bold" style:font-weight-asian="bold" style:font-weight-complex="bold" style:font-style-complex="italic"/>
    </style:style>
    <style:style style:name="P1396" style:parent-style-name="Normal" style:family="paragraph">
      <style:paragraph-properties fo:text-indent="0.4923in"/>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P1401" style:parent-style-name="Normal" style:family="paragraph">
      <style:paragraph-properties fo:text-indent="0.4923in"/>
    </style:style>
    <style:style style:name="T1402" style:parent-style-name="DefaultParagraphFont" style:family="text">
      <style:text-properties fo:font-style="italic" style:font-style-asian="italic" style:font-style-complex="italic"/>
    </style:style>
    <style:style style:name="P1403" style:parent-style-name="Normal" style:family="paragraph">
      <style:paragraph-properties fo:text-indent="0.4923in"/>
    </style:style>
    <style:style style:name="T1404" style:parent-style-name="DefaultParagraphFont" style:family="text">
      <style:text-properties fo:font-style="italic" style:font-style-asian="italic" style:font-style-complex="italic"/>
    </style:style>
    <style:style style:name="P1405" style:parent-style-name="Normal" style:family="paragraph">
      <style:paragraph-properties fo:text-indent="0.4923in"/>
      <style:text-properties fo:font-style="italic" style:font-style-asian="italic"/>
    </style:style>
    <style:style style:name="P1406" style:parent-style-name="Normal" style:family="paragraph">
      <style:paragraph-properties fo:text-indent="0.4923in"/>
      <style:text-properties fo:font-style="italic" style:font-style-asian="italic"/>
    </style:style>
    <style:style style:name="P1407" style:parent-style-name="Normal" style:family="paragraph">
      <style:paragraph-properties fo:text-indent="0.4923in"/>
    </style:style>
    <style:style style:name="T1408" style:parent-style-name="DefaultParagraphFont" style:family="text">
      <style:text-properties fo:font-weight="bold" style:font-weight-asian="bold"/>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tyle-complex="italic"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style>
    <style:style style:name="T1420" style:parent-style-name="DefaultParagraphFont" style:family="text">
      <style:text-properties fo:font-weight="bold" style:font-weight-asian="bold" style:font-weight-complex="bold" fo:font-style="italic" style:font-style-asian="italic"/>
    </style:style>
    <style:style style:name="T1421" style:parent-style-name="DefaultParagraphFont" style:family="text">
      <style:text-properties fo:font-weight="bold" style:font-weight-asian="bold" style:font-weight-complex="bold" fo:font-style="italic" style:font-style-asian="italic"/>
    </style:style>
    <style:style style:name="T1422" style:parent-style-name="DefaultParagraphFont" style:family="text">
      <style:text-properties fo:font-weight="bold" style:font-weight-asian="bold" style:font-weight-complex="bold" fo:font-style="italic" style:font-style-asian="italic"/>
    </style:style>
    <style:style style:name="T1423" style:parent-style-name="DefaultParagraphFont" style:family="text">
      <style:text-properties style:font-weight-complex="bold"/>
    </style:style>
    <style:style style:name="P1424" style:parent-style-name="Normal" style:family="paragraph">
      <style:paragraph-properties fo:text-indent="0.5in"/>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P1443" style:parent-style-name="Normal" style:family="paragraph">
      <style:paragraph-properties fo:text-indent="0.4923in"/>
      <style:text-properties fo:font-style="italic" style:font-style-asian="italic"/>
    </style:style>
    <style:style style:name="P1444" style:parent-style-name="Normal" style:family="paragraph">
      <style:paragraph-properties fo:text-indent="0.4923in"/>
    </style:style>
    <style:style style:name="T1445" style:parent-style-name="DefaultParagraphFont" style:family="text">
      <style:text-properties fo:font-weight="bold" style:font-weight-asian="bold"/>
    </style:style>
    <style:style style:name="T1446" style:parent-style-name="DefaultParagraphFont" style:family="text">
      <style:text-properties fo:color="#000000" style:font-size-complex="12pt"/>
    </style:style>
    <style:style style:name="T1447" style:parent-style-name="DefaultParagraphFont" style:family="text">
      <style:text-properties style:font-weight-complex="bold" style:font-style-complex="italic"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style>
    <style:style style:name="T1457" style:parent-style-name="DefaultParagraphFont" style:family="text">
      <style:text-properties fo:font-weight="bold" style:font-weight-asian="bold" style:font-weight-complex="bold" fo:font-style="italic" style:font-style-asian="italic"/>
    </style:style>
    <style:style style:name="T1458" style:parent-style-name="DefaultParagraphFont" style:family="text">
      <style:text-properties fo:font-weight="bold" style:font-weight-asian="bold" style:font-weight-complex="bold" fo:font-style="italic" style:font-style-asian="italic"/>
    </style:style>
    <style:style style:name="T1459" style:parent-style-name="DefaultParagraphFont" style:family="text">
      <style:text-properties fo:font-weight="bold" style:font-weight-asian="bold" style:font-weight-complex="bold" fo:font-style="italic" style:font-style-asian="italic"/>
    </style:style>
    <style:style style:name="T1460" style:parent-style-name="DefaultParagraphFont" style:family="text">
      <style:text-properties style:font-weight-complex="bold"/>
    </style:style>
    <style:style style:name="P1461" style:parent-style-name="Normal" style:family="paragraph">
      <style:paragraph-properties fo:text-indent="0.5in"/>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P1480" style:parent-style-name="Normal" style:family="paragraph">
      <style:paragraph-properties fo:text-indent="0.4923in"/>
      <style:text-properties fo:font-style="italic" style:font-style-asian="italic"/>
    </style:style>
    <style:style style:name="P1481" style:parent-style-name="Normal" style:family="paragraph">
      <style:paragraph-properties fo:text-indent="0.4923in"/>
    </style:style>
    <style:style style:name="T1482" style:parent-style-name="DefaultParagraphFont" style:family="text">
      <style:text-properties fo:font-weight="bold" style:font-weight-asian="bold"/>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tyle-complex="italic"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style>
    <style:style style:name="T1492" style:parent-style-name="DefaultParagraphFont" style:family="text">
      <style:text-properties fo:font-weight="bold" style:font-weight-asian="bold" style:font-weight-complex="bold" fo:font-style="italic" style:font-style-asian="italic"/>
    </style:style>
    <style:style style:name="T1493" style:parent-style-name="DefaultParagraphFont" style:family="text">
      <style:text-properties fo:font-weight="bold" style:font-weight-asian="bold" style:font-weight-complex="bold" fo:font-style="italic" style:font-style-asian="italic"/>
    </style:style>
    <style:style style:name="T1494" style:parent-style-name="DefaultParagraphFont" style:family="text">
      <style:text-properties fo:font-weight="bold" style:font-weight-asian="bold" style:font-weight-complex="bold" fo:font-style="italic" style:font-style-asian="italic"/>
    </style:style>
    <style:style style:name="T1495" style:parent-style-name="DefaultParagraphFont" style:family="text">
      <style:text-properties style:font-weight-complex="bold"/>
    </style:style>
    <style:style style:name="P1496" style:parent-style-name="Normal" style:family="paragraph">
      <style:paragraph-properties fo:text-indent="0.5in"/>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P1508" style:parent-style-name="Normal" style:family="paragraph">
      <style:paragraph-properties fo:text-indent="0.4923in"/>
      <style:text-properties fo:font-style="italic" style:font-style-asian="italic"/>
    </style:style>
    <style:style style:name="P1509" style:parent-style-name="Normal" style:family="paragraph">
      <style:paragraph-properties fo:text-indent="0.4923in"/>
    </style:style>
    <style:style style:name="T1510" style:parent-style-name="DefaultParagraphFont" style:family="text">
      <style:text-properties fo:font-weight="bold" style:font-weight-asian="bold"/>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tyle-complex="italic"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style>
    <style:style style:name="T1520" style:parent-style-name="DefaultParagraphFont" style:family="text">
      <style:text-properties fo:font-weight="bold" style:font-weight-asian="bold" style:font-weight-complex="bold" fo:font-style="italic" style:font-style-asian="italic"/>
    </style:style>
    <style:style style:name="T1521" style:parent-style-name="DefaultParagraphFont" style:family="text">
      <style:text-properties fo:font-weight="bold" style:font-weight-asian="bold" style:font-weight-complex="bold" fo:font-style="italic" style:font-style-asian="italic"/>
    </style:style>
    <style:style style:name="T1522" style:parent-style-name="DefaultParagraphFont" style:family="text">
      <style:text-properties fo:font-weight="bold" style:font-weight-asian="bold" style:font-weight-complex="bold" fo:font-style="italic" style:font-style-asian="italic"/>
    </style:style>
    <style:style style:name="T1523" style:parent-style-name="DefaultParagraphFont" style:family="text">
      <style:text-properties style:font-weight-complex="bold"/>
    </style:style>
    <style:style style:name="P1524" style:parent-style-name="Normal" style:family="paragraph">
      <style:paragraph-properties fo:text-indent="0.4923in"/>
      <style:text-properties style:font-weight-complex="bold"/>
    </style:style>
    <style:style style:name="P1525" style:parent-style-name="Normal" style:family="paragraph">
      <style:paragraph-properties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indent="0.4923in"/>
      <style:text-properties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fo:font-style="italic" style:font-style-asian="italic" style:font-style-complex="italic"/>
    </style:style>
    <style:style style:name="P1538" style:parent-style-name="Normal" style:family="paragraph">
      <style:text-properties fo:font-size="8pt" style:font-size-asian="8pt" style:font-size-complex="8pt"/>
    </style:style>
    <style:style style:name="P1539" style:parent-style-name="Normal" style:family="paragraph">
      <style:paragraph-properties fo:text-indent="0.4923in"/>
      <style:text-properties fo:font-style="italic" style:font-style-asian="italic"/>
    </style:style>
    <style:style style:name="P1540" style:parent-style-name="Normal" style:family="paragraph">
      <style:paragraph-properties fo:text-indent="0.4923in"/>
    </style:style>
    <style:style style:name="T1541" style:parent-style-name="DefaultParagraphFont" style:family="text">
      <style:text-properties fo:font-weight="bold" style:font-weight-asian="bold"/>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tyle-complex="italic"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font-style-complex="italic" style:font-size-complex="12pt"/>
    </style:style>
    <style:style style:name="T1551" style:parent-style-name="DefaultParagraphFont" style:family="text">
      <style:text-properties fo:font-style="italic" style:font-style-asian="italic"/>
    </style:style>
    <style:style style:name="T1552" style:parent-style-name="DefaultParagraphFont" style:family="text">
      <style:text-properties fo:font-weight="bold" style:font-weight-asian="bold" style:font-weight-complex="bold" fo:font-style="italic" style:font-style-asian="italic"/>
    </style:style>
    <style:style style:name="T1553" style:parent-style-name="DefaultParagraphFont" style:family="text">
      <style:text-properties fo:font-weight="bold" style:font-weight-asian="bold" style:font-weight-complex="bold" fo:font-style="italic" style:font-style-asian="italic"/>
    </style:style>
    <style:style style:name="T1554" style:parent-style-name="DefaultParagraphFont" style:family="text">
      <style:text-properties fo:font-weight="bold" style:font-weight-asian="bold" style:font-weight-complex="bold" fo:font-style="italic" style:font-style-asian="italic"/>
    </style:style>
    <style:style style:name="T1555" style:parent-style-name="DefaultParagraphFont" style:family="text">
      <style:text-properties style:font-weight-complex="bold"/>
    </style:style>
    <style:style style:name="P1556" style:parent-style-name="Normal" style:family="paragraph">
      <style:paragraph-properties fo:text-indent="0.5in"/>
    </style:style>
    <style:style style:name="P1557" style:parent-style-name="Normal" style:family="paragraph">
      <style:paragraph-properties fo:text-indent="0.5in"/>
    </style:style>
    <style:style style:name="P1558" style:parent-style-name="Normal" style:family="paragraph">
      <style:paragraph-properties fo:text-indent="0.5in"/>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P1568" style:parent-style-name="Normal" style:family="paragraph">
      <style:text-properties fo:font-size="10pt" style:font-size-asian="10pt"/>
    </style:style>
    <style:style style:name="P1569" style:parent-style-name="Normal" style:family="paragraph">
      <style:paragraph-properties fo:text-indent="0.4923in"/>
      <style:text-properties fo:font-style="italic" style:font-style-asian="italic"/>
    </style:style>
    <style:style style:name="P1570" style:parent-style-name="Normal" style:family="paragraph">
      <style:paragraph-properties fo:text-indent="0.4923in"/>
    </style:style>
    <style:style style:name="T1571" style:parent-style-name="DefaultParagraphFont" style:family="text">
      <style:text-properties fo:font-weight="bold" style:font-weight-asian="bold"/>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tyle-complex="italic"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T1583" style:parent-style-name="DefaultParagraphFont" style:family="text">
      <style:text-properties fo:font-style="italic" style:font-style-asian="italic" style:font-style-complex="italic" style:font-size-complex="12pt"/>
    </style:style>
    <style:style style:name="T1584" style:parent-style-name="DefaultParagraphFont" style:family="text">
      <style:text-properties fo:font-style="italic" style:font-style-asian="italic"/>
    </style:style>
    <style:style style:name="T1585" style:parent-style-name="DefaultParagraphFont" style:family="text">
      <style:text-properties fo:font-weight="bold" style:font-weight-asian="bold" style:font-weight-complex="bold" fo:font-style="italic" style:font-style-asian="italic"/>
    </style:style>
    <style:style style:name="T1586" style:parent-style-name="DefaultParagraphFont" style:family="text">
      <style:text-properties fo:font-weight="bold" style:font-weight-asian="bold" style:font-weight-complex="bold" fo:font-style="italic" style:font-style-asian="italic"/>
    </style:style>
    <style:style style:name="T1587" style:parent-style-name="DefaultParagraphFont" style:family="text">
      <style:text-properties fo:font-weight="bold" style:font-weight-asian="bold" style:font-weight-complex="bold" fo:font-style="italic" style:font-style-asian="italic"/>
    </style:style>
    <style:style style:name="T1588" style:parent-style-name="DefaultParagraphFont" style:family="text">
      <style:text-properties style:font-weight-complex="bold"/>
    </style:style>
    <style:style style:name="P1589" style:parent-style-name="Normal" style:family="paragraph">
      <style:paragraph-properties fo:text-indent="0.5in"/>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fo:font-style="italic" style:font-style-asian="italic" style:font-style-complex="italic"/>
    </style:style>
    <style:style style:name="P1598" style:parent-style-name="Normal" style:family="paragraph">
      <style:text-properties fo:font-size="10pt" style:font-size-asian="10pt"/>
    </style:style>
    <style:style style:name="P1599" style:parent-style-name="Normal" style:family="paragraph">
      <style:paragraph-properties fo:text-indent="0.4923in"/>
      <style:text-properties fo:font-style="italic" style:font-style-asian="italic"/>
    </style:style>
    <style:style style:name="T1600" style:parent-style-name="DefaultParagraphFont" style:family="text">
      <style:text-properties fo:font-weight="bold" style:font-weight-asian="bold"/>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tyle-complex="italic"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tyle-complex="italic"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style>
    <style:style style:name="T1617" style:parent-style-name="DefaultParagraphFont" style:family="text">
      <style:text-properties fo:font-weight="bold" style:font-weight-asian="bold" style:font-weight-complex="bold" fo:font-style="italic" style:font-style-asian="italic"/>
    </style:style>
    <style:style style:name="T1618" style:parent-style-name="DefaultParagraphFont" style:family="text">
      <style:text-properties fo:font-weight="bold" style:font-weight-asian="bold" style:font-weight-complex="bold" fo:font-style="italic" style:font-style-asian="italic"/>
    </style:style>
    <style:style style:name="T1619" style:parent-style-name="DefaultParagraphFont" style:family="text">
      <style:text-properties fo:font-weight="bold" style:font-weight-asian="bold" style:font-weight-complex="bold" fo:font-style="italic" style:font-style-asian="italic"/>
    </style:style>
    <style:style style:name="T1620" style:parent-style-name="DefaultParagraphFont" style:family="text">
      <style:text-properties style:font-weight-complex="bold"/>
    </style:style>
    <style:style style:name="P1621" style:parent-style-name="Normal" style:family="paragraph">
      <style:paragraph-properties fo:text-indent="0.5in"/>
    </style:style>
    <style:style style:name="P1622" style:parent-style-name="Normal" style:family="paragraph">
      <style:paragraph-properties fo:text-indent="0.4923in"/>
      <style:text-properties fo:font-weight="bold" style:font-weight-asian="bold" style:font-weight-complex="bold" style:font-style-complex="italic"/>
    </style:style>
    <style:style style:name="P1623" style:parent-style-name="Normal" style:family="paragraph">
      <style:paragraph-properties fo:text-indent="0.4923in"/>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fo:font-style="italic" style:font-style-asian="italic" style:font-style-complex="italic"/>
    </style:style>
    <style:style style:name="P1628" style:parent-style-name="Normal" style:family="paragraph">
      <style:paragraph-properties fo:text-indent="0.4923in"/>
    </style:style>
    <style:style style:name="T1629" style:parent-style-name="DefaultParagraphFont" style:family="text">
      <style:text-properties fo:font-style="italic" style:font-style-asian="italic" style:font-style-complex="italic"/>
    </style:style>
    <style:style style:name="P1630" style:parent-style-name="Normal" style:family="paragraph">
      <style:paragraph-properties fo:text-indent="0.4923in"/>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fo:font-style="italic" style:font-style-asian="italic" style:font-style-complex="italic"/>
    </style:style>
    <style:style style:name="P1633" style:parent-style-name="Normal" style:family="paragraph">
      <style:text-properties fo:font-size="10pt" style:font-size-asian="10pt"/>
    </style:style>
    <style:style style:name="P1634" style:parent-style-name="Normal" style:family="paragraph">
      <style:paragraph-properties fo:text-indent="0.4923in"/>
      <style:text-properties fo:font-style="italic" style:font-style-asian="italic"/>
    </style:style>
    <style:style style:name="T1635" style:parent-style-name="DefaultParagraphFont" style:family="text">
      <style:text-properties fo:font-weight="bold" style:font-weight-asian="bold"/>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tyle-complex="italic"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tyle-complex="italic" fo:color="#000000"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tyle-complex="italic"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tyle-complex="italic"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style>
    <style:style style:name="T1662" style:parent-style-name="DefaultParagraphFont" style:family="text">
      <style:text-properties fo:font-style="italic" style:font-style-asian="italic" style:font-style-complex="italic" style:font-size-complex="12pt"/>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T1667" style:parent-style-name="DefaultParagraphFont" style:family="text">
      <style:text-properties fo:font-weight="bold" style:font-weight-asian="bold" style:font-weight-complex="bold" fo:font-style="italic" style:font-style-asian="italic"/>
    </style:style>
    <style:style style:name="T1668" style:parent-style-name="DefaultParagraphFont" style:family="text">
      <style:text-properties fo:font-weight="bold" style:font-weight-asian="bold" style:font-weight-complex="bold" fo:font-style="italic" style:font-style-asian="italic"/>
    </style:style>
    <style:style style:name="T1669" style:parent-style-name="DefaultParagraphFont" style:family="text">
      <style:text-properties style:font-weight-complex="bold"/>
    </style:style>
    <style:style style:name="P1670" style:parent-style-name="Normal" style:family="paragraph">
      <style:paragraph-properties fo:text-indent="0.5in"/>
    </style:style>
    <style:style style:name="P1671" style:parent-style-name="Normal" style:family="paragraph">
      <style:text-properties fo:font-weight="bold" style:font-weight-asian="bold" style:font-weight-complex="bold"/>
    </style:style>
    <style:style style:name="P1672" style:parent-style-name="Normal" style:family="paragraph">
      <style:paragraph-properties fo:text-indent="0.5in"/>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fo:font-style="italic" style:font-style-asian="italic" style:font-style-complex="italic"/>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fo:font-style="italic" style:font-style-asian="italic" style:font-style-complex="italic"/>
    </style:style>
    <style:style style:name="T1677" style:parent-style-name="DefaultParagraphFont" style:family="text">
      <style:text-properties style:font-weight-complex="bold" fo:font-style="italic" style:font-style-asian="italic" style:font-style-complex="italic"/>
    </style:style>
    <style:style style:name="T1678" style:parent-style-name="DefaultParagraphFont" style:family="text">
      <style:text-properties style:font-weight-complex="bold" fo:font-style="italic" style:font-style-asian="italic" style:font-style-complex="italic"/>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fo:font-style="italic" style:font-style-asian="italic" style:font-style-complex="italic"/>
    </style:style>
    <style:style style:name="T1681" style:parent-style-name="DefaultParagraphFont" style:family="text">
      <style:text-properties style:font-weight-complex="bold" fo:font-style="italic" style:font-style-asian="italic" style:font-style-complex="italic"/>
    </style:style>
    <style:style style:name="T1682" style:parent-style-name="DefaultParagraphFont" style:family="text">
      <style:text-properties style:font-weight-complex="bold" fo:font-style="italic" style:font-style-asian="italic" style:font-style-complex="italic"/>
    </style:style>
    <style:style style:name="T1683" style:parent-style-name="DefaultParagraphFont" style:family="text">
      <style:text-properties style:font-weight-complex="bold" fo:font-style="italic" style:font-style-asian="italic" style:font-style-complex="italic"/>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fo:font-style="italic" style:font-style-asian="italic" style:font-style-complex="italic"/>
    </style:style>
    <style:style style:name="T1686" style:parent-style-name="DefaultParagraphFont" style:family="text">
      <style:text-properties style:font-weight-complex="bold" fo:font-style="italic" style:font-style-asian="italic" style:font-style-complex="italic"/>
    </style:style>
    <style:style style:name="T1687" style:parent-style-name="DefaultParagraphFont" style:family="text">
      <style:text-properties style:font-weight-complex="bold" fo:font-style="italic" style:font-style-asian="italic" style:font-style-complex="italic"/>
    </style:style>
    <style:style style:name="T1688" style:parent-style-name="DefaultParagraphFont" style:family="text">
      <style:text-properties style:font-weight-complex="bold" fo:font-style="italic" style:font-style-asian="italic" style:font-style-complex="italic"/>
    </style:style>
    <style:style style:name="T1689" style:parent-style-name="DefaultParagraphFont" style:family="text">
      <style:text-properties style:font-weight-complex="bold" fo:font-style="italic" style:font-style-asian="italic" style:font-style-complex="italic"/>
    </style:style>
    <style:style style:name="T1690" style:parent-style-name="DefaultParagraphFont" style:family="text">
      <style:text-properties style:font-weight-complex="bold" fo:font-style="italic" style:font-style-asian="italic" style:font-style-complex="italic"/>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font-style-complex="italic" fo:color="#000000" style:font-size-complex="12pt"/>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font-style-complex="italic" fo:color="#000000" style:font-size-complex="12pt"/>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fo:font-style="italic" style:font-style-asian="italic" style:font-style-complex="italic"/>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fo:font-style="italic" style:font-style-asian="italic"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fo:font-style="italic" style:font-style-asian="italic" style:font-style-complex="italic"/>
    </style:style>
    <style:style style:name="P1722" style:parent-style-name="Normal" style:family="paragraph">
      <style:text-properties fo:font-size="10pt" style:font-size-asian="10pt"/>
    </style:style>
    <style:style style:name="P1723" style:parent-style-name="Normal" style:family="paragraph">
      <style:paragraph-properties fo:text-indent="0.4923in"/>
      <style:text-properties fo:font-style="italic" style:font-style-asian="italic"/>
    </style:style>
    <style:style style:name="T1724" style:parent-style-name="DefaultParagraphFont" style:family="text">
      <style:text-properties fo:font-weight="bold" style:font-weight-asian="bold"/>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tyle-complex="italic"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tyle-complex="italic"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fo:font-style="italic" style:font-style-asian="italic" style:font-style-complex="italic" style:font-size-complex="12pt"/>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fo:font-style="italic" style:font-style-asian="italic" style:font-style-complex="italic"/>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fo:font-weight="bold" style:font-weight-asian="bold" fo:font-style="italic" style:font-style-asian="italic"/>
    </style:style>
    <style:style style:name="P174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style:font-weight-complex="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P1762" style:parent-style-name="Normal" style:family="paragraph">
      <style:paragraph-properties fo:text-indent="0.4923in"/>
      <style:text-properties fo:font-style="italic" style:font-style-asian="italic"/>
    </style:style>
    <style:style style:name="P1763" style:parent-style-name="Normal" style:family="paragraph">
      <style:paragraph-properties fo:text-indent="0.4923in"/>
    </style:style>
    <style:style style:name="T1764" style:parent-style-name="DefaultParagraphFont" style:family="text">
      <style:text-properties fo:font-weight="bold" style:font-weight-asian="bold"/>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tyle-complex="italic"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T1775" style:parent-style-name="DefaultParagraphFont" style:family="text">
      <style:text-properties fo:font-weight="bold" style:font-weight-asian="bold" style:font-weight-complex="bold" fo:font-style="italic" style:font-style-asian="italic"/>
    </style:style>
    <style:style style:name="T1776" style:parent-style-name="DefaultParagraphFont" style:family="text">
      <style:text-properties fo:font-weight="bold" style:font-weight-asian="bold" style:font-weight-complex="bold" fo:font-style="italic" style:font-style-asian="italic"/>
    </style:style>
    <style:style style:name="T1777" style:parent-style-name="DefaultParagraphFont" style:family="text">
      <style:text-properties fo:font-weight="bold" style:font-weight-asian="bold" style:font-weight-complex="bold" fo:font-style="italic" style:font-style-asian="italic"/>
    </style:style>
    <style:style style:name="T1778" style:parent-style-name="DefaultParagraphFont" style:family="text">
      <style:text-properties style:font-weight-complex="bold"/>
    </style:style>
    <style:style style:name="P1779" style:parent-style-name="Normal" style:family="paragraph">
      <style:paragraph-properties fo:text-indent="0.5in"/>
    </style:style>
    <style:style style:name="P1780" style:parent-style-name="Normal" style:family="paragraph">
      <style:paragraph-properties fo:text-indent="0.5in"/>
    </style:style>
    <style:style style:name="T1781" style:parent-style-name="DefaultParagraphFont" style:family="text">
      <style:text-properties fo:color="#000000"/>
    </style:style>
    <style:style style:name="P1782" style:parent-style-name="Normal" style:family="paragraph">
      <style:paragraph-properties fo:text-indent="0.5in"/>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fo:font-style="italic" style:font-style-asian="italic" style:font-style-complex="italic"/>
    </style:style>
    <style:style style:name="P1789" style:parent-style-name="Normal" style:family="paragraph">
      <style:paragraph-properties fo:text-indent="0.5in"/>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fo:font-style="italic" style:font-style-asian="italic" style:font-style-complex="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fo:font-style="italic" style:font-style-asian="italic" style:font-style-complex="italic"/>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P1808" style:parent-style-name="Normal" style:family="paragraph">
      <style:text-properties fo:font-size="9pt" style:font-size-asian="9pt" style:font-size-complex="9pt"/>
    </style:style>
    <style:style style:name="P1809" style:parent-style-name="Normal" style:family="paragraph">
      <style:paragraph-properties fo:text-indent="0.4923in"/>
      <style:text-properties fo:font-style="italic" style:font-style-asian="italic"/>
    </style:style>
    <style:style style:name="P1810" style:parent-style-name="Normal" style:family="paragraph">
      <style:paragraph-properties fo:text-indent="0.4923in"/>
    </style:style>
    <style:style style:name="T1811" style:parent-style-name="DefaultParagraphFont" style:family="text">
      <style:text-properties fo:font-weight="bold" style:font-weight-asian="bold"/>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tyle-complex="italic"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style>
    <style:style style:name="T1819" style:parent-style-name="DefaultParagraphFont" style:family="text">
      <style:text-properties fo:font-style="italic" style:font-style-asian="italic"/>
    </style:style>
    <style:style style:name="T1820" style:parent-style-name="DefaultParagraphFont" style:family="text">
      <style:text-properties fo:font-style="italic" style:font-style-asian="italic"/>
    </style:style>
    <style:style style:name="T1821" style:parent-style-name="DefaultParagraphFont" style:family="text">
      <style:text-properties fo:font-style="italic" style:font-style-asian="italic"/>
    </style:style>
    <style:style style:name="T1822" style:parent-style-name="DefaultParagraphFont" style:family="text">
      <style:text-properties fo:font-weight="bold" style:font-weight-asian="bold" style:font-weight-complex="bold" fo:font-style="italic" style:font-style-asian="italic"/>
    </style:style>
    <style:style style:name="T1823" style:parent-style-name="DefaultParagraphFont" style:family="text">
      <style:text-properties fo:font-weight="bold" style:font-weight-asian="bold" style:font-weight-complex="bold" fo:font-style="italic" style:font-style-asian="italic"/>
    </style:style>
    <style:style style:name="T1824" style:parent-style-name="DefaultParagraphFont" style:family="text">
      <style:text-properties fo:font-weight="bold" style:font-weight-asian="bold" style:font-weight-complex="bold" fo:font-style="italic" style:font-style-asian="italic"/>
    </style:style>
    <style:style style:name="T1825" style:parent-style-name="DefaultParagraphFont" style:family="text">
      <style:text-properties style:font-weight-complex="bold"/>
    </style:style>
    <style:style style:name="P1826" style:parent-style-name="Normal" style:family="paragraph">
      <style:paragraph-properties fo:text-indent="0.5in"/>
    </style:style>
    <style:style style:name="P1827" style:parent-style-name="Normal" style:family="paragraph">
      <style:paragraph-properties fo:text-indent="0.5in"/>
    </style:style>
    <style:style style:name="T1828" style:parent-style-name="DefaultParagraphFont" style:family="text">
      <style:text-properties style:font-style-complex="italic"/>
    </style:style>
    <style:style style:name="P1829" style:parent-style-name="Normal" style:family="paragraph">
      <style:paragraph-properties fo:text-indent="0.5in"/>
    </style:style>
    <style:style style:name="T1830" style:parent-style-name="DefaultParagraphFont" style:family="text">
      <style:text-properties style:font-weight-complex="bold"/>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style="italic" style:font-style-asian="italic" style:font-style-complex="italic"/>
    </style:style>
    <style:style style:name="P1835" style:parent-style-name="Normal" style:family="paragraph">
      <style:paragraph-properties fo:text-indent="0.5in"/>
    </style:style>
    <style:style style:name="P1836" style:parent-style-name="Normal" style:family="paragraph">
      <style:paragraph-properties fo:text-indent="0.5in"/>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P1841" style:parent-style-name="Normal" style:family="paragraph">
      <style:paragraph-properties fo:text-indent="0.5in"/>
    </style:style>
    <style:style style:name="P1842" style:parent-style-name="Normal" style:family="paragraph">
      <style:paragraph-properties fo:text-indent="0.5in"/>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indent="0.5in"/>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P1847" style:parent-style-name="Normal" style:family="paragraph">
      <style:paragraph-properties fo:text-indent="0.5in"/>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font-style-complex="italic"/>
    </style:style>
    <style:style style:name="P1862" style:parent-style-name="Normal" style:family="paragraph">
      <style:text-properties fo:font-size="16pt" style:font-size-asian="16pt" style:font-size-complex="16pt"/>
    </style:style>
    <style:style style:name="P1863" style:parent-style-name="Normal" style:family="paragraph">
      <style:paragraph-properties fo:text-align="center"/>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font-style="italic" style:font-style-asian="italic" style:font-style-complex="italic"/>
    </style:style>
    <style:style style:name="P1867" style:parent-style-name="Normal" style:family="paragraph">
      <style:text-properties fo:font-size="14pt" style:font-size-asian="14pt" style:font-size-complex="14pt"/>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style>
    <style:style style:name="P1873" style:parent-style-name="Normal" style:family="paragraph">
      <style:paragraph-properties>
        <style:tab-stops>
          <style:tab-stop style:type="left" style:position="4.8236in"/>
        </style:tab-stops>
      </style:paragraph-properties>
    </style:style>
    <style:style style:name="P1874" style:parent-style-name="Normal" style:family="paragraph">
      <style:paragraph-properties>
        <style:tab-stops>
          <style:tab-stop style:type="left" style:position="4.8236in"/>
        </style:tab-stops>
      </style:paragraph-properties>
    </style:style>
    <style:style style:name="P1875" style:parent-style-name="Normal" style:family="paragraph">
      <style:paragraph-properties>
        <style:tab-stops>
          <style:tab-stop style:type="left" style:position="4.725in"/>
        </style:tab-stops>
      </style:paragraph-properties>
    </style:style>
    <style:style style:name="T1876" style:parent-style-name="DefaultParagraphFont" style:family="text">
      <style:text-properties style:font-size-complex="9pt"/>
    </style:style>
    <style:style style:name="P1877" style:parent-style-name="Normal" style:family="paragraph">
      <style:paragraph-properties>
        <style:tab-stops>
          <style:tab-stop style:type="left" style:position="4.725in"/>
        </style:tab-stops>
      </style:paragraph-properties>
    </style:style>
    <style:style style:name="P1878" style:parent-style-name="Normal" style:family="paragraph">
      <style:paragraph-properties>
        <style:tab-stops>
          <style:tab-stop style:type="left" style:position="4.725in"/>
        </style:tab-stops>
      </style:paragraph-properties>
    </style:style>
    <style:style style:name="P1879" style:parent-style-name="Normal" style:family="paragraph">
      <style:paragraph-properties>
        <style:tab-stops>
          <style:tab-stop style:type="left" style:position="4.725in"/>
        </style:tab-stops>
      </style:paragraph-properties>
    </style:style>
    <style:style style:name="P1880" style:parent-style-name="Normal" style:family="paragraph">
      <style:paragraph-properties>
        <style:tab-stops>
          <style:tab-stop style:type="left" style:position="4.725in"/>
        </style:tab-stops>
      </style:paragraph-properties>
    </style:style>
    <style:style style:name="P1881" style:parent-style-name="Normal" style:family="paragraph">
      <style:paragraph-properties>
        <style:tab-stops>
          <style:tab-stop style:type="left" style:position="4.8236in"/>
        </style:tab-stops>
      </style:paragraph-properties>
    </style:style>
    <style:style style:name="P1882" style:parent-style-name="Normal" style:family="paragraph">
      <style:paragraph-properties>
        <style:tab-stops>
          <style:tab-stop style:type="right" style:position="6.0625in"/>
        </style:tab-stops>
      </style:paragraph-properties>
    </style:style>
    <style:style style:name="P1883" style:parent-style-name="Normal" style:family="paragraph">
      <style:paragraph-properties>
        <style:tab-stops>
          <style:tab-stop style:type="right" style:position="6.0625in"/>
        </style:tab-stops>
      </style:paragraph-properties>
    </style:style>
    <style:style style:name="T1884" style:parent-style-name="Pareigos" style:family="text">
      <style:text-properties style:font-name="Times New Roman" fo:text-transform="none" style:font-size-complex="12pt"/>
    </style:style>
    <style:style style:name="P1885" style:parent-style-name="Normal" style:family="paragraph">
      <style:paragraph-properties>
        <style:tab-stops>
          <style:tab-stop style:type="right" style:position="6.0625in"/>
        </style:tab-stops>
      </style:paragraph-properties>
    </style:style>
    <style:style style:name="T1886" style:parent-style-name="Pareigos" style:family="text">
      <style:text-properties style:font-name="Times New Roman" fo:text-transform="none" style:font-size-complex="12pt"/>
    </style:style>
    <style:style style:name="P1887" style:parent-style-name="Normal" style:family="paragraph">
      <style:paragraph-properties>
        <style:tab-stops>
          <style:tab-stop style:type="right" style:position="6.0625in"/>
        </style:tab-stops>
      </style:paragraph-properties>
    </style:style>
    <style:style style:name="T1888" style:parent-style-name="Pareigos" style:family="text">
      <style:text-properties style:font-name="Times New Roman" fo:text-transform="none" style:font-size-complex="12pt"/>
    </style:style>
    <style:style style:name="P1889" style:parent-style-name="Normal" style:family="paragraph">
      <style:paragraph-properties>
        <style:tab-stops>
          <style:tab-stop style:type="left" style:position="4.725in"/>
          <style:tab-stop style:type="right" style:position="6.0625in"/>
        </style:tab-stops>
      </style:paragraph-properties>
    </style:style>
    <style:style style:name="T1890" style:parent-style-name="Pareigos" style:family="text">
      <style:text-properties style:font-name="Times New Roman" fo:text-transform="none" style:font-size-complex="12pt"/>
    </style:style>
    <style:style style:name="T1891" style:parent-style-name="Pareigos" style:family="text">
      <style:text-properties style:font-name="Times New Roman" fo:text-transform="none" style:font-size-complex="12pt"/>
    </style:style>
    <style:style style:name="P1892"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3</text:span><text:span text:style-name="T14">-</text:span><text:span text:style-name="T15">12</text:span><text:span text:style-name="T16">-</text:span><text:span text:style-name="T17">12</text:span><text:span text:style-name="T18"><text:s text:c="2"/></text:span><text:span text:style-name="T19">Nr. SPP-333</text:span></text:p>
      <text:p text:style-name="P20"><text:span text:style-name="T21">Vilnius</text:span></text:p>
      <text:p text:style-name="P22"/>
      <text:p text:style-name="P23">Posėdžio pirmininkas –<text:s/>Seimo Pirmininko pirmasis pavaduotojas J. Razma.</text:p>
      <text:p text:style-name="P24"/>
      <text:p text:style-name="P25">Užsiregistravo 66<text:s/>Seimo nariai<text:s/><text:span text:style-name="T26">(1</text:span><text:span text:style-name="T27">4</text:span><text:span text:style-name="T28">.00 val.)</text:span></text:p>
      <text:p text:style-name="P29"/>
      <text:p text:style-name="P30">14.01<text:s/>val.</text:p>
      <text:p text:style-name="Normal"><text:span text:style-name="T31"><text:tab/>SVARSTYTA</text:span>. <text:span text:style-name="T32">Saugaus eismo automobilių keliais įstatymo Nr. VIII-2043 2, 3, 10, 13, 15, 17, 19, 20, 22, 24, 25, 27</text:span><text:span text:style-name="T33">1</text:span><text:span text:style-name="T34">, 29, 30 ir 33 straipsnių pakeitimo įstatymo<text:s/></text:span><text:span text:style-name="T35">N</text:span><text:span text:style-name="T36">r. XIV-1445 17 </text:span><text:span text:style-name="T37">straipsnio pakeitimo įstatymo projektas</text:span><text:span text:style-name="T38"><text:s/></text:span><text:span text:style-name="T39">Nr. XIVP-</text:span><text:span text:style-name="T40">3341(2)</text:span><text:s/><text:span text:style-name="T41">(teikėjai –<text:s/></text:span><text:span text:style-name="T42">A. Matulas</text:span><text:span text:style-name="T43">,<text:s/></text:span><text:span text:style-name="T44">I. Haase</text:span><text:span text:style-name="T45">)<text:s/></text:span><text:span text:style-name="T46">(svarstymas)<text:s/></text:span><text:span text:style-name="T47">(taikoma skubos tvarka)</text:span><text:span text:style-name="T48">.</text:span></text:p>
      <text:p text:style-name="P49"/>
      <text:p text:style-name="P50">Pagrindinio – Teisės ir teisėtvarkos komiteto išvadą pateikė šio komiteto<text:s/>pirmininkė I. Haase.</text:p>
      <text:p text:style-name="P51"/>
      <text:p text:style-name="P52"><text:tab/>Balsavimas<text:s/>dėl šio projekto vyks nustatytu laiku.</text:p>
      <text:p text:style-name="Normal"/>
      <text:p text:style-name="Normal"/>
      <text:p text:style-name="P53">14.02<text:s/>val.</text:p>
      <text:p text:style-name="Normal"><text:span text:style-name="T54"><text:tab/>SVARSTYTA</text:span>. <text:span text:style-name="T55">Įstatymo „Dėl Pietryčių Azijos valstybių asociacijos valstybių narių ir Europos Sąjungos bei jos valstybių narių išsamaus oro susisiekimo susitarimo ratifikavimo“ projektas</text:span><text:span text:style-name="T56"><text:s/></text:span><text:span text:style-name="T57">Nr. XIVP-</text:span><text:span text:style-name="T58">2889(2)</text:span><text:s/><text:span text:style-name="T59">(teikėjai –<text:s/></text:span><text:span text:style-name="T60">Respublikos Prezidentas</text:span><text:span text:style-name="T61"><text:s/>/<text:s/></text:span><text:span text:style-name="T62">susisiekimo ministras M. Skuodis</text:span><text:span text:style-name="T63">)<text:s/></text:span><text:span text:style-name="T64">(svarstymas)</text:span><text:span text:style-name="T65">.</text:span></text:p>
      <text:p text:style-name="P66"/>
      <text:p text:style-name="P67">Pagrindinio –<text:s/>Užsienio reikalų<text:s/>komiteto išvadą pateikė šio komiteto<text:s/>pirmininkas Ž. Pavilionis.</text:p>
      <text:p text:style-name="P68"/>
      <text:p text:style-name="P69"><text:tab/>Balsavimas<text:s/>dėl šio projekto vyks nustatytu laiku.</text:p>
      <text:p text:style-name="Normal"/>
      <text:p text:style-name="Normal"/>
      <text:p text:style-name="P70">14.04<text:s/>val.</text:p>
      <text:p text:style-name="Normal"><text:span text:style-name="T71"><text:tab/>SVARSTYTA</text:span>. <text:span text:style-name="T72">Žmogaus mirties nustatymo ir kritinių būklių Nr. VIII-157 4 straipsnio pakeitimo įstatymo projektas</text:span><text:span text:style-name="T73"><text:s/></text:span><text:span text:style-name="T74">Nr. XIVP-</text:span><text:span text:style-name="T75">2799(2)</text:span><text:s/><text:span text:style-name="T76">(teikėjai – A. Veryga / 25<text:s/></text:span><text:span text:style-name="T77">Seimo nar</text:span><text:span text:style-name="T78">iai)<text:s/></text:span><text:span text:style-name="T79">(svarstymas)</text:span><text:span text:style-name="T80">.</text:span></text:p>
      <text:p text:style-name="P81"/>
      <text:p text:style-name="P82">Pagrindinio –<text:s/>Sveikatos reikalų<text:s/>komiteto išvadą pateikė šio komiteto atstovas R. Žemaitaitis.</text:p>
      <text:p text:style-name="P83"/>
      <text:p text:style-name="Normal"><text:tab/>Diskusijoje kalbėjo Seimo narys V. Valkiūnas.</text:p>
      <text:p text:style-name="Normal"><text:s/></text:p>
      <text:p text:style-name="Normal"><text:tab/>Dėl balsavimo motyvų dėl viso projekto kalbėjo Seimo nariai:<text:s/>A. Vinkus, V. Valkiūnas.</text:p>
      <text:p text:style-name="P84"><text:span text:style-name="T85">Kalbėjo Seimo narys A. Vinkus.</text:span></text:p>
      <text:p text:style-name="P86"/>
      <text:p text:style-name="P87"><text:tab/>Balsavimas<text:s/>dėl šio projekto vyks nustatytu laiku.</text:p>
      <text:p text:style-name="Normal"/>
      <text:p text:style-name="Normal"/>
      <text:soft-page-break/>
      <text:p text:style-name="P88">14.12<text:s/>val.</text:p>
      <text:p text:style-name="Normal"><text:span text:style-name="T89"><text:tab/>SVARSTYTA</text:span>. <text:span text:style-name="T90">Seimo nutarimo „Dėl pavedimo Lietuvos Respublikos valstybės kontrolei atlikti valstybinį auditą“ projektas</text:span><text:span text:style-name="T91"><text:s/></text:span><text:span text:style-name="T92">Nr. XIVP-</text:span><text:span text:style-name="T93">3320(2)<text:s/></text:span><text:span text:style-name="T94">(sujungti<text:s/></text:span><text:span text:style-name="T95">Nr. XIVP-</text:span><text:span text:style-name="T96">3312</text:span><text:span text:style-name="T97"><text:s/>ir<text:s/></text:span><text:span text:style-name="T98">Nr. XVIP-</text:span><text:span text:style-name="T99">3320</text:span><text:span text:style-name="T100">)</text:span><text:s/><text:span text:style-name="T101">(teikėjai –<text:s/></text:span><text:span text:style-name="T102">J. Šiugždinienė</text:span><text:span text:style-name="T103"><text:s/>/</text:span><text:span text:style-name="T104"><text:s/>A. Mazuronis / 43<text:s/></text:span><text:span text:style-name="T105">Seimo nar</text:span><text:span text:style-name="T106">iai / 49<text:s/></text:span><text:span text:style-name="T107">Seimo nar</text:span><text:span text:style-name="T108">iai)<text:s/></text:span><text:span text:style-name="T109">(svarstymas)</text:span><text:span text:style-name="T110">.</text:span></text:p>
      <text:p text:style-name="Normal"/>
      <text:p text:style-name="P111">Pagrindinio – Audito komiteto išvadą pateikė šio komiteto pirmininko pavaduotoja<text:s/>R. Budbergytė.</text:p>
      <text:p text:style-name="P112">Papildomo – Švietimo ir mokslo komiteto išvadą pateikė šio komiteto atstovas E. Pupinis.</text:p>
      <text:p text:style-name="P113"><text:s/></text:p>
      <text:p text:style-name="Normal"><text:tab/>Diskusijoje kalbėjo Seimo narys E. Pupinis.</text:p>
      <text:p text:style-name="Normal"/>
      <text:p text:style-name="P114"><text:tab/>Balsavimas<text:s/>dėl šio projekto<text:s/>pataisų<text:s/>vyks nustatytu laiku.</text:p>
      <text:p text:style-name="Normal"/>
      <text:p text:style-name="Normal"/>
      <text:p text:style-name="P115">14.21<text:s/>val.</text:p>
      <text:p text:style-name="Normal"><text:span text:style-name="T116"><text:tab/>SVARSTYTA</text:span>. <text:span text:style-name="T117">Švietimo įstatymo Nr. I-1489 29 straipsnio pakeitimo įstatymo Nr. XIII-2894 2 straipsnio pakeitimo įstatymo projektas</text:span><text:span text:style-name="T118"><text:s/></text:span><text:span text:style-name="T119">Nr. XIVP-</text:span><text:span text:style-name="T120">3304(2)</text:span><text:s/><text:span text:style-name="T121">(teikėja –<text:s/></text:span><text:span text:style-name="T122">J. Šiugždinienė</text:span><text:span text:style-name="T123"><text:s/>/ 29 </text:span><text:span text:style-name="T124">Seimo nar</text:span><text:span text:style-name="T125">iai)<text:s/></text:span><text:span text:style-name="T126">(svarstymas)</text:span><text:span text:style-name="T127">.</text:span></text:p>
      <text:p text:style-name="Normal"/>
      <text:p text:style-name="P128">Pagrindinio – Švietimo ir mokslo komiteto išvadą pateikė šio komiteto atstovė D. Asanavičiūtė.</text:p>
      <text:p text:style-name="Normal"/>
      <text:p text:style-name="Normal"><text:tab/>Diskusijoje kalbėjo Seimo narės:<text:s/><text:span text:style-name="T129">L. Nagienė</text:span>,<text:s/><text:span text:style-name="T130">V. Targamadzė.</text:span></text:p>
      <text:p text:style-name="Normal"/>
      <text:p text:style-name="P131"><text:tab/>Balsavimas<text:s/>dėl šio projekto vyks nustatytu laiku.</text:p>
      <text:p text:style-name="Normal"/>
      <text:p text:style-name="Normal"/>
      <text:p text:style-name="P132">14.30<text:s/>val.</text:p>
      <text:p text:style-name="Normal"><text:span text:style-name="T133"><text:tab/>SVARSTYTA</text:span>. <text:span text:style-name="T134">Sporto įstatymo Nr. I-1151 2 straipsnio pakeitimo įstatymo projektas</text:span><text:span text:style-name="T135"><text:s/></text:span><text:span text:style-name="T136">Nr. XIVP-</text:span><text:span text:style-name="T137">3327(2)</text:span><text:s/><text:span text:style-name="T138">(teikėja –<text:s/></text:span><text:span text:style-name="T139">J. Šiugždinienė</text:span><text:span text:style-name="T140">)<text:s/></text:span><text:span text:style-name="T141">(svarstymas)</text:span><text:span text:style-name="T142">.</text:span></text:p>
      <text:p text:style-name="Normal"/>
      <text:p text:style-name="P143">Pagrindinio – Švietimo ir mokslo komiteto išvadą pateikė šio komiteto pirmininkas<text:s/><text:span text:style-name="T144">A. Žukauskas</text:span>.</text:p>
      <text:p text:style-name="P145"/>
      <text:p text:style-name="P146"><text:tab/>Balsavimas<text:s/>dėl šio projekto vyks nustatytu laiku.</text:p>
      <text:p text:style-name="Normal"/>
      <text:p text:style-name="Normal"/>
      <text:p text:style-name="P147">14.31<text:s/>val.</text:p>
      <text:p text:style-name="Normal"><text:span text:style-name="T148"><text:tab/>SVARSTYTA</text:span>. <text:span text:style-name="T149">Laisvės premijos įstatymo Nr. XI-1584 2 straipsnio pakeitimo įstatymo projektas</text:span><text:span text:style-name="T150"><text:s/></text:span><text:span text:style-name="T151">Nr. XIVP-</text:span><text:span text:style-name="T152">3207(2)</text:span><text:s/><text:span text:style-name="T153">(teikėja –<text:s/></text:span><text:span text:style-name="T154">P. Kuzmickienė</text:span><text:span text:style-name="T155">)<text:s/></text:span><text:span text:style-name="T156">(svarstymas)</text:span><text:span text:style-name="T157">.</text:span></text:p>
      <text:p text:style-name="Normal"/>
      <text:p text:style-name="P158">Pagrindinio –<text:s/>Žmogaus teisių<text:s/>komiteto išvadą pateikė šio komiteto pirmininkas T. V. Raskevičius.</text:p>
      <text:p text:style-name="Normal"/>
      <text:p text:style-name="Normal"><text:tab/>Dėl balsavimo motyvų dėl viso projekto kalbėjo Seimo narys V. Semeška.</text:p>
      <text:p text:style-name="Normal"/>
      <text:p text:style-name="P159"><text:tab/>Balsavimas<text:s/>dėl šio projekto vyks nustatytu laiku.</text:p>
      <text:p text:style-name="Normal"/>
      <text:p text:style-name="Normal"/>
      <text:p text:style-name="P160">14.33<text:s/>val.</text:p>
      <text:p text:style-name="Normal"><text:span text:style-name="T161"><text:tab/>SVARSTYTA</text:span>. <text:span text:style-name="T162">Įstatymo „Dėl užsieniečių teisinės padėties“ Nr. IX-2206 5, 79, 113, 115, 125, 126, 130</text:span><text:span text:style-name="T163">1</text:span><text:span text:style-name="T164">, 140</text:span><text:span text:style-name="T165">8</text:span><text:span text:style-name="T166">, 140</text:span><text:span text:style-name="T167">10</text:span><text:span text:style-name="T168">, 140</text:span><text:span text:style-name="T169">13</text:span><text:span text:style-name="T170">, 140</text:span><text:span text:style-name="T171">14</text:span><text:span text:style-name="T172"><text:s/>ir 140</text:span><text:span text:style-name="T173">19</text:span><text:span text:style-name="T174"><text:s/>straipsnių pakeitimo įstatymo projektas</text:span><text:span text:style-name="T175"><text:s/></text:span><text:span text:style-name="T176">Nr. XIVP-</text:span><text:span text:style-name="T177">3047(2)ES</text:span><text:s/><text:span text:style-name="T178">(teikėjai –<text:s/></text:span><text:span text:style-name="T179">Vyriausybė </text:span><text:span text:style-name="T180">/ </text:span><text:span text:style-name="T181">vidaus reikalų ministrė A. Bilotaitė</text:span><text:span text:style-name="T182">)<text:s/></text:span><text:span text:style-name="T183">(svarstymas)</text:span><text:span text:style-name="T184">.</text:span></text:p>
      <text:p text:style-name="Normal"/>
      <text:p text:style-name="P185">Pagrindinio –<text:s/>Užsienio reikalų<text:s/>komiteto išvadą pateikė šio komiteto atstovas A. Ažubalis.</text:p>
      <text:p text:style-name="P186">Papildomų komitetų išvadas pateikė: L. Kasčiūnas (Nacionalinio saugumo ir gynybos<text:s/>komiteto vardu), T. V. Raskevičius (Žmogaus teisių<text:s/>komiteto vardu).</text:p>
      <text:p text:style-name="P187"/>
      <text:p text:style-name="Normal"><text:tab/>Diskusijoje kalbėjo Seimo narė<text:s/><text:span text:style-name="T188">A. Bilotaitė.</text:span></text:p>
      <text:p text:style-name="Normal"/>
      <text:h text:style-name="Heading2" text:outline-level="2"><text:span text:style-name="T189">Projekto Nr. XI</text:span><text:span text:style-name="T190">V</text:span><text:span text:style-name="T191">P-</text:span><text:span text:style-name="T192">3047(2)ES</text:span><text:span text:style-name="T193"><text:s/>pataisų svarstymas</text:span></text:h>
      <text:p text:style-name="P194"/>
      <text:p text:style-name="P195">Posėdžio pirmininkas informavo,<text:s/>Seimo narė A. Bilotaitė<text:s/>pritarė pagrindinio komiteto nuomonei<text:s/>dėl jos pataisos, kuriai pagrindinis komitetas pritarė iš dalies.</text:p>
      <text:p text:style-name="P196"/>
      <text:p text:style-name="Normal"><text:tab/>Dėl balsavimo motyvų dėl viso projekto kalbėjo Seimo nariai:<text:s/>A. Ažubalis, T. V. Raskevičius.</text:p>
      <text:p text:style-name="P197"/>
      <text:p text:style-name="P198"><text:tab/>Balsavimas<text:s/>dėl šio projekto vyks nustatytu laiku.</text:p>
      <text:p text:style-name="Normal"/>
      <text:p text:style-name="Normal"/>
      <text:p text:style-name="P199">14.45<text:s/>val.</text:p>
      <text:p text:style-name="Normal"><text:span text:style-name="T200"><text:tab/>SVARSTYTA</text:span>. <text:span text:style-name="T201">Transporto priemonių valdytojų civilinės atsakomybės privalomojo draudimo įstatymo Nr. IX-378 pakeitimo įstatymo projektas</text:span><text:span text:style-name="T202"><text:s/></text:span><text:span text:style-name="T203">Nr. XIVP-</text:span><text:span text:style-name="T204">3305</text:span><text:span text:style-name="T205">(2)</text:span><text:s/><text:span text:style-name="T206">(teikėjai –<text:s/></text:span><text:span text:style-name="T207">Vyriausybė </text:span><text:span text:style-name="T208">/ </text:span><text:span text:style-name="T209">finansų ministrė G. Skaistė</text:span><text:span text:style-name="T210">)<text:s/></text:span><text:span text:style-name="T211">(svarstymas)</text:span><text:span text:style-name="T212">.</text:span></text:p>
      <text:p text:style-name="Normal"/>
      <text:p text:style-name="P213">Pagrindinio –<text:s/>Biudžeto ir finansų<text:s/>komiteto išvadą pateikė šio komiteto pirmininkas<text:s/><text:span text:style-name="T214">M. Lingė</text:span><text:span text:style-name="T215"><text:s/>(</text:span><text:span text:style-name="T216">pagrindinio komiteto vardu<text:s/></text:span><text:span text:style-name="T217">prašė<text:s/></text:span><text:span text:style-name="T218">šiam projektui<text:s/></text:span><text:span text:style-name="T219">taikyti skubos tvarką</text:span><text:span text:style-name="T220">)</text:span>.</text:p>
      <text:p text:style-name="P221">Papildomo – Teisės ir teisėtvarkos komiteto išvadą pateikė šio komiteto pirmininkė I. Haase.</text:p>
      <text:p text:style-name="P222"/>
      <text:p text:style-name="Normal"><text:tab/>Diskusijoje kalbėjo Seimo nariai:<text:s/>J. Sabatauskas,<text:s/>G. Paluckas.</text:p>
      <text:p text:style-name="Normal"/>
      <text:p text:style-name="P223"><text:tab/>Balsavimas<text:s/>dėl šio projekto<text:s/>pataisų<text:s/>vyks nustatytu laiku.</text:p>
      <text:p text:style-name="Normal"/>
      <text:p text:style-name="Normal"/>
      <text:p text:style-name="P224">14.56<text:s/>val.</text:p>
      <text:p text:style-name="Normal"><text:span text:style-name="T225"><text:tab/>SVARSTYTA:</text:span> </text:p>
      <text:p text:style-name="Normal"><text:tab/>1.<text:s/><text:span text:style-name="T226">Žvalgybos įstatymo Nr. VIII-1861 2, 5, 9, 10, 11, 12, 13, 15, 18, 21, 24, 26, 29, 31, 32, 40, 41, 42, 43, 44, 45, 47, 49, 50, 53, 54, 58, 59, 60, 62, 64, 65, 68, 70 straipsnių ir 1 priedo pakeitimo įstatymo projektas</text:span><text:span text:style-name="T227"><text:s/></text:span><text:span text:style-name="T228">Nr. XIVP-</text:span><text:span text:style-name="T229">1603(2).</text:span></text:p>
      <text:p text:style-name="Normal"><text:tab/>2.<text:s/><text:span text:style-name="T230">Kriminalinės žvalgybos įstatymo Nr. XI-2234 6 ir 7 straipsnių pakeitimo įstatymo projektas<text:s/></text:span><text:span text:style-name="T231">Nr. XIVP-</text:span><text:span text:style-name="T232">1604(2).</text:span></text:p>
      <text:p text:style-name="Normal"><text:tab/>3.<text:s/><text:span text:style-name="T233">Administracinių nusižengimų kodekso 557</text:span><text:span text:style-name="T234">1</text:span><text:span text:style-name="T235"><text:s/>ir 589 straipsnių pakeitimo įstatymo projektas</text:span><text:span text:style-name="T236"><text:s/></text:span><text:span text:style-name="T237">Nr. XIVP-</text:span><text:span text:style-name="T238">1605(2)<text:s/></text:span><text:span text:style-name="T239">(teikėjai –<text:s/></text:span><text:span text:style-name="T240">L. Kasčiūnas</text:span><text:span text:style-name="T241"><text:s/>/ 5<text:s/></text:span><text:span text:style-name="T242">Seimo nar</text:span><text:span text:style-name="T243">iai)<text:s/></text:span><text:span text:style-name="T244">(svarstymas)</text:span><text:span text:style-name="T245">.</text:span></text:p>
      <text:p text:style-name="Normal"/>
      <text:p text:style-name="Normal"><text:tab/>Komitetų išvadas pateikė: L. Kasčiūnas (Nacionalinio saugumo ir gynybos<text:s/>komiteto vardu),<text:s/><text:span text:style-name="T246">M. Lingė</text:span><text:s/>(Biudžeto ir finansų<text:s/>komiteto vardu), I. Haase (Teisės<text:s/>ir teisėtvarkos komiteto vardu).</text:p>
      <text:p text:style-name="P247"/>
      <text:p text:style-name="Normal"><text:tab/>Diskusijoje kalbėjo Seimo narys A. Pocius.</text:p>
      <text:p text:style-name="P248"/>
      <text:h text:style-name="Heading2" text:outline-level="2"><text:span text:style-name="T249">Projekto Nr. XI</text:span><text:span text:style-name="T250">V</text:span><text:span text:style-name="T251">P-</text:span><text:span text:style-name="T252">1603(2)</text:span><text:span text:style-name="T253"><text:s/>pataisų svarstymas</text:span></text:h>
      <text:p text:style-name="Normal"/>
      <text:p text:style-name="P254">Dėl L. Kasčiūno<text:s/>pataisos, kuriai iš dalies pritarė pagrindinis komitetas,<text:s/>kalbėjo Seimo narys L. Kasčiūnas<text:s/>(pritarė pagrindinio komiteto nuomonei).<text:s/></text:p>
      <text:p text:style-name="P255"/>
      <text:p text:style-name="Normal"><text:tab/><text:span text:style-name="T256">NUTARTA.</text:span><text:s/>Pritarti šiems projektams po svarstymo Seimo posėdyje.<text:s/><text:span text:style-name="T257">Balsavimo rezultatai: už<text:s/></text:span>–<text:span text:style-name="T258"><text:s/>97, prieš<text:s/></text:span>–<text:span text:style-name="T259"><text:s/>1, susilaikė 6</text:span>.<text:s/><text:span text:style-name="T260">Užsiregistravo 104 Seimo nariai (15.05 val.)</text:span>.</text:p>
      <text:p text:style-name="Normal"/>
      <text:p text:style-name="Normal"/>
      <text:p text:style-name="P261">15.06 val.<text:s/></text:p>
      <text:p text:style-name="P262"><text:span text:style-name="T263">SVARSTYTA.</text:span> Pareigūnų ir karių valstybinių pensijų įstatymo Nr. I-693 1, 3, 6 ir 16 straipsnių pakeitimo įstatymo projektas Nr. XIVP-2256<text:s/><text:span text:style-name="T264">(</text:span><text:span text:style-name="T265">teikėja</text:span><text:span text:style-name="T266">i</text:span><text:span text:style-name="T267"><text:s/>–</text:span><text:span text:style-name="T268"><text:s/>T. Tomilinas,<text:s/></text:span><text:span text:style-name="T269">E. Pupinis</text:span><text:span text:style-name="T270">)<text:s/></text:span><text:span text:style-name="T271">(pateikim</text:span><text:span text:style-name="T272">o tęsinys</text:span><text:span text:style-name="T273">)</text:span><text:span text:style-name="T274">.</text:span><text:s/></text:p>
      <text:p text:style-name="P275"/>
      <text:p text:style-name="P276"><text:span text:style-name="T277">Balsuota, ar pritarti šiam projektui po pateikimo:<text:s/></text:span><text:span text:style-name="T278">už – 48</text:span><text:span text:style-name="T279">, prieš –<text:s/></text:span><text:span text:style-name="T280">7</text:span><text:span text:style-name="T281">, susilaikė<text:s/></text:span><text:span text:style-name="T282">49</text:span><text:span text:style-name="T283">.</text:span><text:span text:style-name="T284"><text:s/></text:span><text:span text:style-name="T285">Nepritarta</text:span><text:span text:style-name="T286">.</text:span><text:span text:style-name="T287"><text:s/></text:span><text:span text:style-name="T288">Užsiregistravo 106</text:span><text:span text:style-name="T289"><text:s/>Seimo nariai (1</text:span><text:span text:style-name="T290">5.06</text:span><text:span text:style-name="T291"> </text:span><text:span text:style-name="T292">val.)</text:span><text:span text:style-name="T293">.<text:s/></text:span></text:p>
      <text:p text:style-name="P294"/>
      <text:p text:style-name="P295"><text:span text:style-name="T296">Alternatyvus balsavimas: už pasiūlymą grąžinti šį projektą i</text:span><text:span text:style-name="T297">niciatoriams tobulinti balsavo 53</text:span><text:span text:style-name="T298">, už pasiūlymą jį atmesti –<text:s/></text:span><text:span text:style-name="T299">55</text:span><text:span text:style-name="T300">.<text:s/></text:span><text:span text:style-name="T301">Pritarta<text:s/></text:span><text:span text:style-name="T302">antram</text:span><text:span text:style-name="T303"><text:s/>pasiūlymui.</text:span><text:span text:style-name="T304"><text:s/></text:span><text:span text:style-name="T305">Užsiregistravo 10</text:span><text:span text:style-name="T306">9</text:span><text:span text:style-name="T307"><text:s/>Seimo nariai (</text:span><text:span text:style-name="T308">1</text:span><text:span text:style-name="T309">5.07</text:span><text:span text:style-name="T310"> </text:span><text:span text:style-name="T311">val</text:span><text:span text:style-name="T312">.</text:span><text:span text:style-name="T313">)</text:span><text:span text:style-name="T314">.</text:span></text:p>
      <text:p text:style-name="P315"/>
      <text:p text:style-name="P316"><text:span text:style-name="T317">NUTARTA.</text:span><text:span text:style-name="T318"> </text:span><text:span text:style-name="T319">Atmesti</text:span><text:span text:style-name="T320"><text:s/></text:span><text:span text:style-name="T321">šį<text:s/></text:span><text:span text:style-name="T322">projektą.</text:span></text:p>
      <text:p text:style-name="P323"/>
      <text:p text:style-name="Normal"/>
      <text:p text:style-name="P324">15.08 val.</text:p>
      <text:p text:style-name="Normal"><text:span text:style-name="T325"><text:tab/>SVARSTYTA</text:span>. <text:span text:style-name="T326">Saugaus eismo automobilių keliais įstatymo Nr. VIII-2043 2, 3, 10, 13, 15, 17, 19, 20, 22, 24, 25, 27</text:span><text:span text:style-name="T327">1</text:span><text:span text:style-name="T328">, 29, 30 ir 33 straipsnių pakeitimo įstatymo<text:s/></text:span><text:span text:style-name="T329">N</text:span><text:span text:style-name="T330">r. XIV-1445 17 straipsnio pakeitimo įstatymo projektas</text:span><text:span text:style-name="T331"><text:s/></text:span><text:span text:style-name="T332">Nr. XIVP-</text:span><text:span text:style-name="T333">3341(2)</text:span><text:s/><text:span text:style-name="T334">(teikėjai –<text:s/></text:span><text:span text:style-name="T335">A. Matulas</text:span><text:span text:style-name="T336">,<text:s/></text:span><text:span text:style-name="T337">I. Haase</text:span><text:span text:style-name="T338">)<text:s/></text:span><text:span text:style-name="T339">(svarstymo tęsinys)<text:s/></text:span><text:span text:style-name="T340">(taikoma skubos tvarka)</text:span><text:span text:style-name="T341">.</text:span></text:p>
      <text:p text:style-name="Normal"/>
      <text:p text:style-name="Normal"><text:tab/><text:span text:style-name="T342">NUTARTA.</text:span><text:s/>Pritarti šiam projektui po svarstymo Seimo posėdyje.<text:s/><text:span text:style-name="T343">Balsavimo rezultatai: už<text:s/></text:span>–<text:span text:style-name="T344"><text:s/>92, prieš<text:s/></text:span>–<text:span text:style-name="T345"><text:s/>1, susilaikė 13</text:span>.<text:s/><text:span text:style-name="T346">Užsiregistravo 107 Seimo nariai (15.08 val.)</text:span>.</text:p>
      <text:p text:style-name="Normal"/>
      <text:p text:style-name="Normal"/>
      <text:p text:style-name="P347">15.08<text:s/>val.</text:p>
      <text:p text:style-name="Normal"><text:span text:style-name="T348"><text:tab/>SVARSTYTA</text:span>. <text:span text:style-name="T349">Įstatymo „Dėl Pietryčių Azijos valstybių asociacijos valstybių narių ir Europos Sąjungos bei jos valstybių narių išsamaus oro susisiekimo susitarimo ratifikavimo“ projektas</text:span><text:span text:style-name="T350"><text:s/></text:span><text:span text:style-name="T351">Nr. XIVP-</text:span><text:span text:style-name="T352">2889(2)</text:span><text:s/><text:span text:style-name="T353">(teikėjai –<text:s/></text:span><text:span text:style-name="T354">Respublikos Prezidentas</text:span><text:span text:style-name="T355"><text:s/>/<text:s/></text:span><text:span text:style-name="T356">susisiekimo ministras M. Skuodis</text:span><text:span text:style-name="T357">)<text:s/></text:span><text:span text:style-name="T358">(svarstymo tęsinys)</text:span><text:span text:style-name="T359">.</text:span></text:p>
      <text:p text:style-name="Normal"/>
      <text:p text:style-name="Normal"><text:tab/><text:span text:style-name="T360">NUTARTA.</text:span><text:s/>Pritarti šiam projektui po svarstymo Seimo posėdyje.<text:s/><text:span text:style-name="T361">Balsavimo rezultatai: už<text:s/></text:span>–<text:span text:style-name="T362"><text:s/>105, prieš<text:s/></text:span>–<text:span text:style-name="T363"><text:s/>0, susilaikė 0</text:span>.<text:s/><text:span text:style-name="T364">Užsiregistravo 106 Seimo nariai (15.08 val.)</text:span>.</text:p>
      <text:p text:style-name="Normal"/>
      <text:p text:style-name="Normal"/>
      <text:p text:style-name="P365">15.09<text:s/>val.</text:p>
      <text:p text:style-name="Normal"><text:span text:style-name="T366"><text:tab/>SVARSTYTA</text:span>. <text:span text:style-name="T367">Žmogaus mirties nustatymo ir kritinių būklių Nr. VIII-157 4 straipsnio pakeitimo įstatymo projektas</text:span><text:span text:style-name="T368"><text:s/></text:span><text:span text:style-name="T369">Nr. XIVP-</text:span><text:span text:style-name="T370">2799(2)</text:span><text:s/><text:span text:style-name="T371">(teikėjai – A. Veryga / 25<text:s/></text:span><text:span text:style-name="T372">Seimo nar</text:span><text:span text:style-name="T373">iai)<text:s/></text:span><text:span text:style-name="T374">(svarstymo tęsinys)</text:span><text:span text:style-name="T375">.</text:span></text:p>
      <text:p text:style-name="Normal"/>
      <text:p text:style-name="Normal"><text:tab/><text:span text:style-name="T376">NUTARTA.</text:span><text:s/>Pritarti šiam projektui po svarstymo Seimo posėdyje.<text:s/><text:span text:style-name="T377">Balsavimo rezultatai: už<text:s/></text:span>–<text:span text:style-name="T378"><text:s/>98, prieš<text:s/></text:span>–<text:span text:style-name="T379"><text:s/>1, susilaikė 8</text:span>.<text:s/><text:span text:style-name="T380">Užsiregistravo 108 Seimo nariai (15.09 val.)</text:span>.</text:p>
      <text:p text:style-name="Normal"/>
      <text:p text:style-name="P381"/>
      <text:p text:style-name="P382">15.09 val.</text:p>
      <text:p text:style-name="Normal"><text:span text:style-name="T383"><text:tab/>SVARSTYTA</text:span>. <text:span text:style-name="T384">Seimo nutarimo „Dėl pavedimo Lietuvos Respublikos valstybės kontrolei atlikti valstybinį auditą“ projektas</text:span><text:span text:style-name="T385"><text:s/></text:span><text:span text:style-name="T386">Nr. XIVP-</text:span><text:span text:style-name="T387">3320(2)<text:s/></text:span><text:span text:style-name="T388">(sujungti<text:s/></text:span><text:span text:style-name="T389">Nr. XIVP-</text:span><text:span text:style-name="T390">3312</text:span><text:span text:style-name="T391"><text:s/>ir<text:s/></text:span><text:span text:style-name="T392">Nr. XVIP-</text:span><text:span text:style-name="T393">3320</text:span><text:span text:style-name="T394">)</text:span><text:s/><text:span text:style-name="T395">(teikėjai –<text:s/></text:span><text:span text:style-name="T396">J. Šiugždinienė</text:span><text:span text:style-name="T397"><text:s/>/</text:span><text:span text:style-name="T398"><text:s/>A. Mazuronis / 43<text:s/></text:span><text:span text:style-name="T399">Seimo nar</text:span><text:span text:style-name="T400">iai / 49<text:s/></text:span><text:span text:style-name="T401">Seimo nar</text:span><text:span text:style-name="T402">iai)<text:s/></text:span><text:span text:style-name="T403">(svarstymo tęsinys)</text:span><text:span text:style-name="T404">.</text:span></text:p>
      <text:p text:style-name="Normal"/>
      <text:h text:style-name="Heading2" text:outline-level="2"><text:span text:style-name="T405">Projekto Nr. XI</text:span><text:span text:style-name="T406">V</text:span><text:span text:style-name="T407">P</text:span><text:span text:style-name="T408">-3320(2)</text:span><text:span text:style-name="T409"><text:s/>pataisų svarstymas</text:span></text:h>
      <text:p text:style-name="Normal"/>
      <text:p text:style-name="P410">Posėdžio pirmininkas<text:s/>pranešė, kad<text:s/>Švietimo ir mokslo komiteto pirmininkas pritarė pagrindinio komiteto nuomonei dėl<text:s/>preambulės Švietimo ir mokslo komiteto<text:s/>pataisos, kuriai iš dalies pritarė pagrindinis komitetas.<text:s/></text:p>
      <text:p text:style-name="P411">Pagrindinio komiteto nuomonei dėl 1<text:s/>straipsnio<text:s/><text:span text:style-name="T412">R. Tamašunienė</text:span>s pataisos, kuriai iš dalies pritarė pagrindinis komitetas,<text:s/>pritarta.</text:p>
      <text:p text:style-name="P413">Posėdžio pirmininkas pranešė, kad Švietimo ir mokslo komiteto pirmininkas pritarė pagrindinio komiteto nuomonei dėl 1 straipsnio Švietimo ir mokslo komiteto<text:s/>pataisos, kuriai iš dalies pritarė pagrindinis komitetas.<text:s/></text:p>
      <text:p text:style-name="P414"/>
      <text:p text:style-name="Normal"><text:tab/>Dėl balsavimo motyvų dėl viso projekto kalbėjo Seimo narys V. Fiodorovas.</text:p>
      <text:p text:style-name="P415"/>
      <text:p text:style-name="Normal"><text:tab/><text:span text:style-name="T416">NUTARTA.</text:span><text:s/>Pritarti šiam projektui po svarstymo Seimo posėdyje.<text:s/><text:span text:style-name="T417">Balsavimo rezultatai: už<text:s/></text:span>–<text:span text:style-name="T418"><text:s/>105, prieš<text:s/></text:span>–<text:span text:style-name="T419"><text:s/>0, susilaikė 3</text:span>.<text:s/><text:span text:style-name="T420">Užsiregistravo 109 Seimo nariai (15.11 val.)</text:span>.</text:p>
      <text:p text:style-name="Normal"/>
      <text:p text:style-name="Normal"/>
      <text:p text:style-name="P421">15.12 val.</text:p>
      <text:p text:style-name="Normal"><text:span text:style-name="T422"><text:tab/>SVARSTYTA</text:span>. <text:span text:style-name="T423">Švietimo įstatymo Nr. I-1489 29 straipsnio pakeitimo įstatymo Nr. XIII-2894 2 straipsnio pakeitimo įstatymo projektas</text:span><text:span text:style-name="T424"><text:s/></text:span><text:span text:style-name="T425">Nr. XIVP-</text:span><text:span text:style-name="T426">3304(2)</text:span><text:s/><text:span text:style-name="T427">(teikėja –<text:s/></text:span><text:span text:style-name="T428">J. Šiugždinienė</text:span><text:span text:style-name="T429"><text:s/>/ 29 </text:span><text:span text:style-name="T430">Seimo nar</text:span><text:span text:style-name="T431">iai)<text:s/></text:span><text:span text:style-name="T432">(svarstymo tęsinys)</text:span><text:span text:style-name="T433">.</text:span></text:p>
      <text:h text:style-name="P434" text:outline-level="2"/>
      <text:h text:style-name="Heading2" text:outline-level="2"><text:span text:style-name="T435">Projekto Nr. XI</text:span><text:span text:style-name="T436">V</text:span><text:span text:style-name="T437">P-</text:span><text:span text:style-name="T438">3304(2)</text:span><text:span text:style-name="T439"><text:s/>pataisų svarstymas</text:span></text:h>
      <text:p text:style-name="P440">Pranešėja – pagrindinio komiteto<text:s/>atstovė D. Asanavičiūtė<text:s/></text:p>
      <text:p text:style-name="Normal"/>
      <text:p text:style-name="P441">Dėl<text:s/>1<text:s/>straipsnio<text:s/>S. Lengvinienės<text:s/>ir<text:s/><text:span text:style-name="T442">L. Nagienė</text:span>s<text:s/>pataisos, kuriai nepritarė pagrindinis komitetas,<text:s/>kalbėjo Seimo narė S. Lengvinienė.</text:p>
      <text:p text:style-name="P443">Dėl balsavimo motyvų dėl šios pataisos kalbėjo Seimo nariai:<text:s/><text:span text:style-name="T444">L. Nagienė</text:span>,<text:s/>E. Pupinis.</text:p>
      <text:p text:style-name="P445">Balsuota<text:s/>dėl<text:s/>1<text:s/>straipsnio<text:s/>S. Lengvinienės<text:s/>ir<text:s/><text:span text:style-name="T446">L. Nagienė</text:span>s<text:s/>pataisos, kuriai nepritarė pagrindinis komitetas: už –<text:s/>42, prieš –<text:s/>29, susilaikė<text:s/>37. Nepriimta.<text:s/><text:span text:style-name="T447">Užsiregistravo 109</text:span><text:span text:style-name="T448"><text:s/>Seimo nariai</text:span><text:s/><text:span text:style-name="T449">(1</text:span><text:span text:style-name="T450">5.17</text:span><text:span text:style-name="T451"><text:s/>val.)</text:span><text:span text:style-name="T452">.</text:span></text:p>
      <text:p text:style-name="P453"><text:span text:style-name="T454">Replikavo Seimo nar</text:span><text:span text:style-name="T455">ys</text:span><text:span text:style-name="T456"><text:s/></text:span><text:span text:style-name="T457">K. Adomaitis</text:span><text:span text:style-name="T458">.</text:span></text:p>
      <text:p text:style-name="P459">Kalbėjo<text:s/><text:span text:style-name="T460">Ministrė Pirmininkė<text:s/></text:span><text:span text:style-name="T461">I. Šimonytė</text:span>.<text:s/></text:p>
      <text:p text:style-name="P462"/>
      <text:p text:style-name="Normal"><text:tab/>Dėl balsavimo motyvų dėl viso projekto kalbėjo Seimo narė<text:s/><text:span text:style-name="T463">J. Šiugždinienė</text:span>.</text:p>
      <text:p text:style-name="Normal"/>
      <text:p text:style-name="Normal"><text:tab/><text:span text:style-name="T464">NUTARTA.</text:span><text:s/>Pritarti šiam projektui po svarstymo Seimo posėdyje.<text:s/><text:span text:style-name="T465">Balsavimo rezultatai: už<text:s/></text:span>–<text:span text:style-name="T466"><text:s/></text:span><text:span text:style-name="T467">79</text:span><text:span text:style-name="T468">, prieš<text:s/></text:span>–<text:span text:style-name="T469"><text:s/></text:span><text:span text:style-name="T470">9</text:span><text:span text:style-name="T471">, susilaikė<text:s/></text:span><text:span text:style-name="T472">22</text:span>.<text:s/><text:span text:style-name="T473">Užsiregistravo 11</text:span><text:span text:style-name="T474">0 Seimo nari</text:span><text:span text:style-name="T475">ų</text:span><text:span text:style-name="T476"><text:s/>(1</text:span><text:span text:style-name="T477">5.20</text:span><text:span text:style-name="T478"><text:s/>val.)</text:span>.</text:p>
      <text:p text:style-name="P479"/>
      <text:p text:style-name="P480"/>
      <text:p text:style-name="P481">15.20<text:s/>val.</text:p>
      <text:p text:style-name="Normal"><text:span text:style-name="T482"><text:tab/>SVARSTYTA</text:span>. <text:span text:style-name="T483">Sporto įstatymo Nr. I-1151 2 straipsnio pakeitimo įstatymo projektas</text:span><text:span text:style-name="T484"><text:s/></text:span><text:span text:style-name="T485">Nr. XIVP-</text:span><text:span text:style-name="T486">3327(2)</text:span><text:s/><text:span text:style-name="T487">(teikėja –<text:s/></text:span><text:span text:style-name="T488">J. Šiugždinienė</text:span><text:span text:style-name="T489">)<text:s/></text:span><text:span text:style-name="T490">(svarstymo tęsinys)</text:span><text:span text:style-name="T491">.</text:span></text:p>
      <text:p text:style-name="Normal"/>
      <text:p text:style-name="Normal"><text:tab/><text:span text:style-name="T492">NUTARTA.</text:span><text:s/>Pritarti šiam projektui po svarstymo Seimo posėdyje.<text:s/><text:span text:style-name="T493">Balsavimo rezultatai: už<text:s/></text:span>–<text:span text:style-name="T494"><text:s/>98, prieš<text:s/></text:span>–<text:span text:style-name="T495"><text:s/>0, susilaikė 6</text:span>.<text:s/><text:span text:style-name="T496">Užsiregistravo 106 Seimo nariai (15.21 val.)</text:span>.</text:p>
      <text:p text:style-name="Normal"/>
      <text:p text:style-name="P497"/>
      <text:p text:style-name="P498">15.21<text:s/>val.</text:p>
      <text:p text:style-name="Normal"><text:span text:style-name="T499"><text:tab/>SVARSTYTA</text:span>. <text:span text:style-name="T500">Laisvės premijos įstatymo Nr. XI-1584 2 straipsnio pakeitimo įstatymo projektas</text:span><text:span text:style-name="T501"><text:s/></text:span><text:span text:style-name="T502">Nr. XIVP-</text:span><text:span text:style-name="T503">3207(2)</text:span><text:s/><text:span text:style-name="T504">(teikėja –<text:s/></text:span><text:span text:style-name="T505">P. Kuzmickienė</text:span><text:span text:style-name="T506">)<text:s/></text:span><text:span text:style-name="T507">(svarstymo tęsinys)</text:span><text:span text:style-name="T508">.</text:span></text:p>
      <text:p text:style-name="Normal"/>
      <text:p text:style-name="Normal"><text:tab/><text:span text:style-name="T509">NUTARTA.</text:span><text:s/>Pritarti šiam projektui po svarstymo Seimo posėdyje.<text:s/><text:span text:style-name="T510">Balsavimo rezultatai: už<text:s/></text:span>–<text:span text:style-name="T511"><text:s/>10</text:span><text:span text:style-name="T512">5</text:span><text:span text:style-name="T513">, prieš<text:s/></text:span>–<text:span text:style-name="T514"><text:s/>0, susilaikė 3</text:span>.<text:s/><text:span text:style-name="T515">Užsiregistravo 108 Seimo nariai (15.21 val.)</text:span>.</text:p>
      <text:p text:style-name="Normal"/>
      <text:p text:style-name="Normal"/>
      <text:p text:style-name="P516">15.22<text:s/>val.</text:p>
      <text:p text:style-name="Normal"><text:span text:style-name="T517"><text:tab/>SVARSTYTA</text:span>. <text:span text:style-name="T518">Įstatymo „Dėl užsieniečių teisinės padėties“ Nr. IX-2206 5, 79, 113, 115, 125, 126, 130</text:span><text:span text:style-name="T519">1</text:span><text:span text:style-name="T520">, 140</text:span><text:span text:style-name="T521">8</text:span><text:span text:style-name="T522">, 140</text:span><text:span text:style-name="T523">10</text:span><text:span text:style-name="T524">, 140</text:span><text:span text:style-name="T525">13</text:span><text:span text:style-name="T526">, 140</text:span><text:span text:style-name="T527">14</text:span><text:span text:style-name="T528"><text:s/>ir 140</text:span><text:span text:style-name="T529">19</text:span><text:span text:style-name="T530"><text:s/>straipsnių pakeitimo įstatymo projektas</text:span><text:span text:style-name="T531"><text:s/></text:span><text:span text:style-name="T532">Nr. XIVP-</text:span><text:span text:style-name="T533">3047(2)ES</text:span><text:s/><text:span text:style-name="T534">(teikėjai –<text:s/></text:span><text:span text:style-name="T535">Vyriausybė </text:span><text:span text:style-name="T536">/ </text:span><text:span text:style-name="T537">vidaus reikalų ministrė A. Bilotaitė</text:span><text:span text:style-name="T538">)<text:s/></text:span><text:span text:style-name="T539">(svarstymo tęsinys)</text:span><text:span text:style-name="T540">.</text:span></text:p>
      <text:p text:style-name="Normal"/>
      <text:p text:style-name="Normal"><text:tab/><text:span text:style-name="T541">NUTARTA.</text:span><text:s/>Pritarti šiam projektui po svarstymo Seimo posėdyje.<text:s/><text:span text:style-name="T542">Balsavimo rezultatai: už<text:s/></text:span>–<text:span text:style-name="T543"><text:s/>77, prieš<text:s/></text:span>–<text:span text:style-name="T544"><text:s/>2, susilaikė 27</text:span>.<text:s/><text:span text:style-name="T545">Užsiregistravo 109 Seimo nariai (15.22 val.)</text:span>.</text:p>
      <text:p text:style-name="Normal"/>
      <text:p text:style-name="Normal"/>
      <text:p text:style-name="P546">15.22 val.</text:p>
      <text:p text:style-name="Normal"><text:span text:style-name="T547"><text:tab/>SVARSTYTA</text:span>. <text:span text:style-name="T548">Transporto priemonių valdytojų civilinės atsakomybės privalomojo draudimo įstatymo Nr. IX-378 pakeitimo įstatymo projektas</text:span><text:span text:style-name="T549"><text:s/></text:span><text:span text:style-name="T550">Nr. XIVP-</text:span><text:span text:style-name="T551">3305</text:span><text:span text:style-name="T552">(2)</text:span><text:s/><text:span text:style-name="T553">(teikėjai –<text:s/></text:span><text:span text:style-name="T554">Vyriausybė </text:span><text:span text:style-name="T555">/ </text:span><text:span text:style-name="T556">finansų ministrė G. Skaistė</text:span><text:span text:style-name="T557">)<text:s/></text:span><text:span text:style-name="T558">(svarstymo tęsinys)</text:span><text:span text:style-name="T559">.</text:span></text:p>
      <text:h text:style-name="P560" text:outline-level="2"/>
      <text:h text:style-name="Heading2" text:outline-level="2"><text:span text:style-name="T561">Projekto Nr. XI</text:span><text:span text:style-name="T562">V</text:span><text:span text:style-name="T563">P-</text:span><text:span text:style-name="T564">3305(2)</text:span><text:span text:style-name="T565"><text:s/>pataisų svarstymas</text:span></text:h>
      <text:p text:style-name="P566">Pranešėjas – pagrindinio komiteto<text:s/>pirmininkas<text:s/><text:span text:style-name="T567">M. Lingė</text:span></text:p>
      <text:p text:style-name="Normal"/>
      <text:p text:style-name="P568">Dėl<text:s/>2<text:s/>straipsnio<text:s/>J. Sabatausko ir kt.<text:s/>pataisos, kuriai nepritarė pagrindinis komitetas, kalbėjo Seimo narys J. Sabatauskas.</text:p>
      <text:p text:style-name="P569">Balsuota dėl<text:s/>2<text:s/>straipsnio<text:s/>J. Sabatausko ir kt.<text:s/>pataisos, kuriai nepritarė pagrindinis komitetas: už –<text:s/>32, prieš –<text:s/>25, susilaikė<text:s/>50. Nepriimta.<text:s/><text:span text:style-name="T570">Užsiregistravo 107</text:span><text:span text:style-name="T571"><text:s/>Seimo nariai (1</text:span><text:span text:style-name="T572">5.26</text:span><text:span text:style-name="T573"><text:s/>val.)</text:span><text:span text:style-name="T574">.</text:span></text:p>
      <text:p text:style-name="P575"/>
      <text:p text:style-name="P576">Dėl<text:s/>6<text:s/>straipsnio<text:s/>J. Sabatausko ir kt.<text:s/>pataisos, kuriai nepritarė pagrindinis komitetas, kalbėjo Seimo narys J. Sabatauskas.</text:p>
      <text:p text:style-name="P577">Dėl balsavimo motyvų dėl šios<text:s/>pataisos kalbėjo Seimo narys E. Pupinis.</text:p>
      <text:p text:style-name="P578">Balsuota dėl<text:s/>6<text:s/>straipsnio<text:s/>J. Sabatausko ir kt.<text:s/>pataisos, kuriai nepritarė pagrindinis komitetas: už –<text:s/>38, prieš –<text:s/>22, susilaikė<text:s/>44. Nepriimta.<text:s/><text:span text:style-name="T579">Užsiregistravo 107</text:span><text:span text:style-name="T580"><text:s/>Seimo nariai (1</text:span><text:span text:style-name="T581">5.30</text:span><text:span text:style-name="T582"><text:s/>val.)</text:span><text:span text:style-name="T583">.</text:span></text:p>
      <text:p text:style-name="P584"/>
      <text:p text:style-name="P585"><text:span text:style-name="T586">Dėl posėdžio vedimo tvarkos kalbėjo Seimo narys<text:s/></text:span><text:span text:style-name="T587">L. Kasčiūnas</text:span><text:span text:style-name="T588">.</text:span></text:p>
      <text:p text:style-name="P589"/>
      <text:p text:style-name="P590">Dėl<text:s/>8<text:s/>straipsnio<text:s/>J. Sabatausko ir kt.<text:s/>pataisos, kuriai iš dalies pritarė pagrindinis komitetas, kalbėjo Seimo narys J. Sabatauskas<text:s/>(prašė balsuoti dėl jų pataisos).</text:p>
      <text:p text:style-name="P591">Balsuota dėl<text:s/>8<text:s/>straipsnio<text:s/>J. Sabatausko ir kt.<text:s/>pataisos: už –<text:s/>35, prieš –<text:s/>20, susilaikė<text:s/>50. Nepriimta.<text:s/><text:span text:style-name="T592">Užsiregistravo 107</text:span><text:span text:style-name="T593"><text:s/>Seimo nariai (1</text:span><text:span text:style-name="T594">5.33</text:span><text:span text:style-name="T595"><text:s/>val.)</text:span><text:span text:style-name="T596">.</text:span></text:p>
      <text:p text:style-name="P597"/>
      <text:p text:style-name="P598"><text:span text:style-name="T599">Toliau posėdžiui pirmininkavo</text:span><text:span text:style-name="T600"><text:s/></text:span><text:span text:style-name="T601">Seimo Pirmininko pavaduotojas A. M</text:span><text:span text:style-name="T602">azuronis.</text:span></text:p>
      <text:p text:style-name="P603"/>
      <text:p text:style-name="P604">Dėl<text:s/>13<text:s/>straipsnio<text:s/>J. Sabatausko ir kt.<text:s/>pataisos, kuriai nepritarė pagrindinis komitetas, kalbėjo Seimo narys J. Sabatauskas.</text:p>
      <text:p text:style-name="P605">Balsuota dėl<text:s/>13<text:s/>straipsnio<text:s/>J. Sabatausko ir kt.<text:s/>pataisos, kuriai nepritarė pagrindinis komitetas: už –<text:s/>34, prieš –<text:s/>20, susilaikė<text:s/>49. Nepriimta.<text:s/><text:span text:style-name="T606">Užsiregistravo 103</text:span><text:span text:style-name="T607"><text:s/>Seimo nariai (1</text:span><text:span text:style-name="T608">5.36</text:span><text:span text:style-name="T609"><text:s/>val.)</text:span><text:span text:style-name="T610">.</text:span></text:p>
      <text:p text:style-name="P611"/>
      <text:p text:style-name="P612">Dėl<text:s/>15<text:s/>straipsnio<text:s/>J. Sabatausko ir kt.<text:s/>pataisos, kuriai nepritarė pagrindinis komitetas, kalbėjo Seimo narys J. Sabatauskas.</text:p>
      <text:p text:style-name="P613">Dėl balsavimo motyvų dėl šios pataisos kalbėjo Seimo narys<text:s/>E. Pupinis.</text:p>
      <text:p text:style-name="P614"><text:span text:style-name="T615">Replikavo Seimo narys<text:s/></text:span><text:span text:style-name="T616">J. Sabatauskas</text:span><text:span text:style-name="T617">.</text:span></text:p>
      <text:p text:style-name="P618">Balsuota dėl<text:s/>15<text:s/>straipsnio<text:s/>J. Sabatausko ir kt.<text:s/>pataisos, kuriai nepritarė pagrindinis komitetas: už –<text:s/>41, prieš –<text:s/>14, susilaikė<text:s/>50. Nepriimta.<text:s/><text:span text:style-name="T619">Užsiregistravo 106</text:span><text:span text:style-name="T620"><text:s/>Seimo nariai (1</text:span><text:span text:style-name="T621">5.41</text:span><text:span text:style-name="T622"><text:s/>val.)</text:span><text:span text:style-name="T623">.</text:span></text:p>
      <text:p text:style-name="P624"/>
      <text:p text:style-name="P625">Posėdžio pirmininkas pranešė, kad dėl 17<text:s/>straipsnio<text:s/>J. Sabatausko ir kt.<text:s/>pataisos, kuriai nepritarė pagrindinis komitetas, sprendimas jau priimtas balsuojant dėl 13 straipsnio pataisos.</text:p>
      <text:p text:style-name="P626"/>
      <text:p text:style-name="P627">Dėl<text:s/>25<text:s/>straipsnio<text:s/>J. Sabatausko ir kt.<text:s/>pataisos, kuriai nepritarė pagrindinis komitetas, kalbėjo Seimo narys J. Sabatauskas.</text:p>
      <text:p text:style-name="P628">Balsuota dėl<text:s/>25<text:s/>straipsnio<text:s/>J. Sabatausko ir kt.<text:s/>pataisos, kuriai nepritarė pagrindinis komitetas: už –<text:s/>39, prieš –<text:s/>15, susilaikė<text:s/>48. Nepriimta.<text:s/><text:span text:style-name="T629">Užsiregistravo 104</text:span><text:span text:style-name="T630"><text:s/>Seimo nariai (1</text:span><text:span text:style-name="T631">5.43</text:span><text:span text:style-name="T632"><text:s/>val.)</text:span><text:span text:style-name="T633">.</text:span></text:p>
      <text:p text:style-name="P634"/>
      <text:p text:style-name="P635">Dėl<text:s/>27<text:s/>straipsnio<text:s/>J. Sabatausko ir kt.<text:s/>pirmos<text:s/>pataisos, kuriai nepritarė pagrindinis komitetas, kalbėjo Seimo narys J. Sabatauskas.</text:p>
      <text:p text:style-name="P636">Dėl balsavimo motyvų dėl šios pataisos kalbėjo Seimo nariai:<text:s/><text:span text:style-name="T637">I. Kačinskaitė-Urbonienė,<text:s/></text:span><text:span text:style-name="T638">E. Pupinis</text:span><text:span text:style-name="T639">.</text:span></text:p>
      <text:p text:style-name="P640">Balsuota dėl<text:s/>27<text:s/>straipsnio<text:s/>J. Sabatausko ir kt.<text:s/>pirmos<text:s/>pataisos, kuriai nepritarė pagrindinis komitetas: už –<text:s/>36, prieš –<text:s/>16, susilaikė<text:s/>52. Nepriimta.<text:s/><text:span text:style-name="T641">Užsiregistravo 104</text:span><text:span text:style-name="T642"><text:s/>Seimo nariai (1</text:span><text:span text:style-name="T643">5.48</text:span><text:span text:style-name="T644"><text:s/>val.)</text:span><text:span text:style-name="T645">.</text:span></text:p>
      <text:p text:style-name="P646"/>
      <text:p text:style-name="P647"><text:span text:style-name="T648">Replikavo Seimo nar</text:span><text:span text:style-name="T649">ė</text:span><text:span text:style-name="T650"><text:s/></text:span><text:span text:style-name="T651">L. Nagienė</text:span><text:span text:style-name="T652">.</text:span></text:p>
      <text:p text:style-name="P653"/>
      <text:p text:style-name="P654">Dėl<text:s/>27<text:s/>straipsnio<text:s/>J. Sabatausko ir kt. antros<text:s/>pataisos, kuriai nepritarė pagrindinis komitetas, kalbėjo Seimo narys J. Sabatauskas.</text:p>
      <text:p text:style-name="P655">Dėl balsavimo motyvų dėl šios pataisos kalbėjo Seimo narė<text:s/><text:span text:style-name="T656">L. Nagienė</text:span><text:span text:style-name="T657">.</text:span></text:p>
      <text:p text:style-name="P658">Balsuota dėl<text:s/>27<text:s/>straipsnio<text:s/>J. Sabatausko ir kt. antros<text:s/>pataisos, kuriai nepritarė pagrindinis komitetas: už –<text:s/>36, prieš –<text:s/>15, susilaikė<text:s/>50. Nepriimta.<text:s/><text:span text:style-name="T659">Užsiregistravo 10</text:span><text:span text:style-name="T660">3</text:span><text:span text:style-name="T661"><text:s/>Seimo nariai (1</text:span><text:span text:style-name="T662">5.</text:span><text:span text:style-name="T663">51</text:span><text:span text:style-name="T664"><text:s/>val.)</text:span><text:span text:style-name="T665">.</text:span></text:p>
      <text:p text:style-name="P666"/>
      <text:p text:style-name="P667">Dėl<text:s/>27<text:s/>straipsnio<text:s/>J. Sabatausko ir kt. trečios<text:s/>pataisos, kuriai nepritarė pagrindinis komitetas, kalbėjo Seimo narys J. Sabatauskas.</text:p>
      <text:p text:style-name="P668">Dėl balsavimo motyvų dėl šios pataisos kalbėjo Seimo nariai: A. Stončaitis, E. Pupinis<text:span text:style-name="T669">.</text:span></text:p>
      <text:p text:style-name="P670">Balsuota dėl<text:s/>27<text:s/>straipsnio<text:s/>J. Sabatausko ir kt. trečios<text:s/>pataisos, kuriai nepritarė pagrindinis komitetas: už –<text:s/>38, prieš –<text:s/>16, susilaikė<text:s/>45. Nepriimta.<text:s/><text:span text:style-name="T671">Užsiregistravo 100</text:span><text:span text:style-name="T672"><text:s/>Seimo nari</text:span><text:span text:style-name="T673">ų</text:span><text:span text:style-name="T674"><text:s/>(1</text:span><text:span text:style-name="T675">5.54</text:span><text:span text:style-name="T676"><text:s/>val.)</text:span><text:span text:style-name="T677">.</text:span></text:p>
      <text:p text:style-name="P678"/>
      <text:p text:style-name="P679">Dėl<text:s/>27<text:s/>straipsnio<text:s/>J. Sabatausko ir kt. ketvirtos<text:s/>pataisos, kuriai nepritarė pagrindinis komitetas, kalbėjo Seimo narys J. Sabatauskas.</text:p>
      <text:p text:style-name="P680">Balsuota dėl<text:s/>27<text:s/>straipsnio<text:s/>J. Sabatausko ir kt. ketvirtos<text:s/>pataisos, kuriai nepritarė pagrindinis komitetas: už –<text:s/>41, prieš –<text:s/>18, susilaikė<text:s/>42. Nepriimta.<text:s/><text:span text:style-name="T681">Užsiregistravo 10</text:span><text:span text:style-name="T682">2</text:span><text:span text:style-name="T683"><text:s/>Seimo nariai (1</text:span><text:span text:style-name="T684">5.5</text:span><text:span text:style-name="T685">7</text:span><text:span text:style-name="T686"><text:s/>val.)</text:span><text:span text:style-name="T687">.</text:span></text:p>
      <text:p text:style-name="P688"/>
      <text:p text:style-name="Normal"><text:tab/>Dėl balsavimo motyvų dėl viso projekto kalbėjo Seimo nariai:<text:s/>J. Sabatauskas,<text:s/>G. Skaistė.</text:p>
      <text:p text:style-name="Normal"/>
      <text:p text:style-name="Normal"><text:tab/><text:span text:style-name="T689">NUTARTA.</text:span><text:s/>Pritarti šiam projektui po svarstymo Seimo posėdyje.<text:s/><text:span text:style-name="T690">Balsavimo rezultatai: už<text:s/></text:span>–<text:span text:style-name="T691"><text:s/></text:span><text:span text:style-name="T692">63</text:span><text:span text:style-name="T693">, prieš<text:s/></text:span>–<text:span text:style-name="T694"><text:s/></text:span><text:span text:style-name="T695">9</text:span><text:span text:style-name="T696">, susilaikė<text:s/></text:span><text:span text:style-name="T697">31</text:span>.<text:s/><text:span text:style-name="T698">Užsiregistravo<text:s/></text:span><text:span text:style-name="T699">103</text:span><text:span text:style-name="T700"><text:s/>Seimo nariai (1</text:span><text:span text:style-name="T701">6.01</text:span><text:span text:style-name="T702"><text:s/>val.)</text:span>.</text:p>
      <text:p text:style-name="P703"/>
      <text:p text:style-name="P704"><text:span text:style-name="T705">K</text:span><text:span text:style-name="T706">albėjo<text:s/></text:span><text:span text:style-name="T707">Biudžeto ir finansų</text:span><text:span text:style-name="T708"><text:s/>komiteto pirmininkas<text:s/></text:span><text:span text:style-name="T709">M. Lingė</text:span><text:span text:style-name="T710"><text:s/>(</text:span><text:span text:style-name="T711">Biudžeto ir finansų</text:span><text:span text:style-name="T712"><text:s/>komiteto vardu<text:s/></text:span><text:span text:style-name="T713">prašė t</text:span>aikyti<text:s/>projektui<text:s/><text:span text:style-name="T714">Nr. XIV</text:span><text:span text:style-name="T715">P-</text:span>3305(2)<text:s/>skubos tvarką).</text:p>
      <text:p text:style-name="P716"/>
      <text:p text:style-name="Normal"><text:span text:style-name="T717"><text:tab/></text:span><text:span text:style-name="T718">NUTARTA.</text:span><text:span text:style-name="T719"><text:s/></text:span><text:span text:style-name="T720">T</text:span>aikyti<text:s/>projektui<text:s/><text:span text:style-name="T721">Nr. XIV</text:span><text:span text:style-name="T722">P-</text:span>3305(2)<text:s/>skubos tvarką.<text:s/><text:span text:style-name="T723">P</text:span><text:span text:style-name="T724">ritarta bendru sutarimu.<text:s/></text:span><text:s/>(<text:span text:style-name="T725">16.07 val.)</text:span></text:p>
      <text:p text:style-name="P726"/>
      <text:p text:style-name="P727">Posėdžio pirmininkė<text:s/>pranešė, kad darbotvarkėje numatytas<text:s/>balsavimo laikas pratęsiamas<text:s/>15 min.</text:p>
      <text:p text:style-name="P728"/>
      <text:p text:style-name="P729">16.02<text:s/>val.</text:p>
      <text:p text:style-name="Normal"><text:span text:style-name="T730"><text:tab/>SVARSTYTA</text:span>. <text:span text:style-name="T731">Tabako, tabako gaminių ir su jais susijusių gaminių kontrolės įstatymo Nr. I-1143 18 straipsnio pakeitimo įstatymo projektas<text:s/></text:span><text:span text:style-name="T732">Nr. XIVP-</text:span><text:span text:style-name="T733">486(2)</text:span><text:s/><text:span text:style-name="T734">(teikėjas –<text:s/></text:span><text:span text:style-name="T735">R. Žemaitaitis</text:span><text:span text:style-name="T736">)<text:s/></text:span><text:span text:style-name="T737">(svarstymas)</text:span><text:span text:style-name="T738">.</text:span></text:p>
      <text:p text:style-name="Normal"/>
      <text:p text:style-name="P739">Pagrindinio – Ekonomikos komiteto išvadą pateikė šio komiteto atstovas A. Bagdonas.</text:p>
      <text:p text:style-name="P740">Papildomų komitetų išvadas pateikė: V. Mitalas (Biudžeto ir finansų<text:s/>komiteto vardu),<text:s/>A. Matulas<text:s/>(Sveikatos reikalų<text:s/>komiteto vardu).</text:p>
      <text:p text:style-name="P741"/>
      <text:h text:style-name="Heading2" text:outline-level="2"><text:span text:style-name="T742">Projekto Nr. XI</text:span><text:span text:style-name="T743">V</text:span><text:span text:style-name="T744">P-</text:span><text:span text:style-name="T745">486(2)</text:span><text:span text:style-name="T746"><text:s/>pataisų svarstymas</text:span></text:h>
      <text:p text:style-name="Normal"/>
      <text:p text:style-name="Normal"><text:tab/>Posėdžio pirmininkas informavo, kad<text:s/><text:span text:style-name="T747">Ministrė Pirmininkė<text:s/></text:span><text:span text:style-name="T748">I. Šimonytė</text:span><text:s/>pritarė pagrindinio komiteto nuomonei dėl<text:s/>Vyriausybės pasiūlymo,<text:s/>kuriam<text:s/>iš dalies pritarė pagrindinis komitetas.<text:s/></text:p>
      <text:p text:style-name="P749">Posėdžio pirmininkas informavo, kad<text:s/>Sveikatos reikalų<text:s/>komiteto pirmininkas A. Matulas neprašo balsuoti dėl<text:s/>Sveikatos reikalų<text:s/>komiteto pasiūlymo, kuriam nepritarė pagrindinis komitetas.<text:s/></text:p>
      <text:p text:style-name="Normal"><text:s/><text:tab/>Dėl<text:s/>Biudžeto ir finansų<text:s/>pataisos, kuriai iš dalies pritarė pagrindinis komitetas,<text:s/>kalbėjo<text:s/>Biudžeto ir finansų<text:s/>komiteto pirmininkas<text:s/><text:span text:style-name="T750">M. Lingė</text:span><text:s/>(pritarė pagrindinio komiteto nuomonei).<text:s/></text:p>
      <text:p text:style-name="P751"/>
      <text:p text:style-name="Normal"><text:tab/>Dėl balsavimo motyvų dėl<text:s/>projekto kalbėjo Seimo narys A. Bagdonas.</text:p>
      <text:p text:style-name="Normal"/>
      <text:p text:style-name="Normal"><text:tab/><text:span text:style-name="T752">NUTARTA.</text:span><text:s/>Pritarti šiam projektui po svarstymo Seimo posėdyje.<text:s/><text:span text:style-name="T753">Balsavimo rezultatai: už<text:s/></text:span>–<text:span text:style-name="T754"><text:s/>83, prieš<text:s/></text:span>–<text:span text:style-name="T755"><text:s/>2, susilaikė 7</text:span>.<text:s/><text:span text:style-name="T756">Užsiregistravo 93 Seimo nariai (16.06 val.)</text:span>.</text:p>
      <text:p text:style-name="Normal"/>
      <text:p text:style-name="Normal"/>
      <text:p text:style-name="P757">16.07<text:s/>val.</text:p>
      <text:p text:style-name="Normal"><text:span text:style-name="T758"><text:tab/>SVARSTYTA:</text:span> </text:p>
      <text:p text:style-name="Normal"><text:tab/>1.<text:s/><text:span text:style-name="T759">Statybos įstatymo Nr. I-1240 1, 2, 3, 4, 5, 6, 11</text:span><text:span text:style-name="T760">1</text:span><text:span text:style-name="T761">, 12, 14, 15, 17, 18, 22, 24, 26, 27, 27</text:span><text:span text:style-name="T762">1</text:span><text:span text:style-name="T763">, 28, 34, 37, 39, 47, 49, 51, 52</text:span><text:span text:style-name="T764">1</text:span><text:span text:style-name="T765">, 53, 55, 56, 57, 59 straipsnių, šeštojo skirsnio pavadinimo, 1 priedo pakeitimo ir Įstatymo papildymo 11</text:span><text:span text:style-name="T766">2</text:span><text:span text:style-name="T767">, 27</text:span><text:span text:style-name="T768">2</text:span><text:span text:style-name="T769">, 68 straipsniais įstatymo projektas</text:span><text:span text:style-name="T770"><text:s/></text:span><text:span text:style-name="T771">Nr. XIVP-</text:span><text:span text:style-name="T772">3143(2)</text:span>.</text:p>
      <text:p text:style-name="Normal"><text:tab/>2.<text:s/><text:span text:style-name="T773">Teritorijų planavimo, statybos ir žemės naudojimo valstybinės priežiūros įstatymo Nr. XII-459 7, 10, 11, 13, 14, 17, 18, 24, 31 straipsnių pakeitimo, Įstatymo papildymo 101, 341 straipsniais ir 8 straipsnio pripažinimo netekusiu galios įstatymo projektas</text:span><text:span text:style-name="T774"><text:s/></text:span><text:span text:style-name="T775">Nr. XIVP-</text:span><text:span text:style-name="T776">3144(2)</text:span>.</text:p>
      <text:p text:style-name="Normal"><text:tab/>3.<text:s/><text:span text:style-name="T777">Pajūrio juostos įstatymo Nr. IX-1016 7 straipsnio pripažinimo netekusiu galios įstatymo projektas</text:span><text:span text:style-name="T778"><text:s/></text:span><text:span text:style-name="T779">Nr. XIVP-</text:span><text:span text:style-name="T780">3145(2).</text:span></text:p>
      <text:p text:style-name="Normal"><text:span text:style-name="T781"><text:tab/>4.<text:s/></text:span><text:span text:style-name="T782">Architektūros įstatymo Nr. XIII-425 7, 10, 11, 13, 15, 17 ir 18 straipsnių pakeitimo įstatymo projektas<text:s/></text:span><text:span text:style-name="T783">Nr. XIVP-</text:span><text:span text:style-name="T784">3146(2)</text:span><text:span text:style-name="T785">.</text:span></text:p>
      <text:p text:style-name="Normal"><text:span text:style-name="T786"><text:tab/>5.<text:s/></text:span><text:span text:style-name="T787">Architektų rūmų įstatymo Nr. X-914 3, 6, 7, 8, 10 ir 11 straipsnių pakeitimo įstatymo projektas<text:s/></text:span><text:span text:style-name="T788">Nr. XIVP-</text:span><text:span text:style-name="T789">3147(2)</text:span><text:span text:style-name="T790">.</text:span></text:p>
      <text:p text:style-name="Normal"><text:span text:style-name="T791"><text:tab/>6.<text:s/></text:span><text:span text:style-name="T792">Žmonių palaikų laidojimo įstatymo Nr. X-1404 28 straipsnio pakeitimo įstatymo <text:s/>projektas<text:s/></text:span><text:span text:style-name="T793">Nr. XIVP-</text:span><text:span text:style-name="T794">3148(2)</text:span><text:span text:style-name="T795">.</text:span></text:p>
      <text:p text:style-name="Normal"><text:span text:style-name="T796"><text:tab/>7.<text:s/></text:span><text:span text:style-name="T797">Savivaldybių infrastruktūros plėtros įstatymo Nr. XIII-2895 2, 3, 4, 5, 6, 7, 8, 9, 10, 12, 13, 15 ir 16 straipsnių pakeitimo įstatymo projektas<text:s/></text:span><text:span text:style-name="T798">Nr. XIVP-</text:span><text:span text:style-name="T799">3149(2)</text:span><text:span text:style-name="T800">.</text:span></text:p>
      <text:p text:style-name="Normal"><text:tab/>8.<text:s/><text:span text:style-name="T801">Teritorijų planavimo įstatymo<text:s/></text:span><text:span text:style-name="T802">N</text:span><text:span text:style-name="T803">r. I-1120 7, 18, 20, 29, 31, 33, 34 ir 35 <text:s/>straipsnių pakeitimo įstatymo projektas</text:span><text:span text:style-name="T804"><text:s/></text:span><text:span text:style-name="T805">Nr. XIVP-</text:span><text:span text:style-name="T806">3150(2)</text:span>.</text:p>
      <text:p text:style-name="Normal"><text:tab/>9.<text:s/><text:span text:style-name="T807">Gamtinių dujų įstatymo Nr. VIII-1973 2 ir 13</text:span><text:span text:style-name="T808">1<text:s/></text:span><text:span text:style-name="T809">straipsnių pakeitimo įstatymo projektas</text:span><text:span text:style-name="T810"><text:s/></text:span><text:span text:style-name="T811">Nr. XIVP-</text:span><text:span text:style-name="T812">3151(2).</text:span></text:p>
      <text:p text:style-name="Normal"><text:span text:style-name="T813"><text:tab/>10.<text:s/></text:span><text:span text:style-name="T814">Elektroninių ryšių įstatymo Nr. IX-2135 3 ir 42 straipsnių pakeitimo įstatymo projektas<text:s/></text:span><text:span text:style-name="T815">Nr. XIVP-</text:span><text:span text:style-name="T816">3152(2)</text:span><text:span text:style-name="T817">.</text:span></text:p>
      <text:p text:style-name="Normal"><text:span text:style-name="T818"><text:tab/>11.<text:s/></text:span><text:span text:style-name="T819">Elektros energetikos įstatymo Nr. VIII-1881 2 ir 75 straipsnių pakeitimo įstatymo projektas<text:s/></text:span><text:span text:style-name="T820">Nr. XIVP-</text:span><text:span text:style-name="T821">3153(2)</text:span><text:span text:style-name="T822">.</text:span></text:p>
      <text:p text:style-name="Normal"><text:span text:style-name="T823"><text:tab/>12.<text:s/></text:span><text:span text:style-name="T824">Žemės įstatymo Nr. I-446 10 straipsnio pakeitimo įstatymo projektas<text:s/></text:span><text:span text:style-name="T825">Nr. XIVP-</text:span><text:span text:style-name="T826">3154(2)</text:span><text:span text:style-name="T827">.</text:span></text:p>
      <text:p text:style-name="Normal"><text:span text:style-name="T828"><text:tab/>13.<text:s/></text:span><text:span text:style-name="T829">Nekilnojamojo turto kadastro įstatymo Nr. VIII-1764 4, 7, 9, 10, 13, 15 ir 17 straipsnių pakeitimo įstatymo projektas<text:s/></text:span><text:span text:style-name="T830">Nr. XIVP-</text:span><text:span text:style-name="T831">3155(2)</text:span><text:span text:style-name="T832"><text:s/></text:span><text:span text:style-name="T833">(teikėjai –<text:s/></text:span><text:span text:style-name="T834">Vyriausybė </text:span><text:span text:style-name="T835">/ </text:span><text:span text:style-name="T836">aplinkos ministras S. Gentvilas</text:span><text:span text:style-name="T837">)<text:s/></text:span><text:span text:style-name="T838">(svarstymas)</text:span><text:span text:style-name="T839">.</text:span></text:p>
      <text:p text:style-name="Normal"/>
      <text:p text:style-name="P840">Pagrindinio –<text:s/>Aplinkos apsaugos<text:s/>komiteto išvadas pateikė šio komiteto pirmininkė A. Gedvilienė.</text:p>
      <text:p text:style-name="P841">Papildomo –<text:s/>Kaimo reikalų<text:s/>komiteto išvadas<text:s/>dėl projektų<text:s/><text:span text:style-name="T842">Nr. XIV</text:span><text:span text:style-name="T843">P-</text:span>3154(2) ir<text:s/><text:span text:style-name="T844">Nr. XIV</text:span><text:span text:style-name="T845">P-</text:span>3155(2) pateikė šio komiteto atstovas J. Gudauskas.</text:p>
      <text:p text:style-name="P846"/>
      <text:p text:style-name="Normal"><text:tab/>Diskusijoje kalbėjo Seimo narys K. Adomaitis.</text:p>
      <text:p text:style-name="Normal"/>
      <text:h text:style-name="Heading2" text:outline-level="2"><text:span text:style-name="T847">Projekto Nr. XI</text:span><text:span text:style-name="T848">V</text:span><text:span text:style-name="T849">P-</text:span><text:span text:style-name="T850">3143(2)</text:span><text:span text:style-name="T851"><text:s/>pataisų svarstymas</text:span></text:h>
      <text:p text:style-name="Normal"/>
      <text:p text:style-name="P852"><text:tab/>Pasiūlymui svarstyti K. Adomaičio pataisas pritarta.</text:p>
      <text:p text:style-name="P853">Posėdžio pirmininkas pranešė, kad Seimo narys K. Adomaitis<text:s/>pritarė pagrindinio komiteto nuomonei<text:s/>dėl <text:s/>jo<text:s/>pataisų.</text:p>
      <text:p text:style-name="Normal"/>
      <text:p text:style-name="Normal"><text:tab/><text:span text:style-name="T854">NUTARTA.</text:span><text:s/>Pritarti projektui<text:s/><text:span text:style-name="T855">Nr. XIV</text:span><text:span text:style-name="T856">P-</text:span>3143(2) po svarstymo Seimo posėdyje.<text:s/><text:span text:style-name="T857">Balsavimo rezultatai: už<text:s/></text:span>–<text:span text:style-name="T858"><text:s/></text:span><text:span text:style-name="T859">68</text:span><text:span text:style-name="T860">, prieš<text:s/></text:span>–<text:span text:style-name="T861"><text:s/></text:span><text:span text:style-name="T862">0</text:span><text:span text:style-name="T863">, susilaikė<text:s/></text:span><text:span text:style-name="T864">23</text:span>.<text:s/><text:span text:style-name="T865">Užsiregistravo 92<text:s/></text:span><text:span text:style-name="T866">Seimo nariai (1</text:span><text:span text:style-name="T867">6.16</text:span><text:span text:style-name="T868"><text:s/>val.)</text:span>.</text:p>
      <text:p text:style-name="Normal"/>
      <text:p text:style-name="Normal"><text:tab/><text:span text:style-name="T869">NUTARTA.</text:span><text:s/>Pritarti projektui<text:s/><text:span text:style-name="T870">Nr. XIV</text:span><text:span text:style-name="T871">P-</text:span>3144(2) po svarstymo Seimo posėdyje.<text:s/><text:span text:style-name="T872">Balsavimo rezultatai: už<text:s/></text:span>–<text:span text:style-name="T873"><text:s/></text:span><text:span text:style-name="T874">67</text:span><text:span text:style-name="T875">, prieš<text:s/></text:span>–<text:span text:style-name="T876"><text:s/></text:span><text:span text:style-name="T877">0</text:span><text:span text:style-name="T878">, susilaikė<text:s/></text:span><text:span text:style-name="T879">23</text:span>.<text:s/><text:span text:style-name="T880">Užsiregistravo 90</text:span><text:span text:style-name="T881"><text:s/>Seimo nari</text:span><text:span text:style-name="T882">ų</text:span><text:span text:style-name="T883"><text:s/>(1</text:span><text:span text:style-name="T884">6.16</text:span><text:span text:style-name="T885"><text:s/>val.)</text:span>.</text:p>
      <text:p text:style-name="P886"/>
      <text:p text:style-name="Normal"><text:tab/><text:span text:style-name="T887">NUTARTA.</text:span><text:s/>Pritarti projektams<text:s/><text:span text:style-name="T888">Nr. XIV</text:span><text:span text:style-name="T889">P-</text:span>3145(2)–<text:span text:style-name="T890">Nr. XIV</text:span><text:span text:style-name="T891">P-</text:span>3149(2) po svarstymo Seimo posėdyje.<text:s/><text:span text:style-name="T892">P</text:span><text:span text:style-name="T893">ritarta bendru sutarimu.<text:s/></text:span></text:p>
      <text:p text:style-name="P894"/>
      <text:h text:style-name="Heading2" text:outline-level="2"><text:span text:style-name="T895">Projekto Nr. XI</text:span><text:span text:style-name="T896">V</text:span><text:span text:style-name="T897">P-</text:span><text:span text:style-name="T898">315</text:span><text:span text:style-name="T899">0</text:span><text:span text:style-name="T900">(2)</text:span><text:span text:style-name="T901"><text:s/>pataisų svarstymas</text:span></text:h>
      <text:p text:style-name="P902">Pranešėja – pagrindinio komiteto<text:s/>pirmininkė A. Gedvilienė.<text:s/></text:p>
      <text:p text:style-name="Normal"/>
      <text:p text:style-name="P903">Posėdžio pirmininkas<text:s/>pranešė, kad Seimo narys K. Adomaitis<text:s/>pritarė pagrindinio komiteto nuomonei<text:s/>dėl <text:s/>jo<text:s/>pataisų, kurioms<text:s/>iš dalies pritarė pagrindinis komitetas.</text:p>
      <text:p text:style-name="P904"/>
      <text:p text:style-name="P905">Dėl<text:s/>8<text:s/>straipsnio<text:s/>K. Adomaičio<text:s/>pataisos, kuriai<text:s/>nepritarė pagrindinis komitetas,<text:s/>kalbėjo Seimo narys K. Adomaitis<text:s/>(pritarė pagrindinio komiteto nuomonei).</text:p>
      <text:p text:style-name="P906"/>
      <text:p text:style-name="Normal"><text:tab/><text:span text:style-name="T907">NUTARTA.</text:span><text:s/>Pritarti projektui<text:s/><text:span text:style-name="T908">Nr. XIV</text:span><text:span text:style-name="T909">P-</text:span>3150(2) po svarstymo Seimo posėdyje.<text:s/><text:span text:style-name="T910">Balsavimo rezultatai: už<text:s/></text:span>–<text:span text:style-name="T911"><text:s/></text:span><text:span text:style-name="T912">65</text:span><text:span text:style-name="T913">, prieš<text:s/></text:span>–<text:span text:style-name="T914"><text:s/></text:span><text:span text:style-name="T915">0</text:span><text:span text:style-name="T916">, susilaikė<text:s/></text:span><text:span text:style-name="T917">21</text:span>.<text:s/><text:span text:style-name="T918">Užsiregistravo<text:s/></text:span><text:span text:style-name="T919">87</text:span><text:span text:style-name="T920"><text:s/></text:span><text:span text:style-name="T921">Seimo nariai (1</text:span><text:span text:style-name="T922">6.19</text:span><text:span text:style-name="T923"><text:s/>val.)</text:span>.</text:p>
      <text:p text:style-name="P924"/>
      <text:p text:style-name="Normal"><text:tab/><text:span text:style-name="T925">NUTARTA.</text:span><text:s/>Pritarti projektams<text:s/><text:span text:style-name="T926">Nr. XIV</text:span><text:span text:style-name="T927">P-</text:span>3151(2)–<text:span text:style-name="T928">Nr. XIV</text:span><text:span text:style-name="T929">P-</text:span>3154(2) po svarstymo Seimo posėdyje.<text:s/><text:span text:style-name="T930">Balsavimo rezultatai: už<text:s/></text:span>–<text:span text:style-name="T931"><text:s/></text:span><text:span text:style-name="T932">62</text:span><text:span text:style-name="T933">, prieš<text:s/></text:span>–<text:span text:style-name="T934"><text:s/></text:span><text:span text:style-name="T935">0</text:span><text:span text:style-name="T936">, susilaikė<text:s/></text:span><text:span text:style-name="T937">22</text:span>.<text:s/><text:span text:style-name="T938">Užsiregistravo 86</text:span><text:span text:style-name="T939"><text:s/>Seimo nariai (1</text:span><text:span text:style-name="T940">6.19</text:span><text:span text:style-name="T941"><text:s/>val.)</text:span>.</text:p>
      <text:p text:style-name="P942"/>
      <text:h text:style-name="Heading2" text:outline-level="2"><text:span text:style-name="T943">Projekto Nr. XI</text:span><text:span text:style-name="T944">V</text:span><text:span text:style-name="T945">P-</text:span><text:span text:style-name="T946">3155(2)</text:span><text:span text:style-name="T947"><text:s/>pataisų svarstymas</text:span></text:h>
      <text:p text:style-name="P948">Pranešėja – pagrindinio komiteto<text:s/>pirmininkė A. Gedvilienė</text:p>
      <text:p text:style-name="P949"/>
      <text:p text:style-name="P950">Posėdžio<text:s/>pirmininkas<text:s/>pranešė, kad Seimo narys S. Gentvilas<text:s/>pritarė pagrindinio komiteto nuomonei<text:s/>dėl <text:s/>jo<text:s/>pataisos, kuriai iš dalies pritarė pagrindinis komitetas.</text:p>
      <text:p text:style-name="Normal"/>
      <text:p text:style-name="Normal"><text:tab/><text:span text:style-name="T951">NUTARTA.</text:span><text:s/>Pritarti projektui<text:s/><text:span text:style-name="T952">Nr. XIV</text:span><text:span text:style-name="T953">P-</text:span>3155(2) po svarstymo Seimo posėdyje.<text:s/><text:span text:style-name="T954">Balsavimo rezultatai: už<text:s/></text:span>–<text:span text:style-name="T955"><text:s/></text:span><text:span text:style-name="T956">66</text:span><text:span text:style-name="T957">, prieš<text:s/></text:span>–<text:span text:style-name="T958"><text:s/></text:span><text:span text:style-name="T959">0</text:span><text:span text:style-name="T960">, susilaikė<text:s/></text:span><text:span text:style-name="T961">22</text:span>.<text:s/><text:span text:style-name="T962">Užsiregistravo 89</text:span><text:span text:style-name="T963"><text:s/>Seimo nariai (1</text:span><text:span text:style-name="T964">6.20</text:span><text:span text:style-name="T965"><text:s/>val.)</text:span>.</text:p>
      <text:p text:style-name="P966"/>
      <text:p text:style-name="Normal"/>
      <text:p text:style-name="P967">16.21<text:s/>val.</text:p>
      <text:p text:style-name="Normal"><text:span text:style-name="T968"><text:tab/>SVARSTYTA:</text:span> </text:p>
      <text:p text:style-name="Normal"><text:tab/>1.<text:s/><text:span text:style-name="T969">Administracinių nusižengimų kodekso 351, 352, 353, 354, 355, 357, 359 straipsnių pakeitimo įstatymo projektas</text:span><text:span text:style-name="T970"><text:s/></text:span><text:span text:style-name="T971">Nr. XIVP-</text:span><text:span text:style-name="T972">3333.</text:span></text:p>
      <text:p text:style-name="Normal"><text:tab/>2.<text:s/><text:span text:style-name="T973">Civilinio kodekso 4.103 straipsnio pakeitimo įstatymo projektas<text:s/></text:span><text:span text:style-name="T974">Nr. XIVP-</text:span><text:span text:style-name="T975">3334</text:span><text:s/><text:span text:style-name="T976">(teikėjai –</text:span><text:span text:style-name="T977"><text:s/></text:span><text:span text:style-name="T978">S. Gentvilas</text:span><text:span text:style-name="T979"><text:s/></text:span><text:span text:style-name="T980">/ 29<text:s/></text:span><text:span text:style-name="T981">Seimo nar</text:span><text:span text:style-name="T982">iai</text:span><text:span text:style-name="T983">)</text:span><text:s/><text:span text:style-name="T984">(pateikimas)</text:span><text:span text:style-name="T985">.</text:span></text:p>
      <text:p text:style-name="Normal"><text:s/><text:tab/>Pranešėjas –<text:s/>Seimo narys S. Gentvilas<text:s/>(<text:span text:style-name="T986">Liberalų sąjūdžio frakcijos vardu prašė<text:s/></text:span><text:span text:style-name="T987">taikyti skubos tvarką</text:span><text:span text:style-name="T988">)</text:span>.<text:s/></text:p>
      <text:p text:style-name="Normal"><text:s/></text:p>
      <text:p text:style-name="P989">Klausė Seimo narė<text:s/><text:span text:style-name="T990">L. Nagienė</text:span>.</text:p>
      <text:p text:style-name="P991"/>
      <text:p text:style-name="P992"><text:tab/>Balsavimas<text:s/>dėl šių projektų vyks nustatytu laiku.</text:p>
      <text:p text:style-name="P993"/>
      <text:p text:style-name="Normal"/>
      <text:p text:style-name="P994">16.26<text:s/>val.</text:p>
      <text:p text:style-name="Normal"><text:span text:style-name="T995"><text:tab/>SVARSTYTA:</text:span> </text:p>
      <text:p text:style-name="Normal"><text:tab/>1.<text:s/><text:span text:style-name="T996">Seimo statuto „Dėl Lietuvos Respublikos Seimo statuto Nr. I-399 16 straipsnio pakeitimo ir 16</text:span><text:span text:style-name="T997">1</text:span><text:span text:style-name="T998"><text:s/>straipsnio pripažinimo netekusiu galios“ projektas</text:span><text:span text:style-name="T999"><text:s/></text:span><text:span text:style-name="T1000">Nr. XIVP-</text:span><text:span text:style-name="T1001">3378</text:span>.</text:p>
      <text:p text:style-name="Normal"><text:tab/>2.<text:s/><text:span text:style-name="T1002">Valstybės tarnybos įstatymo Nr. VIII-1316 pakeitimo įstatymo Nr. XIV-1985 1 straipsnio pakeitimo įstatymo projektas</text:span><text:span text:style-name="T1003"><text:s/></text:span><text:span text:style-name="T1004">Nr. XIVP-</text:span><text:span text:style-name="T1005">3379<text:s/></text:span><text:span text:style-name="T1006">(teikėja</text:span><text:span text:style-name="T1007">s</text:span><text:span text:style-name="T1008"><text:s/>–</text:span><text:span text:style-name="T1009"><text:s/></text:span><text:span text:style-name="T1010">J. Razma</text:span><text:span text:style-name="T1011">)</text:span><text:s/><text:span text:style-name="T1012">(pateikimas)</text:span><text:span text:style-name="T1013">.</text:span></text:p>
      <text:p text:style-name="Normal"><text:s/><text:tab/>Pranešėjas –<text:s/>Seimo narys J. Razma.</text:p>
      <text:p text:style-name="Normal"><text:s/></text:p>
      <text:p text:style-name="P1014">Klausė Seimo narys R. Šarknickas.</text:p>
      <text:p text:style-name="P1015"/>
      <text:p text:style-name="P1016"><text:tab/>Balsavimas<text:s/>dėl šių projektų vyks nustatytu laiku.</text:p>
      <text:p text:style-name="P1017"/>
      <text:p text:style-name="Normal"/>
      <text:p text:style-name="P1018">16.28<text:s/>val.</text:p>
      <text:p text:style-name="P1019"><text:span text:style-name="T1020">SVARSTYTA</text:span>.<text:s/><text:span text:style-name="T1021">Seimo nutarimo „Dėl NATO greitojo reagavimo pajėgoms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 projektas<text:s/></text:span><text:span text:style-name="T1022">Nr. XIVP-</text:span><text:span text:style-name="T1023">3386</text:span><text:s/><text:span text:style-name="T1024">(teikėjai –<text:s/></text:span><text:span text:style-name="T1025">Vyriausybė </text:span><text:span text:style-name="T1026">/ </text:span><text:span text:style-name="T1027">krašto apsaugos ministras A. Anušauskas</text:span><text:span text:style-name="T1028"><text:s/>ir<text:s/></text:span><text:span text:style-name="T1029">užsienio reikalų ministras<text:s/></text:span><text:span text:style-name="T1030">G. Landsbergis</text:span><text:span text:style-name="T1031">)</text:span><text:s/><text:span text:style-name="T1032">(pateikimas)</text:span><text:span text:style-name="T1033">.</text:span></text:p>
      <text:p text:style-name="Normal"><text:s/><text:tab/>Pranešėjas –<text:s/><text:span text:style-name="T1034">krašto apsaugos ministras<text:s/></text:span><text:span text:style-name="T1035">A. Anušauskas</text:span><text:span text:style-name="T1036">.</text:span><text:s/></text:p>
      <text:p text:style-name="Normal"><text:s text:c="2"/></text:p>
      <text:p text:style-name="P1037"><text:tab/>Balsavimas<text:s/>dėl šio projekto vyks nustatytu laiku.</text:p>
      <text:p text:style-name="P1038"/>
      <text:p text:style-name="Normal"/>
      <text:p text:style-name="P1039">16.31<text:s/>val.</text:p>
      <text:p text:style-name="P1040"><text:span text:style-name="T1041">SVARSTYTA</text:span>.<text:s/><text:span text:style-name="T1042">Seimo nutarimo „Dėl Lietuvos Respublikos karinių vienetų, karių ir civilių krašto apsaugos sistemos tarnautojų dalyvavimo tarptautinėse operacijose“ projektas<text:s/></text:span><text:span text:style-name="T1043">Nr. XIVP-</text:span><text:span text:style-name="T1044">3387</text:span><text:s/><text:span text:style-name="T1045">(teikėjai –<text:s/></text:span><text:span text:style-name="T1046">Vyriausybė </text:span><text:span text:style-name="T1047">/ </text:span><text:span text:style-name="T1048">krašto apsaugos ministras A. Anušauskas</text:span><text:span text:style-name="T1049"><text:s/>ir<text:s/></text:span><text:span text:style-name="T1050">užsienio reikalų ministras<text:s/></text:span><text:span text:style-name="T1051">G. Landsbergis</text:span><text:span text:style-name="T1052">)</text:span><text:s/><text:span text:style-name="T1053">(pateikimas)</text:span><text:span text:style-name="T1054">.</text:span></text:p>
      <text:p text:style-name="Normal"><text:s/><text:tab/>Pranešėjas –<text:s/><text:span text:style-name="T1055">krašto apsaugos ministras<text:s/></text:span><text:span text:style-name="T1056">A. Anušauskas</text:span><text:span text:style-name="T1057">.</text:span><text:s/></text:p>
      <text:p text:style-name="Normal"><text:s/></text:p>
      <text:p text:style-name="P1058">Klausė Seimo narys V. Semeška.</text:p>
      <text:p text:style-name="P1059"/>
      <text:p text:style-name="P1060"><text:tab/>Balsavimas<text:s/>dėl šio projekto vyks nustatytu laiku.</text:p>
      <text:p text:style-name="P1061"/>
      <text:p text:style-name="Normal"/>
      <text:p text:style-name="P1062">16.35<text:s/>val.</text:p>
      <text:p text:style-name="P1063"><text:span text:style-name="T1064">SVARSTYTA</text:span>.<text:s/><text:span text:style-name="T1065">Įstatymo „Dėl transeuropinio transporto tinklo įgyvendinimo paspartinimo“ projektas</text:span><text:span text:style-name="T1066"><text:s/></text:span><text:span text:style-name="T1067">Nr. XIVP-</text:span><text:span text:style-name="T1068">3336</text:span><text:s/><text:span text:style-name="T1069">(teikėjai –<text:s/></text:span><text:span text:style-name="T1070">Vyriausybė </text:span><text:span text:style-name="T1071">/ </text:span><text:span text:style-name="T1072">susisiekimo ministras M. Skuodis</text:span><text:span text:style-name="T1073">)</text:span><text:s/><text:span text:style-name="T1074">(pateikimas)</text:span><text:span text:style-name="T1075">.</text:span></text:p>
      <text:p text:style-name="Normal"><text:s/><text:tab/>Pranešėja –<text:s/><text:span text:style-name="T1076">susisiekimo viceministrė L. Maskaliovienė</text:span><text:span text:style-name="T1077"><text:s/>(prašė<text:s/></text:span><text:span text:style-name="T1078">taikyti skubos tvarką</text:span><text:span text:style-name="T1079">)</text:span>.<text:s text:c="2"/></text:p>
      <text:p text:style-name="Normal"><text:s/></text:p>
      <text:p text:style-name="P1080">Klausė Seimo nariai:<text:s/><text:span text:style-name="T1081">L. Nagienė</text:span>, V. Rakutis, V. Valkiūnas.</text:p>
      <text:p text:style-name="P1082"/>
      <text:p text:style-name="P1083"><text:tab/>Balsavimas<text:s/>dėl šio projekto vyks nustatytu laiku.</text:p>
      <text:p text:style-name="P1084"/>
      <text:p text:style-name="Normal"/>
      <text:p text:style-name="P1085">16.41<text:s/>val.</text:p>
      <text:p text:style-name="P1086"><text:span text:style-name="T1087">SVARSTYTA</text:span>.<text:s/><text:span text:style-name="T1088">Viešųjų pirkimų įstatymo Nr. I-1491 2 straipsnio pakeitimo įstatymo projektas</text:span><text:span text:style-name="T1089"><text:s/></text:span><text:span text:style-name="T1090">Nr. XIVP-</text:span><text:span text:style-name="T1091">3346</text:span><text:s/><text:span text:style-name="T1092">(teikėjai –<text:s/></text:span><text:span text:style-name="T1093">Vyriausybė </text:span><text:span text:style-name="T1094">/ </text:span><text:span text:style-name="T1095">žemės ūkio ministras K. Navickas</text:span><text:span text:style-name="T1096">)</text:span><text:s/><text:span text:style-name="T1097">(pateikimas)</text:span><text:span text:style-name="T1098">.</text:span></text:p>
      <text:p text:style-name="Normal"><text:s/><text:tab/>Pranešėjas –<text:s/><text:span text:style-name="T1099">žemės ūkio ministras K. Navickas.</text:span><text:s/></text:p>
      <text:p text:style-name="Normal"><text:s/></text:p>
      <text:p text:style-name="P1100"><text:tab/>Balsavimas<text:s/>dėl šio projekto vyks nustatytu laiku.</text:p>
      <text:p text:style-name="P1101"/>
      <text:p text:style-name="Normal"/>
      <text:p text:style-name="P1102">16.43<text:s/>val.</text:p>
      <text:p text:style-name="P1103"><text:span text:style-name="T1104">SVARSTYTA</text:span>.<text:s/><text:span text:style-name="T1105">Informacinės visuomenės paslaugų įstatymo Nr. X-614 pakeitimo įstatymo projektas</text:span><text:span text:style-name="T1106"><text:s/></text:span><text:span text:style-name="T1107">Nr. XIVP-</text:span><text:span text:style-name="T1108">3353</text:span><text:s/><text:span text:style-name="T1109">(teikėjai –<text:s/></text:span><text:span text:style-name="T1110">Vyriausybė </text:span><text:span text:style-name="T1111">/ </text:span><text:span text:style-name="T1112"><text:s/></text:span><text:span text:style-name="T1113">ekonomikos ir inovacijų ministrė A. Armonaitė</text:span><text:span text:style-name="T1114">)</text:span><text:s/><text:span text:style-name="T1115">(pateikimas)</text:span><text:span text:style-name="T1116">.</text:span></text:p>
      <text:p text:style-name="Normal"><text:s/><text:tab/>Pranešėjas<text:s/>–<text:s/><text:span text:style-name="T1117">e</text:span><text:span text:style-name="T1118">konomikos ir inovacijų<text:s/></text:span><text:span text:style-name="T1119">vice</text:span><text:span text:style-name="T1120">ministr</text:span><text:span text:style-name="T1121">as K. Žemaitis</text:span><text:span text:style-name="T1122">.</text:span></text:p>
      <text:p text:style-name="Normal"><text:s/></text:p>
      <text:p text:style-name="P1123">Klausė Seimo nariai: A. Skardžius, V. Valkiūnas.</text:p>
      <text:p text:style-name="Normal"><text:tab/>Dėl balsavimo motyvų kalbėjo Seimo narys<text:s/>A. Skardžius.</text:p>
      <text:p text:style-name="P1124"><text:s/></text:p>
      <text:p text:style-name="P1125"><text:tab/>Balsavimas<text:s/>dėl šio projekto vyks nustatytu laiku.</text:p>
      <text:p text:style-name="P1126"/>
      <text:p text:style-name="P1127"/>
      <text:p text:style-name="P1128">16.51<text:s/>val.</text:p>
      <text:p text:style-name="P1129"><text:span text:style-name="T1130">SVARSTYTA</text:span>.<text:s/><text:span text:style-name="T1131">Patikimumo deklaracijų juridiniams asmenims, norintiems dalyvauti Šiaurės Atlanto sutarties organizacijos konkursuose, išdavimo pa</text:span><text:span text:style-name="T1132">grindų įstatymo Nr. XIII-1995 2 </text:span><text:span text:style-name="T1133">ir 3 straipsnių pakeitimo ir Įstatymo papildymo 6</text:span><text:span text:style-name="T1134">1<text:s/></text:span><text:span text:style-name="T1135">straipsniu įstatymo projektas</text:span><text:span text:style-name="T1136"><text:s/></text:span><text:span text:style-name="T1137">Nr. XIVP-</text:span><text:span text:style-name="T1138">3354</text:span><text:s/><text:span text:style-name="T1139">(teikėjai –<text:s/></text:span><text:span text:style-name="T1140">Vyriausybė </text:span><text:span text:style-name="T1141">/ </text:span><text:span text:style-name="T1142">ekonomikos ir inovacijų ministrė A. Armonaitė</text:span><text:span text:style-name="T1143">)</text:span><text:s/><text:span text:style-name="T1144">(pateikimas)</text:span><text:span text:style-name="T1145">.</text:span></text:p>
      <text:p text:style-name="Normal"><text:tab/>Pranešėjas –<text:s/><text:span text:style-name="T1146">e</text:span><text:span text:style-name="T1147">konomikos ir inovacijų<text:s/></text:span><text:span text:style-name="T1148">vice</text:span><text:span text:style-name="T1149">ministr</text:span><text:span text:style-name="T1150">as K. Žemaitis.</text:span></text:p>
      <text:p text:style-name="Normal"/>
      <text:p text:style-name="P1151"><text:tab/>Balsavimas<text:s/>dėl šio projekto vyks nustatytu laiku.</text:p>
      <text:p text:style-name="P1152"/>
      <text:p text:style-name="Normal"/>
      <text:p text:style-name="P1153">16.54<text:s/>val.</text:p>
      <text:p text:style-name="Normal"><text:span text:style-name="T1154"><text:tab/>SVARSTYTA:</text:span> </text:p>
      <text:p text:style-name="Normal"><text:tab/>1.<text:s/><text:span text:style-name="T1155">Baudžiamojo proceso kodekso 21, 22 ir 189</text:span><text:span text:style-name="T1156">1</text:span><text:span text:style-name="T1157"><text:s/>straipsnių pakeitimo įstatymo projektas</text:span><text:span text:style-name="T1158"><text:s/></text:span><text:span text:style-name="T1159">Nr. XIVP-</text:span><text:span text:style-name="T1160">3355.</text:span></text:p>
      <text:p text:style-name="Normal"><text:tab/>2.<text:s/><text:span text:style-name="T1161">Baudžiamojo kodekso priedo pakeitimo <text:s/>įstatymo projektas</text:span><text:span text:style-name="T1162"><text:s/></text:span><text:span text:style-name="T1163">Nr. XIVP-</text:span><text:span text:style-name="T1164">3356</text:span><text:s/><text:span text:style-name="T1165">(teikėjai –</text:span><text:span text:style-name="T1166"><text:s/></text:span><text:span text:style-name="T1167">Vyriausybė </text:span><text:span text:style-name="T1168">/ </text:span><text:span text:style-name="T1169">teisingumo ministrė E. Dobrowolska</text:span><text:span text:style-name="T1170">)</text:span><text:s/><text:span text:style-name="T1171">(pateikimas)</text:span><text:span text:style-name="T1172">.</text:span></text:p>
      <text:p text:style-name="Normal"><text:s/><text:tab/>Pranešėja –<text:s/><text:span text:style-name="T1173">teisingumo ministrė E. Dobrowolska</text:span>.</text:p>
      <text:p text:style-name="Normal"><text:s/></text:p>
      <text:p text:style-name="P1174"><text:tab/>Balsavimas<text:s/>dėl šių projektų vyks nustatytu laiku.</text:p>
      <text:p text:style-name="P1175"/>
      <text:p text:style-name="Normal"/>
      <text:p text:style-name="P1176">16.56<text:s/>val.</text:p>
      <text:p text:style-name="Normal"><text:span text:style-name="T1177"><text:tab/>SVARSTYTA:</text:span> </text:p>
      <text:p text:style-name="Normal"><text:tab/>1.<text:s/><text:span text:style-name="T1178">Atsiskaitymų grynaisiais pinigais apvalinimo įstatymo projektas</text:span><text:span text:style-name="T1179"><text:s/></text:span><text:span text:style-name="T1180">Nr. XIVP-</text:span><text:span text:style-name="T1181">3275(2).</text:span></text:p>
      <text:p text:style-name="Normal"><text:tab/>2.<text:s/><text:span text:style-name="T1182">Finansinės apskaitos įstatymo<text:s/></text:span><text:span text:style-name="T1183">N</text:span><text:span text:style-name="T1184">r. IX-574 7 straipsnio pakeitimo įstatymo projektas</text:span><text:span text:style-name="T1185"><text:s/></text:span><text:span text:style-name="T1186">Nr. XIVP-</text:span><text:span text:style-name="T1187">3276.</text:span></text:p>
      <text:p text:style-name="P1188"><text:span text:style-name="T1189">3.<text:s/></text:span><text:span text:style-name="T1190">Pridėtinės vertės mokesčio įstatymo Nr. IX-751 15 straipsnio pakeitimo įstatymo projektas<text:s/></text:span><text:span text:style-name="T1191">Nr. XIVP-</text:span><text:span text:style-name="T1192">3277</text:span><text:span text:style-name="T1193">.</text:span></text:p>
      <text:p text:style-name="P1194"><text:span text:style-name="T1195">4.<text:s/></text:span><text:span text:style-name="T1196">Administracinių nusižengimų kodekso 589 straipsnio pakeitimo ir Kodekso papildymo 207</text:span><text:span text:style-name="T1197">2</text:span><text:span text:style-name="T1198"><text:s/>straipsniu įstatymo projektas<text:s/></text:span><text:span text:style-name="T1199">Nr. XIVP-</text:span><text:span text:style-name="T1200">3278</text:span><text:span text:style-name="T1201"><text:s/></text:span><text:span text:style-name="T1202">(teikėjai –</text:span><text:span text:style-name="T1203"><text:s/></text:span><text:span text:style-name="T1204">M. Lingė</text:span><text:span text:style-name="T1205"><text:s/>/<text:s/></text:span><text:span text:style-name="T1206">Biudžeto ir finansų</text:span><text:span text:style-name="T1207"><text:s/>komitetas</text:span><text:span text:style-name="T1208">)</text:span><text:s/><text:span text:style-name="T1209">(pateikimas)</text:span><text:span text:style-name="T1210">.</text:span></text:p>
      <text:p text:style-name="Normal"><text:s/><text:tab/>Pranešėjas –<text:s/>Biudžeto ir finansų<text:s/>komiteto pirmininkas<text:s/><text:span text:style-name="T1211">M. Lingė</text:span>.<text:s/></text:p>
      <text:p text:style-name="Normal"><text:s/></text:p>
      <text:p text:style-name="P1212"><text:tab/>Posėdžio pirmininkas pranešė, kad paankstinamas<text:s/>darbotvarkėje numatytas balsavimo laikas<text:s/>(balsavimas prasidės<text:s/>apie<text:s/>17.10 val.).</text:p>
      <text:p text:style-name="P1213"/>
      <text:p text:style-name="Normal"><text:tab/>Dėl balsavimo motyvų kalbėjo Seimo nariai:<text:s/>A. Bagdonas,<text:s/><text:span text:style-name="T1214">T. Tomilinas</text:span>.</text:p>
      <text:p text:style-name="P1215"><text:s/></text:p>
      <text:p text:style-name="P1216"><text:tab/>Balsavimas<text:s/>dėl šių projektų vyks nustatytu laiku.</text:p>
      <text:p text:style-name="P1217"/>
      <text:p text:style-name="P1218"/>
      <text:p text:style-name="P1219">17.02<text:s/>val.</text:p>
      <text:p text:style-name="Normal"><text:span text:style-name="T1220"><text:tab/>SVARSTYTA:</text:span> </text:p>
      <text:p text:style-name="Normal"><text:tab/>1.<text:s/><text:span text:style-name="T1221">Euro įvedimo Lietuvos Respublikoje įstatymo Nr. XII-828 papildymo septintuoju</text:span><text:span text:style-name="T1222">1</text:span><text:span text:style-name="T1223"><text:s/>skirsniu įstatymo projektas</text:span><text:span text:style-name="T1224"><text:s/></text:span><text:span text:style-name="T1225">Nr. XIVP-</text:span><text:span text:style-name="T1226">2952</text:span>.</text:p>
      <text:p text:style-name="Normal"><text:tab/>2.<text:s/><text:span text:style-name="T1227">Finansinės apskaitos įstatymo<text:s/></text:span><text:span text:style-name="T1228">Nr. IX-574 7 straipsnio pakeitimo įstatymo projektas</text:span><text:span text:style-name="T1229"><text:s/></text:span><text:span text:style-name="T1230">Nr. XIVP-</text:span><text:span text:style-name="T1231">2953(2)<text:s/></text:span><text:span text:style-name="T1232">(teikėjai –<text:s/></text:span><text:span text:style-name="T1233">M. Lingė</text:span><text:span text:style-name="T1234"><text:s/>/ 10<text:s/></text:span><text:span text:style-name="T1235">Seimo nar</text:span><text:span text:style-name="T1236">ių)</text:span><text:s/><text:span text:style-name="T1237">(svarstymas)</text:span>.</text:p>
      <text:p text:style-name="P1238"/>
      <text:p text:style-name="Normal"><text:tab/>Pagrindinio –<text:s/>Biudžeto ir finansų<text:s/>komiteto išvadas pateikė šio komiteto pirmininkas<text:s/><text:span text:style-name="T1239">M. Lingė</text:span><text:s/>(pagrindinis komitetas siūlo atmesti šiuos projektus).</text:p>
      <text:p text:style-name="Normal"/>
      <text:p text:style-name="P1240"><text:tab/>Balsavimas<text:s/>dėl šio projekto<text:s/>vyks nustatytu<text:s/>laiku.</text:p>
      <text:p text:style-name="Normal"/>
      <text:p text:style-name="Normal"/>
      <text:p text:style-name="P1241">17.03<text:s/>val.</text:p>
      <text:p text:style-name="P1242"><text:span text:style-name="T1243">SVARSTYTA</text:span>.<text:s/><text:span text:style-name="T1244">Įstatymo „Dėl užsieniečių teisinės padėties“ Nr. IX-2206 26, 35, 41, 42, 44, 53, 107 straipsnių pakeitimo įstatymo projektas</text:span><text:span text:style-name="T1245"><text:s/></text:span><text:span text:style-name="T1246">Nr. XIVP-</text:span><text:span text:style-name="T1247">3352</text:span><text:s/><text:span text:style-name="T1248">(teikėjai –<text:s/></text:span><text:span text:style-name="T1249">L. Kasčiūnas</text:span><text:span text:style-name="T1250"><text:s/>/ 3 </text:span><text:span text:style-name="T1251">Seimo nar</text:span><text:span text:style-name="T1252">iai</text:span><text:span text:style-name="T1253">)</text:span><text:s/><text:span text:style-name="T1254">(pateikimas)</text:span><text:span text:style-name="T1255">.</text:span></text:p>
      <text:p text:style-name="Normal"><text:s/><text:tab/>Pranešėjas – <text:s/>Seimo narys L. Kasčiūnas.<text:s/></text:p>
      <text:p text:style-name="Normal"><text:s/></text:p>
      <text:p text:style-name="P1256">Klausė Seimo nariai:<text:s/>V. Valkiūnas,<text:s/>A. Sysas, J. Sabatauskas,<text:s/><text:span text:style-name="T1257">K. </text:span><text:span text:style-name="T1258">Vilkauskas</text:span>, J. Džiugelis, V. Pranckietis.</text:p>
      <text:p text:style-name="Normal"><text:tab/>Dėl balsavimo motyvų kalbėjo Seimo nariai:<text:s/>V. Rakutis, A. Sysas.</text:p>
      <text:p text:style-name="P1259"><text:s/></text:p>
      <text:p text:style-name="P1260"><text:tab/>Balsavimas<text:s/>dėl šio projekto vyks nustatytu laiku.</text:p>
      <text:p text:style-name="P1261"/>
      <text:p text:style-name="Normal"/>
      <text:p text:style-name="P1262">17.27<text:s/>val.</text:p>
      <text:p text:style-name="P1263"><text:span text:style-name="T1264">SVARSTYTA</text:span>.<text:s/><text:span text:style-name="T1265">Vartotojų teisių apsaugos įstatymo Nr. I-657 papildymo 6</text:span><text:span text:style-name="T1266">1</text:span><text:span text:style-name="T1267"><text:s/>straipsniu įstatymo projektas<text:s/></text:span><text:span text:style-name="T1268">Nr. XIVP-</text:span><text:span text:style-name="T1269">3329</text:span><text:s/><text:span text:style-name="T1270">(teikėja</text:span><text:span text:style-name="T1271">s</text:span><text:span text:style-name="T1272"><text:s/>–<text:s/></text:span><text:span text:style-name="T1273">M. Skritulskas</text:span><text:span text:style-name="T1274">)</text:span><text:s/><text:span text:style-name="T1275">(pateikimas)</text:span><text:span text:style-name="T1276">.</text:span></text:p>
      <text:p text:style-name="Normal"><text:s/><text:tab/>Pranešėjas –<text:s/>Seimo narys M. Skritulskas.<text:s/><text:s/></text:p>
      <text:p text:style-name="Normal"><text:s/></text:p>
      <text:p text:style-name="P1277">Klausė Seimo nariai:<text:s/>K. Adomaitis, V. Valkiūnas.</text:p>
      <text:p text:style-name="Normal"><text:tab/>Dėl balsavimo motyvų kalbėjo Seimo nariai:<text:s/>A. Bagdonas,<text:s/><text:span text:style-name="T1278">E. Dobrowolska<text:s/></text:span><text:span text:style-name="T1279">(prašė Vyriausybės išvados dėl šio projekto)</text:span><text:span text:style-name="T1280">.</text:span></text:p>
      <text:p text:style-name="P1281"><text:s/></text:p>
      <text:p text:style-name="P1282"><text:tab/>Balsavimas<text:s/>dėl šio projekto vyks nustatytu laiku.</text:p>
      <text:p text:style-name="P1283"/>
      <text:p text:style-name="Normal"/>
      <text:p text:style-name="P1284">17.32<text:s/>val.</text:p>
      <text:p text:style-name="P1285"><text:span text:style-name="T1286">SVARSTYTA</text:span>.<text:s/><text:span text:style-name="T1287">Seimo nutarimo „Dėl Lietuvos Respu</text:span><text:span text:style-name="T1288">blikos Seimo 2021 m. gegužės 13 </text:span><text:span text:style-name="T1289">d. nutarimo Nr. XIV-315 „Dėl 2026 metų paskelbimo Žemaičių vyskupo Motiejaus Kazimiero Valančiaus metais“ pakeitimo“ projektas<text:s/></text:span><text:span text:style-name="T1290">Nr. XIVP-</text:span><text:span text:style-name="T1291">3388</text:span><text:s/><text:span text:style-name="T1292">(teikėjai –<text:s/></text:span><text:span text:style-name="T1293">P. Kuzmickienė</text:span><text:span text:style-name="T1294"><text:s/>/ 13<text:s/></text:span><text:span text:style-name="T1295">Seimo nar</text:span><text:span text:style-name="T1296">ių</text:span><text:span text:style-name="T1297">)</text:span><text:s/><text:span text:style-name="T1298">(pateikimas)</text:span><text:span text:style-name="T1299">.</text:span></text:p>
      <text:p text:style-name="Normal"><text:s/><text:tab/>Pranešėja<text:s/>– Seimo narė P. Kuzmickienė.<text:s/></text:p>
      <text:p text:style-name="Normal"><text:s/></text:p>
      <text:p text:style-name="P1300">Klausė Seimo nariai:<text:s/>V. Rakutis, V. Valkiūnas, A. Vinkus.</text:p>
      <text:p text:style-name="P1301"/>
      <text:p text:style-name="Normal"><text:s text:c="11"/><text:s/><text:span text:style-name="T1302">NUTARTA:</text:span></text:p>
      <text:p text:style-name="Normal"><text:tab/>1. Pritarti šiam projektui po pateikimo ir pradėti jo svarstymo procedūrą.<text:s/><text:span text:style-name="T1303">Balsavimo rezultatai: už<text:s/></text:span>–<text:span text:style-name="T1304"><text:s/></text:span><text:span text:style-name="T1305">63</text:span><text:span text:style-name="T1306">, prieš<text:s/></text:span>–<text:span text:style-name="T1307"><text:s/></text:span><text:span text:style-name="T1308">0</text:span><text:span text:style-name="T1309">, susilaikė<text:s/></text:span><text:span text:style-name="T1310">5</text:span>.<text:s/><text:span text:style-name="T1311">Užsiregistravo 69</text:span><text:span text:style-name="T1312"><text:s/>Seimo nariai (1</text:span><text:span text:style-name="T1313">7.40</text:span><text:span text:style-name="T1314"><text:s/>val.)</text:span>.</text:p>
      <text:p text:style-name="Normal"><text:tab/>2. Paskirti<text:s/>Švietimo ir mokslo<text:s/>komitetą pagrindiniu komitetu šiam projektui svarstyti.<text:s/><text:span text:style-name="T1315">Pritarta bendru sutarimu.<text:s/></text:span></text:p>
      <text:p text:style-name="Normal"><text:tab/>3. Paskirti šio projekto preliminarią svarstymo Seimo posėdyje datą<text:s/>– 2023-12-14.<text:s/><text:span text:style-name="T1316">P</text:span><text:span text:style-name="T1317">ritarta bendru sutarimu.<text:s/></text:span></text:p>
      <text:p text:style-name="Normal"/>
      <text:p text:style-name="P1318"/>
      <text:p text:style-name="P1319">17.41 val.</text:p>
      <text:p text:style-name="P1320"><text:span text:style-name="T1321">SVARSTYTA</text:span>.<text:s/><text:span text:style-name="T1322">Administracinių nusižengimų kodekso 351, 352, 353, 354, 355, 357, 359 straipsnių pakeitimo įstatymo projektas</text:span><text:span text:style-name="T1323"><text:s/></text:span><text:span text:style-name="T1324">Nr. XIVP-</text:span><text:span text:style-name="T1325">3333</text:span><text:s/><text:span text:style-name="T1326">(teikėjai –<text:s/></text:span><text:span text:style-name="T1327">S. Gentvilas</text:span><text:span text:style-name="T1328"><text:s/>/ 29<text:s/></text:span><text:span text:style-name="T1329">Seimo nar</text:span><text:span text:style-name="T1330">iai</text:span><text:span text:style-name="T1331">)</text:span><text:s/><text:span text:style-name="T1332">(pateikim</text:span><text:span text:style-name="T1333">o tęsiny</text:span><text:span text:style-name="T1334">s)</text:span><text:span text:style-name="T1335">.</text:span></text:p>
      <text:p text:style-name="P1336"/>
      <text:p text:style-name="Normal"><text:s text:c="11"/><text:s/><text:span text:style-name="T1337">NUTARTA:</text:span></text:p>
      <text:p text:style-name="Normal"><text:tab/>1. Pritarti šiam projektui po pateikimo ir pradėti jo svarstymo procedūrą.<text:s/><text:span text:style-name="T1338">Balsavimo rezultatai: už<text:s/></text:span>–<text:span text:style-name="T1339"><text:s/>53, prieš<text:s/></text:span>–<text:span text:style-name="T1340"><text:s/>1, susilaikė 15</text:span>.<text:s/><text:span text:style-name="T1341">Užsiregistravo 70 Seimo narių (17.41 val.)</text:span>.</text:p>
      <text:p text:style-name="Normal"><text:tab/>2. Paskirti<text:s/>Teisės ir teisėtvarkos<text:s/>komitetą pagrindiniu komitetu šiam projektui svarstyti.<text:s/><text:span text:style-name="T1342">Pritarta bendru sutarimu.<text:s/></text:span></text:p>
      <text:p text:style-name="Normal"><text:tab/>3. Paskirti šio<text:s/>projekto<text:s/>svarstymą Seimo posėdyje<text:s/>VIII<text:s/>(pavasario) sesijoje.<text:s/><text:span text:style-name="T1343">P</text:span><text:span text:style-name="T1344">ritarta bendru sutarimu.</text:span></text:p>
      <text:p text:style-name="Normal"/>
      <text:p text:style-name="P1345">17.41 val.</text:p>
      <text:p text:style-name="P1346"><text:span text:style-name="T1347">SVARSTYTA</text:span>.<text:s/><text:span text:style-name="T1348">Civilinio kodekso 4.103 straipsnio pakeitimo įstatymo projektas<text:s/></text:span><text:span text:style-name="T1349">Nr. XIVP-</text:span><text:span text:style-name="T1350">3334</text:span><text:span text:style-name="T1351"><text:s/></text:span><text:span text:style-name="T1352">(teikėjai –<text:s/></text:span><text:span text:style-name="T1353">S. Gentvilas</text:span><text:span text:style-name="T1354"><text:s/>/ 29<text:s/></text:span><text:span text:style-name="T1355">Seimo nar</text:span><text:span text:style-name="T1356">iai</text:span><text:span text:style-name="T1357">)</text:span><text:s/><text:span text:style-name="T1358">(pateikim</text:span><text:span text:style-name="T1359">o tęsiny</text:span><text:span text:style-name="T1360">s)</text:span><text:span text:style-name="T1361">.</text:span></text:p>
      <text:p text:style-name="P1362"/>
      <text:p text:style-name="Normal"><text:s text:c="11"/><text:s/><text:span text:style-name="T1363">NUTARTA:</text:span></text:p>
      <text:p text:style-name="Normal"><text:tab/>1. Pritarti šiam projektui po pateikimo ir pradėti jo svarstymo procedūrą.<text:s/><text:span text:style-name="T1364">Balsavimo rezultatai: už<text:s/></text:span>–<text:span text:style-name="T1365"><text:s/>52, prieš<text:s/></text:span>–<text:span text:style-name="T1366"><text:s/>0, susilaikė 14</text:span>.<text:s/><text:span text:style-name="T1367">Užsiregistravo 67 Seimo narių (17.41 val.)</text:span>.</text:p>
      <text:p text:style-name="Normal"><text:tab/>2. Paskirti<text:s/>Teisės ir teisėtvarkos<text:s/>komitetą pagrindiniu komitetu šiam projektui svarstyti.<text:s/><text:span text:style-name="T1368">Pritarta bendru sutarimu.<text:s/></text:span></text:p>
      <text:p text:style-name="Normal"><text:tab/>3. Paskirti šio<text:s/>projekto<text:s/>svarstymą Seimo posėdyje<text:s/>VIII<text:s/>(pavasario) sesijoje.<text:s/><text:span text:style-name="T1369">P</text:span><text:span text:style-name="T1370">ritarta bendru sutarimu.</text:span></text:p>
      <text:p text:style-name="P1371"/>
      <text:p text:style-name="Normal"/>
      <text:p text:style-name="P1372">17.42<text:s/>val.</text:p>
      <text:p text:style-name="Normal"><text:span text:style-name="T1373"><text:tab/>SVARSTYTA:</text:span> </text:p>
      <text:p text:style-name="Normal"><text:tab/>1.<text:s/><text:span text:style-name="T1374">Seimo statuto „Dėl Lietuvos Respublikos Seimo statuto Nr. I-399 16 straipsnio pakeitimo ir 16</text:span><text:span text:style-name="T1375">1</text:span><text:span text:style-name="T1376"><text:s/>straipsnio pripažinimo netekusiu galios“ projektas</text:span><text:span text:style-name="T1377"><text:s/></text:span><text:span text:style-name="T1378">Nr. XIVP-</text:span><text:span text:style-name="T1379">3378</text:span>.</text:p>
      <text:p text:style-name="Normal"><text:tab/>2.<text:s/><text:span text:style-name="T1380">Valstybės tarnybos įstatymo Nr. VIII-1316 pakeitimo įstatymo Nr. XIV-1985 1 straipsnio pakeitimo įstatymo projektas</text:span><text:span text:style-name="T1381"><text:s/></text:span><text:span text:style-name="T1382">Nr. XIVP-</text:span><text:span text:style-name="T1383">3379<text:s/></text:span><text:span text:style-name="T1384">(teikėja</text:span><text:span text:style-name="T1385">s</text:span><text:span text:style-name="T1386"><text:s/>–</text:span><text:span text:style-name="T1387"><text:s/></text:span><text:span text:style-name="T1388">J. Razma</text:span><text:span text:style-name="T1389">)</text:span><text:s/><text:span text:style-name="T1390">(pateikim</text:span><text:span text:style-name="T1391">o tęsiny</text:span><text:span text:style-name="T1392">s)</text:span><text:span text:style-name="T1393">.</text:span></text:p>
      <text:p text:style-name="P1394"/>
      <text:p text:style-name="P1395">NUTARTA:</text:p>
      <text:p text:style-name="P1396">1. Pritarti šiems projektams po pateikimo ir pradėti jų svarstymo procedūrą.<text:s/><text:span text:style-name="T1397">Balsavimo rezultatai: už<text:s/></text:span>–<text:span text:style-name="T1398"><text:s/>65, prieš<text:s/></text:span>–<text:span text:style-name="T1399"><text:s/>0, susilaikė 4</text:span>.<text:s/><text:span text:style-name="T1400">Užsiregistravo 69 Seimo nariai (17.42 val.)</text:span>.</text:p>
      <text:p text:style-name="P1401">2. Paskirti Teisės ir teisėtvarkos komitetą pagrindiniu komitetu šiems projektams svarstyti.<text:s/><text:span text:style-name="T1402">Pritarta bendru sutarimu.<text:s/></text:span></text:p>
      <text:p text:style-name="P1403">3. Paskirti šių projektų preliminarią svarstymo Seimo posėdyje datą – 2023-12-19.<text:s/><text:span text:style-name="T1404">Pritarta bendru sutarimu.<text:s/></text:span></text:p>
      <text:p text:style-name="Normal"/>
      <text:p text:style-name="P1405"/>
      <text:p text:style-name="P1406">17.43<text:s/>val.</text:p>
      <text:p text:style-name="P1407"><text:span text:style-name="T1408">SVARSTYTA</text:span>.<text:s/><text:span text:style-name="T1409">Seimo nutarimo „Dėl NATO greitojo reagavimo pajėgoms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 projektas<text:s/></text:span><text:span text:style-name="T1410">Nr. XIVP-</text:span><text:span text:style-name="T1411">3386</text:span><text:s/><text:span text:style-name="T1412">(teikėjai –<text:s/></text:span><text:span text:style-name="T1413">Vyriausybė </text:span><text:span text:style-name="T1414">/ </text:span><text:span text:style-name="T1415">krašto apsaugos ministras A. Anušauskas</text:span><text:span text:style-name="T1416"><text:s/>ir<text:s/></text:span><text:span text:style-name="T1417">užsienio reikalų ministras<text:s/></text:span><text:span text:style-name="T1418">G. Landsbergis</text:span><text:span text:style-name="T1419">)</text:span><text:s/><text:span text:style-name="T1420">(pateikim</text:span><text:span text:style-name="T1421">o tęsiny</text:span><text:span text:style-name="T1422">s)</text:span><text:span text:style-name="T1423">.</text:span></text:p>
      <text:p text:style-name="P1424"/>
      <text:p text:style-name="Normal"><text:s text:c="11"/><text:s/><text:span text:style-name="T1425">NUTARTA:</text:span></text:p>
      <text:p text:style-name="Normal"><text:tab/>1. Pritarti šiam projektui po pateikimo ir pradėti jo svarstymo procedūrą.<text:s/><text:span text:style-name="T1426">Balsavimo rezultatai: už<text:s/></text:span>–<text:span text:style-name="T1427"><text:s/></text:span><text:span text:style-name="T1428">71</text:span><text:span text:style-name="T1429">, prieš<text:s/></text:span>–<text:span text:style-name="T1430"><text:s/></text:span><text:span text:style-name="T1431">0</text:span><text:span text:style-name="T1432">, susilaikė<text:s/></text:span><text:span text:style-name="T1433">0</text:span>.<text:s/><text:span text:style-name="T1434">Užsiregistravo 71</text:span><text:span text:style-name="T1435"><text:s/>Seimo nar</text:span><text:span text:style-name="T1436">ys</text:span><text:span text:style-name="T1437"><text:s/>(1</text:span><text:span text:style-name="T1438">7.43</text:span><text:span text:style-name="T1439"><text:s/>val.)</text:span>.</text:p>
      <text:p text:style-name="Normal"><text:tab/>2. Paskirti<text:s/>Nacionalinio saugumo ir gynybos<text:s/>komitetą pagrindiniu komitetu šiam projektui svarstyti.<text:s/><text:span text:style-name="T1440">Pritarta bendru sutarimu.<text:s/></text:span></text:p>
      <text:p text:style-name="Normal"><text:tab/>3. Paskirti šio projekto preliminarią svarstymo Seimo posėdyje datą<text:s/>– 2023-12-14.<text:s/><text:span text:style-name="T1441">P</text:span><text:span text:style-name="T1442">ritarta bendru sutarimu.<text:s/></text:span></text:p>
      <text:p text:style-name="Normal"/>
      <text:p text:style-name="Normal"/>
      <text:p text:style-name="P1443">17.43<text:s/>val.</text:p>
      <text:p text:style-name="P1444"><text:span text:style-name="T1445">SVARSTYTA</text:span>.<text:s/><text:span text:style-name="T1446">Seimo nutarimo „Dėl Lietuvos Respublikos karinių vienetų, karių ir civilių krašto apsaugos sistemos tarnautojų dalyvavimo tarptautinėse operacijose“ projektas<text:s/></text:span><text:span text:style-name="T1447">Nr. XIVP-</text:span><text:span text:style-name="T1448">3387</text:span><text:s/><text:span text:style-name="T1449">(teikėjai –<text:s/></text:span><text:span text:style-name="T1450">Vyriausybė </text:span><text:span text:style-name="T1451">/ </text:span><text:span text:style-name="T1452">krašto apsaugos ministras A. Anušauskas</text:span><text:span text:style-name="T1453"><text:s/>ir<text:s/></text:span><text:span text:style-name="T1454">užsienio reikalų ministras<text:s/></text:span><text:span text:style-name="T1455">G. Landsbergis</text:span><text:span text:style-name="T1456">)</text:span><text:s/><text:span text:style-name="T1457">(pateikim</text:span><text:span text:style-name="T1458">o tęsiny</text:span><text:span text:style-name="T1459">s)</text:span><text:span text:style-name="T1460">.</text:span></text:p>
      <text:p text:style-name="P1461"/>
      <text:p text:style-name="Normal"><text:s text:c="11"/><text:s/><text:span text:style-name="T1462">NUTARTA:</text:span></text:p>
      <text:p text:style-name="Normal"><text:tab/>1. Pritarti šiam projektui po pateikimo ir pradėti jo svarstymo procedūrą.<text:s/><text:span text:style-name="T1463">Balsavimo rezultatai: už<text:s/></text:span>–<text:span text:style-name="T1464"><text:s/></text:span><text:span text:style-name="T1465">71</text:span><text:span text:style-name="T1466">, prieš<text:s/></text:span>–<text:span text:style-name="T1467"><text:s/></text:span><text:span text:style-name="T1468">0</text:span><text:span text:style-name="T1469">, susilaikė<text:s/></text:span><text:span text:style-name="T1470">0</text:span>.<text:s/><text:span text:style-name="T1471">Užsiregistravo 71</text:span><text:span text:style-name="T1472"><text:s/>Seimo nar</text:span><text:span text:style-name="T1473">ys</text:span><text:span text:style-name="T1474"><text:s/>(1</text:span><text:span text:style-name="T1475">7.43</text:span><text:span text:style-name="T1476"><text:s/>val.)</text:span>.</text:p>
      <text:p text:style-name="Normal"><text:tab/>2. Paskirti<text:s/>Nacionalinio saugumo ir gynybos<text:s/>komitetą pagrindiniu komitetu šiam projektui svarstyti.<text:s/><text:span text:style-name="T1477">Pritarta bendru sutarimu.<text:s/></text:span></text:p>
      <text:p text:style-name="Normal"><text:tab/>3. Paskirti šio projekto preliminarią svarstymo Seimo posėdyje datą<text:s/>– 2023-12-14.<text:s/><text:span text:style-name="T1478">P</text:span><text:span text:style-name="T1479">ritarta bendru sutarimu.<text:s/></text:span></text:p>
      <text:p text:style-name="Normal"/>
      <text:p text:style-name="Normal"/>
      <text:p text:style-name="P1480">17.44<text:s/>val.</text:p>
      <text:p text:style-name="P1481"><text:span text:style-name="T1482">SVARSTYTA</text:span>.<text:s/><text:span text:style-name="T1483">Įstatymo „Dėl transeuropinio transporto tinklo įgyvendinimo paspartinimo“ <text:s/>projektas</text:span><text:span text:style-name="T1484"><text:s/></text:span><text:span text:style-name="T1485">Nr. XIVP-</text:span><text:span text:style-name="T1486">3336</text:span><text:s/><text:span text:style-name="T1487">(teikėjai –<text:s/></text:span><text:span text:style-name="T1488">Vyriausybė </text:span><text:span text:style-name="T1489">/ </text:span><text:span text:style-name="T1490">susisiekimo ministras M. Skuodis</text:span><text:span text:style-name="T1491">)</text:span><text:s/><text:span text:style-name="T1492">(pateikim</text:span><text:span text:style-name="T1493">o tęsiny</text:span><text:span text:style-name="T1494">s)</text:span><text:span text:style-name="T1495">.</text:span></text:p>
      <text:p text:style-name="P1496"/>
      <text:p text:style-name="Normal"><text:s text:c="11"/><text:s/><text:span text:style-name="T1497">NUTARTA:</text:span></text:p>
      <text:p text:style-name="Normal"><text:tab/>1. Pritarti šiam projektui po pateikimo ir pradėti jo svarstymo procedūrą.<text:s/><text:span text:style-name="T1498">Balsavimo rezultatai: už<text:s/></text:span>–<text:span text:style-name="T1499"><text:s/>68, prieš<text:s/></text:span>–<text:span text:style-name="T1500"><text:s/>0, susilaikė 2</text:span>.<text:s/><text:span text:style-name="T1501">Užsiregistravo 70 Seimo narių (17.44 val.)</text:span>.</text:p>
      <text:p text:style-name="Normal"><text:tab/>2. Paskirti<text:s/>Ekonomikos<text:s/>komitetą pagrindiniu komitetu šiam projektui svarstyti.<text:s/><text:span text:style-name="T1502">Pritarta bendru sutarimu.<text:s/></text:span></text:p>
      <text:p text:style-name="Normal"><text:tab/>3.<text:s/>Pavesti<text:s/><text:span text:style-name="T1503">Jūrinių reikalų</text:span><text:s/>komisijai apsvarstyti šį projektą.<text:s/><text:span text:style-name="T1504">P</text:span><text:span text:style-name="T1505">ritarta bendru sutarimu.<text:s/></text:span></text:p>
      <text:p text:style-name="Normal"><text:tab/>4. Paskirti šio<text:s/>projekto<text:s/>svarstymą Seimo posėdyje<text:s/>VIII<text:s/>(pavasario) sesijoje.<text:s/><text:span text:style-name="T1506">P</text:span><text:span text:style-name="T1507">ritarta bendru sutarimu.</text:span></text:p>
      <text:p text:style-name="Normal"/>
      <text:p text:style-name="Normal"/>
      <text:p text:style-name="P1508">17.45<text:s/>val.</text:p>
      <text:p text:style-name="P1509"><text:span text:style-name="T1510">SVARSTYTA</text:span>.<text:s/><text:span text:style-name="T1511">Viešųjų pirkimų įstatymo Nr. I-1491 2 straipsnio pakeitimo įstatymo projektas</text:span><text:span text:style-name="T1512"><text:s/></text:span><text:span text:style-name="T1513">Nr. XIVP-</text:span><text:span text:style-name="T1514">3346</text:span><text:s/><text:span text:style-name="T1515">(teikėjai –<text:s/></text:span><text:span text:style-name="T1516">Vyriausybė </text:span><text:span text:style-name="T1517">/ </text:span><text:span text:style-name="T1518">žemės ūkio ministras K. Navickas</text:span><text:span text:style-name="T1519">)</text:span><text:s/><text:span text:style-name="T1520">(pateikim</text:span><text:span text:style-name="T1521">o tęsiny</text:span><text:span text:style-name="T1522">s)</text:span><text:span text:style-name="T1523">.</text:span></text:p>
      <text:p text:style-name="P1524"/>
      <text:p text:style-name="P1525">Kalbėjo Ekonomikos komiteto pirmininkas<text:s/><text:span text:style-name="T1526">K.</text:span><text:span text:style-name="T1527"> </text:span><text:span text:style-name="T1528">Starkevičius</text:span><text:s/>(siūlė taikyti šiam projektui skubos tvarką ir paskirti svarstymą<text:s/>Seimo posėdyje<text:s/>2023-12-19).</text:p>
      <text:p text:style-name="P1529"/>
      <text:p text:style-name="Normal"><text:s text:c="11"/><text:s/><text:span text:style-name="T1530">NUTARTA:</text:span></text:p>
      <text:p text:style-name="Normal"><text:tab/>1. Pritarti šiam projektui po pateikimo ir pradėti jo svarstymo procedūrą.<text:s/><text:span text:style-name="T1531">Balsavimo rezultatai: už<text:s/></text:span>–<text:span text:style-name="T1532"><text:s/>67, prieš<text:s/></text:span>–<text:span text:style-name="T1533"><text:s/>0, susilaikė 1</text:span>.<text:s/><text:span text:style-name="T1534">Užsiregistravo 68 Seimo nariai (17.45 val.)</text:span>.</text:p>
      <text:p text:style-name="Normal"><text:tab/>2. Paskirti<text:s/>Ekonomikos<text:s/>komitetą pagrindiniu komitetu šiam projektui svarstyti.<text:s/><text:span text:style-name="T1535">Pritarta bendru sutarimu.<text:s/></text:span></text:p>
      <text:p text:style-name="Normal"><text:tab/>3.<text:s/>Taikyti šiam projektui skubos tvarką ir paskirti svarstymą<text:s/>Seimo posėdyje 2023-12-19.<text:s/><text:span text:style-name="T1536">P</text:span><text:span text:style-name="T1537">ritarta bendru sutarimu.</text:span></text:p>
      <text:p text:style-name="P1538"/>
      <text:p text:style-name="Normal"/>
      <text:p text:style-name="P1539">17.46<text:s/>val.</text:p>
      <text:p text:style-name="P1540"><text:span text:style-name="T1541">SVARSTYTA</text:span>.<text:s/><text:span text:style-name="T1542">Informacinės visuomenės paslaugų įstatymo Nr. X-614 pakeitimo įstatymo projektas</text:span><text:span text:style-name="T1543"><text:s/></text:span><text:span text:style-name="T1544">Nr. XIVP-</text:span><text:span text:style-name="T1545">3353</text:span><text:s/><text:span text:style-name="T1546">(teikėjai –<text:s/></text:span><text:span text:style-name="T1547">Vyriausybė </text:span><text:span text:style-name="T1548">/ </text:span><text:span text:style-name="T1549"><text:s/></text:span><text:span text:style-name="T1550">ekonomikos ir inovacijų ministrė A. Armonaitė</text:span><text:span text:style-name="T1551">)</text:span><text:s/><text:span text:style-name="T1552">(pateikim</text:span><text:span text:style-name="T1553">o tęsiny</text:span><text:span text:style-name="T1554">s)</text:span><text:span text:style-name="T1555">.</text:span></text:p>
      <text:p text:style-name="P1556"/>
      <text:p text:style-name="P1557">Kalbėjo Seimo narys V. Mitalas (siūlė taikyti šiam projektui skubos tvarką ir paskirti svarstymą<text:s/>Seimo posėdyje<text:s/>2023-12-19).</text:p>
      <text:p text:style-name="P1558"/>
      <text:p text:style-name="Normal"><text:s text:c="11"/><text:s/><text:span text:style-name="T1559">NUTARTA:</text:span></text:p>
      <text:p text:style-name="Normal"><text:tab/>1. Pritarti šiam projektui po pateikimo ir pradėti jo svarstymo procedūrą.<text:s/><text:span text:style-name="T1560">Balsavimo rezultatai: už<text:s/></text:span>–<text:span text:style-name="T1561"><text:s/>64, prieš<text:s/></text:span>–<text:span text:style-name="T1562"><text:s/>0, susilaikė 6</text:span>.<text:s/><text:span text:style-name="T1563">Užsiregistravo 70 Seimo narių (17.46 val.)</text:span>.<text:span text:style-name="T1564"><text:s/></text:span></text:p>
      <text:p text:style-name="Normal"><text:tab/>2. Paskirti<text:s/>Ekonomikos<text:s/>komitetą pagrindiniu komitetu šiam projektui svarstyti.<text:s/><text:span text:style-name="T1565">Pritarta bendru sutarimu.<text:s/></text:span></text:p>
      <text:p text:style-name="Normal"><text:tab/>3.<text:s/>Taikyti šiam projektui skubos tvarką ir paskirti svarstymą<text:s/>Seimo posėdyje 2023-12-19.<text:s/><text:span text:style-name="T1566">P</text:span><text:span text:style-name="T1567">ritarta bendru sutarimu.</text:span></text:p>
      <text:p text:style-name="P1568"/>
      <text:p text:style-name="Normal"/>
      <text:p text:style-name="P1569">17.47<text:s/>val.</text:p>
      <text:p text:style-name="P1570"><text:span text:style-name="T1571">SVARSTYTA</text:span>.<text:s/><text:span text:style-name="T1572">Patikimumo deklaracijų juridiniams asmenims, norintiems dalyvauti Šiaurės Atlanto sutarties organizacijos konkursuose, išdavimo pagrindų įstatymo Nr. XIII</text:span><text:span text:style-name="T1573">-1995<text:s/></text:span>2 ir<text:span text:style-name="T1574"><text:s/>3 straipsnių pakeitimo ir Įstatymo papildymo 6</text:span><text:span text:style-name="T1575">1<text:s/></text:span><text:span text:style-name="T1576">straipsniu įstatymo projektas</text:span><text:span text:style-name="T1577"><text:s/></text:span><text:span text:style-name="T1578">Nr. XIVP-</text:span><text:span text:style-name="T1579">3354</text:span><text:s/><text:span text:style-name="T1580">(teikėjai –<text:s/></text:span><text:span text:style-name="T1581">Vyriausybė </text:span><text:span text:style-name="T1582">/ </text:span><text:span text:style-name="T1583">ekonomikos ir inovacijų ministrė A. Armonaitė</text:span><text:span text:style-name="T1584">)</text:span><text:s/><text:span text:style-name="T1585">(pateikim</text:span><text:span text:style-name="T1586">o tęsiny</text:span><text:span text:style-name="T1587">s)</text:span><text:span text:style-name="T1588">.</text:span></text:p>
      <text:p text:style-name="P1589"/>
      <text:p text:style-name="Normal"><text:s text:c="11"/><text:s/><text:span text:style-name="T1590">NUTARTA:</text:span></text:p>
      <text:p text:style-name="Normal"><text:tab/>1. Pritarti šiam projektui po pateikimo ir pradėti jo svarstymo procedūrą.<text:s/><text:span text:style-name="T1591">Balsavimo rezultatai: už<text:s/></text:span>–<text:span text:style-name="T1592"><text:s/>66, prieš<text:s/></text:span>–<text:span text:style-name="T1593"><text:s/>0, susilaikė 3</text:span>.<text:s/><text:span text:style-name="T1594">Užsiregistravo 70 Seimo narių (17.48 val.)</text:span>.</text:p>
      <text:p text:style-name="Normal"><text:tab/>2. Paskirti<text:s/>Nacionalinio saugumo ir gynybos<text:s/>komitetą pagrindiniu komitetu šiam projektui svarstyti.<text:s/><text:span text:style-name="T1595">Pritarta bendru sutarimu.<text:s/></text:span></text:p>
      <text:p text:style-name="Normal"><text:tab/>3.<text:s/>Paskirti šio<text:s/>projekto<text:s/>svarstymą Seimo posėdyje<text:s/>VIII<text:s/>(pavasario) sesijoje.<text:s/><text:span text:style-name="T1596">P</text:span><text:span text:style-name="T1597">ritarta bendru sutarimu.</text:span></text:p>
      <text:p text:style-name="P1598"/>
      <text:p text:style-name="Normal"/>
      <text:p text:style-name="P1599">17.48<text:s/>val.</text:p>
      <text:p text:style-name="Normal"><text:span text:style-name="T1600"><text:tab/>SVARSTYTA:</text:span> </text:p>
      <text:p text:style-name="Normal"><text:tab/>1.<text:s/><text:span text:style-name="T1601">Baudžiamojo proceso kodekso 21, 22 ir 189</text:span><text:span text:style-name="T1602">1</text:span><text:span text:style-name="T1603"><text:s/>straipsnių pakeitimo įstatymo projektas</text:span><text:span text:style-name="T1604"><text:s/></text:span><text:span text:style-name="T1605">Nr. XIVP-</text:span><text:span text:style-name="T1606">3355.</text:span></text:p>
      <text:p text:style-name="Normal"><text:tab/>2.<text:s/><text:span text:style-name="T1607">Baudžiamojo kodekso priedo pakeitimo <text:s/>įstatymo projektas</text:span><text:span text:style-name="T1608"><text:s/></text:span><text:span text:style-name="T1609">Nr. XIVP-</text:span><text:span text:style-name="T1610">3356</text:span><text:s/><text:span text:style-name="T1611">(teikėjai –</text:span><text:span text:style-name="T1612"><text:s/></text:span><text:span text:style-name="T1613">Vyriausybė </text:span><text:span text:style-name="T1614">/ </text:span><text:span text:style-name="T1615">teisingumo ministrė E. Dobrowolska</text:span><text:span text:style-name="T1616">)</text:span><text:s/><text:span text:style-name="T1617">(pateikim</text:span><text:span text:style-name="T1618">o tęsiny</text:span><text:span text:style-name="T1619">s)</text:span><text:span text:style-name="T1620">.</text:span></text:p>
      <text:p text:style-name="P1621"/>
      <text:p text:style-name="P1622">NUTARTA:</text:p>
      <text:p text:style-name="P1623">1. Pritarti šiems projektams po pateikimo ir pradėti jų svarstymo procedūrą.<text:s/><text:span text:style-name="T1624">Balsavimo rezultatai: už<text:s/></text:span>–<text:span text:style-name="T1625"><text:s/>65, prieš<text:s/></text:span>–<text:span text:style-name="T1626"><text:s/>0, susilaikė 5</text:span>.<text:s/><text:span text:style-name="T1627">Užsiregistravo 71 Seimo narys (17.48 val.)</text:span>.</text:p>
      <text:p text:style-name="P1628">2. Paskirti Teisės ir teisėtvarkos komitetą pagrindiniu komitetu šiems projektams svarstyti.<text:s/><text:span text:style-name="T1629">Pritarta bendru sutarimu.<text:s/></text:span></text:p>
      <text:p text:style-name="P1630">3. Paskirti šių<text:s/>projektų<text:s/>svarstymą Seimo posėdyje<text:s/>VIII<text:s/>(pavasario) sesijoje.<text:s/><text:span text:style-name="T1631">P</text:span><text:span text:style-name="T1632">ritarta bendru sutarimu.</text:span></text:p>
      <text:p text:style-name="P1633"/>
      <text:p text:style-name="Normal"/>
      <text:p text:style-name="P1634">17.49<text:s/>val.</text:p>
      <text:p text:style-name="Normal"><text:span text:style-name="T1635"><text:tab/>SVARSTYTA:</text:span> </text:p>
      <text:p text:style-name="Normal"><text:tab/>1.<text:s/><text:span text:style-name="T1636">Atsiskaitymų grynaisiais pinigais apvalinimo įstatymo projektas</text:span><text:span text:style-name="T1637"><text:s/></text:span><text:span text:style-name="T1638">Nr. XIVP-</text:span><text:span text:style-name="T1639">3275(2).</text:span></text:p>
      <text:p text:style-name="Normal"><text:tab/>2.<text:s/><text:span text:style-name="T1640">Finansinės apskaitos įstatymo<text:s/></text:span><text:span text:style-name="T1641">N</text:span><text:span text:style-name="T1642">r. IX-574 7 straipsnio pakeitimo įstatymo projektas</text:span><text:span text:style-name="T1643"><text:s/></text:span><text:span text:style-name="T1644">Nr. XIVP-</text:span><text:span text:style-name="T1645">3276.</text:span></text:p>
      <text:p text:style-name="P1646"><text:span text:style-name="T1647">3.<text:s/></text:span><text:span text:style-name="T1648">Pridėtinės vertės mokesčio įstatymo Nr. IX-751 15 straipsnio pakeitimo įstatymo projektas<text:s/></text:span><text:span text:style-name="T1649">Nr. XIVP-</text:span><text:span text:style-name="T1650">3277</text:span><text:span text:style-name="T1651">.</text:span></text:p>
      <text:p text:style-name="P1652"><text:span text:style-name="T1653">4.<text:s/></text:span><text:span text:style-name="T1654">Administracinių nusižengimų kodekso 589 straipsnio pakeitimo ir Kodekso papildymo 207</text:span><text:span text:style-name="T1655">2</text:span><text:span text:style-name="T1656"><text:s/>straipsniu įstatymo projektas<text:s/></text:span><text:span text:style-name="T1657">Nr. XIVP-</text:span><text:span text:style-name="T1658">3278</text:span><text:span text:style-name="T1659"><text:s/></text:span><text:span text:style-name="T1660">(teikėjai –</text:span><text:span text:style-name="T1661"><text:s/></text:span><text:span text:style-name="T1662">M. Lingė</text:span><text:span text:style-name="T1663"><text:s/>/<text:s/></text:span><text:span text:style-name="T1664">Biudžeto ir finansų</text:span><text:span text:style-name="T1665"><text:s/>komitetas</text:span><text:span text:style-name="T1666">)</text:span><text:s/><text:span text:style-name="T1667">(pateikimo tęsiny</text:span><text:span text:style-name="T1668">s)</text:span><text:span text:style-name="T1669">.</text:span></text:p>
      <text:p text:style-name="P1670"/>
      <text:p text:style-name="P1671"><text:tab/>NUTARTA:</text:p>
      <text:p text:style-name="P1672"><text:span text:style-name="T1673">1. Pritarti šiems projektams po pateikimo ir pradėti jų svarstymo procedūrą.<text:s/></text:span><text:span text:style-name="T1674">Balsavimo rezultatai: už<text:s/></text:span><text:span text:style-name="T1675">–</text:span><text:span text:style-name="T1676"><text:s/></text:span><text:span text:style-name="T1677">62</text:span><text:span text:style-name="T1678">, prieš<text:s/></text:span><text:span text:style-name="T1679">–</text:span><text:span text:style-name="T1680"><text:s/></text:span><text:span text:style-name="T1681">0</text:span><text:span text:style-name="T1682">, susilaikė<text:s/></text:span><text:span text:style-name="T1683">8</text:span><text:span text:style-name="T1684">.<text:s/></text:span><text:span text:style-name="T1685">Užsiregistravo 71</text:span><text:span text:style-name="T1686"><text:s/>Seimo nar</text:span><text:span text:style-name="T1687">ys</text:span><text:span text:style-name="T1688"><text:s/>(1</text:span><text:span text:style-name="T1689">7.49</text:span><text:span text:style-name="T1690"><text:s/>val.)</text:span><text:span text:style-name="T1691">.</text:span></text:p>
      <text:p text:style-name="Normal"><text:span text:style-name="T1692"><text:tab/></text:span><text:span text:style-name="T1693">2</text:span><text:span text:style-name="T1694">. Paskirti<text:s/></text:span><text:span text:style-name="T1695">Biudžeto ir finansų</text:span><text:span text:style-name="T1696"><text:s/></text:span><text:span text:style-name="T1697">komitetą pagrindiniu komitetu projekt</text:span><text:span text:style-name="T1698">ams</text:span><text:span text:style-name="T1699"><text:s/>Nr. X</text:span><text:span text:style-name="T1700">IV</text:span><text:span text:style-name="T1701">P-</text:span><text:span text:style-name="T1702">3275(2),<text:s/></text:span><text:span text:style-name="T1703">Nr. XIVP-</text:span><text:span text:style-name="T1704">3276 ir<text:s/></text:span><text:span text:style-name="T1705">Nr. XIVP-</text:span><text:span text:style-name="T1706">3277<text:s/></text:span><text:span text:style-name="T1707">svarstyti.<text:s/></text:span><text:span text:style-name="T1708">Pritarta bendru sutarimu.<text:s/></text:span></text:p>
      <text:p text:style-name="Normal"><text:span text:style-name="T1709"><text:tab/></text:span><text:span text:style-name="T1710">3</text:span><text:span text:style-name="T1711">. Paskirti<text:s/></text:span><text:span text:style-name="T1712">Teisės ir teisėtvarkos</text:span><text:span text:style-name="T1713"><text:s/></text:span><text:span text:style-name="T1714">komitetą pagrindiniu komitetu projektui Nr. X</text:span><text:span text:style-name="T1715">IV</text:span><text:span text:style-name="T1716">P-</text:span><text:span text:style-name="T1717">3278</text:span><text:span text:style-name="T1718"><text:s/>svarstyti.<text:s/></text:span><text:span text:style-name="T1719">Pritarta bendru sutarimu.<text:s/></text:span></text:p>
      <text:p text:style-name="Normal"><text:tab/>4. Paskirti šių<text:s/>projektų<text:s/>svarstymą Seimo posėdyje<text:s/>VIII<text:s/>(pavasario) sesijoje.<text:s/><text:span text:style-name="T1720">P</text:span><text:span text:style-name="T1721">ritarta bendru sutarimu.</text:span></text:p>
      <text:p text:style-name="P1722"/>
      <text:p text:style-name="Normal"/>
      <text:p text:style-name="P1723">17.50<text:s/>val.</text:p>
      <text:p text:style-name="Normal"><text:span text:style-name="T1724"><text:tab/>SVARSTYTA:</text:span> </text:p>
      <text:p text:style-name="Normal"><text:tab/>1.<text:s/><text:span text:style-name="T1725">Euro įvedimo Lietuvos Respublikoje įstatymo Nr. XII-828 papildymo septintuoju</text:span><text:span text:style-name="T1726">1</text:span><text:span text:style-name="T1727"><text:s/>skirsniu įstatymo projektas</text:span><text:span text:style-name="T1728"><text:s/></text:span><text:span text:style-name="T1729">Nr. XIVP-</text:span><text:span text:style-name="T1730">2952</text:span>.</text:p>
      <text:p text:style-name="Normal"><text:tab/>2.<text:s/><text:span text:style-name="T1731">Finansinės apskaitos įstatymo<text:s/></text:span><text:span text:style-name="T1732">Nr. IX-574 7 straipsnio pakeitimo įstatymo projektas</text:span><text:span text:style-name="T1733"><text:s/></text:span><text:span text:style-name="T1734">Nr. XIVP-</text:span><text:span text:style-name="T1735">2953(2)<text:s/></text:span><text:span text:style-name="T1736">(teikėjai –<text:s/></text:span><text:span text:style-name="T1737">M. Lingė</text:span><text:span text:style-name="T1738"><text:s/>/ 10<text:s/></text:span><text:span text:style-name="T1739">Seimo nar</text:span><text:span text:style-name="T1740">ių)</text:span><text:s/><text:span text:style-name="T1741">(svarstymo tęsinys)</text:span>.</text:p>
      <text:p text:style-name="P1742"/>
      <text:p text:style-name="Normal"><text:tab/><text:span text:style-name="T1743">NUTARTA.</text:span><text:s/><text:span text:style-name="T1744">Atmesti</text:span><text:span text:style-name="T1745"><text:s/></text:span>šiuos<text:span text:style-name="T1746"><text:s/></text:span><text:span text:style-name="T1747">projektus.</text:span><text:span text:style-name="T1748"><text:s/></text:span><text:span text:style-name="T1749">Balsavimo rezultatai: už<text:s/></text:span>–<text:span text:style-name="T1750"><text:s/></text:span><text:span text:style-name="T1751">62</text:span><text:span text:style-name="T1752">, prieš<text:s/></text:span>–<text:span text:style-name="T1753"><text:s/></text:span><text:span text:style-name="T1754">0</text:span><text:span text:style-name="T1755">, susilaikė<text:s/></text:span><text:span text:style-name="T1756">4</text:span>.<text:s/><text:span text:style-name="T1757">Užsiregistravo<text:s/></text:span><text:span text:style-name="T1758">66</text:span><text:span text:style-name="T1759"><text:s/>Seimo nariai (1</text:span><text:span text:style-name="T1760">7.50</text:span><text:span text:style-name="T1761"><text:s/>val.)</text:span>.</text:p>
      <text:p text:style-name="Normal"/>
      <text:p text:style-name="Normal"/>
      <text:p text:style-name="P1762">17.50<text:s/>val.</text:p>
      <text:p text:style-name="P1763"><text:span text:style-name="T1764">SVARSTYTA</text:span>.<text:s/><text:span text:style-name="T1765">Įstatymo „Dėl užsieniečių teisinės padėties“ Nr. IX-2206 26, 35, 41, 42, 44, 53, 107 straipsnių pakeitimo įstatymo projektas</text:span><text:span text:style-name="T1766"><text:s/></text:span><text:span text:style-name="T1767">Nr. XIVP-</text:span><text:span text:style-name="T1768">3352</text:span><text:s/><text:span text:style-name="T1769">(teikėjai –<text:s/></text:span><text:span text:style-name="T1770">L. Kasčiūnas</text:span><text:span text:style-name="T1771"><text:s/>/ 3<text:s/></text:span><text:span text:style-name="T1772">Seimo nar</text:span><text:span text:style-name="T1773">iai</text:span><text:span text:style-name="T1774">)</text:span><text:s/><text:span text:style-name="T1775">(pateikim</text:span><text:span text:style-name="T1776">o tęsiny</text:span><text:span text:style-name="T1777">s)</text:span><text:span text:style-name="T1778">.</text:span></text:p>
      <text:p text:style-name="P1779"/>
      <text:p text:style-name="P1780">Kalbėjo Seimo nariai:<text:s/><text:span text:style-name="T1781">A. Vyšniauskas</text:span><text:s/>(prašė paskirti<text:s/>Socialinių reikalų ir darbo<text:s/>komitetą<text:s/>papildomu komitetu šiam projektui svarstyti<text:s/>ir Vyriausybės išvados), V. Valkiūnas (prašė paskirti<text:s/>Valstybės valdymo ir savivaldybių<text:s/>komitetą<text:s/>papildomu komitetu šiam projektui svarstyti), R. Juška (pritarė pasiūlymui paskirti<text:s/>Valstybės valdymo ir savivaldybių<text:s/>komitetą<text:s/>papildomu komitetu šiam projektui svarstyti),<text:s/>K. Adomaitis (prašė paskirti<text:s/>Švietimo ir mokslo<text:s/>komitetą<text:s/>papildomu komitetu šiam projektui svarstyti).</text:p>
      <text:p text:style-name="P1782"/>
      <text:p text:style-name="Normal"><text:s text:c="11"/><text:s/><text:span text:style-name="T1783">NUTARTA:</text:span></text:p>
      <text:p text:style-name="Normal"><text:tab/>1. Pritarti šiam projektui po pateikimo ir pradėti jo svarstymo procedūrą.<text:s/><text:span text:style-name="T1784">Balsavimo rezultatai: už<text:s/></text:span>–<text:span text:style-name="T1785"><text:s/>52, prieš<text:s/></text:span>–<text:span text:style-name="T1786"><text:s/>4, susilaikė 7</text:span>.<text:s/><text:span text:style-name="T1787">Užsiregistravo 65 Seimo nariai (17.51 val.)</text:span>.</text:p>
      <text:p text:style-name="Normal"><text:tab/>2. Paskirti<text:s/>Užsienio reikalų<text:s/>komitetą pagrindiniu komitetu šiam projektui svarstyti.<text:s/><text:span text:style-name="T1788">Pritarta bendru sutarimu.<text:s/></text:span></text:p>
      <text:p text:style-name="P1789">3. Prašyti Vyriausybės išvados dėl šio projekto.<text:s/></text:p>
      <text:p text:style-name="Normal"><text:tab/>4. Paskirti<text:s/>Nacionalinio saugumo ir gynybos<text:s/>komitetą<text:s/>papildomu komitetu šiam projektui svarstyti.<text:s/><text:span text:style-name="T1790">Balsavimo rezultatai: už<text:s/></text:span>–<text:span text:style-name="T1791"><text:s/>52, prieš<text:s/></text:span>–<text:span text:style-name="T1792"><text:s/>4, susilaikė 5</text:span>.<text:s/><text:span text:style-name="T1793">Užsiregistravo 62 Seimo nariai (17.52 val.)</text:span>.</text:p>
      <text:p text:style-name="Normal"><text:tab/>5. Paskirti<text:s/>Socialinių reikalų ir darbo<text:s/>komitetą<text:s/>papildomu komitetu šiam projektui svarstyti.<text:s/><text:span text:style-name="T1794">Balsavimo rezultatai: už<text:s/></text:span>–<text:span text:style-name="T1795"><text:s/>50, prieš<text:s/></text:span>–<text:span text:style-name="T1796"><text:s/>2, susilaikė 12</text:span>.<text:s/><text:span text:style-name="T1797">Užsiregistravo 67 Seimo nariai (17.53 val.)</text:span>.</text:p>
      <text:p text:style-name="Normal"><text:tab/>6. Paskirti<text:s/>Valstybės valdymo ir savivaldybių<text:s/>komitetą<text:s/>papildomu komitetu šiam projektui svarstyti.<text:s/><text:span text:style-name="T1798">Balsavimo rezultatai: už<text:s/></text:span>–<text:span text:style-name="T1799"><text:s/>50, prieš<text:s/></text:span>–<text:span text:style-name="T1800"><text:s/>5, susilaikė 8</text:span>.<text:s/><text:span text:style-name="T1801">Užsiregistravo 66 Seimo nariai (17.54 val.)</text:span>.</text:p>
      <text:p text:style-name="Normal"><text:tab/>7. Paskirti<text:s/>Švietimo ir mokslo<text:s/>komitetą<text:s/>papildomu komitetu šiam projektui svarstyti.<text:s/><text:span text:style-name="T1802">Balsavimo rezultatai: už<text:s/></text:span>–<text:span text:style-name="T1803"><text:s/>47, prieš<text:s/></text:span>–<text:span text:style-name="T1804"><text:s/>6, susilaikė 8</text:span>.<text:s/><text:span text:style-name="T1805">Užsiregistravo 61 Seimo narys (17.55 val.)</text:span>.</text:p>
      <text:p text:style-name="Normal"><text:tab/>8. Paskirti šio<text:s/>projekto<text:s/>svarstymą Seimo posėdyje<text:s/>VIII<text:s/>(pavasario) sesijoje.<text:s/><text:span text:style-name="T1806">P</text:span><text:span text:style-name="T1807">ritarta bendru sutarimu.</text:span></text:p>
      <text:p text:style-name="P1808"/>
      <text:p text:style-name="Normal"/>
      <text:p text:style-name="P1809">17.56<text:s/>val.</text:p>
      <text:p text:style-name="P1810"><text:span text:style-name="T1811">SVARSTYTA</text:span>.<text:s/><text:span text:style-name="T1812">Vartotojų teisių apsaugos įstatymo Nr. I-657 papildymo 6</text:span><text:span text:style-name="T1813">1</text:span><text:span text:style-name="T1814"><text:s/>straipsniu įstatymo projektas<text:s/></text:span><text:span text:style-name="T1815">Nr. XIVP-</text:span><text:span text:style-name="T1816">3329</text:span><text:s/><text:span text:style-name="T1817">(teikėja</text:span><text:span text:style-name="T1818">s</text:span><text:span text:style-name="T1819"><text:s/>–<text:s/></text:span><text:span text:style-name="T1820">M. Skritulskas</text:span><text:span text:style-name="T1821">)</text:span><text:s/><text:span text:style-name="T1822">(pateikim</text:span><text:span text:style-name="T1823">o tęsiny</text:span><text:span text:style-name="T1824">s)</text:span><text:span text:style-name="T1825">.</text:span></text:p>
      <text:p text:style-name="P1826"/>
      <text:p text:style-name="P1827">Kalbėjo Seimo nariai: A. Bagdonas (prašė paskirti<text:s/>Ekonomikos<text:s/>komitetą pagrindiniu komitetu šiam projektui svarstyti),<text:s/><text:span text:style-name="T1828">E. Dobrowolska (prašė Vyriausybės išvados dėl šio projekto)</text:span></text:p>
      <text:p text:style-name="P1829"/>
      <text:p text:style-name="Normal"><text:s text:c="11"/><text:s/><text:span text:style-name="T1830">NUTARTA</text:span>.<text:s/>Pritarti šiam projektui po pateikimo ir pradėti jo svarstymo procedūrą.<text:s/><text:span text:style-name="T1831">Balsavimo rezultatai: už<text:s/></text:span>–<text:span text:style-name="T1832"><text:s/>55, prieš<text:s/></text:span>–<text:span text:style-name="T1833"><text:s/>0, susilaikė 7</text:span>.<text:s/><text:span text:style-name="T1834">Užsiregistravo 62 Seimo nariai (17.56 val.)</text:span>.</text:p>
      <text:p text:style-name="P1835"/>
      <text:p text:style-name="P1836">Alternatyvus balsavimas dėl pagrindinio komiteto: už Ekonomikos komitetą balsavo<text:s/>37, už Teisės ir teisėtvarkos komitetą –<text:s/>25. Pritarta pirmam pasiūlymui.<text:s/><text:span text:style-name="T1837">Užsiregistravo 62</text:span><text:span text:style-name="T1838"><text:s/>Seimo nariai (1</text:span><text:span text:style-name="T1839">7.57</text:span><text:span text:style-name="T1840"><text:s/>val.).</text:span></text:p>
      <text:p text:style-name="P1841"><text:s/></text:p>
      <text:p text:style-name="P1842"><text:span text:style-name="T1843">NUTARTA:<text:s/></text:span></text:p>
      <text:p text:style-name="P1844">1. Paskirti<text:s/>Ekonomikos<text:s/>komitetą pagrindiniu komitetu šiam projektui svarstyti.<text:s/></text:p>
      <text:p text:style-name="Normal"><text:tab/>2. Paskirti šio<text:s/>projekto<text:s/>svarstymą Seimo posėdyje<text:s/>VIII<text:s/>(pavasario) sesijoje.<text:s/><text:span text:style-name="T1845">P</text:span><text:span text:style-name="T1846">ritarta bendru sutarimu.</text:span></text:p>
      <text:p text:style-name="P1847">3. Prašyti Vyriausybės išvados dėl šio projekto.<text:s/><text:s/><text:span text:style-name="T1848">Balsavimo rezultatai: už<text:s/></text:span>–<text:span text:style-name="T1849"><text:s/></text:span><text:span text:style-name="T1850">38</text:span><text:span text:style-name="T1851">, prieš<text:s/></text:span>–<text:span text:style-name="T1852"><text:s/></text:span><text:span text:style-name="T1853">10</text:span><text:span text:style-name="T1854">, susilaikė<text:s/></text:span><text:span text:style-name="T1855">10</text:span>.<text:s/><text:span text:style-name="T1856">Užsiregistravo</text:span><text:span text:style-name="T1857"><text:s/></text:span><text:span text:style-name="T1858">58</text:span><text:span text:style-name="T1859"><text:s/>Seimo nariai (1</text:span><text:span text:style-name="T1860">7.58</text:span><text:span text:style-name="T1861"><text:s/>val.)</text:span>.</text:p>
      <text:p text:style-name="P1862"/>
      <text:p text:style-name="P1863">Užsiregistravo<text:s/>55<text:s/>Seimo nariai<text:s/><text:span text:style-name="T1864">(1</text:span><text:span text:style-name="T1865">7.59</text:span><text:span text:style-name="T1866"><text:s/>val.)</text:span></text:p>
      <text:p text:style-name="P1867"/>
      <text:p text:style-name="P1868">Posėdis baigtas</text:p>
      <text:p text:style-name="P1869"><text:s/><text:span text:style-name="T1870">(1</text:span><text:span text:style-name="T1871">8</text:span><text:span text:style-name="T1872">.00 val.)</text:span></text:p>
      <text:p text:style-name="Normal"/>
      <text:p text:style-name="Normal"/>
      <text:p text:style-name="P1873"/>
      <text:p text:style-name="P1874"/>
      <text:p text:style-name="P1875">Seimo Pirmininko pirmasis pavaduotojas<text:tab/>Jurgis<text:s/><text:span text:style-name="T1876">Razma</text:span><text:s/></text:p>
      <text:p text:style-name="P1877"/>
      <text:p text:style-name="P1878"/>
      <text:p text:style-name="P1879"/>
      <text:p text:style-name="P1880">Seimo Pirmininko pavaduotojas<text:tab/>Andrius Mazuronis<text:s/></text:p>
      <text:p text:style-name="P1881"/>
      <text:p text:style-name="Normal"/>
      <text:p text:style-name="Normal"/>
      <text:p text:style-name="Normal"/>
      <text:p text:style-name="Normal"/>
      <text:p text:style-name="Normal"/>
      <text:p text:style-name="Normal"/>
      <text:p text:style-name="Normal"/>
      <text:p text:style-name="Normal"/>
      <text:p text:style-name="Normal"/>
      <text:p text:style-name="P1882"/>
      <text:p text:style-name="P1883"><text:span text:style-name="T1884">Protokolą rašė</text:span></text:p>
      <text:p text:style-name="P1885"><text:span text:style-name="T1886">Dokumentų departamento</text:span></text:p>
      <text:p text:style-name="P1887"><text:span text:style-name="T1888">Stenogramų skyriaus</text:span></text:p>
      <text:p text:style-name="P1889"><text:span text:style-name="T1890">vyriausioji specialistė</text:span><text:span text:style-name="T1891"><text:tab/>Tatjana Juršėnienė</text:span></text:p>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12-14T13:39:00Z</meta:creation-date>
    <dc:date>2023-12-14T13:39:00Z</dc:date>
    <meta:print-date>2023-12-12T15:15:00Z</meta:print-date>
    <meta:template xlink:href="PROTOKOL.DOT" xlink:type="simple"/>
    <meta:editing-cycles>2</meta:editing-cycles>
    <meta:editing-duration>PT0S</meta:editing-duration>
    <meta:document-statistic meta:page-count="3" meta:paragraph-count="297" meta:word-count="4742" meta:character-count="41060" meta:row-count="893" meta:non-whitespace-character-count="36615"/>
  </office:meta>
</office:document-meta>
</file>