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2"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3" style:parent-style-name="ListParagraph" style:list-style-name="LFO5" style:family="paragraph">
      <style:paragraph-properties fo:text-align="justify" fo:margin-bottom="0in" fo:line-height="150%" fo:margin-left="0in" fo:text-indent="0.5909in">
        <style:tab-stops/>
      </style:paragraph-properties>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position="super 62.5%"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5" style:parent-style-name="ListParagraph" style:family="paragraph">
      <style:paragraph-properties fo:text-align="justify" fo:margin-bottom="0in" fo:line-height="150%" fo:margin-left="0in" fo:text-indent="0.5909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7"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line-height="150%" fo:text-indent="0.5909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position="super 62.5%"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margin-bottom="0in" fo:line-height="150%" fo:text-indent="0.5909in"/>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text-position="super 62.5%"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50%" fo:text-indent="0.5909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position="super 62.5%"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2.5%"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ListParagraph" style:family="paragraph">
      <style:paragraph-properties fo:text-align="justify" fo:margin-bottom="0in" fo:line-height="150%" fo:margin-left="0in" fo:text-indent="0.5909in">
        <style:tab-stops>
          <style:tab-stop style:type="left" style:position="0.5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P110" style:parent-style-name="ListParagraph" style:family="paragraph">
      <style:paragraph-properties fo:text-align="justify" fo:margin-bottom="0in" fo:line-height="150%" fo:margin-left="0in" fo:text-indent="0.5909in">
        <style:tab-stops>
          <style:tab-stop style:type="left" style:position="0.5in"/>
        </style:tab-stops>
      </style:paragraph-properties>
      <style:text-properties style:font-name="Times New Roman" fo:font-size="12pt" style:font-size-asian="12pt" style:font-size-complex="12pt"/>
    </style:style>
    <style:style style:name="P111" style:parent-style-name="ListParagraph" style:list-style-name="LFO5"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12"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style>
    <style:style style:name="T113" style:parent-style-name="DefaultParagraphFont" style:family="text">
      <style:text-properties style:font-name="Times New Roman" fo:color="#000000" fo:font-size="12pt" style:font-size-asian="12pt" style:font-size-complex="12pt"/>
    </style:style>
    <style:style style:name="P114"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position="super 62.5%"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28" style:parent-style-name="DefaultParagraphFont" style:family="text">
      <style:text-properties style:font-name="Times New Roman" style:font-name-asian="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BUHALTERINĖS APSKAITOS ĮSTATYMO NR. IX-574 10, 11 IR 14 STRAIPSNIŲ PAKEITIMO</text:span><text:span text:style-name="T11"><text:s/></text:span><text:span text:style-name="T12">IR ĮSTATYMO PAPILDYMO 10</text:span><text:span text:style-name="T13">3</text:span><text:span text:style-name="T14"> STRAIPSNIU</text:span><text:span text:style-name="T15"><text:s/>ĮSTATYMO</text:span><text:span text:style-name="T16"><text:s/></text:span><text:span text:style-name="T17">PROJEKTO</text:span></text:p>
      <text:p text:style-name="P18"/>
      <text:p text:style-name="P19">2017-11-21<text:s/>Nr.<text:s/>XIIIP-1351</text:p>
      <text:p text:style-name="P20">Vilnius</text:p>
      <text:p text:style-name="P21"/>
      <text:p text:style-name="P22">Įvertinę projekto atitiktį Konstitucijai, įstatymams, teisėkūros principams ir teisės technikos taisyklėms,<text:s/>teikiame šias pastabas:</text:p>
      <text:list text:style-name="LFO5" text:continue-numbering="true">
        <text:list-item>
          <text:p text:style-name="P23"><text:span text:style-name="T24">P</text:span><text:span text:style-name="T25">rojekto 2 straipsniu keičiamo Lietuvos Respublikos buhalterinės apskaitos įstatymo (toliau – keičiamas įstatymas)<text:s/></text:span><text:span text:style-name="T26">10</text:span><text:span text:style-name="T27">3<text:s/></text:span><text:span text:style-name="T28">straipsnio 2 dalyje nurodomi subjektai, kurie priimtų sprendimus „dėl viešojo sektoriaus subjektų apskaitos atlikimo centralizuotai ir viešojo sektoriaus subjektų, kurių apskaita bus atliekama centralizuotai</text:span><text:span text:style-name="T29">“, o</text:span><text:span text:style-name="T30"><text:s/>3 dalyje nurodomi subjektai, kurie priimtų sprendimus „dėl įstaigos, kuri centralizuotai atliktų viešojo sektoriaus subjektų apskaitą“.</text:span><text:span text:style-name="T31"><text:s/></text:span><text:span text:style-name="T32">Šių nuostatų turinys nėra aiškus</text:span><text:span text:style-name="T33"><text:s/>dėl kelių priežasčių.</text:span></text:p>
        </text:list-item>
      </text:list>
      <text:p text:style-name="P34">Pirma,<text:s/>nėra aiškus formuluočių „viešojo sektoriaus subjektų apskaitos atlikimo centralizuotai“ ir „viešojo sektoriaus subjektų, kurių apskaita bus atliekama centralizuotai“ skirtumas.<text:s/>Atkreiptinas dėmesys, kad vadovaujantis projektu keičiamo įstatymo nuostatomis priėmus sprendimą dėl viešojo sektoriaus subjekto apskaitos atlikimo centralizuotai, šis sprendimas galiotų tiek įstaigai, kuri<text:s/>apskaitą atlieka centralizuotai, tiek tai įstaigai, kurios apskaitą tvarko vyriausiasis buhalteris (buhalteris). Atsižvelgiant į tai ir siekiant teisinio aiškumo, siūlytina projekto nuostatas tikslinti.<text:s/></text:p>
      <text:p text:style-name="P35"><text:span text:style-name="T36">Antra,<text:s/></text:span><text:span text:style-name="T37">nėra aiškus</text:span><text:span text:style-name="T38"><text:s/>keičiamo įstatymo</text:span><text:span text:style-name="T39"><text:s/>10</text:span><text:span text:style-name="T40">3<text:s/></text:span><text:span text:style-name="T41">straipsnio 2 ir 3 dalių nuostatų tarpusavio santykis. Atkreiptinas dėmesys, kad</text:span><text:span text:style-name="T42">,</text:span><text:span text:style-name="T43"><text:s/>vadovaujantis projektu teikiamomis nuostatomis</text:span><text:span text:style-name="T44">,</text:span><text:span text:style-name="T45"><text:s/>Seimo valdybai ar Respublikos Prezidentui priėmus sprendimus dėl viešojo sektoriaus subjektų apskaitos<text:s/></text:span><text:span text:style-name="T46">atlikimo centralizuotai, galutinį sprendimą<text:s/></text:span><text:span text:style-name="T47">dėl tokių paslaugų atlikimo turėtų</text:span><text:span text:style-name="T48"><text:s/>priimti Vyriausybė.</text:span><text:span text:style-name="T49"><text:s/>Tačiau iš projekto nuostatų nėra aišku, ar tokiu atveju Vyriausybė privalėtų automatiškai<text:s/></text:span><text:span text:style-name="T50">paskirti<text:s/></text:span><text:soft-page-break/><text:span text:style-name="T51">įstaigą, kuri centralizuotai atliktų viešojo sektoriaus subjektų apskaitą,<text:s/></text:span><text:span text:style-name="T52">o jei ne -</text:span><text:span text:style-name="T53"><text:s/>nuo kokių sąlygų įgyvendinimo priklausytų galutinis sprendimas</text:span><text:span text:style-name="T54">.</text:span><text:span text:style-name="T55"><text:s/></text:span></text:p>
      <text:p text:style-name="P56">Trečia,<text:s/>iš projekto nuostatų nėra aiškus<text:s/>viešojo sektoriaus subjektų<text:s/>apskaitos atlikimo centralizuotai paslaugų teikimo<text:s/>atlygintinumo<text:s/>klausimas, t. y. ar paslaugos būtų teikiamos per bendrąjį vidaus administravimo paslaugas teikiančio subjekto finansavimą, o šis subjektas valstybės viešojo sektoriaus subjektams tokias paslaugas teiktų neatlygintinai, ar tokios paslaugos būtų atlygintinos ir perkamos.</text:p>
      <text:p text:style-name="P57">Ketvirta,<text:s/>iš projekto nuostatų nėra aišku, ar Vyriausybė ir savivaldybių tarybos galėtų pasirinkti<text:s/>vieną įstaigą ar kelias,<text:s/>kurios centralizuotai atliktų viešojo sektoriaus subjektų apskaitą.<text:s/></text:p>
      <text:p text:style-name="P58">Penkta, iš projekto nuostatų nėra aišku, kokios teisinės formos<text:s/>įstaigos<text:s/>galėtų centralizuotai atlikti viešojo sektoriaus subjektų apskaitą.<text:s/>Jei tokias paslaugas galėtų teikti ne tik biudžetinė įstaiga, bet ir<text:s/>viešosios<text:s/>įstaigos, svarstytina, ar toks teisinis reguliavimas, kuomet Vyriausybės<text:s/>ar savivaldybių tarybų sprendimais būtų<text:s/>suteikiamos<text:s/>išimtinės teisės teikti ūkinę komercinę veiklą<text:s/>viešosioms įstaigoms<text:s/>nepažeistų konkurencijos.</text:p>
      <text:p text:style-name="P59"><text:span text:style-name="T60">Šešta, p</text:span><text:span text:style-name="T61">rojekto 2 straipsniu keičiamo įstatymo 10</text:span><text:span text:style-name="T62">3<text:s/></text:span><text:span text:style-name="T63">straipsnio 2 dalies 1 punkte nurodoma, kad sprendimą dėl viešojo sektoriaus subjektų apskaitos atlikimo centralizuotai ir viešojo sektoriaus subjektų, kurių apskaita bus atliekama centralizuotai, gali priimti</text:span><text:span text:style-name="T64"><text:s/>Vyriausybė dėl Vyriausybei atskaitingų valstybės viešojo sektoriaus subjektų, kuriuose Vyriausybė ar jos įgaliota institucija įgyvendina savininko teises.<text:s/></text:span><text:span text:style-name="T65">Pažymėtina, kad t</text:span><text:span text:style-name="T66">uo atveju, jeigu projekto nuostatomis siekiama suteikti Vyriausybei teisę priimti sprendimus dėl Vyriausybės kanceliarijos ir ministerijų kanceliarijų<text:s/></text:span><text:span text:style-name="T67">buhalterinės<text:s/></text:span><text:span text:style-name="T68">apskaitos atlikimo centralizuotai, svarstytina, ar šio punkto formuluotė yra tinkama.<text:s/></text:span><text:span text:style-name="T69">Atkreiptinas dėmesys, kad Vyriausybės kancleris pavaldus ir atskaitingas Ministrui Pirmininkui, o ministerijų kancleriai<text:s/></text:span><text:span text:style-name="T70">– tos srities ministrui, bet ne Vyriausybei. Atsižvelgiant į tai ir siekiant teisinio aiškumo, siūlytina tikslinti projekte vartojamą formuluotę.</text:span></text:p>
      <text:p text:style-name="P71"><text:span text:style-name="T72">Septinta, p</text:span><text:span text:style-name="T73">rojekto 2 straipsniu keičiamo įstatymo 10</text:span><text:span text:style-name="T74">3<text:s/></text:span><text:span text:style-name="T75">straipsnio 2 dalies 2 ir 3 punktuose nurodoma, kad sprendimus dėl viešojo sektoriaus subjektų apskaitos atlikimo centralizuotai ir viešojo sektoriaus subjektų, kurių apskaita bus atliekama centralizuotai gali priimti<text:s/></text:span><text:span text:style-name="T76">Seimo valdyba<text:s/></text:span><text:span text:style-name="T77">dėl Seimo kanceliarijos ir Seimui atskaitingų institucijų</text:span><text:span text:style-name="T78">; Respublikos Prezidentas arba jo įgaliotas asmuo</text:span><text:span text:style-name="T79"><text:s/>d</text:span><text:span text:style-name="T80">ėl Respublikos Prezidento kanceliarijos ir Respublikos Prezi</text:span><text:span text:style-name="T81">dentui atskaitingų institucijų.<text:s/></text:span><text:span text:style-name="T82">Atkreiptin</text:span><text:span text:style-name="T83">as dėmesys, kad yra institucijų kartu</text:span><text:span text:style-name="T84"><text:s/>atskaitingų</text:span><text:span text:style-name="T85"><text:s/>ir</text:span><text:span text:style-name="T86"><text:s/>Prezidentui</text:span><text:span text:style-name="T87">,</text:span><text:span text:style-name="T88"><text:s/>ir Seimui, pvz., Lietuvos Respublikos specialiųjų tyrimų tarnyba, Valstybės saugumo departamentas. Atsižvelgiant į tai, iš projekto nuostat</text:span><text:span text:style-name="T89">ų</text:span><text:span text:style-name="T90"><text:s/>nėra aišku, kuris subjektas<text:s/></text:span><text:span text:style-name="T91">tokiu atveju<text:s/></text:span><text:span text:style-name="T92">priimtų sprendimus</text:span><text:span text:style-name="T93"><text:s/>dėl apskaitos atlikimo centralizuotai</text:span><text:span text:style-name="T94">.</text:span></text:p>
      <text:p text:style-name="P95"><text:span text:style-name="T96">Aštunta, siekiant teisinio aiškumo, siūlytina vietoj keičiamo įstatymo 10</text:span><text:span text:style-name="T97">3</text:span><text:span text:style-name="T98"><text:s/>straipsnio 2 ir 3 dalyse vartojamų formuluočių „gali priimti“ rašyti žodį „priima“.</text:span></text:p>
      <text:soft-page-break/>
      <text:list text:style-name="LFO5" text:continue-numbering="true">
        <text:list-item>
          <text:p text:style-name="P99"><text:span text:style-name="T100">Projekto 2 straipsniu keičiamo įstatymo 10</text:span><text:span text:style-name="T101">3<text:s/></text:span><text:span text:style-name="T102">straipsnio 4 dalimi nustatoma, kad 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 Siūlomos nuostatos diskutuotinos keliais aspektais.</text:span></text:p>
        </text:list-item>
      </text:list>
      <text:p text:style-name="P103"><text:span text:style-name="T104">Pirma. pažymėtina, kad vadovaujantis teisės aktų hierarchijos principais asmenų teisėms ir pareigoms įtakos turinčios taisyklės<text:s/></text:span><text:span text:style-name="T105">turi būti įtvirtintos įstatyme ir tik detalizuotos bei sukonkretintos poįstatyminiuose teisės aktuose</text:span><text:span text:style-name="T106">. Atsižvelgiant į tai,<text:s/></text:span><text:span text:style-name="T107">pačiame įstatymo projekte turėtų būti<text:s/></text:span><text:span text:style-name="T108">numatyti<text:s/></text:span><text:span text:style-name="T109">esminiai viešojo sektoriaus subjektų vadovų ir centralizuotai apskaitą tvarkančios įstaigos vadovo pareigų ir atsakomybių paskirstymo principai bei sąlygos, kurios poįstatyminiame teisės akte galėtų būti detalizuojamos ir konkretinamos.</text:span></text:p>
      <text:p text:style-name="P110">Antra, svarstytina, ar<text:s/>šių nuostatų<text:s/>nereikėtų dėstyti kitame keičiamo įstatymo straipsnyje, pvz., 11 straipsnyje, numatančiame atsakomybę už buhalterinių įrašų teisingumą ar 14 straipsnyje, numatančiame pareigą dėl teisingų duomenų surašymo apskaitos dokumentuose.<text:s/></text:p>
      <text:list text:style-name="LFO5" text:continue-numbering="true">
        <text:list-item>
          <text:p text:style-name="P111">Siūlytina projekto 5 straipsnį papildyti atskira struktūrine dalimi, kurioje būtų<text:s/>nustatytos<text:s/>pereinamojo laikotarpio nuostatos įstaigoms, kurios iki įstatymo įsigaliojimo apskaitą atlieka centralizuotai.<text:s/>Atkreiptinas dėmesys, kad projekto nuostatomis suteikiama teisė, bet ne pareiga,<text:s/>nustatyti viešojo sektoriaus subjektų apskaitos atlikimą centralizuotai, todėl gali susidaryti situacijos, kuomet įsigaliojus projekto nuostatoms viešojo sektoriaus subjektai buhalterinės apskaitos funkcijas vykdys pažeisdami<text:s/>galiojančio<text:s/>įstatymo nuostatas.<text:s/></text:p>
        </text:list-item>
        <text:list-item>
          <text:p text:style-name="P112"><text:span text:style-name="T113">Vadovaujantis Lietuvos Respublikos teisingumo ministro 2013 m. gruodžio 23 d. įsakymu Nr. 1R-298 patvirtintose Teisės aktų projektų rengimo rekomendacijose nustatytais teisės technikos reikalavimais, projektas koreguotinas:</text:span></text:p>
          <text:list text:continue-numbering="true">
            <text:list-item>
              <text:p text:style-name="P114"><text:span text:style-name="T115">projekto 2 straipsniu keičiamo įstatymo 10</text:span><text:span text:style-name="T116">3<text:s/></text:span><text:span text:style-name="T117">straipsnio 2 dalies 1 ir 4 punktuose po žodžio „teises“ įrašyti<text:s/></text:span><text:span text:style-name="T118">„ir pareigas“;</text:span></text:p>
            </text:list-item>
            <text:list-item>
              <text:p text:style-name="P119">projekto 5 straipsnio 2 dalyje po žodžio „Vyriausybė“ įrašytina „arba jos įgaliota institucija“.</text:p>
            </text:list-item>
          </text:list>
        </text:list-item>
      </text:list>
      <text:p text:style-name="P120"/>
      <text:p text:style-name="P121"/>
      <text:p text:style-name="P122">Departamento direktorius<text:tab/>Andrius Kabišaitis</text:p>
      <text:p text:style-name="P123"/>
      <text:p text:style-name="P124"/>
      <text:p text:style-name="P125"/>
      <text:p text:style-name="P126">J. Bakutis, tel. (8 5) 239 6891, el. p.<text:s/>justas.bakutis@lrs.lt<text:s/></text:p>
      <text:p text:style-name="P127"><text:span text:style-name="T128">R. Dirgėlienė</text:span><text:span text:style-name="T129">, tel. (8 5)<text:s/></text:span><text:span text:style-name="T130">239 6350</text:span><text:span text:style-name="T131">, el. p.<text:s/></text:span><text:span text:style-name="T132">renata.dirgelien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Justas</meta:initial-creator>
    <dc:creator>adlibuser</dc:creator>
    <meta:creation-date>2017-11-21T10:38:00Z</meta:creation-date>
    <dc:date>2017-11-21T10:38:00Z</dc:date>
    <meta:print-date>2017-11-21T10:21:00Z</meta:print-date>
    <meta:template xlink:href="Normal.dotm" xlink:type="simple"/>
    <meta:editing-cycles>2</meta:editing-cycles>
    <meta:editing-duration>PT0S</meta:editing-duration>
    <meta:document-statistic meta:page-count="3" meta:paragraph-count="56" meta:word-count="958" meta:character-count="7413" meta:row-count="217" meta:non-whitespace-character-count="6511"/>
  </office:meta>
</office:document-meta>
</file>