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left" style:position="5.5125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6.6%"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text-position="super 66.6%"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text-position="super 66.6%"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text-properties fo:font-weight="bold" style:font-weight-asian="bold"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P46" style:parent-style-name="Normal" style:family="paragraph">
      <style:paragraph-properties fo:text-align="justify"/>
    </style:style>
    <style:style style:name="T47" style:parent-style-name="DefaultParagraphFont" style:family="text">
      <style:text-properties fo:font-size="10pt" style:font-size-asian="10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vertical-align="baseline" fo:line-height="103%" fo:text-indent="0.3937in"/>
      <style:text-properties fo:hyphenate="false"/>
    </style:style>
    <style:style style:name="T79" style:parent-style-name="DefaultParagraphFont" style:family="text">
      <style:text-properties style:font-name-asian="SimSun" style:letter-kerning="true" style:font-size-complex="12pt"/>
    </style:style>
    <style:style style:name="T80" style:parent-style-name="DefaultParagraphFont" style:family="text">
      <style:text-properties style:font-name-asian="SimSun" style:font-weight-complex="bold" style:letter-kerning="true" style:font-size-complex="12pt"/>
    </style:style>
    <style:style style:name="T81" style:parent-style-name="DefaultParagraphFont" style:family="text">
      <style:text-properties style:font-name-asian="SimSun" style:font-weight-complex="bold" style:letter-kerning="true" style:font-size-complex="12pt"/>
    </style:style>
    <style:style style:name="P82" style:parent-style-name="Normal" style:family="paragraph">
      <style:paragraph-properties fo:text-align="justify" style:vertical-align="baseline" fo:line-height="103%" fo:text-indent="0.5909in"/>
      <style:text-properties fo:hyphenate="false"/>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3937in"/>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242424" style:font-size-complex="12pt" style:language-asian="lt" style:country-asian="LT"/>
    </style:style>
    <style:style style:name="T120" style:parent-style-name="DefaultParagraphFont" style:family="text">
      <style:text-properties style:font-weight-complex="bold" fo:color="#242424" style:font-size-complex="12pt" style:language-asian="lt" style:country-asian="LT"/>
    </style:style>
    <style:style style:name="T121" style:parent-style-name="DefaultParagraphFont" style:family="text">
      <style:text-properties style:font-weight-complex="bold" fo:color="#242424" style:font-size-complex="12pt" style:language-asian="lt" style:country-asian="LT"/>
    </style:style>
    <style:style style:name="T122" style:parent-style-name="DefaultParagraphFont" style:family="text">
      <style:text-properties style:font-weight-complex="bold" fo:color="#242424"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fo:color="#242424" style:font-size-complex="12pt" style:language-asian="lt" style:country-asian="LT"/>
    </style:style>
    <style:style style:name="T125" style:parent-style-name="DefaultParagraphFont" style:family="text">
      <style:text-properties style:font-weight-complex="bold" fo:color="#242424"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fo:color="#242424"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fo:color="#242424"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fo:color="#242424" style:font-size-complex="12pt" style:language-asian="lt" style:country-asian="LT"/>
    </style:style>
    <style:style style:name="T133" style:parent-style-name="DefaultParagraphFont" style:family="text">
      <style:text-properties style:font-weight-complex="bold" fo:color="#242424"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style:font-weight-complex="bold" style:font-size-complex="12pt"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text-indent="0.3937in"/>
      <style:text-properties style:font-size-complex="12pt" style:language-asian="lt" style:country-asian="L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3937in"/>
      <style:text-properties style:font-size-complex="12pt" style:language-asian="lt" style:country-asian="L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text-indent="0.3937in"/>
      <style:text-properties style:font-name="&amp;quot" style:font-size-complex="12pt" style:language-asian="lt" style:country-asian="L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3937in"/>
      <style:text-properties style:font-size-complex="12pt" style:language-asian="lt" style:country-asian="L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font-size-complex="12pt" fo:language="en" fo:country="US" style:language-asian="lt" style:country-asian="LT"/>
    </style:style>
    <style:style style:name="T169" style:parent-style-name="DefaultParagraphFont" style:family="text">
      <style:text-properties fo:font-weight="bold" style:font-weight-asian="bold" style:font-weight-complex="bold" style:font-size-complex="12pt" fo:language="en" fo:country="US"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text-indent="0.3937in"/>
      <style:text-properties style:font-size-complex="12pt" fo:background-color="#FFFFFF" style:language-asian="lt" style:country-asian="L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text-indent="0.5in">
        <style:tab-stops>
          <style:tab-stop style:type="left" style:position="0.25in"/>
        </style:tab-stops>
      </style:paragraph-properties>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in"/>
        </style:tab-stops>
      </style:paragraph-properties>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3937in">
        <style:tab-stops>
          <style:tab-stop style:type="left" style:position="6.4972in"/>
          <style:tab-stop style:type="left" style:position="6.595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text-indent="0.3937in">
        <style:tab-stops>
          <style:tab-stop style:type="left" style:position="6.4972in"/>
          <style:tab-stop style:type="left" style:position="6.5958in"/>
        </style:tab-stops>
      </style:paragraph-properties>
      <style:text-properties style:font-size-complex="12pt" style:language-asian="lt" style:country-asian="L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text-indent="0.3937in"/>
      <style:text-properties style:font-size-complex="12pt" style:language-asian="lt" style:country-asian="L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1.2798in"/>
        </style:tab-stops>
      </style:paragraph-properties>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text-indent="0.3937in"/>
      <style:text-properties style:font-size-complex="12pt" style:language-asian="lt" style:country-asian="LT"/>
    </style:style>
    <style:style style:name="P228" style:parent-style-name="Normal" style:family="paragraph">
      <style:paragraph-properties fo:text-align="center" fo:text-indent="0.375in">
        <style:tab-stops>
          <style:tab-stop style:type="left" style:position="1.2798in"/>
        </style:tab-stops>
      </style:paragraph-properties>
    </style:style>
    <style:style style:name="P229" style:parent-style-name="Normal" style:family="paragraph">
      <style:paragraph-properties fo:text-align="center">
        <style:tab-stops>
          <style:tab-stop style:type="left" style:position="1.2798in"/>
        </style:tab-stops>
      </style:paragraph-properties>
    </style:style>
    <style:style style:name="T230" style:parent-style-name="DefaultParagraphFont" style:family="text">
      <style:text-properties style:font-size-complex="12pt" style:language-asian="lt" style:country-asian="LT"/>
    </style:style>
  </office:automatic-styles>
  <office:body>
    <office:text text:use-soft-page-breaks="true">
      <text:p text:style-name="P1"/>
      <text:p text:style-name="P11"><text:span text:style-name="T12">LIETUVOS RESPUBLIKOS<text:s/></text:span><text:span text:style-name="T13">AZARTINIŲ LOŠIMŲ ĮSTATYMO</text:span><text:span text:style-name="T14"><text:s/>NR. IX-325 2 IR 20</text:span><text:span text:style-name="T15">7</text:span><text:span text:style-name="T16"> STRAIPSNIŲ</text:span><text:span text:style-name="T17"><text:s/>PAKEITIMO ĮSTATYMO, LIETUVOS RESPUBLIKOS LOTERIJŲ ĮSTATYMO IX-1661 18 STRAIPSNIO PAKEITIMO IR ĮSTATYMO PAPILDYMO 28</text:span><text:span text:style-name="T18">1</text:span><text:span text:style-name="T19"> STRAIPSNIU</text:span><text:span text:style-name="T20"><text:s/>ĮSTATYMO IR LIETUVOS RESPUBLIKOS ADMINISTRACINIŲ NUSIŽENGIMŲ KODEKSO 188</text:span><text:span text:style-name="T21">4</text:span><text:span text:style-name="T22"><text:s/>IR 589 STRAIPSNIŲ PAKEITIMO ĮSTATYMO PROJEKTŲ<text:s/></text:span></text:p>
      <text:p text:style-name="P23">AIŠKINAMASIS RAŠTAS</text:p>
      <text:p text:style-name="P24"/>
      <text:p text:style-name="P25"/>
      <text:p text:style-name="P26"><text:span text:style-name="T27">1</text:span><text:span text:style-name="T28">. Įstatymų projektų rengimą paskatinusios priežastys, įstatymų projektų tikslai ir uždaviniai</text:span></text:p>
      <text:p text:style-name="P29"><text:span text:style-name="T30">2015 metais Lie</text:span><text:span text:style-name="T31">tuvos Respublikoje įteisinus nuotolinių lošimų organizavimą, Lietuvos Respublikos azartinių lošimų įstatyme buvo numatytos ir kovos su nelegalios nuotolinių lošimų veiklos vykdytojais priemonės. Lošimų veikla Europos Sąjungos lygiu nėra harmonizuota, todėl</text:span><text:span text:style-name="T32">, laikantis subsidiarumo principo, kiekviena valstybė narė pagal savo vertybes pati sprendžia ir nustato lošimų veiklos sąlygas,</text:span><text:span text:style-name="T33"><text:s/>grindžiamas tokiais bendrojo intereso pagrindais kaip</text:span><text:span text:style-name="T34"><text:s/></text:span><text:span text:style-name="T35">lošėjų apsauga, pinigų plovimo, sukčiavimo, nukreipto prieš vartotojus, i</text:span><text:span text:style-name="T36">r piliečių skatinimo pernelyg išlaidauti lošiant prevencija</text:span><text:span text:style-name="T37">. Atsižvelgdamas į šiuos aspektus, subjektas, siekiantis teikti lošimų paslaugas, įskaitant nuotolinių lošimų paslaugas, konkrečioje valstybėje narėje, privalo atitikti tos valstybės narės teisės a</text:span><text:span text:style-name="T38">ktų, reglamentuojančių lošimų organizavimą reikalavimus, tai yra turėti licencijas, leidimus ir pan. Tai, kad subjektas įgyja teisę teikti nuotolinių lošimų paslaugas vienoje valstybėje narėje, savaime nereiškia, kad jis tokias lošimų paslaugas gali laisva</text:span><text:span text:style-name="T39">i teikti kitoje valstybėje narėje. Subjektas laikomas nelegaliu lošimų organizatoriumi, jeigu jam konkrečios valstybės narės teisės aktų nustatyta tvarka nėra suteikta teisė teikti lošimų paslaugas šioje valstybėje narėje.</text:span></text:p>
      <text:p text:style-name="P40"><text:span text:style-name="T41">2021 metais lošimų industrijos du</text:span><text:span text:style-name="T42">omenų analitikų „</text:span><text:span text:style-name="T43">H2 Gambling Capital</text:span><text:span text:style-name="T44">“ atlikto tyrimo apie legalių ir nelegalių nuotolinių lošimų rinkos dydį Europos Sąjungoje ir Jungtinėje Karalystėje išvados</text:span><text:span text:style-name="T45"><text:note text:note-class="footnote" text:id="_ftn0"><text:note-citation>1</text:note-citation><text:note-body><text:p text:style-name="P46"><text:span text:style-name="T47"><text:s/>Lietuva patenka į dešimtuką šalių, kuriose lošėjai dažniausiai renkasi legalius lošimus internete. Lošimų priežiūros tarnyba, 2023 m.</text:span></text:p></text:note-body></text:note></text:span><text:span text:style-name="T48"><text:s/>atskleidė, kad nelegalių nuotolinių lošimų rinka Lietuvoje sudarė 15 procentų, o tai yra 7 vie</text:span><text:span text:style-name="T49">ta iš 10 geriausių šalių, turinčių didžiausią legalių nuotolinių lošimų rinką tarp vertintų šalių. Finansine išraiška tai reiškia daugiau kaip 18 mln. eurų Lietuvos lošėjų pinigų, išleistų nelegaliuose nuotoliniuose lošimuose, o nesurinktų mokesčių dalis s</text:span><text:span text:style-name="T50">iekia apie 2 mln. eurų. Tačiau greta valstybės<text:s/></text:span><text:soft-page-break/><text:span text:style-name="T51">finansinių netekimų vertintina ir nelegalių lošimų keliama socialinė žala, nes, dalyvaujant tokiuose lošimuose, lošėjui netaikomos jokios apsaugos priemonės. Azartinių lošimų įstatyme nustatytas amžiaus cenzas</text:span><text:span text:style-name="T52">, nuo kurio leidžiama dalyvauti lošimuose. Taip pat draudžiama bet kokiomis priemonėmis ir veiksmais skatinti dalyvauti lošimuose, įskaitant siūlomas nuolaidas, bonusus, nemokamus lošimus ar pan. Veikia Apribojusių savo galimybę lošti asmenų registras (tol</text:span><text:span text:style-name="T53">iau – Registras), kuriame užsiregistravusiems su lošimo problemomis susiduriantiems ir savarankiškai savo potraukio lošti negalintiems kontroliuoti asmenims neleidžiama dalyvauti lošimuose, t. y. tokie asmenys neįleidžiami į lošimo vietas ir jiems blokuoja</text:span><text:span text:style-name="T54">ma nuotolinių lošimų prieiga. Dėl amžiaus cenzo netaikymo nelegaliuose lošimuose gali dalyvauti paaugliai ir jaunimas, taip pat Registre užsiregistravę asmenys, o dėl taikomų skatinimo veiksmų lošimo procesas tampa dar patrauklesnis.<text:s/></text:span></text:p>
      <text:p text:style-name="P55">Lošimų priežiūros tarnyba prie Lietuvos Respublikos finansų ministerijos (toliau – Priežiūros tarnyba) nuolat stebi rinką ir duoda privalomus nurodymus blokuoti tiek interneto svetaines, susijusias su nelegaliais nuotoliniais lošimais, tiek mokėjimus, vykdomus nelegaliai nuotolinius lošimus organizuojančio subjekto naudai. Nuo 2016 metų Priežiūros tarnyba blokavo daugiau kaip 1 600 nelegalių interneto svetainių, atitinkamai išduodama privalomus nurodymus mokėjimo paslaugų teikėjams blokuoti mokėjimus. Tačiau praktika rodo, kad<text:s/>taikomas mokėjimų blokavimas nėra pakankamai efektyvus ir reikalauja tobulinimo.</text:p>
      <text:p text:style-name="P56"><text:span text:style-name="T57">Lietuvos Respublikos azartinių lošimų įstatymo Nr. IX-325 2 ir 20</text:span><text:span text:style-name="T58">7</text:span><text:span text:style-name="T59">straipsnių pakeitimo įstatymo projektas (toliau – Lošimų įstatymo projektas) parengtas siekiant didinti lošėj</text:span><text:span text:style-name="T60">ų apsaugą, tobulinant kovos su nelegaliais lošimais priemones, taip pat atsižvelgiant į<text:s/></text:span><text:span text:style-name="T61">iššūkius dėl tinkamo Priežiūros tarnybos duodamų mokėjimo paslaugų teikėjams privalomų nurodymų įgyvendinimo.</text:span></text:p>
      <text:p text:style-name="P62"><text:span text:style-name="T63">Kartu su Lošimų įstatymo projektu teikiami Lietuvos Respub</text:span><text:span text:style-name="T64">likos loterijų įstatymo Nr. IX-1661 18 straipsnio pakeitimo ir Įstatymo papildymo 28</text:span><text:span text:style-name="T65">1</text:span><text:span text:style-name="T66"><text:s/>straipsniu įstatymo projektas (toliau – Loterijų įstatymo projektas), kuriuo siekiama nustatyti atsiskaitymų už dalyvavimą loterijose ir laimėjimų išmokėjimo per Lietuvos</text:span><text:span text:style-name="T67"><text:s/>Respublikoje veikiančius mokėjimo paslaugų teikėjus reikalavimus, ir Lietuvos Respublikos administracinių nusižengimų kodekso 188</text:span><text:span text:style-name="T68">4</text:span><text:span text:style-name="T69"><text:s/>ir 589 straipsnių pakeitimo įstatymo projektas (toliau – Administracinių nusižengimų kodekso įstatymo projektas) (toliau vis</text:span><text:span text:style-name="T70">i kartu – Įstatymų projektai), kuriuo įtvirtinama mokėjimo paslaugų teikėjų atsakomybė už Lošimų įstatymo ir Loterijų įstatymo projektuose siūlomų nustatyti prievolių nevykdymą.</text:span></text:p>
      <text:p text:style-name="P71"/>
      <text:p text:style-name="P72"><text:span text:style-name="T73">2</text:span><text:span text:style-name="T74">. Įstatymų projektų iniciatoriai<text:s/></text:span><text:span text:style-name="T75">(institucija, asmenys ar piliečių<text:s/></text:span><text:span text:style-name="T76">įgalioti atstovai)</text:span><text:span text:style-name="T77"><text:s/>ir rengėjai</text:span></text:p>
      <text:soft-page-break/>
      <text:p text:style-name="P78"><text:span text:style-name="T79">Įstatymų projektus</text:span><text:span text:style-name="T80"><text:s/>parengė Lietuvos Respublikos finansų ministerijos Finansų rinkų politikos departamento (direktorė Vilma Mačerauskienė, tel. 239 0174, el. p. vilma.macerauskiene@finmin.lt) Draudimo veiklos skyriaus (vedėja<text:s/></text:span><text:span text:style-name="T81">Lolita Šumskaitė, tel. 239 0180, el. p. lolita.sumskaite@finmin.lt) vyriausioji specialistė Lina Kliukienė (tel. 219 4480, el. p. lina.kliukiene@finmin.lt).</text:span></text:p>
      <text:p text:style-name="P82"/>
      <text:p text:style-name="P83"><text:span text:style-name="T84">3</text:span><text:span text:style-name="T85">. Dabartinis teisinis Įstatymų projektuose aptartų teisinių santykių reglamentavimas</text:span></text:p>
      <text:p text:style-name="P86"><text:span text:style-name="T87">Azartini</text:span><text:span text:style-name="T88">ų lošimų įstatymo 20</text:span><text:span text:style-name="T89">7</text:span><text:span text:style-name="T90"> straipsnio 1 dalies 2 punkte nustatyta, kad Priežiūros tarnyba turi teisę duoti privalomus nurodymus mokėjimo, kredito ar kitai finansų įstaigai (toliau – finansų įstaiga) nutraukti mokėjimus ar kitas finansines operacijas, susijusias</text:span><text:span text:style-name="T91"><text:s/>su nelegalią nuotolinių lošimų veiklą Lietuvos Respublikoje vykdančiu subjektu, įskaitant atsiskaitymus už dalyvavimą nelegalios lošimų veiklos vykdytojų organizuojamuose nuotoliniuose lošimuose, laimėjimų išmokėjimus, statomų sumų priėmimus nelegaliai lo</text:span><text:span text:style-name="T92">šimus organizuojančio subjekto naudai. Priežiūros tarnybos išduotuose privalomuose nurodymuose pateikiama jos turima informacija – nuotolinę lošimų veiklą vykdančio subjekto pavadinimas ir (ar) interneto svetainės adresas (angl.<text:s/></text:span><text:span text:style-name="T93">domain</text:span><text:span text:style-name="T94">). Atlikdama mokėjimo</text:span><text:span text:style-name="T95"><text:s/>pavedimą, finansų įstaiga turi galimybę nustatyti savo sistemoje nustatytų įtartinumo požymių sutapimą su mokėjimo nurodyme nurodyta informacija pagal mokėjimo nurodyme nurodytą tikslų nelegalios veiklos vykdytojo pavadinimą (pavadinimo dalį) ar interneto</text:span><text:span text:style-name="T96"><text:s/>svetainę. Tačiau, atsiskaitydamas mokėjimo kortele interneto svetainėje, kortelės turėtojas nenurodo gavėją identifikuojančių duomenų – gavėjo juridinio asmens pavadinimo, juridinio asmens kodo, banko sąskaitos numerio, todėl finansų įstaiga šios informac</text:span><text:span text:style-name="T97">ijos nemato. Mokėjimo kortelių autorizacijos procese lėšų gavėjai identifikuojami ne pagal pavadinimą, o naudojant jiems mokėjimo kortelių (</text:span><text:span text:style-name="T98">Mastercard</text:span><text:span text:style-name="T99">,<text:s/></text:span><text:span text:style-name="T100">VISA</text:span><text:span text:style-name="T101">) įstaigų priskirtus identifikacinius numerius (toliau – ID). Praktika rodo, kad lėšų gavėjai gali t</text:span><text:span text:style-name="T102">urėti kelis ID ir juos keisti, t. y. viena nuotolinio lošimo įmonė gali turėti nuo vieno iki kelių šimtų jai priskirtų ID. Banko iš<text:s/></text:span><text:span text:style-name="T103">Mastercard</text:span><text:span text:style-name="T104">,<text:s/></text:span><text:span text:style-name="T105">VISA</text:span><text:span text:style-name="T106"><text:s/>autorizacinės sistemos gaunama lėšų gavėją apibūdinanti informacija dažnai nesutampa su Priežiūros tarnybos</text:span><text:span text:style-name="T107"><text:s/>nurodomu nelegalią lošimų veiklą vykdančio subjekto pavadinimu. Todėl atsiskaitymų, atliekamų mokėjimo kortelėmis, blokavimas neturint visų reikalingų duomenų tampa neefektyvus.</text:span></text:p>
      <text:p text:style-name="P108"/>
      <text:p text:style-name="P109"><text:span text:style-name="T110">4</text:span><text:span text:style-name="T111">. Naujos teisinio reglamentavimo nuostatos ir kokių teigiamų rezultatų<text:s/></text:span><text:span text:style-name="T112">laukiama</text:span></text:p>
      <text:p text:style-name="P113">Atsižvelgiant į tai, kad veikiantis mokėjimų blokavimo modelis nėra pakankamai efektyvus, taip pat į tai, kad finansų įstaigoms kyla sunkumų tinkamai įgyvendinti privalomus Priežiūros tarnybos nurodymus, kai mokėjimai atliekami mokėjimo kortele, Lošimų įstatymo projekte siūloma nustatyti, kad mokėjimo paslaugų teikėjai mokėjimo kortele inicijuotas mokėjimo ir (ar) nuotolinio mokėjimo operacijas vykdytų pagal Priežiūros tarnybos sudarytą ir jos interneto svetainėje skelbiamą sąrašą, kuriame būtų įrašyti subjektai, turintys teisę vykdyti nuotolinių lošimų veiklą Lietuvos Respublikoje (toliau – sąrašas). Subjektas į skelbiamą sąrašą būtų įtraukiamas arba iš jo išbraukiamas tą dieną, kai subjektui Azartinių lošimų įstatymo nustatyta tvarka išduodama ar<text:s/>panaikinama licencija (leidimas) organizuoti nuotolinius lošimus. Taip pat Lietuvos Respublikoje veikiantiems mokėjimo paslaugų teikėjams siūloma nustatyti pareigą tikrinti, ar mokėjimo kortele inicijuota mokėjimo ir (ar) nuotolinio mokėjimo operacija yra<text:s/>susijusi su į sąrašą įrašytu subjektu, o nustačius, kad inicijuota mokėjimo operacija nesusijusi su į sąrašą įrašytu subjektu, tokios mokėjimo operacijos nevykdyti. Mokėjimo paslaugų teikėjai privalėtų nustatyti nelegalios nuotolinių lošimų veiklos vykdytojus pagal tarptautinėse mokėjimų kortelių schemose lošimo paslaugų teikėjams priskirtus atpažinimo kodus. <text:s/>Taikant tokį mokėjimo operacijų blokavimą, dalyvavimas nelegaliuose lošimuose, kai už juos atsiskaitoma mokėjimo kortele, lošėjui būtų ženkliai apribotas net ir neužblokuotoje nelegalius lošimus siūlančioje interneto svetainėje, įskaitant tuos atvejus, kai lošėjas, pasinaudojęs jam žinomais techniniais sprendimais, blokavimo išvengia. Atkreiptinas dėmesys, kad mokėjimo operacijų blokavimas nebūtų taikomas, kai mokėjimo paslaugų teikėjas vykdo kitose negu Lietuvos Respublika jurisdikciją turinčiose teritorijose mokėjimo kortele inicijuotas mokėjimo operacijas ir (ar) mokėjimo kortele inicijuotas nuotolinio mokėjimo operacijas.</text:p>
      <text:p text:style-name="P114"><text:span text:style-name="T115">Atsižvelgiant į tai, kad ta</text:span><text:span text:style-name="T116">rptautinėse mokėjimų kortelių schemose lošimo ir loterijų paslaugų teikėjai identifikuojami pagal tokį patį atpažinimo kodą, pagal <text:s/>Lošimų įstatymo projektu siūlomą nustatyti blokavimo modelį taip pat būtų blokuojami atsiskaitymai, susiję su dalyvavimu lot</text:span><text:span text:style-name="T117">erijose. Todėl, siekiant užtikrinti licencijas organizuoti loterijas Lietuvos Respublikoje turinčių subjektų teisę vykdyti teisėtą veiklą, Loterijų įstatymo projektu siūloma įtvirtinti atsiskaitymų už dalyvavimą loterijose ir laimėjimų išmokėjimo per Lietu</text:span><text:span text:style-name="T118">vos Respublikoje veikiančius finansinių paslaugų teikėjus reikalavimus, nustatant, kad mokėjimo paslaugų<text:s/></text:span><text:span text:style-name="T119">teikėjai mokėjimo kortele inicijuotas mokėjimo ir (ar) nuotolinio mokėjimo operacijas, susijusias su loterijų, kurių bilietai platinami interneto ryšiu</text:span><text:span text:style-name="T120">, veiklą Lietuvos Respublikoje vykdančiu loterijų organizatoriumi ar jo pasirinktu loterijos bilietų platintoju, įskaitant atsiskaitymus už dalyvavimą loterijų veiklos vykdytojų organizuojamose loterijose, laimėjimų išmokėjimus, įmokų loterijos bilietams į</text:span><text:span text:style-name="T121">sigyti priėmimus loterijų organizatoriaus ar jo pasirinkto platintojo naudai, vykdo pagal subjektų, turinčių teisę vykdyti loterijų, kurių bilietai platinami interneto ryšiu, veiklą Lietuvos Respublikoje, ar jų pasirinktų platintojų sąrašą, kurį skelbia Pr</text:span><text:span text:style-name="T122">iežiūros institucija.<text:s/></text:span></text:p>
      <text:p text:style-name="P123"><text:span text:style-name="T124">Administracinių nusižengimų kodekso įstatymo projektu tikslinamos Lietuvos Respublikos administracinių nusižengimų kodekso nuostatos, numatant, kad Lošimų įstatymo ir Loterijų įstatymo projektais siūlomų įtvirtinti reikalavimų mokėji</text:span><text:span text:style-name="T125">mo paslaugų teikėjams nesilaikymas ir (ar) šių įstatymų pagrindu duotų nurodymų nevykdymas užtraukia<text:s/></text:span><text:span text:style-name="T126">baudą</text:span><text:span text:style-name="T127"><text:s/></text:span><text:span text:style-name="T128">juridinių asmenų vadovams ar kitiems atsakingiems asmenims nuo vieno tūkstančio aštuonių šimtų iki trijų tūkstančių aštuonių šimtų eurų. Taip pat sut</text:span><text:span text:style-name="T129">eikiami įgaliojimai Priežiūros tarnybai atlikti<text:s/></text:span><text:span text:style-name="T130">administracinių nusižengimų tyrimus ir surašyti administracinių nusižengimų protokolus dėl šių administracinių nusižengimų.</text:span></text:p>
      <text:p text:style-name="P131"><text:span text:style-name="T132">Galiojantis teisinis reglamentavimas nustato prievolę Priežiūros tarnybai viešai<text:s/></text:span><text:span text:style-name="T133">skelbti informaciją apie nustatytus nelegalios lošimų veiklos vykdytojus.</text:span><text:span text:style-name="T134"><text:s/>Atsižvelgiant į tai, kad viešai skelbiama informacija gali būti susijusi ir su fiziniais asmenimis, o tokių asmens duomenų skelbimui taikomi <text:s/>2016 m. balandžio 27 d. Europos Parlamen</text:span><text:span text:style-name="T135">to ir Tarybos reglamento dėl fizinių asmenų apsaugos tvarkant asmens duomenis ir dėl laisvo tokių duomenų judėjimo ir kuriuo panaikinama Direktyva 95/46/EB (Bendrasis duomenų apsaugos reglamentas) reikalavimai, Lošimų įstatymo projektu nustatomas asmens du</text:span><text:span text:style-name="T136">omenų viešo skelbimo tikslas, skelbiamų duomenų apimtis ir skelbimo laikotarpis.</text:span></text:p>
      <text:p text:style-name="P137"><text:span text:style-name="T138">Atsižvelgiant į tai, kad galiojantis teisinis reglamentavimas suteikia plačią diskrecijos teisę Priežiūros tarnybai pačiai spręsti, per kiek laiko ji<text:s/></text:span><text:span text:style-name="T139">turėtų pateikti prašymą<text:s/></text:span><text:span text:style-name="T140">pirmosios instancijos administraciniam teismui išduoti leidimą duoti privalomus nurodymus</text:span><text:span text:style-name="T141">, Lošimų įstatymo projektu siūloma nustatyti terminą, per kurį Priežiūros tarnyba privalėtų nurodytus veiksmus atlikti</text:span><text:span text:style-name="T142">.</text:span></text:p>
      <text:p text:style-name="P143">Siekiant teisinio aiškumo, siūloma Lošimų įstatyme vartojamą sąvoką „mokėjimo kredito ar kita finansų įstaiga“ suvienodinti su Lietuvos Respublikos mokėjimų įstatyme apibrėžta sąvoka „mokėjimo paslaugų teikėjas“. Taip pat siūloma atsisakyti nuostatos dėl privalomo nurodymo finansinių paslaugų teikėjui<text:s/>iki 5 dienų stabdyti mokėjimus nelegalios nuotolinių lošimų veiklos vykdytojo naudai kaip perteklinės, nes ši nuostata faktiškai nėra taikoma ar įgyvendinama praktikoje.</text:p>
      <text:p text:style-name="P144"/>
      <text:p text:style-name="P145"><text:span text:style-name="T146">5</text:span><text:span text:style-name="T147">. Numatomo teisinio reguliavimo poveikio vertinimo rezultatai, galimos neigiamos</text:span><text:span text:style-name="T148"><text:s/>priimtų įstatymų pasekmės ir kokių priemonių reikėtų imtis, kad tokių pasekmių būtų išvengta</text:span></text:p>
      <text:p text:style-name="P149">Priėmus Įstatymų projektus, neigiamų pasekmių nenumatoma.<text:s/></text:p>
      <text:p text:style-name="P150"/>
      <text:p text:style-name="P151"><text:span text:style-name="T152">6</text:span><text:span text:style-name="T153">. Galima priimtų įstatymų įtaka kriminogeninei situacijai, korupcijai</text:span></text:p>
      <text:p text:style-name="P154">Priimti Įstatymų projektai<text:s/>kriminogeninei situacijai neigiamos įtakos neturės. Nustačius prievolę mokėjimo paslaugų teikėjams mokėjimo kortele inicijuotus atsiskaitymus vykdyti pagal sąrašą, mažės galimybės dalyvauti nelegaliuose nuotoliniuose lošimuose.</text:p>
      <text:p text:style-name="P155"/>
      <text:p text:style-name="P156"><text:span text:style-name="T157">7</text:span><text:span text:style-name="T158">. Galima priimtų įstat</text:span><text:span text:style-name="T159">ymų įtaka verslo sąlygoms ir jo plėtrai</text:span></text:p>
      <text:p text:style-name="P160">Priimti Įstatymų projektai prisidės prie palankesnės verslo aplinkos kūrimo.<text:s/></text:p>
      <text:p text:style-name="P161"/>
      <text:p text:style-name="P162"><text:span text:style-name="T163">8</text:span><text:span text:style-name="T164">. Ar Įstatymų projektai neprieštarauja strateginio lygmens planavimo dokumentams</text:span></text:p>
      <text:p text:style-name="P165">Įstatymų projektai neprieštarauja strateginio lygmens planavimo dokumentams.</text:p>
      <text:p text:style-name="P166"/>
      <text:p text:style-name="P167"><text:span text:style-name="T168">9</text:span><text:span text:style-name="T169">.<text:s/></text:span><text:span text:style-name="T170">Įstatymų inkorporavimas į teisinę sistemą, galiojantys teisės aktai, kuriuos būtina pakeisti ar panaikinti, priėmus teikiamus Įstatymų projektus</text:span></text:p>
      <text:p text:style-name="P171">Priėmus Įstatymų projektus, kitų įstatymų keisti ar naikinti nereikės.</text:p>
      <text:p text:style-name="P172"/>
      <text:p text:style-name="P173"><text:span text:style-name="T174">10</text:span><text:span text:style-name="T175">.<text:s/></text:span><text:span text:style-name="T176">Įstatymų projektų atitiktis Lietuvos Respublikos valstybinės kalbos, Teisėkūros pagrindų įstatymų reikalavimams ir bendrinės lietuvių kalbos normoms, sąvokų ir terminų įvertinimas Terminų banko įstatymo ir jo įgyvendinamųjų teisės aktų nustatyta tvarka</text:span></text:p>
      <text:p text:style-name="P177">Įstatymų projektai parengti laikantis Valstybinės kalbos įstatymo ir Teisėkūros pagrindų įstatymo reikalavimų. Įstatymų projektuose nepateikiama naujų sąvokų ir jas įvardijančių terminų.</text:p>
      <text:p text:style-name="P178"/>
      <text:p text:style-name="P179"><text:span text:style-name="T180">11</text:span><text:span text:style-name="T181">.<text:s/></text:span><text:span text:style-name="T182">Įstatymų projektų atitiktis Europos žmogaus teisių ir pagrin</text:span><text:span text:style-name="T183">dinių laisvių apsaugos konvencijos nuostatoms ir Europos Sąjungos teisei</text:span></text:p>
      <text:p text:style-name="P184"><text:span text:style-name="T185">Įstatymų projektų nuostatos<text:s/></text:span><text:span text:style-name="T186">Europos žmogaus teisių ir pagrindinių laisvių apsaugos</text:span><text:span text:style-name="T187"><text:s/>konvencijai ir Europos Sąjungos teisei neprieštarauja.</text:span></text:p>
      <text:p text:style-name="P188"/>
      <text:p text:style-name="P189"><text:span text:style-name="T190">12</text:span><text:span text:style-name="T191">.<text:s/></text:span><text:span text:style-name="T192">Įstatymams įgyvendinti reikalingi<text:s/></text:span><text:span text:style-name="T193">įgyvendinamieji teisės aktai, šių aktų rengėjai</text:span></text:p>
      <text:p text:style-name="P194">Priėmus Įstatymų projektus, Priežiūros tarnyba turės:<text:s/></text:p>
      <text:p text:style-name="P195"><text:span text:style-name="T196">1</text:span><text:span text:style-name="T197">)</text:span><text:span text:style-name="T198"><text:tab/>pakeisti Atsiskaitymų už dalyvavimą nelegalios lošimų veiklos vykdytojų organizuojamuose nuotoliniuose lošimuose ir laimėjimų išmokėjimo per Lietuvo</text:span><text:span text:style-name="T199">s Respublikoje veikiančius bankus ar kitas finansų įstaigas ribojimo tvarkos aprašą, patvirtintą Lošimų priežiūros tarnybos prie Lietuvos Respublikos finansų ministerijos direktoriaus 2015 m. gruodžio 22 d. įsakymu Nr. DI-714 „Dėl Atsiskaitymų už dalyvavim</text:span><text:span text:style-name="T200">ą nelegalios lošimų veiklos vykdytojų organizuojamuose nuotoliniuose lošimuose ir laimėjimų išmokėjimo per Lietuvos Respublikoje veikiančius bankus ar kitas finansų įstaigas ribojimo tvarkos aprašo patvirtinimo“;</text:span></text:p>
      <text:p text:style-name="Normal"/>
      <text:p text:style-name="P201"><text:span text:style-name="T202">2</text:span><text:span text:style-name="T203">)</text:span><text:span text:style-name="T204"><text:tab/></text:span><text:span text:style-name="T205">patvirtinti Atsiskaitymų už dalyvav</text:span><text:span text:style-name="T206">imą loterijų veiklos vykdytojų organizuojamose loterijose ir laimėjimų išmokėjimo per Lietuvos Respublikoje veikiančius mokėjimo paslaugų teikėjus <text:s/>ribojimo tvarkos aprašą</text:span><text:span text:style-name="T207">.</text:span></text:p>
      <text:p text:style-name="Normal"/>
      <text:p text:style-name="P208"><text:span text:style-name="T209">13</text:span><text:span text:style-name="T210">. Kiek valstybės, savivaldybių biudžetų ir kitų valstybės įsteigtų fondų l</text:span><text:span text:style-name="T211">ėšų pareikalaus ar leis sutaupyti įstatymų įgyvendinimas</text:span></text:p>
      <text:p text:style-name="P212">Įstatymams įgyvendinti valstybės, savivaldybių biudžetų ar kitų valstybės įsteigtų fondų lėšų nereikės.</text:p>
      <text:p text:style-name="P213"/>
      <text:p text:style-name="P214"><text:span text:style-name="T215">14</text:span><text:span text:style-name="T216">. Įstatymų projektų rengimo metu gauti specialistų vertinimai ir išvados</text:span></text:p>
      <text:p text:style-name="P217">Negauta.</text:p>
      <text:p text:style-name="P218"/>
      <text:p text:style-name="P219"><text:span text:style-name="T220">15</text:span><text:span text:style-name="T221">. Reikšminiai Įstatymų projektų žodžiai</text:span></text:p>
      <text:p text:style-name="P222">„Lošimai“, „loterijos“.</text:p>
      <text:p text:style-name="P223"/>
      <text:p text:style-name="P224"><text:span text:style-name="T225">16</text:span><text:span text:style-name="T226">. Kiti, iniciatorių nuomone, reikalingi pagrindimai ir paaiškinimai</text:span></text:p>
      <text:p text:style-name="P227">Nėra.</text:p>
      <text:p text:style-name="P228"/>
      <text:p text:style-name="P229"><text:span text:style-name="T230">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x="7.8069in" svg:y="0.0597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Kliukienė</meta:initial-creator>
    <dc:creator>adlibuser</dc:creator>
    <meta:creation-date>2024-10-11T05:31:00Z</meta:creation-date>
    <dc:date>2024-10-11T05:31:00Z</dc:date>
    <meta:template xlink:href="Normal.dotm" xlink:type="simple"/>
    <meta:editing-cycles>2</meta:editing-cycles>
    <meta:editing-duration>PT0S</meta:editing-duration>
    <meta:document-statistic meta:page-count="3" meta:paragraph-count="127" meta:word-count="2030" meta:character-count="16380" meta:row-count="467" meta:non-whitespace-character-count="14477"/>
  </office:meta>
</office:document-meta>
</file>