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line-height-at-least="0.25in"/>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fo:color="#000000" fo:font-size="13.5pt" style:font-size-asian="13.5pt" style:font-size-complex="13.5pt"/>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line-height-at-least="0.25in"/>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weight-complex="bold"/>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375in" style:use-optimal-column-width="false"/>
    </style:style>
    <style:style style:name="TableColumn18" style:family="table-column">
      <style:table-column-properties style:column-width="4.6458in" style:use-optimal-column-width="false"/>
    </style:style>
    <style:style style:name="Table13" style:family="table">
      <style:table-properties style:width="6.4763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justify"/>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P37" style:parent-style-name="Normal" style:family="paragraph">
      <style:paragraph-properties fo:text-align="justify"/>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0152in"/>
      <style:text-properties fo:font-weight="bold" style:font-weight-asian="bold" style:font-size-complex="12pt"/>
    </style:style>
    <style:style style:name="P49" style:parent-style-name="Normal" style:family="paragraph">
      <style:paragraph-properties fo:text-align="justify" fo:margin-left="0.0444in">
        <style:tab-stops/>
      </style:paragraph-properties>
      <style:text-properties style:font-size-complex="12pt"/>
    </style:style>
    <style:style style:name="P50" style:parent-style-name="Normal" style:family="paragraph">
      <style:paragraph-properties fo:text-align="justify" fo:margin-left="0.0444in">
        <style:tab-stops/>
      </style:paragraph-properties>
      <style:text-properties style:font-size-complex="12pt"/>
    </style:style>
    <style:style style:name="P51" style:parent-style-name="Normal" style:family="paragraph">
      <style:paragraph-properties fo:text-align="justify" fo:margin-left="0.0444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line-height-at-least="0.25in" fo:text-indent="0.4923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indent="0.492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justify" fo:text-indent="0.492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text-indent="0.492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ext-properties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5in"/>
      <style:text-properties fo:font-weight="bold" style:font-weight-asian="bold"/>
    </style:style>
    <style:style style:name="P7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TABAKO, TABAKO GAMINIŲ IR SU JAIS SUSIJUSIŲ GAMINIŲ KONTROLĖS ĮSTATYMO NR. I-1143 19 STRAIPSNIO PAKEITIMO</text:span></text:p>
      <text:p text:style-name="P6"><text:span text:style-name="T7">ĮSTATYMO PROJEKTO NR. XIIIP-815(4</text:span><text:span text:style-name="T8">)</text:span></text:p>
      <text:p text:style-name="P9"/>
      <text:p text:style-name="P10">2019-12-13</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1</text:p>
          </table:table-cell>
          <table:table-cell table:style-name="TableCell45">
            <text:p text:style-name="P46">7</text:p>
          </table:table-cell>
          <table:table-cell table:style-name="TableCell47">
            <text:p text:style-name="P48">Argumentai:</text:p>
            <text:p text:style-name="P49">Įstatymo projekto Nr. XIIIP-815(4)<text:s/>siūloma numatyti draudimą rūkyti vietose, kuriose teikiamos viešojo maitinimo paslaugos, aptarnaujant pirkėjus lauko sąlygomis<text:s/>(prie lauke esančių stalų, pavėsinėse, kituose lauko įrenginiuose). Manome, jog toks<text:s/>draudimas<text:s/>yra<text:s/>perteklinis, kadangi šiuo metu viešojo maitinimo įstaigos ir pačios dažnu atveju numato rūkantiems ir nerūkantiems skirtas vietas. Taip pat pabrėžtina, jog šis draudimas visiškai neturės jokios įtakos pasyvaus rūkymo mažinimui, kadangi nepaisant to, jog kavinėje bus išskirti atskiri staliukai nerūkantiems ir rūkantiems asmenims, jie visi bus aptarnaujami tomis pačiomis lauko sąlygomis, ir dūmai tikrai galės pasiekti ir nerūkančiųjų stalus.<text:s/>Dėl šių priežasčių, siūlome atsisakyti Įstatymu įtvirtinti<text:s/>perteklinius draudimus lauko kavinėms.<text:s/></text:p>
            <text:p text:style-name="P50"/>
            <text:p text:style-name="P51"><text:span text:style-name="T52">Pasiūlymas:</text:span><text:span text:style-name="T53"><text:s/>Pakeisti<text:s/></text:span><text:span text:style-name="T54">Įstatymo projekto 1 straipsnį<text:s/></text:span><text:span text:style-name="T55">1 dalį ir ją</text:span><text:span text:style-name="T56"><text:s/>išdėstyti taip:</text:span></text:p>
            <text:p text:style-name="P57"><text:span text:style-name="T58">„</text:span><text:span text:style-name="T59">1 straipsnis. 19 straipsnio pakeitimas</text:span></text:p>
            <text:p text:style-name="P60"><text:bookmark-start text:name="part_9b3b439cb67e41e4b3234fe7d21ee592"/><text:bookmark-end text:name="part_9b3b439cb67e41e4b3234fe7d21ee592"/>1. Pakeisti 19 straipsnio 1 dalį ir ją išdėstyti taip:</text:p>
            <text:p text:style-name="P61"><text:bookmark-start text:name="part_291c76dfd1ee44f49798ca7e7052736d"/><text:bookmark-start text:name="part_552ab5a999374f0080e915765acdbcbc"/><text:bookmark-end text:name="part_291c76dfd1ee44f49798ca7e7052736d"/><text:bookmark-end text:name="part_552ab5a999374f0080e915765acdbcbc"/>„1. Lietuvos Respublikoje rūkyti (vartoti tabaką, tabako gaminius, su tabako gaminiais susijusius gaminius) draudžiama:</text:p>
            <text:p text:style-name="P62"><text:bookmark-start text:name="part_abf4bdc1f6134dc8ae8a8c02faaf34c9"/><text:bookmark-end text:name="part_abf4bdc1f6134dc8ae8a8c02faaf34c9"/>1) visose švietimo, socialinių paslaugų įstaigose, kuriose teikiamos socialinės priežiūros ir (ar) socialinės globos paslaugos vaikams, sveikatos priežiūros įstaigose ir šių įstaigų teritorijose;</text:p>
            <text:p text:style-name="P63"><text:bookmark-start text:name="part_d50953dbbc59478698b2d18e41611251"/><text:bookmark-end text:name="part_d50953dbbc59478698b2d18e41611251"/>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64"><text:bookmark-start text:name="part_760b4ffc1c074c44b31278f08dada5a4"/><text:bookmark-end text:name="part_760b4ffc1c074c44b31278f08dada5a4"/>3) bendrosios dalinės nuosavybės teise priklausančiose gyvenamosiose patalpose, kituose bendrosios dalinės nuosavybės teisės objektuose;</text:p>
            <text:p text:style-name="P65"><text:bookmark-start text:name="part_b2e53bf2b58a4e6bab5ae7daa62edd9a"/><text:bookmark-end text:name="part_b2e53bf2b58a4e6bab5ae7daa62edd9a"/>4) visų rūšių viešajame transporte, išskyrus tolimojo susisiekimo traukinius, kuriuose turi būti numatyti atskiri vagonai nerūkantiesiems ir rūkantiesiems, taip pat orlaivius, kuriuose numatytos atskiros vietos nerūkantiesiems ir rūkantiesiems;</text:p>
            <text:p text:style-name="P66"><text:bookmark-start text:name="part_29dfedcc4e0948a9b8ef4d0fd07d73e5"/><text:bookmark-end text:name="part_29dfedcc4e0948a9b8ef4d0fd07d73e5"/>5) restoranuose, kavinėse, baruose, kitose viešojo maitinimo įstaigose, klubuose, diskotekose, interneto kavinėse<text:s/><text:soft-page-break/>(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67"><text:bookmark-start text:name="part_41972bc506a9455d83af17e6c63c522c"/><text:bookmark-end text:name="part_41972bc506a9455d83af17e6c63c522c"/>6) transporto priemonių salonuose, jeigu juose yra asmenų iki 18 metų ir (ar) nėščių moterų;</text:p>
            <text:p text:style-name="P68"><text:bookmark-start text:name="part_2092c1445de841b2833a883c16e37185"/><text:bookmark-end text:name="part_2092c1445de841b2833a883c16e37185"/><text:span text:style-name="T69">7) dengtose viešojo transporto stotelių vietose (paviljonuose), vaikų žaidimo aikštelėse</text:span><text:span text:style-name="T70"><text:s/>ir vietose, kuriose teikiamos viešojo maitinimo paslaugos aptarnaujant pirkėjus lauko sąlygomis (prie lauke esančių stalų, pavėsinėse, kituose lauko įrenginiuose), išskyrus rūkymui skirtas vietas</text:span><text:span text:style-name="T71">;</text:span></text:p>
            <text:p text:style-name="P72"><text:bookmark-start text:name="part_ed5ebbd50acb42b5b2fcd3115254a5d4"/><text:bookmark-end text:name="part_ed5ebbd50acb42b5b2fcd3115254a5d4"/>8)  lauke vykstančių sporto varžybų ar kitų lauke vykstančių renginių metu, išskyrus rūkymui skirtas vietas;</text:p>
            <text:p text:style-name="P73"><text:bookmark-start text:name="part_2beb3d743b67492e84e2a0c08468a7e5"/><text:bookmark-end text:name="part_2beb3d743b67492e84e2a0c08468a7e5"/>9) daugiabučių namų balkonuose, terasose, lodžijose, kai bent vienas namo gyventojas prieštarauja rūkymui. Prieštaravimo dėl tabako, tabako gaminių ir su jais susijusių gaminių vartojimo daugiabučių namų balkonuose, terasose ir lodžijose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įrengimą Lietuvos Respublikos Vyriausybės ar jos įgaliotos institucijos nustatyta tvarka atsakingas to pastato bendrojo naudojimo objektų administratorius, to (tų) daugiabučio (daugiabučių) gyvenamojo (gyvenamųjų) namo (namų) ar kitos paskirties pastatų savininkų bendrija arba savivaldybės vykdomoji institucija.“</text:p>
            <text:p text:style-name="P74"/>
          </table:table-cell>
        </table:table-row>
      </table:table>
      <text:p text:style-name="Normal"/>
      <text:p text:style-name="Normal"/>
      <text:p text:style-name="Normal"/>
      <text:p text:style-name="P75">Teikia</text:p>
      <text:p text:style-name="Normal">Seimo nariai<text:tab/><text:tab/><text:tab/><text:tab/><text:tab/><text:tab/>Aušrinė Armonaitė<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9-12-13T12:58:00Z</meta:creation-date>
    <dc:date>2019-12-13T12:58:00Z</dc:date>
    <meta:print-date>2019-12-13T09:40:00Z</meta:print-date>
    <meta:template xlink:href="Normal.dotm" xlink:type="simple"/>
    <meta:editing-cycles>2</meta:editing-cycles>
    <meta:editing-duration>PT0S</meta:editing-duration>
    <meta:document-statistic meta:page-count="2" meta:paragraph-count="36" meta:word-count="514" meta:character-count="4114" meta:row-count="98" meta:non-whitespace-character-count="3636"/>
  </office:meta>
</office:document-meta>
</file>