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color="#000000" fo:font-size="11pt" style:font-size-asian="11pt" style:font-size-complex="11pt"/>
    </style:style>
    <style:style style:name="P2"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3"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4" style:parent-style-name="Normal" style:family="paragraph">
      <style:paragraph-properties fo:text-align="center" fo:text-indent="0.5in"/>
      <style:text-properties style:font-name="Times New Roman" style:font-weight-complex="bold" fo:color="#000000" fo:font-size="11pt" style:font-size-asian="11pt" style:font-size-complex="11pt"/>
    </style:style>
    <style:style style:name="P5" style:parent-style-name="Normal" style:family="paragraph">
      <style:paragraph-properties fo:text-align="center" fo:text-indent="0.5in"/>
      <style:text-properties style:font-name="Times New Roman" style:font-weight-complex="bold" fo:color="#000000" fo:font-size="11pt" style:font-size-asian="11pt" style:font-size-complex="11pt"/>
    </style:style>
    <style:style style:name="P6" style:parent-style-name="Normal" style:family="paragraph">
      <style:text-properties style:font-name="Times New Roman" fo:font-weight="bold" style:font-weight-asian="bold" style:font-weight-complex="bold" fo:font-size="11pt" style:font-size-asian="11pt" style:font-size-complex="11pt"/>
    </style:style>
    <style:style style:name="TableColumn8" style:family="table-column">
      <style:table-column-properties style:column-width="0.3708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5.9062in" style:use-optimal-column-width="false"/>
    </style:style>
    <style:style style:name="Table7" style:family="table">
      <style:table-properties style:width="7.4583in" fo:margin-left="0in" table:align="left"/>
    </style:style>
    <style:style style:name="TableRow13" style:family="table-row">
      <style:table-row-properties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center"/>
      <style:text-properties style:font-name="Times New Roman" fo:font-size="11pt" style:font-size-asian="11pt" style:font-size-complex="11pt"/>
    </style:style>
    <style:style style:name="P16" style:parent-style-name="Normal" style:family="paragraph">
      <style:paragraph-properties fo:text-align="center"/>
      <style:text-properties style:font-name="Times New Roman" fo:font-size="11pt" style:font-size-asian="11pt" style:font-size-complex="11pt"/>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name="Times New Roman"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name="Times New Roman" fo:font-size="11pt" style:font-size-asian="11pt" style:font-size-complex="11pt"/>
    </style:style>
    <style:style style:name="TableRow21" style:family="table-row">
      <style:table-row-properties style:min-row-height="0.9263in" style:use-optimal-row-height="false" fo:keep-together="always"/>
    </style:style>
    <style:style style:name="P22"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3" style:family="table-cell">
      <style:table-cell-properties fo:border="0.0069in solid #000000" style:glyph-orientation-vertical="0" style:vertical-align="middle" fo:padding-top="0in" fo:padding-left="0.075in" fo:padding-bottom="0in" fo:padding-right="0.075in"/>
    </style:style>
    <style:style style:name="P24"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5" style:family="table-cell">
      <style:table-cell-properties fo:border="0.0069in solid #000000" style:glyph-orientation-vertical="0" style:vertical-align="middle" fo:padding-top="0in" fo:padding-left="0.075in" fo:padding-bottom="0in" fo:padding-right="0.075in"/>
    </style:style>
    <style:style style:name="P26"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P27"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28" style:family="table-cell">
      <style:table-cell-properties fo:border="0.0069in solid #000000" style:glyph-orientation-vertical="0" style:vertical-align="middle" fo:padding-top="0in" fo:padding-left="0.075in" fo:padding-bottom="0in" fo:padding-right="0.075in"/>
    </style:style>
    <style:style style:name="P2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P30" style:parent-style-name="Normal" style:family="paragraph">
      <style:paragraph-properties fo:text-align="center"/>
      <style:text-properties style:font-name="Times New Roman" fo:font-size="11pt" style:font-size-asian="11pt" style:font-size-complex="11pt"/>
    </style:style>
    <style:style style:name="TableRow31" style:family="table-row">
      <style:table-row-properties style:min-row-height="0.4854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name="Times New Roman" fo:font-weight="bold" style:font-weight-asian="bold" fo:font-size="11pt" style:font-size-asian="11pt" style:font-size-complex="11pt" fo:language="en" fo:country="U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Times New Roman" fo:font-weight="bold" style:font-weight-asian="bold" fo:font-size="11pt" style:font-size-asian="11pt" style:font-size-complex="11pt" fo:language="en" fo:country="US"/>
    </style:style>
    <style:style style:name="P36" style:parent-style-name="Normal" style:family="paragraph">
      <style:text-properties style:font-name="Times New Roman" fo:font-weight="bold" style:font-weight-asian="bold" fo:font-size="11pt" style:font-size-asian="11pt" style:font-size-complex="11pt" fo:language="en" fo:country="US"/>
    </style:style>
    <style:style style:name="P37" style:parent-style-name="Normal" style:family="paragraph">
      <style:text-properties style:font-name="Times New Roman" fo:font-weight="bold" style:font-weight-asian="bold" fo:font-size="11pt" style:font-size-asian="11pt" style:font-size-complex="11pt" fo:language="en" fo:country="US"/>
    </style:style>
    <style:style style:name="P38" style:parent-style-name="Normal" style:family="paragraph">
      <style:text-properties style:font-name="Times New Roman" fo:font-weight="bold" style:font-weight-asian="bold" fo:font-size="11pt" style:font-size-asian="11pt" style:font-size-complex="11pt" fo:language="en" fo:country="US"/>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P40" style:parent-style-name="Normal" style:family="paragraph">
      <style:text-properties style:font-name="Times New Roman" fo:font-weight="bold" style:font-weight-asian="bold" fo:font-size="11pt" style:font-size-asian="11pt" style:font-size-complex="11pt" fo:language="en" fo:country="US"/>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Times New Roman"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Times New Roman"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Times New Roman" style:font-weight-complex="bold" fo:color="#000000" fo:font-size="11pt" style:font-size-asian="11pt" style:font-size-complex="11pt" style:language-asian="en" style:country-asian="US"/>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language-asian="en" style:country-asian="US"/>
    </style:style>
    <style:style style:name="P57" style:parent-style-name="Normal" style:family="paragraph">
      <style:paragraph-properties fo:text-align="justify"/>
      <style:text-properties style:font-name="Times New Roman" style:font-weight-complex="bold" fo:font-size="11pt" style:font-size-asian="11pt" style:font-size-complex="11pt" style:language-asian="en" style:country-asian="US"/>
    </style:style>
    <style:style style:name="P58" style:parent-style-name="Normal" style:family="paragraph">
      <style:paragraph-properties fo:text-align="justify"/>
      <style:text-properties style:font-name="Times New Roman" style:font-weight-complex="bold" fo:font-size="11pt" style:font-size-asian="11pt" style:font-size-complex="11pt" style:language-asian="en" style:country-asian="US"/>
    </style:style>
    <style:style style:name="P59" style:parent-style-name="Normal" style:family="paragraph">
      <style:paragraph-properties fo:text-align="justify"/>
      <style:text-properties style:font-name="Times New Roman" style:font-weight-complex="bold" fo:font-size="11pt" style:font-size-asian="11pt" style:font-size-complex="11pt" style:language-asian="en" style:country-asian="US"/>
    </style:style>
    <style:style style:name="P60" style:parent-style-name="Normal" style:family="paragraph">
      <style:paragraph-properties fo:text-align="justify"/>
      <style:text-properties style:font-name="Times New Roman" style:font-weight-complex="bold" fo:font-size="11pt" style:font-size-asian="11pt" style:font-size-complex="11pt" style:language-asian="en" style:country-asian="US"/>
    </style:style>
    <style:style style:name="P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5" style:parent-style-name="Normal" style:family="paragraph">
      <style:paragraph-properties fo:text-align="justify" fo:text-indent="0.5in"/>
      <style:text-properties style:font-name="Times New Roman" fo:color="#000000" fo:font-size="11pt" style:font-size-asian="11pt" style:font-size-complex="11pt"/>
    </style:style>
    <style:style style:name="P66" style:parent-style-name="Normal" style:family="paragraph">
      <style:paragraph-properties fo:text-align="justify" fo:margin-left="1.6736in" fo:text-indent="-1.1736in">
        <style:tab-stops/>
      </style:paragraph-properties>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9" style:parent-style-name="Normal" style:family="paragraph">
      <style:paragraph-properties fo:text-align="justify" fo:text-indent="0.5in"/>
      <style:text-properties style:font-name="Times New Roman"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color="#000000" fo:font-size="11pt" style:font-size-asian="11pt" style:font-size-complex="11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1" style:parent-style-name="DefaultParagraphFont" style:family="text">
      <style:text-properties style:font-name="Times New Roman" fo:color="#000000" fo:font-size="11pt" style:font-size-asian="11pt" style:font-size-complex="11pt"/>
    </style:style>
    <style:style style:name="P82" style:parent-style-name="Normal" style:family="paragraph">
      <style:paragraph-properties fo:text-align="justify" fo:text-indent="0.5in"/>
      <style:text-properties style:font-name="Times New Roman" fo:color="#000000" fo:font-size="11pt" style:font-size-asian="11pt" style:font-size-complex="11pt"/>
    </style:style>
    <style:style style:name="P83" style:parent-style-name="Normal" style:family="paragraph">
      <style:paragraph-properties fo:text-align="justify" fo:margin-left="1.6736in" fo:text-indent="-1.1736in">
        <style:tab-stops/>
      </style:paragraph-properties>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 style:parent-style-name="Normal" style:family="paragraph">
      <style:paragraph-properties fo:text-align="justify" fo:text-indent="0.5in"/>
      <style:text-properties style:font-name="Times New Roman"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fo:font-size="11pt" style:font-size-asian="11pt" style:font-size-complex="11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2" style:parent-style-name="DefaultParagraphFont" style:family="text">
      <style:text-properties style:font-name="Times New Roman" fo:color="#000000"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color="#000000" fo:font-size="11pt" style:font-size-asian="11pt" style:font-size-complex="11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 style:parent-style-name="DefaultParagraphFont" style:family="text">
      <style:text-properties style:font-name="Times New Roman" fo:color="#000000" fo:font-size="11pt" style:font-size-asian="11pt" style:font-size-complex="11pt"/>
    </style:style>
    <style:style style:name="P99" style:parent-style-name="Normal" style:family="paragraph">
      <style:paragraph-properties fo:text-align="justify" fo:text-indent="0.5in"/>
      <style:text-properties style:font-name="Times New Roman" fo:color="#000000" fo:font-size="11pt" style:font-size-asian="11pt" style:font-size-complex="11pt"/>
    </style:style>
    <style:style style:name="P100" style:parent-style-name="Normal" style:family="paragraph">
      <style:paragraph-properties fo:text-align="justify" fo:margin-left="1.6736in" fo:text-indent="-1.1736in">
        <style:tab-stops/>
      </style:paragraph-properties>
    </style:style>
    <style:style style:name="T101" style:parent-style-name="DefaultParagraphFont" style:family="text">
      <style:text-properties style:font-name="Times New Roman"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3" style:parent-style-name="Normal" style:family="paragraph">
      <style:paragraph-properties fo:text-align="justify" fo:text-indent="0.5in"/>
      <style:text-properties style:font-name="Times New Roman" fo:color="#000000"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9" style:parent-style-name="DefaultParagraphFont" style:family="text">
      <style:text-properties style:font-name="Times New Roman" fo:color="#000000"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43in"/>
      <style:text-properties style:font-name="Times New Roman"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0" style:parent-style-name="Normal" style:family="paragraph">
      <style:paragraph-properties fo:text-align="justify" fo:text-indent="0.5in"/>
      <style:text-properties style:font-name="Times New Roman" fo:color="#000000"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color="#000000" fo:font-size="11pt" style:font-size-asian="11pt" style:font-size-complex="11pt"/>
    </style:style>
    <style:style style:name="T1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4" style:parent-style-name="Normal" style:family="paragraph">
      <style:paragraph-properties fo:text-align="justify" fo:text-indent="0.5in"/>
      <style:text-properties style:font-name="Times New Roman" fo:color="#000000"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color="#000000" fo:font-size="11pt" style:font-size-asian="11pt" style:font-size-complex="11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6" style:parent-style-name="DefaultParagraphFont" style:family="text">
      <style:text-properties style:font-name="Times New Roman" fo:color="#000000" fo:font-size="11pt" style:font-size-asian="11pt" style:font-size-complex="11pt"/>
    </style:style>
    <style:style style:name="P137" style:parent-style-name="Normal" style:family="paragraph">
      <style:paragraph-properties fo:text-align="justify" fo:text-indent="0.5in"/>
      <style:text-properties style:font-name="Times New Roman" fo:color="#000000"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font-size-complex="11pt"/>
    </style:style>
    <style:style style:name="T1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1" style:parent-style-name="Normal" style:family="paragraph">
      <style:paragraph-properties fo:text-align="justify" fo:text-indent="0.5in"/>
      <style:text-properties style:font-name="Times New Roman"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font-size-complex="11p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3" style:parent-style-name="DefaultParagraphFont" style:family="text">
      <style:text-properties style:font-name="Times New Roman" fo:color="#000000" fo:font-size="11pt" style:font-size-asian="11pt" style:font-size-complex="11pt"/>
    </style:style>
    <style:style style:name="P154" style:parent-style-name="Normal" style:family="paragraph">
      <style:paragraph-properties fo:text-align="justify" fo:text-indent="0.5in"/>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color="#000000" fo:font-size="11pt" style:font-size-asian="11pt" style:font-size-complex="11pt"/>
    </style:style>
    <style:style style:name="T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text-properties style:font-name="Times New Roman"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color="#000000" fo:font-size="11pt" style:font-size-asian="11pt" style:font-size-complex="11p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43in"/>
      <style:text-properties style:font-name="Times New Roman"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4" style:parent-style-name="Normal" style:family="paragraph">
      <style:paragraph-properties fo:text-align="justify" fo:text-indent="0.5in"/>
      <style:text-properties style:font-name="Times New Roman" fo:color="#000000"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P181" style:parent-style-name="Normal" style:family="paragraph">
      <style:paragraph-properties fo:text-align="justify" fo:text-indent="0.5in"/>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7" style:parent-style-name="DefaultParagraphFont" style:family="text">
      <style:text-properties style:font-name="Times New Roman" fo:color="#000000" fo:font-size="11pt" style:font-size-asian="11pt" style:font-size-complex="11pt"/>
    </style:style>
    <style:style style:name="P188" style:parent-style-name="Normal" style:family="paragraph">
      <style:paragraph-properties fo:text-align="justify" fo:text-indent="0.5in"/>
      <style:text-properties style:font-name="Times New Roman" fo:color="#000000"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color="#000000" fo:font-size="11pt" style:font-size-asian="11pt" style:font-size-complex="11p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style:text-properties style:font-name="Times New Roman" style:font-weight-complex="bold" fo:font-size="11pt" style:font-size-asian="11pt" style:font-size-complex="11pt" style:language-asian="en" style:country-asian="US"/>
    </style:style>
    <style:style style:name="P196" style:parent-style-name="Normal" style:family="paragraph">
      <style:text-properties style:font-name="Times New Roman" fo:font-size="11pt" style:font-size-asian="11pt" style:font-size-complex="11pt"/>
    </style:style>
    <style:style style:name="P197" style:parent-style-name="Normal" style:family="paragraph">
      <style:text-properties style:font-name="Times New Roman" fo:font-size="11pt" style:font-size-asian="11pt" style:font-size-complex="11pt"/>
    </style:style>
    <style:style style:name="P198" style:parent-style-name="Normal" style:family="paragraph">
      <style:text-properties style:font-name="Times New Roman" fo:font-size="11pt" style:font-size-asian="11pt" style:font-size-complex="11pt"/>
    </style:style>
    <style:style style:name="P199" style:parent-style-name="Normal" style:family="paragraph">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office:automatic-styles>
  <office:body>
    <office:text text:use-soft-page-breaks="true">
      <text:p text:style-name="P1">PASIŪLYMAS</text:p>
      <text:p text:style-name="P2">DĖL<text:s/>LIETUVOS RESPUBLIKOS<text:s/>AKCIZŲ<text:s/>ĮSTATYMO <text:s/>NR. IX-569 23, 24, 25 IR 26 STRAIPSNIŲ<text:s text:c="2"/>PAKEITIMO<text:s/>ĮSTATYMO PROJEKTO<text:s/>NR.<text:s/>XIIP-4097</text:p>
      <text:p text:style-name="P3"/>
      <text:p text:style-name="P4">2016-11-<text:s/>09</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text:s/></text:p>
            <text:p text:style-name="P16">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aipsnis</text:p>
          </table:table-cell>
          <table:table-cell table:style-name="TableCell25">
            <text:p text:style-name="P26">Straipsnio</text:p>
            <text:p text:style-name="P27">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2, 3, <text:s/>4</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span text:style-name="T56"><text:s/></text:span></text:p>
            <text:p text:style-name="P57">Akcizų<text:s/>įstatymo Nr. IX-569 23, 24, 25 ir 26 straipsnių<text:s/>pakeitimo<text:s/>įstatymo projekto aiškinamajame rašte nurodytas tikslas –<text:s/>didinti alkoholinių gėrimų kainą ir<text:s/>mažinti alkoholinių gėrimų įperkamumą.<text:s/>Tačiau projekto autoriai neįvertino, kaip realiai pasikeis alkoholinių gėrimų kaina priėmus šį įstatymą. Kadangi akcizo dalis skirtingų gėrimų kategorijose yra skirtinga, kai kuriems gėrimams pabrangimas bus nereikšmingas, kai kuriems sieks dešimtis procentų.</text:p>
            <text:p text:style-name="P58">Šiuo pasiūlymu, įvertinus rinkoje vyraujančiais atskirų gėrimų kategorijų kainas ir akcizo dalį kainoje, siūloma nustatyti tokius tarifus, kad po įstatymo įsigaliojimo galutinė visų alkoholinių gėrimų mažiausia kaina didėtų apie 20%, t.y. tiek kiek įstatymo projekte siūloma branginti alų. <text:s/>Tokiu būdu bus pasiektas įstatymo tikslas – vienodai didinti visų gėrimų kainas ir mažinti įperkamumą.<text:s/>Pažymėtina, kad tokiu būdu vienodai didinant alkoholinių gėrimų kainas mažiau augs šešėlinė prekyba</text:p>
            <text:p text:style-name="P59"/>
            <text:p text:style-name="P60">Pasiūlymas:</text:p>
            <text:p text:style-name="P61"><text:bookmark-start text:name="part_7a5bfcce438a4d56b5bcb3d93d5c269e"/><text:bookmark-end text:name="part_7a5bfcce438a4d56b5bcb3d93d5c269e"/>Pakeisti 2, 3 ir 4 straipsnius ir juos išdėstyti taip:</text:p>
            <text:p text:style-name="P62"><text:span text:style-name="T63">„</text:span><text:span text:style-name="T64">2 straipsnis. 24 straipsnio pakeitimas</text:span></text:p>
            <text:p text:style-name="P65"><text:bookmark-start text:name="part_024172c7ae65489882b7e7f7332d34f4"/><text:bookmark-end text:name="part_024172c7ae65489882b7e7f7332d34f4"/>1. Pakeisti 24 straipsnį ir jį išdėstyti taip:</text:p>
            <text:p text:style-name="P66"><text:bookmark-start text:name="part_e6f9ec1d4a2b4ee1aaed3748e4c3c1b2"/><text:bookmark-start text:name="part_9b985a3d84e748d3bfb4fefb47e46759"/><text:bookmark-end text:name="part_e6f9ec1d4a2b4ee1aaed3748e4c3c1b2"/><text:bookmark-end text:name="part_9b985a3d84e748d3bfb4fefb47e46759"/><text:span text:style-name="T67">„</text:span><text:span text:style-name="T68">24 straipsnis. Vynui iš šviežių vynuogių ir kitiems fermentuotiems gėrimams taikomi akcizų tarifai</text:span></text:p>
            <text:p text:style-name="P69"><text:bookmark-start text:name="part_3fc0183a437047aa959fa3188493bd8e"/><text:bookmark-end text:name="part_3fc0183a437047aa959fa3188493bd8e"/>Vynui iš šviežių vynuogių ir kitiems fermentuotiems gėrimams taikomi tokie akcizų tarifai:</text:p>
            <text:p text:style-name="P70"><text:bookmark-start text:name="part_eeb8d23696da479dad863a1197d9d468"/><text:bookmark-end text:name="part_eeb8d23696da479dad863a1197d9d468"/><text:span text:style-name="T71">1) vynui ir kitiems fermentuotiems gėrimams, kurių faktinė tūrinė etilo alkoholio koncentracija (kitų fermentuotų gėrimų atveju – gauta tik fermentuojant) procentais yra ne didesnė kaip 8,5 procento, – </text:span><text:span text:style-name="T72">37,15</text:span><text:span text:style-name="T73"> </text:span><text:span text:style-name="T74">36,53<text:s/></text:span><text:span text:style-name="T75">euro už produkto hektolitrą;</text:span></text:p>
            <text:p text:style-name="P76"><text:bookmark-start text:name="part_d0bd64d906d145e792ac040973fbb3b3"/><text:bookmark-end text:name="part_d0bd64d906d145e792ac040973fbb3b3"/><text:span text:style-name="T77">2) šio straipsnio 1 punkte nenurodytiems gėrimams –<text:s/></text:span><text:span text:style-name="T78">93,47</text:span><text:span text:style-name="T79"> </text:span><text:span text:style-name="T80">88,01<text:s/></text:span><text:span text:style-name="T81">euro už produkto hektolitrą.“</text:span></text:p>
            <text:p text:style-name="P82"><text:bookmark-start text:name="part_283bbef8f06a4add8f805bb1fbee404b"/><text:bookmark-end text:name="part_283bbef8f06a4add8f805bb1fbee404b"/>2. Pakeisti 24 straipsnį ir jį išdėstyti taip:</text:p>
            <text:p text:style-name="P83"><text:bookmark-start text:name="part_40f7d8db94ef4943bce72def934897c1"/><text:bookmark-start text:name="part_ac7cec7876734ec5ae754fb462fbe260"/><text:bookmark-end text:name="part_40f7d8db94ef4943bce72def934897c1"/><text:bookmark-end text:name="part_ac7cec7876734ec5ae754fb462fbe260"/><text:span text:style-name="T84">„</text:span><text:span text:style-name="T85">24 straipsnis. Vynui iš šviežių vynuogių ir kitiems fermentuotiems gėrimams taikomi akcizų tarifai</text:span></text:p>
            <text:p text:style-name="P86"><text:bookmark-start text:name="part_6409ede82fa94b74a28a22e288f1d3fd"/><text:bookmark-end text:name="part_6409ede82fa94b74a28a22e288f1d3fd"/>Vynui iš šviežių vynuogių ir kitiems fermentuotiems gėrimams taikomi tokie akcizų tarifai:</text:p>
            <text:p text:style-name="P87"><text:bookmark-start text:name="part_12619028dc01420d92c8b36e4d8ad870"/><text:bookmark-end text:name="part_12619028dc01420d92c8b36e4d8ad870"/><text:span text:style-name="T88">1) vynui ir kitiems fermentuotiems gėrimams, kurių faktinė tūrinė etilo alkoholio koncentracija (kitų fermentuotų gėrimų atveju – gauta tik fermentuojant) procentais yra ne didesnė kaip 8,5 procento, – </text:span><text:span text:style-name="T89">44,58</text:span><text:span text:style-name="T90"> </text:span><text:span text:style-name="T91">43,11<text:s/></text:span><text:span text:style-name="T92">euro už produkto hektolitrą;</text:span></text:p>
            <text:p text:style-name="P93"><text:bookmark-start text:name="part_a014715927484e7d91f81d2433ed2999"/><text:bookmark-end text:name="part_a014715927484e7d91f81d2433ed2999"/><text:span text:style-name="T94">2) šio straipsnio 1 punkte nenurodytiems gėrimams –<text:s/></text:span><text:span text:style-name="T95">112,16</text:span><text:span text:style-name="T96"> </text:span><text:span text:style-name="T97">99,46<text:s/></text:span><text:span text:style-name="T98">euro už produkto hektolitrą.“</text:span></text:p>
            <text:p text:style-name="P99"><text:bookmark-start text:name="part_9140f553157d4042a9b2d05b37cb49b1"/><text:bookmark-end text:name="part_9140f553157d4042a9b2d05b37cb49b1"/>3. Pakeisti 24 straipsnį ir jį išdėstyti taip:</text:p>
            <text:p text:style-name="P100"><text:bookmark-start text:name="part_576765bdb6fc498795d8057ba9d8d85a"/><text:bookmark-start text:name="part_052050d0e4ba4d20b42a2ec373a407de"/><text:bookmark-end text:name="part_576765bdb6fc498795d8057ba9d8d85a"/><text:bookmark-end text:name="part_052050d0e4ba4d20b42a2ec373a407de"/><text:span text:style-name="T101">„</text:span><text:span text:style-name="T102">24 straipsnis. Vynui iš šviežių vynuogių ir kitiems fermentuotiems gėrimams taikomi akcizų tarifai</text:span></text:p>
            <text:p text:style-name="P103"><text:bookmark-start text:name="part_26e8a71f821145358e1701f1d4d4f3c8"/><text:bookmark-end text:name="part_26e8a71f821145358e1701f1d4d4f3c8"/>Vynui iš šviežių vynuogių ir kitiems fermentuotiems gėrimams taikomi tokie akcizų tarifai:</text:p>
            <text:p text:style-name="P104"><text:bookmark-start text:name="part_126ff3f0aaba4e41bdcd38d4e211f705"/><text:bookmark-end text:name="part_126ff3f0aaba4e41bdcd38d4e211f705"/><text:span text:style-name="T105">1) vynui ir kitiems fermentuotiems gėrimams, kurių faktinė tūrinė etilo alkoholio koncentracija (kitų fermentuotų gėrimų atveju – gauta tik fermentuojant) procentais yra ne didesnė kaip 8,5 procento, – </text:span><text:span text:style-name="T106">53,5</text:span><text:span text:style-name="T107"> </text:span><text:span text:style-name="T108">50,87<text:s/></text:span><text:span text:style-name="T109">euro už produkto hektolitrą;</text:span></text:p>
            <text:p text:style-name="P110"><text:bookmark-start text:name="part_78ed44710deb413689e4aaad5b8b58dd"/><text:bookmark-end text:name="part_78ed44710deb413689e4aaad5b8b58dd"/><text:soft-page-break/><text:span text:style-name="T111">2) šio straipsnio 1 punkte nenurodytiems gėrimams –<text:s/></text:span><text:span text:style-name="T112">134,59</text:span><text:span text:style-name="T113"><text:s/></text:span><text:span text:style-name="T114">112,39</text:span><text:span text:style-name="T115"><text:s/></text:span><text:span text:style-name="T116">euro už produkto hektolitrą.“</text:span></text:p>
            <text:p text:style-name="P117"> </text:p>
            <text:p text:style-name="P118"><text:bookmark-start text:name="part_e8aa2eef61044049a394099d9e276498"/><text:bookmark-end text:name="part_e8aa2eef61044049a394099d9e276498"/><text:span text:style-name="T119">3 straipsnis. 25 straipsnio pakeitimas</text:span></text:p>
            <text:p text:style-name="P120"><text:bookmark-start text:name="part_608cec6c74614e228dc3562b17e5c607"/><text:bookmark-end text:name="part_608cec6c74614e228dc3562b17e5c607"/>1. Pakeisti 25 straipsnį ir jį išdėstyti taip:</text:p>
            <text:p text:style-name="P121"><text:bookmark-start text:name="part_ccbbebeedc8d43d7bbb879730f94f7f7"/><text:bookmark-start text:name="part_aaef8a7e858f4f4fb7995bbccdf6b65b"/><text:bookmark-end text:name="part_ccbbebeedc8d43d7bbb879730f94f7f7"/><text:bookmark-end text:name="part_aaef8a7e858f4f4fb7995bbccdf6b65b"/><text:span text:style-name="T122">„</text:span><text:span text:style-name="T123">25 straipsnis. Tarpiniams produktams taikomi akcizų tarifai</text:span></text:p>
            <text:p text:style-name="P124"><text:bookmark-start text:name="part_7452586cc0f34449ac21e18feeca4ba6"/><text:bookmark-end text:name="part_7452586cc0f34449ac21e18feeca4ba6"/>Tarpiniams produktams taikomi tokie akcizų tarifai:</text:p>
            <text:p text:style-name="P125"><text:bookmark-start text:name="part_82a596a8b5874a959e4063149caa8330"/><text:bookmark-end text:name="part_82a596a8b5874a959e4063149caa8330"/><text:span text:style-name="T126">1) tarpiniams produktams, kurių faktinė tūrinė alkoholio koncentracija procentais yra ne didesnė kaip 15 procentų, –<text:s/></text:span><text:span text:style-name="T127">115,98</text:span><text:span text:style-name="T128"> </text:span><text:span text:style-name="T129">106,31<text:s/></text:span><text:span text:style-name="T130">euro už produkto hektolitrą;</text:span></text:p>
            <text:p text:style-name="P131"><text:bookmark-start text:name="part_a67a4a7798a8475482d6994d339233a2"/><text:bookmark-end text:name="part_a67a4a7798a8475482d6994d339233a2"/><text:span text:style-name="T132">2) tarpiniams produktams, kurių faktinė tūrinė alkoholio koncentracija procentais yra didesnė kaip 15 procentų, –<text:s/></text:span><text:span text:style-name="T133">163,64</text:span><text:span text:style-name="T134"> </text:span><text:span text:style-name="T135">148,64<text:s/></text:span><text:span text:style-name="T136">euro už produkto hektolitrą.“</text:span></text:p>
            <text:p text:style-name="P137"><text:bookmark-start text:name="part_1ed383159fb64bd298b8aa71b505adab"/><text:bookmark-end text:name="part_1ed383159fb64bd298b8aa71b505adab"/>2. Pakeisti 25 straipsnį ir jį išdėstyti taip:</text:p>
            <text:p text:style-name="P138"><text:bookmark-start text:name="part_dc1374417814499e87f9e88f8d497cc0"/><text:bookmark-start text:name="part_4bacda8c34ca4490b6cb127951b6bd05"/><text:bookmark-end text:name="part_dc1374417814499e87f9e88f8d497cc0"/><text:bookmark-end text:name="part_4bacda8c34ca4490b6cb127951b6bd05"/><text:span text:style-name="T139">„</text:span><text:span text:style-name="T140">25 straipsnis. Tarpiniams produktams taikomi akcizų tarifai</text:span></text:p>
            <text:p text:style-name="P141"><text:bookmark-start text:name="part_588e1f9b1fce438fbd37c952026ee4de"/><text:bookmark-end text:name="part_588e1f9b1fce438fbd37c952026ee4de"/>Tarpiniams produktams taikomi tokie akcizų tarifai:</text:p>
            <text:p text:style-name="P142"><text:bookmark-start text:name="part_0d9b86d1476745c88fa77a20b061121c"/><text:bookmark-end text:name="part_0d9b86d1476745c88fa77a20b061121c"/><text:span text:style-name="T143">1) tarpiniams produktams, kurių faktinė tūrinė alkoholio koncentracija procentais yra ne didesnė kaip 15 procentų, –<text:s/></text:span><text:span text:style-name="T144">139,18</text:span><text:span text:style-name="T145"> </text:span><text:span text:style-name="T146">116,95<text:s/></text:span><text:span text:style-name="T147">euro už produkto hektolitrą;</text:span></text:p>
            <text:p text:style-name="P148"><text:bookmark-start text:name="part_8cd4abe925db4c6ab2bbd93d14079a43"/><text:bookmark-end text:name="part_8cd4abe925db4c6ab2bbd93d14079a43"/><text:span text:style-name="T149">2) tarpiniams produktams, kurių faktinė tūrinė alkoholio koncentracija procentais yra didesnė kaip 15 procentų, –<text:s/></text:span><text:span text:style-name="T150">196,37</text:span><text:span text:style-name="T151"> </text:span><text:span text:style-name="T152">162,02<text:s/></text:span><text:span text:style-name="T153">euro už produkto hektolitrą.“</text:span></text:p>
            <text:p text:style-name="P154"><text:bookmark-start text:name="part_8570dd5c1cb94f0990f3d85776ba15c7"/><text:bookmark-end text:name="part_8570dd5c1cb94f0990f3d85776ba15c7"/>3. Pakeisti 25 straipsnį ir jį išdėstyti taip:</text:p>
            <text:p text:style-name="P155"><text:bookmark-start text:name="part_b7b51c6f5ad346f0b3d39ebbb23e2edb"/><text:bookmark-start text:name="part_50f8d9f397704cde86d0db83ebf7dcb5"/><text:bookmark-end text:name="part_b7b51c6f5ad346f0b3d39ebbb23e2edb"/><text:bookmark-end text:name="part_50f8d9f397704cde86d0db83ebf7dcb5"/><text:span text:style-name="T156">„</text:span><text:span text:style-name="T157">25 straipsnis. Tarpiniams produktams taikomi akcizų tarifai</text:span></text:p>
            <text:p text:style-name="P158"><text:bookmark-start text:name="part_85fdd3b702b0490481300c6943913f22"/><text:bookmark-end text:name="part_85fdd3b702b0490481300c6943913f22"/>Tarpiniams produktams taikomi tokie akcizų tarifai:</text:p>
            <text:p text:style-name="P159"><text:bookmark-start text:name="part_346085114fc04b678a922195c922a905"/><text:bookmark-end text:name="part_346085114fc04b678a922195c922a905"/><text:span text:style-name="T160">1) tarpiniams produktams, kurių faktinė tūrinė alkoholio koncentracija procentais yra ne didesnė kaip 15 procentų, –<text:s/></text:span><text:span text:style-name="T161">167,01</text:span><text:span text:style-name="T162"> </text:span><text:span text:style-name="T163">128,64<text:s/></text:span><text:span text:style-name="T164">euro už produkto hektolitrą;</text:span></text:p>
            <text:p text:style-name="P165"><text:bookmark-start text:name="part_9fd41149e6dc49838c9ad4c4ebbc87b3"/><text:bookmark-end text:name="part_9fd41149e6dc49838c9ad4c4ebbc87b3"/><text:span text:style-name="T166">2) tarpiniams produktams, kurių faktinė tūrinė alkoholio koncentracija procentais yra didesnė kaip 15 procentų, –<text:s/></text:span><text:span text:style-name="T167">235,65</text:span><text:span text:style-name="T168"> </text:span><text:span text:style-name="T169">176,6<text:s/></text:span><text:span text:style-name="T170">euro už produkto hektolitrą.“</text:span></text:p>
            <text:p text:style-name="P171"> </text:p>
            <text:p text:style-name="P172"><text:bookmark-start text:name="part_cd437689bb9e4253adcbf1c4830bece0"/><text:bookmark-end text:name="part_cd437689bb9e4253adcbf1c4830bece0"/><text:span text:style-name="T173">4 straipsnis. 26 straipsnio pakeitimas</text:span></text:p>
            <text:p text:style-name="P174"><text:bookmark-start text:name="part_5ab6aaaace4c477ba46fc98af8c50fbe"/><text:bookmark-end text:name="part_5ab6aaaace4c477ba46fc98af8c50fbe"/>1. Pakeisti 26 straipsnio 1 dalį ir ją išdėstyti taip:</text:p>
            <text:p text:style-name="P175"><text:bookmark-start text:name="part_a29f3269faac4303ad3344e85c442374"/><text:bookmark-start text:name="part_d01da54725f74a85b2f2abcedd25c2a2"/><text:bookmark-end text:name="part_a29f3269faac4303ad3344e85c442374"/><text:bookmark-end text:name="part_d01da54725f74a85b2f2abcedd25c2a2"/><text:span text:style-name="T176">„1. Etilo alkoholiui taikomas<text:s/></text:span><text:span text:style-name="T177">1624,43</text:span><text:span text:style-name="T178"> </text:span><text:span text:style-name="T179">1461,98<text:s/></text:span><text:span text:style-name="T180">euro už gryno etilo alkoholio hektolitrą akcizų tarifas.“</text:span></text:p>
            <text:p text:style-name="P181"><text:bookmark-start text:name="part_f3f69af04a0044549558403edf35b1f0"/><text:bookmark-end text:name="part_f3f69af04a0044549558403edf35b1f0"/>2. Pakeisti 26 straipsnio 1 dalį ir ją išdėstyti taip:</text:p>
            <text:p text:style-name="P182"><text:bookmark-start text:name="part_11c74bf46f0c45d497acf365518c3883"/><text:bookmark-start text:name="part_9fa8b7d99dfa49ff91b76ba2de39bba6"/><text:bookmark-end text:name="part_11c74bf46f0c45d497acf365518c3883"/><text:bookmark-end text:name="part_9fa8b7d99dfa49ff91b76ba2de39bba6"/><text:span text:style-name="T183">„1. Etilo alkoholiui taikomas<text:s/></text:span><text:span text:style-name="T184">1949,31</text:span><text:span text:style-name="T185"> </text:span><text:span text:style-name="T186">1578,94<text:s/></text:span><text:span text:style-name="T187">euro už gryno etilo alkoholio hektolitrą akcizų tarifas.“</text:span></text:p>
            <text:p text:style-name="P188"><text:bookmark-start text:name="part_e8137386c0cb41899c15bf7f714f19a2"/><text:bookmark-end text:name="part_e8137386c0cb41899c15bf7f714f19a2"/>3. Pakeisti 26 straipsnio 1 dalį ir ją išdėstyti taip:</text:p>
            <text:p text:style-name="P189"><text:bookmark-start text:name="part_1c16eac076854b31a72127e89351207d"/><text:bookmark-start text:name="part_31c2d510909f466da3d273f925447668"/><text:bookmark-end text:name="part_1c16eac076854b31a72127e89351207d"/><text:bookmark-end text:name="part_31c2d510909f466da3d273f925447668"/><text:span text:style-name="T190">„1. Etilo alkoholiui taikomas<text:s/></text:span><text:span text:style-name="T191">2339,18</text:span><text:span text:style-name="T192"> </text:span><text:span text:style-name="T193">1705,25<text:s/></text:span><text:span text:style-name="T194">euro už gryno etilo alkoholio hektolitrą akcizų tarifas.“</text:span></text:p>
            <text:p text:style-name="P195"/>
          </table:table-cell>
        </table:table-row>
      </table:table>
      <text:p text:style-name="P196"/>
      <text:p text:style-name="P197"/>
      <text:p text:style-name="P198"/>
      <text:p text:style-name="P199">Teikia:<text:s/></text:p>
      <text:p text:style-name="Normal"><text:span text:style-name="T200">Seimo narys</text:span><text:span text:style-name="T201"><text:s/>Raimundas Markauskas</text:span><text:span text:style-name="T202"><text:s text:c="91"/></text:span><text:span text:style-name="T203"><text:s text:c="29"/></text:span><text:span text:style-name="T204"><text:s text:c="6"/></text:span><text:span text:style-name="T20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FootnoteText" style:display-name="Footnote Text" style:family="paragraph" style:parent-style-name="Normal">
      <style:text-properties style:font-name="Times New Roman" fo:font-size="10pt" style:font-size-asian="10pt" style:language-asian="en" style:country-asian="US" fo:hyphenate="false"/>
    </style:style>
    <style:style style:name="FootnoteTextChar" style:display-name="Footnote Text Char" style:family="text">
      <style:text-properties style:font-name="Times New Roman" style:font-name-asian="Times New Roman" style:language-asian="en" style:country-asian="US"/>
    </style:style>
    <style:style style:name="FootnoteReference" style:display-name="Footnote Reference" style:family="text">
      <style:text-properties style:text-position="super 60%"/>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11-10T11:23:00Z</meta:creation-date>
    <dc:date>2016-11-10T11:23:00Z</dc:date>
    <meta:template xlink:href="Normal.dotm" xlink:type="simple"/>
    <meta:editing-cycles>1</meta:editing-cycles>
    <meta:editing-duration>PT0S</meta:editing-duration>
    <meta:document-statistic meta:page-count="2" meta:paragraph-count="69" meta:word-count="707" meta:character-count="5166" meta:row-count="129" meta:non-whitespace-character-count="4528"/>
  </office:meta>
</office:document-meta>
</file>