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style:tab-stops>
          <style:tab-stop style:type="left" style:position="9.45in"/>
        </style:tab-stops>
      </style:paragraph-properties>
      <style:text-properties fo:color="#000000" style:font-size-complex="12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fo:margin-left="0.0395in" fo:margin-right="0.0395in">
        <style:tab-stops/>
      </style:paragraph-properties>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style:tab-stops>
          <style:tab-stop style:type="left" style:position="9.45in"/>
        </style:tab-stops>
      </style:paragraph-properties>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ext-properties fo:font-weight="bold" style:font-weight-asian="bold" style:font-weight-complex="bold" fo:color="#000000" style:font-size-complex="12pt"/>
    </style:style>
    <style:style style:name="TableColumn36" style:family="table-column">
      <style:table-column-properties style:column-width="0.3902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3.8388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3.2493in" style:use-optimal-column-width="false"/>
    </style:style>
    <style:style style:name="Table35" style:family="table">
      <style:table-properties style:width="10.727in" fo:margin-left="0in" table:align="center"/>
    </style:style>
    <style:style style:name="TableRow44" style:family="table-row">
      <style:table-row-properties style:min-row-height="0.543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47"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58"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Row59" style:family="table-row">
      <style:table-row-properties style:min-row-height="0.093in" style:use-optimal-row-height="false" fo:keep-together="always"/>
    </style:style>
    <style:style style:name="P60" style:parent-style-name="Normal" style:family="paragraph">
      <style:paragraph-properties>
        <style:tab-stops>
          <style:tab-stop style:type="left" style:position="9.45in"/>
        </style:tab-stops>
      </style:paragraph-properties>
      <style:text-properties fo:color="#000000" style:font-size-complex="12pt"/>
    </style:style>
    <style:style style:name="P61" style:parent-style-name="Normal" style:family="paragraph">
      <style:paragraph-properties>
        <style:tab-stops>
          <style:tab-stop style:type="left" style:position="9.45in"/>
        </style:tab-stops>
      </style:paragraph-properties>
      <style:text-properties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9.45in"/>
        </style:tab-stops>
      </style:paragraph-properties>
      <style:text-properties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9.45in"/>
        </style:tab-stops>
      </style:paragraph-properties>
      <style:text-properties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9.45in"/>
        </style:tab-stops>
      </style:paragraph-properties>
      <style:text-properties fo:color="#000000"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n" fo:country="US"/>
    </style:style>
    <style:style style:name="P79"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3194in">
        <style:tab-stops>
          <style:tab-stop style:type="left" style:position="9.4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95"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n" fo:country="US"/>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style:font-weight-complex="bold" fo:color="#000000" style:font-size-complex="12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3194in">
        <style:tab-stops>
          <style:tab-stop style:type="left" style:position="9.4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126"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n" fo:country="US"/>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style:font-weight-complex="bold" fo:color="#000000"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P1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3194in">
        <style:tab-stops>
          <style:tab-stop style:type="left" style:position="9.4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163"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in"/>
      <style:text-properties style:font-weight-complex="bold" fo:color="#000000" style:font-size-complex="12pt"/>
    </style:style>
    <style:style style:name="P175" style:parent-style-name="Normal" style:family="paragraph">
      <style:paragraph-properties fo:text-align="justify"/>
      <style:text-properties style:font-weight-complex="bold"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n" fo:country="US"/>
    </style:style>
    <style:style style:name="P199" style:parent-style-name="Normal" style:family="paragraph">
      <style:paragraph-properties fo:text-align="justify">
        <style:tab-stops>
          <style:tab-stop style:type="left" style:position="9.45in"/>
        </style:tab-stops>
      </style:paragraph-properties>
    </style:style>
    <style:style style:name="T200" style:parent-style-name="DefaultParagraphFont" style:family="text">
      <style:text-properties style:font-weight-complex="bold" fo:color="#000000" style:font-size-complex="12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3194in">
        <style:tab-stops>
          <style:tab-stop style:type="left" style:position="9.4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216" style:parent-style-name="elementtoproof" style:family="paragraph">
      <style:paragraph-properties fo:text-align="justify"/>
      <style:text-properties fo:color="#000000"/>
    </style:style>
    <style:style style:name="P217" style:parent-style-name="elementtoproof" style:family="paragraph">
      <style:paragraph-properties fo:text-align="justify"/>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n" fo:country="US"/>
    </style:style>
    <style:style style:name="P231" style:parent-style-name="Normal" style:family="paragraph">
      <style:paragraph-properties fo:text-align="justify">
        <style:tab-stops>
          <style:tab-stop style:type="left" style:position="9.45in"/>
        </style:tab-stops>
      </style:paragraph-properties>
    </style:style>
    <style:style style:name="T232" style:parent-style-name="DefaultParagraphFont" style:family="text">
      <style:text-properties style:font-weight-complex="bold" fo:color="#000000" style:font-size-complex="12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3194in">
        <style:tab-stops>
          <style:tab-stop style:type="left" style:position="9.45in"/>
        </style:tab-stops>
      </style:paragraph-properties>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246"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247" style:parent-style-name="Normal" style:family="paragraph">
      <style:paragraph-properties fo:text-align="justify">
        <style:tab-stops>
          <style:tab-stop style:type="left" style:position="9.4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ableColumn258" style:family="table-column">
      <style:table-column-properties style:column-width="0.3902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0.3937in" style:use-optimal-column-width="false"/>
    </style:style>
    <style:style style:name="TableColumn262" style:family="table-column">
      <style:table-column-properties style:column-width="0.2958in" style:use-optimal-column-width="false"/>
    </style:style>
    <style:style style:name="TableColumn263" style:family="table-column">
      <style:table-column-properties style:column-width="3.9375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3.1506in" style:use-optimal-column-width="false"/>
    </style:style>
    <style:style style:name="Table257" style:family="table">
      <style:table-properties style:width="10.727in" fo:margin-left="0in" table:align="center"/>
    </style:style>
    <style:style style:name="TableRow266" style:family="table-row">
      <style:table-row-properties style:min-row-height="0.5437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269"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P280"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Row281" style:family="table-row">
      <style:table-row-properties style:min-row-height="0.093in" style:use-optimal-row-height="false" fo:keep-together="always"/>
    </style:style>
    <style:style style:name="P282" style:parent-style-name="Normal" style:family="paragraph">
      <style:paragraph-properties>
        <style:tab-stops>
          <style:tab-stop style:type="left" style:position="9.45in"/>
        </style:tab-stops>
      </style:paragraph-properties>
      <style:text-properties fo:color="#000000" style:font-size-complex="12pt"/>
    </style:style>
    <style:style style:name="P283" style:parent-style-name="Normal" style:family="paragraph">
      <style:paragraph-properties>
        <style:tab-stops>
          <style:tab-stop style:type="left" style:position="9.45in"/>
        </style:tab-stops>
      </style:paragraph-properties>
      <style:text-properties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9.45in"/>
        </style:tab-stops>
      </style:paragraph-properties>
      <style:text-properties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9.45in"/>
        </style:tab-stops>
      </style:paragraph-properties>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ab-stops>
          <style:tab-stop style:type="left" style:position="9.45in"/>
        </style:tab-stops>
      </style:paragraph-properties>
      <style:text-properties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9.45in"/>
        </style:tab-stops>
      </style:paragraph-properties>
      <style:text-properties fo:color="#000000"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s" fo:country="ES"/>
    </style:style>
    <style:style style:name="P301" style:parent-style-name="Normal" style:family="paragraph">
      <style:paragraph-properties fo:text-align="justify">
        <style:tab-stops>
          <style:tab-stop style:type="left" style:position="9.45in"/>
        </style:tab-stops>
      </style:paragraph-properties>
      <style:text-properties style:font-weight-complex="bold" fo:color="#000000" style:font-size-complex="12pt" fo:language="es" fo:country="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9.45in"/>
        </style:tab-stops>
      </style:paragraph-properties>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9.45in"/>
        </style:tab-stops>
      </style:paragraph-properties>
    </style:style>
    <style:style style:name="T307" style:parent-style-name="DefaultParagraphFont" style:family="text">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text-transform="uppercas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50505" fo:background-color="#FFFFFF"/>
    </style:style>
    <style:style style:name="T322" style:parent-style-name="DefaultParagraphFont" style:family="text">
      <style:text-properties fo:color="#050505" fo:background-color="#FFFFFF"/>
    </style:style>
    <style:style style:name="P323" style:parent-style-name="Normal" style:family="paragraph">
      <style:paragraph-properties fo:text-align="justify"/>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T326" style:parent-style-name="apple-converted-space" style:family="text">
      <style:text-properties fo:color="#000000"/>
    </style:style>
    <style:style style:name="P327" style:parent-style-name="NoSpacing" style:family="paragraph">
      <style:paragraph-properties fo:text-align="justify" fo:margin-top="0in" fo:margin-bottom="0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style:style>
    <style:style style:name="P331" style:parent-style-name="Normal" style:family="paragraph">
      <style:paragraph-properties fo:text-align="justify" fo:text-indent="0.3194in">
        <style:tab-stops>
          <style:tab-stop style:type="left" style:position="9.45in"/>
        </style:tab-stops>
      </style:paragraph-properties>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9.45in"/>
        </style:tab-stops>
      </style:paragraph-properties>
      <style:text-properties style:font-weight-complex="bold"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4923in"/>
        </style:tab-stops>
      </style:paragraph-properties>
      <style:text-properties fo:font-weight="bold" style:font-weight-asian="bold" fo:color="#000000"/>
    </style:style>
    <style:style style:name="P339" style:parent-style-name="Normal" style:family="paragraph">
      <style:paragraph-properties fo:text-align="justify">
        <style:tab-stops>
          <style:tab-stop style:type="left" style:position="0.4923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2229in">
        <style:tab-stops>
          <style:tab-stop style:type="left" style:position="0.4923in"/>
        </style:tab-stops>
      </style:paragraph-properties>
    </style:style>
    <style:style style:name="P342" style:parent-style-name="Pasiūlymai5" style:family="paragraph">
      <style:paragraph-properties fo:text-align="start" fo:text-indent="0.1576in"/>
      <style:text-properties fo:font-weight="bold" style:font-weight-asian="bold" fo:color="#000000" fo:font-size="12pt" style:font-size-asian="12pt" style:font-size-complex="12pt"/>
    </style:style>
    <style:style style:name="P343" style:parent-style-name="Pasiūlymai5" style:family="paragraph">
      <style:paragraph-properties fo:text-align="start"/>
      <style:text-properties fo:font-weight="bold" style:font-weight-asian="bold" fo:color="#000000" fo:font-size="12pt" style:font-size-asian="12pt" style:font-size-complex="12pt"/>
    </style:style>
    <style:style style:name="P3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P345"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style:text-properties fo:color="#000000" style:font-size-complex="12pt"/>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T349" style:parent-style-name="DefaultParagraphFont" style:family="text">
      <style:text-properties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P10">SOCIALINIŲ REIKALŲ IR DARBO KOMITETAS<text:s/></text:p>
      <text:p text:style-name="P11"/>
      <text:p text:style-name="P12"><text:span text:style-name="T13">PAGRIN</text:span><text:span text:style-name="T14">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text:span><text:span text:style-name="T21">LIETUVOS RESPUBLIKOS VALSTYBĖS IR SAVIVALDYBIŲ ĮSTAIGŲ DARBUOTOJŲ DARBO APMOKĖJIMO IR KOMISIJŲ NARIŲ ATLYGIO UŽ DARBĄ ĮSTATYMO NR. XIII-198 PAKEITIMO ĮSTATYMO PROJEKTO NR.<text:s/></text:span><text:a xlink:href="https://e-seimas.lrs.lt/portal/prefilledSearch/lt?regNo=XIVP-3187" office:target-frame-name="_top" xlink:show="replace"><text:span text:style-name="T22">XIVP-3187</text:span></text:a><text:span text:style-name="T23">(3</text:span><text:span text:style-name="T24">)</text:span></text:p>
      <text:p text:style-name="P25"/>
      <text:p text:style-name="P26">2023-12-13<text:s/>Nr. 103-P-51</text:p>
      <text:p text:style-name="P27">Vilnius</text:p>
      <text:p text:style-name="P28"/>
      <text:p text:style-name="P29"><text:span text:style-name="T30">1. Komiteto posėdyje dalyvavo:</text:span><text:span text:style-name="T31"><text:s/></text:span><text:span text:style-name="T32">Justas Džiugelis – komiteto pirmininkas, Vilija Aleknaitė-Abramikienė, Rima Baškienė, Algimantas Dumbrava, Vaida Giraitytė-Juškevičienė, Gintautas Kindurys, Linas Kukuraitis, Monika Ošmianskienė, Rasa Petrauskienė, Audrius Petrošius (pavaduojantis Gintarę Skaistę), Algirdas Sysas, Jonas Varkalys; komiteto biuras: Evelina Bulotaitė – biuro vedėja, patarėjos Dalia Aleksejūnienė, Diana Jonėnienė, Asta Kazlauskienė, Ieva Kuodienė, padėjėja Renata Liekienė; kviestieji asmenys: Vaida Budzevičienė – Respublikos Prezidento patarėja, Socialinės apsaugos ir darbo ministerijos atstovai: Vita Baliukevičienė – Darbo teisės grupės vadovė,<text:s/></text:span><text:span text:style-name="T33">Vytautas Šilinskas – viceministras, Indrė Vaicekauskaitė – Darbo teisės grupės patarėja.</text:span></text:p>
      <text:p text:style-name="P34">2. Seimo kanceliarijos Teisės departamento išvados ir kitų ekspertų pasiūlymai:<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ext:p text:style-name="P53">Pasiūlymo turinys</text:p>
          </table:table-cell>
          <table:table-cell table:style-name="TableCell54">
            <text:p text:style-name="P55">Komiteto sprendimas</text:p>
          </table:table-cell>
          <table:table-cell table:style-name="TableCell56">
            <text:p text:style-name="P57">Argumentai,<text:s/></text:p>
            <text:p text:style-name="P58">pagrindžiantys sprendimą</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d.</text:p>
          </table:table-cell>
          <table:table-cell table:style-name="TableCell66">
            <text:p text:style-name="P67">p.</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1.</text:p>
          </table:table-cell>
          <table:table-cell table:style-name="TableCell77">
            <text:p text:style-name="P78">Seimo kanceliarijos Teisės departamentas</text:p>
            <text:p text:style-name="P79">2023-12-11</text:p>
          </table:table-cell>
          <table:table-cell table:style-name="TableCell80">
            <text:p text:style-name="P81">5</text:p>
          </table:table-cell>
          <table:table-cell table:style-name="TableCell82">
            <text:p text:style-name="P83">1</text:p>
          </table:table-cell>
          <table:table-cell table:style-name="TableCell84">
            <text:p text:style-name="P85">3</text:p>
          </table:table-cell>
          <table:table-cell table:style-name="TableCell86">
            <text:p text:style-name="P87"><text:span text:style-name="T88">1.    Lietuvos Respublikos valstybės ir savivaldybių įstaigų darbuotojų darbo apmokėjimo ir komisijų narių atlygio už darbą įstatymo Nr. XIII-198 pakeitimo įstatymo projekto 1 straipsniu dėstomo naujos redakcijos Lietuvos Respublikos biudžetinių įstaigų darbuotojų darbo apmokėjimo ir komisijų narių atlygio už darbą įstatymo (toliau – keičiamas įstatymas) 5 straipsnio 1 dalies 3 punkte siūloma nustatyti, kad viena iš biudžetinių įstaigų darbuotojų darbo užmokesčio sudėtinių dalių yra „piniginė išmoka už atliktą darbą, nustatyta šalių susitarimu“. Pažymėtina, kad tokia formuluotė implikuoja, kad tai būtų išmoka už </text:span><text:span text:style-name="T89">atskirai su darbdaviu sutarto darbo atlikimą, </text:span><text:span text:style-name="T90">kuris nebūtinai būtų susijęs su darbuotojo pareigybės aprašyme nustatytomis funkcijomis, už kurių atlikimą ir mokamas sulygtas darbo užmokestis. Svarstytina, ar toks ir yra projekto tikslas, o jeigu taip – abejotina, ar mokėjimai už papildomus darbdavio ir darbuotojo susitarimus dėl tam tikrų funkcijų (darbo) atlikimo galėtų būti laikomi kaip darbo užmokesčio už priimant į darbą sulygtą ir pareigybės aprašyme numatytą darbą. Galbūt šia nuostata siekiama numatyti  galimą tam tikrų skatinamųjų išmokų (premijų), skiriamų paskatinti darbuotoją už veiklos rezultatus, mokėjimą (kas detalizuojama keičiamo įstatymo 10 straipsnio 2 dalies 2 ir 4 punktuose). Kita vertus, galima suprasti, kad ši „piniginė išmoka“ yra darbo užmokesčio už darbuotojo pareigybės aprašyme nustatytas funkcijas sudedamoji dalis, nes ji galėtų būti mokama pagal „darbovietėje taikomą darbo apmokėjimo sistemą“. Šiame kontekste pažymėtina, kad samprata „piniginė išmoka“ yra bendrinio pobūdžio, neatskleidžia šios išmokos paskirties, neaiškus jos santykis su darbo užmokesčio struktūros dalimis ir keičiamo įstatymo 8 straipsnyje nustatytomis priemokomis. Siūlome šios išmokos apibrėžtį sukonkretinti, nes tai svarbu ne tik įgyvendinant keičiamo įstatymo normas, bet ir taikant Lietuvos Respublikos darbo kodekso, Lietuvos Respublikos gyventojų pajamų mokesčio įstatymo, Lietuvos Respublikos socialinio draudimo teisinius santykius reguliuojančių įstatymų nuostatas.</text:span></text:p>
          </table:table-cell>
          <table:table-cell table:style-name="TableCell91">
            <text:p text:style-name="P92">Pritarti.</text:p>
          </table:table-cell>
          <table:table-cell table:style-name="TableCell93">
            <text:p text:style-name="P94">Pasiūlymas:</text:p>
            <text:p text:style-name="P95">Siūlome 5 straipsnio 1 dalies 3 punktą dėstyti taip:</text:p>
            <text:p text:style-name="P96"><text:span text:style-name="T97">„3) piniginė išmoka</text:span><text:span text:style-name="T98">,</text:span><text:span text:style-name="T99"><text:s/></text:span><text:span text:style-name="T100">už atliktą darbą,</text:span><text:span text:style-name="T101"><text:s/>nustatyta šalių susitarimu ar</text:span><text:span text:style-name="T102"><text:s/>mokama pagal darbo teisės normas ar darbovietėje taikomą darbo apmokėjimo sistemą</text:span><text:span text:style-name="T103">;“.</text:span></text:p>
            <text:p text:style-name="P104"/>
          </table:table-cell>
        </table:table-row>
        <table:table-row table:style-name="TableRow105">
          <table:table-cell table:style-name="TableCell106">
            <text:p text:style-name="P107">2.</text:p>
          </table:table-cell>
          <table:table-cell table:style-name="TableCell108">
            <text:p text:style-name="P109">Seimo kanceliarijos<text:s/><text:soft-page-break/>Teisės departamentas</text:p>
            <text:p text:style-name="P110"><text:span text:style-name="T111">2023-12-11</text:span></text:p>
          </table:table-cell>
          <table:table-cell table:style-name="TableCell112">
            <text:p text:style-name="P113">5</text:p>
          </table:table-cell>
          <table:table-cell table:style-name="TableCell114">
            <text:p text:style-name="P115">5</text:p>
          </table:table-cell>
          <table:table-cell table:style-name="TableCell116">
            <text:p text:style-name="P117"/>
          </table:table-cell>
          <table:table-cell table:style-name="TableCell118">
            <text:p text:style-name="P119"><text:span text:style-name="T120">2.    Atsižvelgiant į tai, kad pagal keičiamo įstatymo 5 straipsnio 1 dalies 3 punktą piniginė išmoka gali būti mokama pagal darbovietėje taikomą darbo<text:s/></text:span><text:soft-page-break/><text:span text:style-name="T121">apmokėjimo sistemą, siūlytume patikslinti keičiamo įstatymo 5 straipsnio 5 dalies nuostatas, nustatančias darbo apmokėjimo sistemos turinį (šioje sistemoje turėtų būti nustatomi ir piniginių išmokų dydžiai bei jų mokėjimo atvejai). Keičiamo įstatymo 5 straipsnio nuostatos tikslintinos atsižvelgiant ir į tai, kad iš jo turinio neaišku, kaip reikėtų taikyti Lietuvos Respublikos darbo kodekso 139 straipsnio 2 dalies taisykles.</text:span></text:p>
          </table:table-cell>
          <table:table-cell table:style-name="TableCell122">
            <text:p text:style-name="P123">Pritarti.</text:p>
          </table:table-cell>
          <table:table-cell table:style-name="TableCell124">
            <text:p text:style-name="P125">Pasiūlymas:</text:p>
            <text:p text:style-name="P126">Siūlome 5 straipsnio<text:s/>5 dalį<text:s/>dėstyti taip:</text:p>
            <text:soft-page-break/>
            <text:p text:style-name="P127"><text:span text:style-name="T128">„</text:span><text:span text:style-name="T129">5. Darbo apmokėjimo sistema nustatoma kolektyvinėje sutartyje. Jeigu nėra tai nustatančios kolektyvinės sutarties, darbo apmokėjimo sistemą privalo nustatyti ir padaryti ją prieinamą susipažinti visiems darbuotojams biudžetinės įstaigos vadovas. Darbo apmokėjimo sistema nustatoma atsižvelgiant į Vyriausybės patvirtintas<text:s/></text:span><text:span text:style-name="T130">darbo apmokėjimo sistemos nustatymo</text:span><text:span text:style-name="T131"><text:s/></text:span><text:span text:style-name="T132">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 jos skyrimo tvarka (jeigu tokia darbo užmokesčio sudėtinė dalis yra numatyta)</text:span><text:span text:style-name="T133">,</text:span><text:span text:style-name="T134"><text:s/></text:span><text:span text:style-name="T135">piniginių išmokų dydžiai, skyrimo atvejai (už atliktą darbą ar siekiant paskatinti) ir tvarka</text:span><text:span text:style-name="T136">. Savininko teises ir pareigas įgyvendinanti institucija nustato savo valdymo sričiai priskirtų biudžetinių įstaigų vadovų darbo apmokėjimo sistemą; j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gu tokia darbo užmokesčio sudėtinė dalis yra numatyta)</text:span><text:span text:style-name="T137">, piniginių išmokų dydžiai, skyrimo atvejai (už atliktą darbą ar siekiant paskatinti) ir tvarka</text:span><text:span text:style-name="T138">. Prieš biudžetinės įstaigos vadovui nustatant ar keičiant darbo apmokėjimo sistemą, Darbo kodekso nustatyta tvarka turi būti atliktos informavimo ir konsultavimo procedūros.</text:span><text:span text:style-name="T139">“.</text:span></text:p>
          </table:table-cell>
        </table:table-row>
        <text:soft-page-break/>
        <table:table-row table:style-name="TableRow140">
          <table:table-cell table:style-name="TableCell141">
            <text:p text:style-name="P142">3.</text:p>
          </table:table-cell>
          <table:table-cell table:style-name="TableCell143">
            <text:p text:style-name="P144">Seimo kanceliarijos Teisės departamentas</text:p>
            <text:p text:style-name="P145"><text:span text:style-name="T146">2023-12-11</text:span></text:p>
          </table:table-cell>
          <table:table-cell table:style-name="TableCell147">
            <text:p text:style-name="P148">6</text:p>
          </table:table-cell>
          <table:table-cell table:style-name="TableCell149">
            <text:p text:style-name="P150">4,</text:p>
            <text:p text:style-name="P151">6</text:p>
          </table:table-cell>
          <table:table-cell table:style-name="TableCell152">
            <text:p text:style-name="P153"/>
          </table:table-cell>
          <table:table-cell table:style-name="TableCell154">
            <text:p text:style-name="P155"><text:span text:style-name="T156">3.    Siekiant teisinio aiškumo, keičiamo įstatymo 6 straipsnio 4 dalyje reikėtų aiškiau atskleisti šios nuostatos turinį</text:span><text:span text:style-name="T157">, t. y. reikėtų nurodyti, ar šioje dalyje siekiama nustatyti, kad darbo apmokėjimo sistemoje jau detalizuoti, atsižvelgiant į A1 lygio pareigybėse dirbančių asmens darbo patirtį, išsilavinimą, veiklos sudėtingumą, atsakomybės ir savarankiškumo lygį, papildomų įgūdžių ar žinių, svarbių einamoms pareigoms, turėjimą, darbo sąlygas ar kitus kriterijus, konkretūs pareiginės algos koeficientai kažkokiu pagrindu dar turėtų būti didinami 20 procentų, ar siekiama nustatyti, kad A1 lygio pareigybėms pareiginių algų minimalūs koeficientai, numatyti įstatymo 1 priede, didinami 20 procentų, ar, vis dėlto, siekiama nustatyti, kad 20 procentų didinami būtent keičiamo įstatymo 2 priede numatyti konkretūs koeficientai. Analogiško turinio pastaba taikytina ir šio straipsnio 6 daliai, kurioje numatyti trenerių ir socialinių paslaugų srities darbuotojų pareiginės algos koeficientų didinimo atvejai</text:span><text:span text:style-name="T158">. Pažymėtina, kad šio straipsnio 5 dalyje socialinių paslaugų srities darbuotojų pareiginės algos koeficientų didinimo sąlygos išdėstytos aiškiai.</text:span></text:p>
          </table:table-cell>
          <table:table-cell table:style-name="TableCell159">
            <text:p text:style-name="P160">Pritarti.</text:p>
          </table:table-cell>
          <table:table-cell table:style-name="TableCell161">
            <text:p text:style-name="P162">Pasiūlymas:</text:p>
            <text:p text:style-name="P163">Siūlome 6 straipsnio 4 dalį dėstyti taip:</text:p>
            <text:p text:style-name="P164"><text:span text:style-name="T165">„</text:span><text:span text:style-name="T166">4. A1 lygio pareigybių pareiginės algos koeficientai<text:s/></text:span><text:span text:style-name="T167">darbo apmokėjimo sistemoje</text:span><text:span text:style-name="T168"><text:s/>didinami 20 procentų,<text:s/></text:span><text:span text:style-name="T169">palyginus su to</text:span><text:span text:style-name="T170"><text:s/>paties lygmens (pakopos)</text:span><text:span text:style-name="T171"><text:s/>pareigybėmis, nereikalaujančiomis magistro išsilavinimo<text:s/></text:span><text:span text:style-name="T172">(išskyrus biudžetinių įstaigų vadovus).</text:span><text:span text:style-name="T173">“.</text:span></text:p>
            <text:p text:style-name="P174"/>
            <text:p text:style-name="P175">Siūlome 6 straipsnio 6 dalį dėstyti taip:</text:p>
            <text:p text:style-name="P176"><text:span text:style-name="T177">„6. Nustatant<text:s/></text:span><text:span text:style-name="T178">pareiginės algos koeficientą</text:span><text:span text:style-name="T179">,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 ir socialinių paslaugų srities darbuotojų aukšta kvalifikacinė kategorija, nustatyta pagal tam tikrai darbuotojų grupei keliamus kvalifikacinius reikalavimus</text:span><text:span text:style-name="T180">.<text:s/></text:span><text:span text:style-name="T181">Šiais atvejais<text:s/></text:span><text:span text:style-name="T182">biudžetinės įstaigos darbuotojui pagal įstaigos darbo apmokėjimo sistemą</text:span><text:span text:style-name="T183"><text:s/>nustatyti pareiginės algos koeficientai biudžetinės įstaigos darbo apmokėjimo sistemoje</text:span><text:span text:style-name="T184"><text:s/></text:span><text:span text:style-name="T185">nustatytas</text:span><text:span text:style-name="T186"><text:s/></text:span><text:span text:style-name="T187">pareiginės algos koeficientas</text:span><text:span text:style-name="T188"><text:s/>gali būti<text:s/></text:span><text:span text:style-name="T189">didinami<text:s/></text:span><text:span text:style-name="T190">didinamas</text:span><text:span text:style-name="T191"><text:s/>iki 100 procentų Šiais atvejais nustatyti pareiginės algos koeficientai biudžetinės įstaigos darbo</text:span><text:span text:style-name="T192"><text:s/>apmokėjimo sistemoje gali būti didinami iki 100 procentų.</text:span></text:p>
            <text:p text:style-name="P193">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 procentų. Treneriams, neturintiems kvalifikacinės kategorijos, pareiginės algos koeficientai gali būti didinami iki 40 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 procentų, jeigu antra (aukštesnė), – 20 procentų, jeigu trečia (aukščiausia), – 30 procentų. Socialinių paslaugų srities darbuotojams, neturintiems kvalifikacinės kategorijos, pareiginės algos koeficientai gali būti didinami iki 10 procentų.“.</text:p>
          </table:table-cell>
        </table:table-row>
        <table:table-row table:style-name="TableRow194">
          <table:table-cell table:style-name="TableCell195">
            <text:p text:style-name="P196">4.</text:p>
          </table:table-cell>
          <table:table-cell table:style-name="TableCell197">
            <text:p text:style-name="P198">Seimo kanceliarijos Teisės departamentas</text:p>
            <text:p text:style-name="P199"><text:span text:style-name="T200">2023-12-11</text:span></text:p>
          </table:table-cell>
          <table:table-cell table:style-name="TableCell201">
            <text:p text:style-name="P202">9</text:p>
          </table:table-cell>
          <table:table-cell table:style-name="TableCell203">
            <text:p text:style-name="P204">9</text:p>
          </table:table-cell>
          <table:table-cell table:style-name="TableCell205">
            <text:p text:style-name="P206">1</text:p>
          </table:table-cell>
          <table:table-cell table:style-name="TableCell207">
            <text:p text:style-name="P208"><text:span text:style-name="T209">4.         Pažymėtina, kad nesuprantamos keičiamo įstatymo 9 straipsnio 9 dalies 1 punkto nuostatos, numatančios, kad, atsižvelgiant į darbo apmokėjimo sistemos nuostatas, mokyklos vadovui, jo pavaduotojui ugdymui, mokyklos ugdymą organizuojančio skyriaus vedėjui, švietimo pagalbos įstaigos vadovui, jo pavaduotojui ir švietimo pagalbos įstaigos skyriaus vedėjui, kurių darbas laikomas pedagoginiu, gali būti nustatomas didesnis pareiginės algos koeficientas, taikant ne mažiau kaip 0,06 didesnį pareiginės algos koeficientą, </text:span><text:span text:style-name="T210">tačiau ne didesnį kaip 1,4 šio įstatymo 2 priede nustatyto pareiginės algos koeficiento, </text:span><text:span text:style-name="T211">turinys bei jos galimas įgyvendinimas, nes nėra aišku nei apie kokį santykinį „1,4“ dydį kalbama, nei apie šio dydžio pritaikymą (matematinį veiksmą) konkrečių 2 priede nurodytų koeficientų atžvilgiu.</text:span></text:p>
          </table:table-cell>
          <table:table-cell table:style-name="TableCell212">
            <text:p text:style-name="P213">Pritarti.</text:p>
          </table:table-cell>
          <table:table-cell table:style-name="TableCell214">
            <text:p text:style-name="P215">Pasiūlymas:</text:p>
            <text:p text:style-name="P216">Siūlome tikslinti 9 straipsnio 9 dalies 1 punktą ir jį išdėstyti taip:</text:p>
            <text:p text:style-name="P217"><text:span text:style-name="T218">1) biudžetinės įstaigos vadovui ar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 mokyklos vadovui, jo pavaduotojui ugdymui, mokyklos ugdymą organizuojančio skyriaus vedėjui, švietimo pagalbos įstaigos vadovui, jo pavaduotojui ir švietimo pagalbos įstaigos skyriaus vedėjui, kurių darbas laikomas pedagoginiu, gali būti nustatomas didesnis pareiginės algos koeficientas, taikant ne mažiau kaip 0,06 didesnį pareiginės algos koeficientą, tačiau<text:s/></text:span><text:span text:style-name="T219">padidintas pareiginės algos koeficientas negali viršyti<text:s/></text:span><text:span text:style-name="T220"> </text:span><text:span text:style-name="T221">ne didesnį kaip 1,4</text:span><text:span text:style-name="T222"><text:s/>šio įstatymo 2 priede nustatyto pareiginės algos koeficiento</text:span><text:span text:style-name="T223">, padauginto iš 1,4</text:span><text:span text:style-name="T224">, arba „</text:span></text:p>
            <text:p text:style-name="P225"/>
          </table:table-cell>
        </table:table-row>
        <table:table-row table:style-name="TableRow226">
          <table:table-cell table:style-name="TableCell227">
            <text:p text:style-name="P228">5.</text:p>
          </table:table-cell>
          <table:table-cell table:style-name="TableCell229">
            <text:p text:style-name="P230">Seimo kanceliarijos Teisės departamentas</text:p>
            <text:p text:style-name="P231"><text:span text:style-name="T232">2023-12-11</text:span></text:p>
          </table:table-cell>
          <table:table-cell table:style-name="TableCell233">
            <text:p text:style-name="P234">2</text:p>
          </table:table-cell>
          <table:table-cell table:style-name="TableCell235">
            <text:p text:style-name="P236">26</text:p>
          </table:table-cell>
          <table:table-cell table:style-name="TableCell237">
            <text:p text:style-name="P238"/>
          </table:table-cell>
          <table:table-cell table:style-name="TableCell239">
            <text:p text:style-name="P240"><text:span text:style-name="T241">5. Svarstytina, ar siekiant teisinio aiškumo ir nuoseklumo, nereikėtų suderinti įstatymo projekto 2 straipsnio 25 ir 26 dalių, t. y. ar nereikėtų patikslinti įstatymo projekto 2 straipsnio 26 dalies, kad būtų aišku, kuri kintamoji dalis galioja iki 2024 metų veiklos vertinimo (manytina, kad turėtų būti nurodyta ne iki šio įstatymo įsigaliojimo nustatyta, o po 2023 metų veiklos vertinimo įstatymo projekto 2 straipsnio 25 dalyje nustatyta tvarka nustatyta kintamoji dalis).</text:span></text:p>
          </table:table-cell>
          <table:table-cell table:style-name="TableCell242">
            <text:p text:style-name="P243">Pritarti.</text:p>
          </table:table-cell>
          <table:table-cell table:style-name="TableCell244">
            <text:p text:style-name="P245">Pasiūlymas:</text:p>
            <text:p text:style-name="P246">Siūlome 2 straipsnio 26 dalį dėstyti taip:</text:p>
            <text:p text:style-name="P247"><text:span text:style-name="T248">„26. Biudžetinių įstaigų darbuotojams<text:s/></text:span><text:span text:style-name="T249">iki šio įstatymo įsigaliojimo nustatyta</text:span><text:span text:style-name="T250"><text:s/></text:span><text:span text:style-name="T251">šio straipsnio 25 dalyje nustatyta tvarka paskirta</text:span><text:span text:style-name="T252"><text:s/>pareiginės algos kintamoji dalis galioja iki 2024 metų biudžetinės įstaigos darbuotojų kasmetinio veiklos vertinimo (nacionalinių ir valstybinių kultūros ir meno įstaigų atlikėjams – iki 2024 metų pirmojo nacionalinių ir valstybinių kultūros ir meno įstaigų atlikėjų mėnesio (mėnesių), atsižvelgiant į nacionalinių ir valstybinių kultūros ir meno įstaigų repertuaro programą, vertinimo) metu priimto sprendimo įsigaliojimo dienos, išskyrus šio straipsnio 27 dalyje nurodytą atvejį.“.</text:span></text:p>
          </table:table-cell>
        </table:table-row>
      </table:table>
      <text:p text:style-name="P253"><text:span text:style-name="T254">3. Subjektų, turinčių įstatymų leidybos iniciatyvos teisę, pasiūlymai</text:span><text:span text:style-name="T255">:</text:span><text:span text:style-name="T256"><text: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Eil.</text:p>
            <text:p text:style-name="P269">Nr.</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ext:p text:style-name="P275">Pasiūlymo turinys</text:p>
          </table:table-cell>
          <table:table-cell table:style-name="TableCell276">
            <text:p text:style-name="P277">Komiteto sprendimas</text:p>
          </table:table-cell>
          <table:table-cell table:style-name="TableCell278">
            <text:p text:style-name="P279">Argumentai,<text:s/></text:p>
            <text:p text:style-name="P280">pagrindžiantys sprendimą</text:p>
          </table:table-cell>
        </table:table-row>
        <table:table-row table:style-name="TableRow281">
          <table:covered-table-cell>
            <text:p text:style-name="P282"/>
          </table:covered-table-cell>
          <table:covered-table-cell>
            <text:p text:style-name="P283"/>
          </table:covered-table-cell>
          <table:table-cell table:style-name="TableCell284">
            <text:p text:style-name="P285">str.</text:p>
          </table:table-cell>
          <table:table-cell table:style-name="TableCell286">
            <text:p text:style-name="P287">str.d.</text:p>
          </table:table-cell>
          <table:table-cell table:style-name="TableCell288">
            <text:p text:style-name="P289">p.</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text:p>
          </table:table-cell>
          <table:table-cell table:style-name="TableCell299">
            <text:p text:style-name="P300">Seimo nariai G.Kindurys, L.Kukuraitis ir kt.</text:p>
            <text:p text:style-name="P301">2023-12-11</text:p>
          </table:table-cell>
          <table:table-cell table:style-name="TableCell302">
            <text:p text:style-name="P303"><text:span text:style-name="T304">6</text:span></text:p>
          </table:table-cell>
          <table:table-cell table:style-name="TableCell305">
            <text:p text:style-name="P306"><text:span text:style-name="T307">5</text:span></text:p>
          </table:table-cell>
          <table:table-cell table:style-name="TableCell308">
            <text:p text:style-name="P309"><text:span text:style-name="T310"> </text:span></text:p>
          </table:table-cell>
          <table:table-cell table:style-name="TableCell311">
            <text:p text:style-name="P312"><text:span text:style-name="T313">Argumentai:</text:span></text:p>
            <text:p text:style-name="P314">Lietuvos Respublikos<text:span text:style-name="T315"> </text:span>valstybės ir savivaldybių įstaigų darbuotojų darbo apmokėjimo ir komisijų narių atlygio už darbą įstatymo Nr. XIII-198 projektu įstatymas išdėstomas nauja redakcija ir pavadinamas Lietuvos Respublikos<text:span text:style-name="T316"> </text:span>biudžetinių įstaigų darbuotojų darbo apmokėjimo ir komisijų narių atlygio už darbą<text:line-break/>įstatymu (toliau – Įstatymas). Įstatymo 6 straipsnio 5 dalyje nurodyta, kad socialinių paslaugų srities darbuotojų šio įstatymo 1 priede nustatyti minimalūs pareiginės algos koeficientai didinami 21 procentu. Pažymėtina, kad galiojančiame Lietuvos Respublikos<text:span text:style-name="T317"> </text:span>valstybės ir savivaldybių įstaigų darbuotojų darbo apmokėjimo ir komisijų narių atlygio už darbą įstatyme yra nustatyta, kad <text:span text:style-name="T318">socialinių paslaugų srities darbuotojams nustatyti minimalieji pareiginės algos pastoviosios dalies koeficientai didinami 30 procentų.</text:span></text:p>
            <text:p text:style-name="P319"><text:span text:style-name="T320">Skaičiuojame, kad socialinių paslaugų srities darbuotojų algos koeficientą nuo 30% sumažinus iki 21%, </text:span><text:span text:style-name="T321">socialinių darbuotojų ir kitų socialinių paslaugų srityje dirbančiųjų darbo užmokesčiai  santykyje su visu biudžetiniu sektoriumi mažinami apie 7%</text:span><text:span text:style-name="T322">.</text:span></text:p>
            <text:p text:style-name="P323"><text:span text:style-name="T324">Taigi, Įstatyme pažeidžiami teisėti (šiuo metu teisiškai veikiantys) lūkesčiai </text:span>socialinių paslaugų srities darbuotojams gauti didesnį darbo užmokestį nei kitų pareigybių darbuotojams.</text:p>
            <text:p text:style-name="P325"><text:span text:style-name="T326"> </text:span></text:p>
            <text:p text:style-name="P327"><text:span text:style-name="T328">1. Pasiūlyma</text:span><text:bookmark-start text:name="part_2a35eb67fd564527aa06dc807d5b07ea"/><text:bookmark-end text:name="part_2a35eb67fd564527aa06dc807d5b07ea"/><text:span text:style-name="T329">s:</text:span></text:p>
            <text:p text:style-name="P330">Pakeisti Įstatymo projekto 6 straipsnio 5 dalį ją išdėstyti taip:</text:p>
            <text:p text:style-name="P331">„5. Socialinių paslaugų srities darbuotojų šio įstatymo 1 priede nustatyti minimalūs pareiginės algos koeficientai didinami <text:span text:style-name="T332">21</text:span> <text:span text:style-name="T333">procentu </text:span><text:span text:style-name="T334">30 procentų.</text:span>“.</text:p>
          </table:table-cell>
          <table:table-cell table:style-name="TableCell335">
            <text:p text:style-name="P336">Nepritarti.</text:p>
          </table:table-cell>
          <table:table-cell table:style-name="TableCell337">
            <text:p text:style-name="P338">Argumentai:</text:p>
            <text:p text:style-name="P339">Įstatymo projektu didinami visų Įstatymo 1 priede numatytų pareigybių minimalūs koeficientai. Todėl tam, kad išlaikyti neblogėjančią socialinių paslaugų srities darbuotojų padėtį, palyginti su dabar galiojančia, minimalūs pareiginės algos pastoviosios dalies koeficientai turėtų būti didinami vidutiniškai 21 procentu.<text:s/><text:span text:style-name="T340">Didesnius nei minimalius koeficientus įstaigos vadovas gali numatyti įstaigos darbo apmokėjimo sistemoje, kuri tvirtinama suderinus su darbuotojų atstovais</text:span>.</text:p>
            <text:p text:style-name="P341">Be to, paminėtina, kad socialinių paslaugų srities darbuotojams išlieka pareiginės algos padidinimo galimybė už įgytą kvalifikacinę kategoriją, išlaikant tuos pačius didinimo procentus, priklausomai nuo turimos kvalifikacinės kategorijos, kai tuo tarpu kitiems biudžetinių įstaigų darbuotojams pareiginės algos koeficientų diferencijavimo pagal profesinio (ar vadovaujamo darbo patirtį) projekte atsisakoma.</text:p>
            <text:p text:style-name="P342">Tokio siūlymo įgyvendinimui reikėtų<text:s/></text:p>
            <text:p text:style-name="P343">apie 7,7 mln. EUR iš valstybės biudžeto, kurie kitų metų biudžete<text:s/>nėra numatyti.</text:p>
            <text:p text:style-name="P344"/>
            <text:p text:style-name="P345">Balsavimo rezultatai:<text:s/>už – 5, prieš – 0, susilaikė – 5 (komiteto pirmininko balsas lėmė sprendimą)<text:s/></text:p>
          </table:table-cell>
        </table:table-row>
      </table:table>
      <text:p text:style-name="P346"/>
      <text:p text:style-name="P347">Komiteto pirmininkas<text:tab/><text:tab/><text:tab/><text:tab/><text:tab/><text:tab/><text:tab/><text:tab/><text:tab/><text:tab/><text:tab/><text:tab/><text:tab/><text:tab/><text:tab/>Justas Džiugelis</text:p>
      <text:p text:style-name="P348"><text:span text:style-name="T349">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style:vertical-align="auto" fo:margin-top="0.0694in" fo:margin-bottom="0.0694in"/>
      <style:text-properties style:font-size-complex="12pt" style:language-asian="lt" style:country-asian="LT" fo:hyphenate="true"/>
    </style:style>
    <style:style style:name="apple-converted-space" style:display-name="apple-converted-space" style:family="text" style:parent-style-name="DefaultParagraphFont"/>
    <style:style style:name="NormalWeb" style:display-name="Normal (Web)" style:family="paragraph" style:parent-style-name="Normal">
      <style:paragraph-properties style:vertical-align="auto"/>
      <style:text-properties style:font-name-asian="Calibri" style:font-size-complex="12pt" style:language-asian="lt" style:country-asian="LT" fo:hyphenate="true"/>
    </style:style>
    <style:style style:name="elementtoproof" style:display-name="elementtoproof" style:family="paragraph" style:parent-style-name="Normal">
      <style:paragraph-properties style:vertical-align="auto"/>
      <style:text-properties style:font-name-asian="Calibri" style:font-size-complex="12pt" style:language-asian="lt" style:country-asian="LT" fo:hyphenate="true"/>
    </style:style>
    <style:style style:name="Pasiūlymai5" style:display-name="Pasiūlymai5" style:family="paragraph" style:parent-style-name="Normal">
      <style:paragraph-properties fo:text-align="justify" style:vertical-align="auto"/>
      <style:text-properties style:font-weight-complex="bold"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3T13:25:00Z</meta:creation-date>
    <dc:date>2023-12-13T13:25:00Z</dc:date>
    <meta:print-date>2023-12-12T09:2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02ddddfa-65fe-4b91-91e8-39f6cb9baf51</meta:user-defined>
    <meta:document-statistic meta:page-count="3" meta:paragraph-count="193" meta:word-count="2030" meta:character-count="16051" meta:row-count="710" meta:non-whitespace-character-count="14214"/>
  </office:meta>
</office:document-meta>
</file>