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fo:text-indent="4.5284in">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justify" fo:margin-left="4.725in" fo:text-indent="-0.1965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ourier New"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ourier New" fo:font-weight="bold" style:font-weight-asian="bold"/>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 style:parent-style-name="Normal" style:family="paragraph">
      <style:paragraph-properties fo:text-align="center" style:vertical-align="baseline" fo:margin-right="-0.0013in"/>
      <style:text-properties style:letter-kerning="true" style:font-size-complex="12pt" fo:hyphenate="false"/>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5" style:parent-style-name="Normal" style:family="paragraph">
      <style:paragraph-properties fo:text-align="justify" fo:text-indent="0.4923in"/>
    </style:style>
    <style:style style:name="T26" style:parent-style-name="DefaultParagraphFont" style:family="text">
      <style:text-properties style:font-name-asian="Courier New"/>
    </style:style>
    <style:style style:name="P27" style:parent-style-name="Normal" style:family="paragraph">
      <style:paragraph-properties fo:text-align="justify" fo:text-indent="0.4923in"/>
    </style:style>
    <style:style style:name="T28" style:parent-style-name="DefaultParagraphFont" style:family="text">
      <style:text-properties style:font-name-asian="Courier New"/>
    </style:style>
    <style:style style:name="T29" style:parent-style-name="DefaultParagraphFont" style:family="text">
      <style:text-properties style:font-size-complex="12pt" style:language-asian="fr" style:country-asian="F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fr" style:country-asian="FR"/>
    </style:style>
    <style:style style:name="P42" style:parent-style-name="Normal" style:family="paragraph">
      <style:paragraph-properties fo:text-align="justify" fo:text-indent="0.4923in"/>
      <style:text-properties style:font-size-complex="12pt" style:language-asian="fr" style:country-asian="FR"/>
    </style:style>
    <style:style style:name="P43" style:parent-style-name="NormalWeb" style:family="paragraph">
      <style:paragraph-properties fo:text-align="justify" fo:text-indent="0.4923in"/>
    </style:style>
    <style:style style:name="T44" style:parent-style-name="DefaultParagraphFont" style:family="text">
      <style:text-properties style:font-name-asian="Courier New"/>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style:font-name-asian="Courier New"/>
    </style:style>
    <style:style style:name="P61" style:parent-style-name="Normal" style:family="paragraph">
      <style:paragraph-properties fo:text-align="justify" fo:text-indent="0.4923in"/>
      <style:text-properties style:font-name-asian="Courier New" fo:font-weight="bold" style:font-weight-asian="bold" style:font-weight-complex="bold"/>
    </style:style>
    <style:style style:name="P62" style:parent-style-name="Normal" style:family="paragraph">
      <style:paragraph-properties fo:text-align="justify" fo:text-indent="0.4923in"/>
      <style:text-properties style:font-name-asian="Courier New"/>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name-asian="Courier New"/>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ourier New"/>
    </style:style>
    <style:style style:name="P73" style:parent-style-name="Normal" style:family="paragraph">
      <style:paragraph-properties fo:text-align="justify" fo:text-indent="0.4923in"/>
      <style:text-properties style:font-name-asian="Courier New"/>
    </style:style>
    <style:style style:name="P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name-asian="Courier New" style:font-size-complex="12pt" style:language-asian="fr" style:country-asian="F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text-properties fo:font-weight="bold" style:font-weight-asian="bold"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text-indent="0.4923in"/>
      <style:text-properties style:font-weight-complex="bold"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color="#000000" style:font-size-complex="12pt"/>
    </style:style>
    <style:style style:name="P119" style:parent-style-name="Default" style:family="paragraph">
      <style:paragraph-properties fo:text-align="justify" fo:text-indent="0.4923in"/>
      <style:text-properties style:font-name="Times New Roman" style:font-name-complex="Times New Roman" fo:font-weight="bold" style:font-weight-asian="bold"/>
    </style:style>
    <style:style style:name="P120" style:parent-style-name="Normal" style:family="paragraph">
      <style:paragraph-properties fo:text-align="justify" fo:text-indent="0.4923in"/>
      <style:text-properties fo:font-weight="bold" style:font-weight-asian="bold"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style:vertical-align="baseline" fo:text-indent="0.4923in"/>
      <style:text-properties style:font-size-complex="12pt" style:language-asian="lt" style:country-asian="LT" fo:hyphenate="false"/>
    </style:style>
    <style:style style:name="P125" style:parent-style-name="Normal" style:family="paragraph">
      <style:paragraph-properties fo:text-align="justify" style:vertical-align="baseline" fo:text-indent="0.4923in"/>
      <style:text-properties style:font-size-complex="12pt" fo:hyphenate="false"/>
    </style:style>
    <style:style style:name="P126"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fo:font-weight="bold" style:font-weight-asian="bold" style:font-weight-complex="bold" style:font-size-complex="12pt" style:language-asian="fr" style:country-asian="FR"/>
    </style:style>
    <style:style style:name="T128"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129" style:parent-style-name="DefaultParagraphFont" style:family="text">
      <style:text-properties style:font-name-asian="Courier New" fo:font-weight="bold" style:font-weight-asian="bold" style:font-weight-complex="bold" style:font-size-complex="12pt" style:language-asian="fr" style:country-asian="FR"/>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text-position="super 66.6%"/>
    </style:style>
    <style:style style:name="T133" style:parent-style-name="DefaultParagraphFont" style:family="text">
      <style:text-properties style:font-name-asian="Courier New"/>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ourier New" fo:font-weight="bold" style:font-weight-asian="bold" style:font-size-complex="12pt" style:language-asian="fr" style:country-asian="FR"/>
    </style:style>
    <style:style style:name="T137" style:parent-style-name="DefaultParagraphFont" style:family="text">
      <style:text-properties style:font-name-asian="Courier New" fo:font-weight="bold" style:font-weight-asian="bold" style:text-position="super 66.6%" style:font-size-complex="12pt" style:language-asian="fr" style:country-asian="FR"/>
    </style:style>
    <style:style style:name="T138" style:parent-style-name="DefaultParagraphFont" style:family="text">
      <style:text-properties style:font-name-asian="Courier New" fo:font-weight="bold" style:font-weight-asian="bold" style:font-size-complex="12pt" style:language-asian="fr" style:country-asian="F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text-indent="0.4923in"/>
      <style:text-properties style:font-size-complex="12pt" fo:hyphenate="false"/>
    </style:style>
    <style:style style:name="P155" style:parent-style-name="Normal" style:family="paragraph">
      <style:paragraph-properties fo:text-align="justify" style:vertical-align="baseline" fo:text-indent="0.4923in"/>
      <style:text-properties fo:font-weight="bold" style:font-weight-asian="bold" style:font-size-complex="12pt" fo:hyphenate="false"/>
    </style:style>
    <style:style style:name="P156" style:parent-style-name="Normal" style:family="paragraph">
      <style:paragraph-properties fo:text-align="justify" style:vertical-align="baseline" fo:text-indent="0.4923in"/>
      <style:text-properties style:font-size-complex="12pt" fo:hyphenate="false"/>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text-indent="0.4923in"/>
      <style:text-properties style:font-size-complex="12pt" style:language-asian="lt" style:country-asian="LT"/>
    </style:style>
    <style:style style:name="P161" style:parent-style-name="Normal" style:family="paragraph">
      <style:paragraph-properties fo:text-align="justify" style:vertical-align="baseline"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4923in"/>
      <style:text-properties style:font-size-complex="12pt" style:language-asian="lt" style:country-asian="LT"/>
    </style:style>
    <style:style style:name="P183" style:parent-style-name="Normal" style:family="paragraph">
      <style:paragraph-properties fo:text-align="justify" style:vertical-align="baseline" fo:text-indent="0.4923in"/>
      <style:text-properties style:font-size-complex="12pt" style:language-asian="lt" style:country-asian="LT"/>
    </style:style>
    <style:style style:name="P184" style:parent-style-name="Normal" style:family="paragraph">
      <style:paragraph-properties fo:text-align="justify" style:vertical-align="baseline" fo:text-indent="0.4923in"/>
      <style:text-properties style:font-size-complex="12pt" style:language-asian="lt" style:country-asian="LT"/>
    </style:style>
    <style:style style:name="P185" style:parent-style-name="Normal" style:family="paragraph">
      <style:paragraph-properties fo:text-align="justify" style:vertical-align="baseline"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cf01" style:family="text">
      <style:text-properties style:font-name="Times New Roman" style:font-name-complex="Times New Roman" fo:font-weight="bold" style:font-weight-asian="bold" style:font-weight-complex="bold" fo:font-size="12pt" style:font-size-asian="12pt" style:font-size-complex="12pt"/>
    </style:style>
    <style:style style:name="T192" style:parent-style-name="cf01" style:family="text">
      <style:text-properties style:font-name="Times New Roman" style:font-name-complex="Times New Roman" fo:font-weight="bold" style:font-weight-asian="bold" style:font-weight-complex="bold" fo:font-size="12pt" style:font-size-asian="12pt" style:font-size-complex="12pt"/>
    </style:style>
    <style:style style:name="T193" style:parent-style-name="cf01" style:family="text">
      <style:text-properties style:font-name="Times New Roman" style:font-name-complex="Times New Roman" fo:font-weight="bold" style:font-weight-asian="bold" style:font-weight-complex="bold" fo:font-size="12pt" style:font-size-asian="12pt" style:font-size-complex="12pt"/>
    </style:style>
    <style:style style:name="T194" style:parent-style-name="cf01" style:family="text">
      <style:text-properties style:font-name="Times New Roman" style:font-name-complex="Times New Roman" fo:font-size="12pt" style:font-size-asian="12pt" style:font-size-complex="12pt"/>
    </style:style>
    <style:style style:name="P195" style:parent-style-name="Normal" style:family="paragraph">
      <style:paragraph-properties fo:text-align="justify" style:vertical-align="baseline" fo:text-indent="0.4923in"/>
      <style:text-properties style:font-size-complex="12pt" style:language-asian="lt" style:country-asian="LT"/>
    </style:style>
    <style:style style:name="P196" style:parent-style-name="Normal" style:family="paragraph">
      <style:paragraph-properties fo:text-align="justify" style:vertical-align="baseline" fo:text-indent="0.4923in"/>
      <style:text-properties style:font-size-complex="12pt" style:language-asian="lt" style:country-asian="LT"/>
    </style:style>
    <style:style style:name="P197" style:parent-style-name="Normal" style:family="paragraph">
      <style:paragraph-properties fo:text-align="justify" style:vertical-align="baseline" fo:text-indent="0.4923in"/>
      <style:text-properties style:font-size-complex="12pt" style:language-asian="lt" style:country-asian="LT"/>
    </style:style>
    <style:style style:name="P198" style:parent-style-name="Normal" style:family="paragraph">
      <style:paragraph-properties fo:text-align="justify" style:vertical-align="baseline"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4923in"/>
      <style:text-properties style:font-size-complex="12pt" fo:hyphenate="false"/>
    </style:style>
    <style:style style:name="P23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fo:font-weight="bold" style:font-weight-asian="bold" style:font-weight-complex="bold" style:font-size-complex="12pt" style:language-asian="fr" style:country-asian="FR"/>
    </style:style>
    <style:style style:name="T234"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235" style:parent-style-name="DefaultParagraphFont" style:family="text">
      <style:text-properties style:font-name-asian="Courier New" fo:font-weight="bold" style:font-weight-asian="bold" style:font-weight-complex="bold" style:font-size-complex="12pt" style:language-asian="fr" style:country-asian="FR"/>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text-position="super 66.6%"/>
    </style:style>
    <style:style style:name="T239" style:parent-style-name="DefaultParagraphFont" style:family="text">
      <style:text-properties style:font-name-asian="Courier New"/>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text-position="super 66.6%"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fo:font-weight="bold" style:font-weight-asian="bold" style:font-weight-complex="bold" style:font-size-complex="12pt" fo:background-color="#FFFFFF" style:language-asian="lt" style:country-asian="LT"/>
    </style:style>
    <style:style style:name="T251" style:parent-style-name="DefaultParagraphFont" style:family="text">
      <style:text-properties fo:font-weight="bold" style:font-weight-asian="bold" style:font-weight-complex="bold" style:font-size-complex="12pt" fo:background-color="#FFFFFF" style:language-asian="lt" style:country-asian="LT"/>
    </style:style>
    <style:style style:name="T252" style:parent-style-name="DefaultParagraphFont" style:family="text">
      <style:text-properties fo:font-weight="bold" style:font-weight-asian="bold" style:font-weight-complex="bold" style:font-size-complex="12pt" fo:background-color="#FFFFFF" style:language-asian="lt" style:country-asian="LT"/>
    </style:style>
    <style:style style:name="T253" style:parent-style-name="DefaultParagraphFont" style:family="text">
      <style:text-properties fo:font-weight="bold" style:font-weight-asian="bold" style:font-weight-complex="bold" style:font-size-complex="12pt" fo:background-color="#FFFFFF" style:language-asian="lt" style:country-asian="LT"/>
    </style:style>
    <style:style style:name="T254" style:parent-style-name="DefaultParagraphFont" style:family="text">
      <style:text-properties fo:font-weight="bold" style:font-weight-asian="bold" style:font-weight-complex="bold" style:font-size-complex="12pt" fo:background-color="#FFFFFF" style:language-asian="lt" style:country-asian="LT"/>
    </style:style>
    <style:style style:name="T255" style:parent-style-name="DefaultParagraphFont" style:family="text">
      <style:text-properties fo:font-weight="bold" style:font-weight-asian="bold" style:font-weight-complex="bold" style:font-size-complex="12pt" fo:background-color="#FFFFFF" style:language-asian="lt" style:country-asian="LT"/>
    </style:style>
    <style:style style:name="T256" style:parent-style-name="DefaultParagraphFont" style:family="text">
      <style:text-properties fo:font-weight="bold" style:font-weight-asian="bold" style:font-weight-complex="bold" style:font-size-complex="12pt" fo:background-color="#FFFFFF"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font-size-complex="12pt" fo:background-color="#FFFFFF"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4923in"/>
      <style:text-properties fo:hyphenate="false"/>
    </style:style>
    <style:style style:name="P263" style:parent-style-name="Normal" style:family="paragraph">
      <style:paragraph-properties fo:text-align="justify" style:vertical-align="baseline" fo:text-indent="0.4923in"/>
      <style:text-properties fo:font-weight="bold" style:font-weight-asian="bold" fo:hyphenate="false"/>
    </style:style>
    <style:style style:name="P264" style:parent-style-name="Normal" style:family="paragraph">
      <style:paragraph-properties fo:text-align="justify" style:vertical-align="baseline" fo:text-indent="0.4923in"/>
      <style:text-properties fo:hyphenate="false"/>
    </style:style>
    <style:style style:name="P265" style:parent-style-name="Normal" style:family="paragraph">
      <style:paragraph-properties fo:text-align="justify" style:vertical-align="baseline" fo:text-indent="0.4923in"/>
      <style:text-properties style:font-size-complex="12pt" fo:hyphenate="false"/>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4923in"/>
      <style:text-properties fo:font-weight="bold" style:font-weight-asian="bold" style:font-size-complex="12pt" style:language-asian="lt" style:country-asian="LT" fo:hyphenate="false"/>
    </style:style>
    <style:style style:name="P292" style:parent-style-name="Normal" style:family="paragraph">
      <style:paragraph-properties fo:text-align="justify" style:vertical-align="baseline" fo:text-indent="0.4923in"/>
      <style:text-properties fo:font-weight="bold" style:font-weight-asian="bold" style:font-size-complex="12pt" fo:hyphenate="false"/>
    </style:style>
    <style:style style:name="P293" style:parent-style-name="Normal" style:family="paragraph">
      <style:paragraph-properties fo:text-align="justify" style:vertical-align="baseline" fo:text-indent="0.4923in"/>
      <style:text-properties fo:hyphenate="false"/>
    </style:style>
    <style:style style:name="P294" style:parent-style-name="Normal" style:family="paragraph">
      <style:paragraph-properties fo:text-align="justify" style:vertical-align="baseline" fo:margin-left="1.477in" fo:text-indent="-0.9847in">
        <style:tab-stops/>
      </style:paragraph-properties>
      <style:text-properties fo:hyphenate="false"/>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4923in"/>
      <style:text-properties style:font-size-complex="12pt" style:language-asian="lt" style:country-asian="LT" fo:hyphenate="false"/>
    </style:style>
    <style:style style:name="P313" style:parent-style-name="Normal" style:family="paragraph">
      <style:paragraph-properties fo:text-align="justify" style:vertical-align="baseline" fo:text-indent="0.4923in"/>
      <style:text-properties style:font-size-complex="12pt" fo:hyphenate="false"/>
    </style:style>
    <style:style style:name="P314" style:parent-style-name="Normal" style:family="paragraph">
      <style:paragraph-properties fo:text-align="justify" style:vertical-align="baseline" fo:text-indent="0.4923in"/>
      <style:text-properties style:font-size-complex="12pt" style:language-asian="lt" style:country-asian="LT" fo:hyphenate="false"/>
    </style:style>
    <style:style style:name="P315" style:parent-style-name="Normal" style:family="paragraph">
      <style:paragraph-properties fo:text-align="justify" style:vertical-align="baseline" fo:text-indent="0.4923in"/>
      <style:text-properties style:font-size-complex="12pt" style:language-asian="lt" style:country-asian="LT" fo:hyphenate="false"/>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justify" style:vertical-align="baseline" fo:text-indent="0.4923in">
        <style:tab-stops>
          <style:tab-stop style:type="left" style:position="0.6895in"/>
        </style:tab-stops>
      </style:paragraph-properties>
      <style:text-properties fo:font-weight="bold" style:font-weight-asian="bold" fo:color="#000000" style:font-size-complex="12pt" fo:hyphenate="false"/>
    </style:style>
    <style:style style:name="P3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415" style:parent-style-name="Normal" style:family="paragraph">
      <style:paragraph-properties fo:text-align="justify" style:vertical-align="baseline" fo:text-indent="0.4923in">
        <style:tab-stops>
          <style:tab-stop style:type="left" style:position="0.6895in"/>
        </style:tab-stops>
      </style:paragraph-properties>
      <style:text-properties fo:font-weight="bold" style:font-weight-asian="bold" style:font-size-complex="12pt" fo:hyphenate="false"/>
    </style:style>
    <style:style style:name="P416"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417"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4923in">
        <style:tab-stops>
          <style:tab-stop style:type="left" style:position="0.343in"/>
        </style:tab-stops>
      </style:paragraph-properties>
      <style:text-properties style:font-size-complex="12pt" fo:hyphenate="false"/>
    </style:style>
    <style:style style:name="P425"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text-position="super 66.6%"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1.7722in" fo:text-indent="-1.2798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text-position="super 66.6%"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text-indent="0.4923in"/>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font-weight-complex="bold" fo:background-color="#FFFFFF"/>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4923in"/>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Courier New" fo:font-weight="bold" style:font-weight-asian="bold" style:font-weight-complex="bold" style:font-size-complex="12pt" style:language-asian="fr" style:country-asian="FR"/>
    </style:style>
    <style:style style:name="T471"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472" style:parent-style-name="DefaultParagraphFont" style:family="text">
      <style:text-properties style:font-name-asian="Courier New" fo:font-weight="bold" style:font-weight-asian="bold" style:font-weight-complex="bold" style:font-size-complex="12pt" style:language-asian="fr" style:country-asian="FR"/>
    </style:style>
    <style:style style:name="P473"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ourier New"/>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text-position="super 66.6%"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style:vertical-align="baseline" fo:margin-left="1.575in" fo:text-indent="-1.0826in">
        <style:tab-stops/>
      </style:paragraph-properties>
      <style:text-properties style:font-size-complex="12pt" fo:hyphenate="false"/>
    </style:style>
    <style:style style:name="P49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9"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style:vertical-align="baseline" fo:text-indent="0.4923in">
        <style:tab-stops>
          <style:tab-stop style:type="left" style:position="0.343in"/>
        </style:tab-stops>
      </style:paragraph-properties>
      <style:text-properties fo:font-weight="bold" style:font-weight-asian="bold" style:font-weight-complex="bold" style:font-size-complex="12pt" style:language-asian="lt" style:country-asian="LT" fo:hyphenate="false"/>
    </style:style>
    <style:style style:name="P551" style:parent-style-name="Normal" style:family="paragraph">
      <style:paragraph-properties fo:text-align="justify" style:vertical-align="baseline" fo:text-indent="0.4923in"/>
      <style:text-properties fo:font-weight="bold" style:font-weight-asian="bold" style:font-size-complex="12pt" fo:hyphenate="false"/>
    </style:style>
    <style:style style:name="P552" style:parent-style-name="Normal" style:family="paragraph">
      <style:paragraph-properties fo:text-align="justify" style:vertical-align="baseline" fo:text-indent="0.4923in"/>
      <style:text-properties style:font-size-complex="12pt" fo:hyphenate="false"/>
    </style:style>
    <style:style style:name="P553" style:parent-style-name="Normal" style:family="paragraph">
      <style:paragraph-properties fo:text-align="justify" style:vertical-align="baseline" fo:text-indent="0.4923in"/>
      <style:text-properties fo:hyphenate="false"/>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fo:background-color="#FFFFFF" style:language-asian="lt" style:country-asian="LT"/>
    </style:style>
    <style:style style:name="T564" style:parent-style-name="DefaultParagraphFont" style:family="text">
      <style:text-properties fo:font-weight="bold" style:font-weight-asian="bold" style:font-weight-complex="bold" style:font-size-complex="12pt" fo:background-color="#FFFFFF" style:language-asian="lt" style:country-asian="LT"/>
    </style:style>
    <style:style style:name="T565" style:parent-style-name="DefaultParagraphFont" style:family="text">
      <style:text-properties fo:font-weight="bold" style:font-weight-asian="bold" style:font-weight-complex="bold" style:font-size-complex="12pt" fo:background-color="#FFFFFF" style:language-asian="lt" style:country-asian="LT"/>
    </style:style>
    <style:style style:name="T566" style:parent-style-name="DefaultParagraphFont" style:family="text">
      <style:text-properties fo:font-weight="bold" style:font-weight-asian="bold" style:font-weight-complex="bold" style:font-size-complex="12pt" fo:background-color="#FFFFFF" style:language-asian="lt" style:country-asian="LT"/>
    </style:style>
    <style:style style:name="T567" style:parent-style-name="DefaultParagraphFont" style:family="text">
      <style:text-properties fo:font-weight="bold" style:font-weight-asian="bold" style:font-weight-complex="bold" style:font-size-complex="12pt" fo:background-color="#FFFFFF" style:language-asian="lt" style:country-asian="LT"/>
    </style:style>
    <style:style style:name="T568" style:parent-style-name="DefaultParagraphFont" style:family="text">
      <style:text-properties fo:font-weight="bold" style:font-weight-asian="bold" style:font-weight-complex="bold" style:font-size-complex="12pt" fo:background-color="#FFFFFF" style:language-asian="lt" style:country-asian="LT"/>
    </style:style>
    <style:style style:name="T569" style:parent-style-name="DefaultParagraphFont" style:family="text">
      <style:text-properties fo:font-weight="bold" style:font-weight-asian="bold" style:font-weight-complex="bold" style:font-size-complex="12pt" fo:background-color="#FFFFFF" style:language-asian="lt" style:country-asian="LT"/>
    </style:style>
    <style:style style:name="T570" style:parent-style-name="DefaultParagraphFont" style:family="text">
      <style:text-properties fo:font-weight="bold" style:font-weight-asian="bold" style:font-weight-complex="bold" style:font-size-complex="12pt" fo:background-color="#FFFFFF" style:language-asian="lt" style:country-asian="LT"/>
    </style:style>
    <style:style style:name="T571" style:parent-style-name="DefaultParagraphFont" style:family="text">
      <style:text-properties fo:font-weight="bold" style:font-weight-asian="bold" style:font-weight-complex="bold" style:font-size-complex="12pt" fo:background-color="#FFFFFF" style:language-asian="lt" style:country-asian="LT"/>
    </style:style>
    <style:style style:name="T572" style:parent-style-name="DefaultParagraphFont" style:family="text">
      <style:text-properties fo:font-weight="bold" style:font-weight-asian="bold" style:font-weight-complex="bold" style:font-size-complex="12pt" fo:background-color="#FFFFFF" style:language-asian="lt" style:country-asian="LT"/>
    </style:style>
    <style:style style:name="T573" style:parent-style-name="DefaultParagraphFont" style:family="text">
      <style:text-properties fo:font-weight="bold" style:font-weight-asian="bold" style:font-weight-complex="bold" style:font-size-complex="12pt" fo:background-color="#FFFFFF" style:language-asian="lt" style:country-asian="LT"/>
    </style:style>
    <style:style style:name="T574" style:parent-style-name="DefaultParagraphFont" style:family="text">
      <style:text-properties fo:font-weight="bold" style:font-weight-asian="bold" style:font-weight-complex="bold" style:font-size-complex="12pt" fo:background-color="#FFFFFF" style:language-asian="lt" style:country-asian="LT"/>
    </style:style>
    <style:style style:name="T575" style:parent-style-name="DefaultParagraphFont" style:family="text">
      <style:text-properties fo:font-weight="bold" style:font-weight-asian="bold" style:font-weight-complex="bold" style:font-size-complex="12pt" fo:background-color="#FFFFFF" style:language-asian="lt" style:country-asian="LT"/>
    </style:style>
    <style:style style:name="T576" style:parent-style-name="DefaultParagraphFont" style:family="text">
      <style:text-properties fo:font-weight="bold" style:font-weight-asian="bold" style:font-weight-complex="bold" style:font-size-complex="12pt" fo:background-color="#FFFFFF" style:language-asian="lt" style:country-asian="LT"/>
    </style:style>
    <style:style style:name="T577" style:parent-style-name="DefaultParagraphFont" style:family="text">
      <style:text-properties fo:font-weight="bold" style:font-weight-asian="bold" style:font-weight-complex="bold" style:font-size-complex="12pt" fo:background-color="#FFFFFF" style:language-asian="lt" style:country-asian="LT"/>
    </style:style>
    <style:style style:name="T578" style:parent-style-name="DefaultParagraphFont" style:family="text">
      <style:text-properties fo:font-weight="bold" style:font-weight-asian="bold" style:font-weight-complex="bold" style:font-size-complex="12pt" fo:background-color="#FFFFFF" style:language-asian="lt" style:country-asian="LT"/>
    </style:style>
    <style:style style:name="T579" style:parent-style-name="DefaultParagraphFont" style:family="text">
      <style:text-properties fo:font-weight="bold" style:font-weight-asian="bold" style:font-weight-complex="bold" style:font-size-complex="12pt" fo:background-color="#FFFFFF" style:language-asian="lt" style:country-asian="LT"/>
    </style:style>
    <style:style style:name="T580" style:parent-style-name="DefaultParagraphFont" style:family="text">
      <style:text-properties fo:font-weight="bold" style:font-weight-asian="bold" style:font-weight-complex="bold" style:font-size-complex="12pt" fo:background-color="#FFFFFF" style:language-asian="lt" style:country-asian="LT"/>
    </style:style>
    <style:style style:name="T581" style:parent-style-name="DefaultParagraphFont" style:family="text">
      <style:text-properties fo:font-weight="bold" style:font-weight-asian="bold" style:font-weight-complex="bold" style:font-size-complex="12pt" fo:background-color="#FFFFFF" style:language-asian="lt" style:country-asian="LT"/>
    </style:style>
    <style:style style:name="T582" style:parent-style-name="DefaultParagraphFont" style:family="text">
      <style:text-properties fo:font-weight="bold" style:font-weight-asian="bold" style:font-weight-complex="bold" style:font-size-complex="12pt" fo:background-color="#FFFFFF" style:language-asian="lt" style:country-asian="LT"/>
    </style:style>
    <style:style style:name="T583" style:parent-style-name="DefaultParagraphFont" style:family="text">
      <style:text-properties fo:font-weight="bold" style:font-weight-asian="bold" style:font-weight-complex="bold" style:font-size-complex="12pt" fo:background-color="#FFFFFF" style:language-asian="lt" style:country-asian="LT"/>
    </style:style>
    <style:style style:name="P584" style:parent-style-name="Normal" style:family="paragraph">
      <style:paragraph-properties fo:text-align="justify" fo:text-indent="0.4923in" fo:background-color="#FFFFFF"/>
    </style:style>
    <style:style style:name="T585" style:parent-style-name="DefaultParagraphFont" style:family="text">
      <style:text-properties fo:font-weight="bold" style:font-weight-asian="bold" style:font-weight-complex="bold" style:font-size-complex="12pt" fo:background-color="#FFFFFF" style:language-asian="lt" style:country-asian="L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fo:font-weight="bold" style:font-weight-asian="bold" style:font-weight-complex="bold" style:font-size-complex="12pt" fo:background-color="#FFFFFF" style:language-asian="lt" style:country-asian="LT"/>
    </style:style>
    <style:style style:name="P588" style:parent-style-name="Normal" style:family="paragraph">
      <style:paragraph-properties fo:text-align="justify" fo:text-indent="0.4923in" fo:background-color="#FFFFFF"/>
    </style:style>
    <style:style style:name="T589" style:parent-style-name="DefaultParagraphFont" style:family="text">
      <style:text-properties fo:font-weight="bold" style:font-weight-asian="bold" style:font-weight-complex="bold" style:font-size-complex="12pt" fo:background-color="#FFFFFF" style:language-asian="lt" style:country-asian="LT"/>
    </style:style>
    <style:style style:name="P590" style:parent-style-name="Normal" style:family="paragraph">
      <style:paragraph-properties fo:text-align="justify" fo:text-indent="0.4923in" fo:background-color="#FFFFFF"/>
    </style:style>
    <style:style style:name="T591" style:parent-style-name="DefaultParagraphFont" style:family="text">
      <style:text-properties fo:font-weight="bold" style:font-weight-asian="bold" style:font-weight-complex="bold" style:font-size-complex="12pt" fo:background-color="#FFFFFF"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fo:font-weight="bold" style:font-weight-asian="bold" style:font-weight-complex="bold" style:font-size-complex="12pt" fo:background-color="#FFFFFF" style:language-asian="lt" style:country-asian="LT"/>
    </style:style>
    <style:style style:name="P594" style:parent-style-name="Normal" style:family="paragraph">
      <style:paragraph-properties fo:text-align="justify" fo:text-indent="0.4923in" fo:background-color="#FFFFFF"/>
    </style:style>
    <style:style style:name="T595" style:parent-style-name="DefaultParagraphFont" style:family="text">
      <style:text-properties fo:font-weight="bold" style:font-weight-asian="bold" style:font-weight-complex="bold" style:font-size-complex="12pt" fo:background-color="#FFFFFF" style:language-asian="lt" style:country-asian="LT"/>
    </style:style>
    <style:style style:name="T596" style:parent-style-name="DefaultParagraphFont" style:family="text">
      <style:text-properties fo:font-weight="bold" style:font-weight-asian="bold" style:font-weight-complex="bold" style:font-size-complex="12pt" fo:background-color="#FFFFFF" style:language-asian="lt" style:country-asian="LT"/>
    </style:style>
    <style:style style:name="T597" style:parent-style-name="DefaultParagraphFont" style:family="text">
      <style:text-properties fo:font-weight="bold" style:font-weight-asian="bold" style:font-weight-complex="bold" style:font-size-complex="12pt" fo:background-color="#FFFFFF" style:language-asian="lt" style:country-asian="LT"/>
    </style:style>
    <style:style style:name="P598" style:parent-style-name="Normal" style:family="paragraph">
      <style:paragraph-properties fo:text-align="justify" fo:text-indent="0.4923in" fo:background-color="#FFFFFF"/>
    </style:style>
    <style:style style:name="T599" style:parent-style-name="DefaultParagraphFont" style:family="text">
      <style:text-properties fo:font-weight="bold" style:font-weight-asian="bold" style:font-weight-complex="bold" style:font-size-complex="12pt" fo:background-color="#FFFFFF" style:language-asian="lt" style:country-asian="LT"/>
    </style:style>
    <style:style style:name="P600"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vertical-align="baseline" fo:text-indent="0.4923in">
        <style:tab-stops>
          <style:tab-stop style:type="left" style:position="0.343in"/>
        </style:tab-stops>
      </style:paragraph-properties>
      <style:text-properties fo:font-weight="bold" style:font-weight-asian="bold" style:font-size-complex="12pt" fo:hyphenate="false"/>
    </style:style>
    <style:style style:name="P642" style:parent-style-name="Normal" style:family="paragraph">
      <style:paragraph-properties fo:text-align="justify" style:vertical-align="baseline" fo:text-indent="0.4923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643"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fo:hyphenate="false"/>
    </style:style>
    <style:style style:name="P644" style:parent-style-name="Normal" style:family="paragraph">
      <style:paragraph-properties fo:text-align="justify" style:vertical-align="baseline" fo:text-indent="0.4923in"/>
      <style:text-properties fo:hyphenate="false"/>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647" style:parent-style-name="Normal" style:family="paragraph">
      <style:paragraph-properties fo:text-align="justify" style:vertical-align="baseline"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4923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4923in"/>
      <style:text-properties fo:hyphenate="false"/>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text-align="justify" style:vertical-align="baseline" fo:text-indent="0.4923in"/>
      <style:text-properties fo:hyphenate="false"/>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baseline" fo:text-indent="0.4923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9" style:parent-style-name="Normal" style:family="paragraph">
      <style:paragraph-properties fo:text-align="justify" style:vertical-align="baseline" fo:text-indent="0.4923in"/>
      <style:text-properties fo:hyphenate="false"/>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fo:background-color="#FFFFFF"/>
    </style:style>
    <style:style style:name="T722" style:parent-style-name="DefaultParagraphFont" style:family="text">
      <style:text-properties fo:font-weight="bold" style:font-weight-asian="bold" style:font-weight-complex="bold" fo:color="#242424" style:font-size-complex="12pt" fo:background-color="#FFFFFF"/>
    </style:style>
    <style:style style:name="T723" style:parent-style-name="DefaultParagraphFont" style:family="text">
      <style:text-properties fo:font-weight="bold" style:font-weight-asian="bold" fo:color="#000000" style:font-size-complex="12pt" fo:background-color="#FFFFFF"/>
    </style:style>
    <style:style style:name="P724" style:parent-style-name="Normal" style:family="paragraph">
      <style:paragraph-properties fo:text-align="justify" style:vertical-align="baseline"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font-weight="bold" style:font-weight-asian="bold" style:font-weight-complex="bold"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font-weight="bold" style:font-weight-asian="bold" fo:color="#000000" style:font-size-complex="12pt" fo:background-color="#FFFFFF"/>
    </style:style>
    <style:style style:name="T742" style:parent-style-name="DefaultParagraphFont" style:family="text">
      <style:text-properties fo:font-weight="bold" style:font-weight-asian="bold" style:font-weight-complex="bold" fo:color="#242424" style:font-size-complex="12pt" fo:background-color="#FFFFFF"/>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style:vertical-align="baseline" fo:text-indent="0.4923in"/>
      <style:text-properties fo:hyphenate="false"/>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748"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749"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750"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751"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752"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753"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754"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755"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756" style:parent-style-name="Normal" style:family="paragraph">
      <style:paragraph-properties fo:text-align="justify" style:vertical-align="baseline"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4" style:parent-style-name="DefaultParagraphFont" style:family="text">
      <style:text-properties fo:font-weight="bold" style:font-weight-asian="bold" style:font-weight-complex="bold" style:font-size-complex="12pt" fo:background-color="#FFFFFF"/>
    </style:style>
    <style:style style:name="T765" style:parent-style-name="DefaultParagraphFont" style:family="text">
      <style:text-properties fo:font-weight="bold" style:font-weight-asian="bold" style:font-weight-complex="bold" style:font-size-complex="12pt" fo:background-color="#FFFFFF"/>
    </style:style>
    <style:style style:name="T766" style:parent-style-name="DefaultParagraphFont" style:family="text">
      <style:text-properties fo:font-weight="bold" style:font-weight-asian="bold" style:font-weight-complex="bold" style:font-size-complex="12pt" fo:background-color="#FFFFFF"/>
    </style:style>
    <style:style style:name="T767" style:parent-style-name="DefaultParagraphFont" style:family="text">
      <style:text-properties fo:font-weight="bold" style:font-weight-asian="bold" style:font-weight-complex="bold" style:font-size-complex="12pt" fo:background-color="#FFFFFF"/>
    </style:style>
    <style:style style:name="T768" style:parent-style-name="DefaultParagraphFont" style:family="text">
      <style:text-properties fo:font-weight="bold" style:font-weight-asian="bold" style:font-weight-complex="bold" style:font-size-complex="12pt" fo:background-color="#FFFFFF"/>
    </style:style>
    <style:style style:name="T769" style:parent-style-name="DefaultParagraphFont" style:family="text">
      <style:text-properties fo:font-weight="bold" style:font-weight-asian="bold" style:font-weight-complex="bold" style:font-size-complex="12pt" fo:background-color="#FFFFFF"/>
    </style:style>
    <style:style style:name="T770" style:parent-style-name="DefaultParagraphFont" style:family="text">
      <style:text-properties fo:font-weight="bold" style:font-weight-asian="bold" style:font-weight-complex="bold" style:font-size-complex="12pt" fo:background-color="#FFFFFF"/>
    </style:style>
    <style:style style:name="T771" style:parent-style-name="DefaultParagraphFont" style:family="text">
      <style:text-properties fo:font-weight="bold" style:font-weight-asian="bold" style:font-weight-complex="bold" style:font-size-complex="12pt" fo:background-color="#FFFFFF"/>
    </style:style>
    <style:style style:name="T772" style:parent-style-name="DefaultParagraphFont" style:family="text">
      <style:text-properties fo:font-weight="bold" style:font-weight-asian="bold" style:font-weight-complex="bold" style:font-size-complex="12pt" fo:background-color="#FFFFFF"/>
    </style:style>
    <style:style style:name="T773" style:parent-style-name="DefaultParagraphFont" style:family="text">
      <style:text-properties fo:font-weight="bold" style:font-weight-asian="bold" style:font-weight-complex="bold" style:font-size-complex="12pt" fo:background-color="#FFFFFF"/>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fo:background-color="#FFFFFF"/>
    </style:style>
    <style:style style:name="P782" style:parent-style-name="Normal" style:family="paragraph">
      <style:paragraph-properties fo:text-align="justify" style:vertical-align="baseline" fo:text-indent="0.4923in"/>
      <style:text-properties fo:hyphenate="false"/>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4923in"/>
      <style:text-properties fo:hyphenate="false"/>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vertical-align="baseline" fo:text-indent="0.4923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797" style:parent-style-name="Normal" style:family="paragraph">
      <style:paragraph-properties fo:text-align="justify" style:vertical-align="baseline" fo:text-indent="0.4923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798"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fo:hyphenate="false"/>
    </style:style>
    <style:style style:name="P799" style:parent-style-name="Normal" style:family="paragraph">
      <style:paragraph-properties fo:text-align="justify" style:vertical-align="baseline" fo:text-indent="0.4923in"/>
      <style:text-properties fo:hyphenate="false"/>
    </style:style>
    <style:style style:name="T8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01" style:parent-style-name="Normal" style:family="paragraph">
      <style:paragraph-properties fo:text-align="justify" style:vertical-align="baseline" fo:text-indent="0.4923in"/>
      <style:text-properties fo:hyphenate="false"/>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09"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fo:hyphenate="false"/>
    </style:style>
    <style:style style:name="P810" style:parent-style-name="Normal" style:family="paragraph">
      <style:paragraph-properties fo:text-align="justify" style:vertical-align="baseline" fo:text-indent="0.4923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811"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fo:hyphenate="false"/>
    </style:style>
    <style:style style:name="P812" style:parent-style-name="Normal" style:family="paragraph">
      <style:paragraph-properties fo:text-align="justify" style:vertical-align="baseline" fo:text-indent="0.4923in"/>
      <style:text-properties fo:hyphenate="false"/>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style:vertical-align="baseline" fo:text-indent="0.4923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4923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font-weight="bold" style:font-weight-asian="bold" style:font-weight-complex="bold"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font-weight="bold" style:font-weight-asian="bold" style:font-weight-complex="bold"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font-weight="bold" style:font-weight-asian="bold" style:font-weight-complex="bold"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P829"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830" style:parent-style-name="Normal" style:family="paragraph">
      <style:paragraph-properties fo:text-align="justify" style:vertical-align="baseline" fo:text-indent="0.4923in"/>
      <style:text-properties fo:hyphenate="false"/>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4923in"/>
      <style:text-properties fo:hyphenate="false"/>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baseline" fo:text-indent="0.4923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baseline" fo:text-indent="0.4923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vertical-align="baseline"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4923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4923in"/>
      <style:text-properties fo:hyphenate="false"/>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baseline" fo:text-indent="0.4923in"/>
      <style:text-properties fo:hyphenate="false"/>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style:vertical-align="baseline" fo:text-indent="0.4923in"/>
      <style:text-properties fo:hyphenate="false"/>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fo:color="#000000" style:font-size-complex="12pt" fo:background-color="#FFFFFF"/>
    </style:style>
    <style:style style:name="T863" style:parent-style-name="DefaultParagraphFont" style:family="text">
      <style:text-properties fo:font-weight="bold" style:font-weight-asian="bold" fo:color="#000000" style:font-size-complex="12pt" fo:background-color="#FFFFFF"/>
    </style:style>
    <style:style style:name="T864" style:parent-style-name="DefaultParagraphFont" style:family="text">
      <style:text-properties fo:font-weight="bold" style:font-weight-asian="bold" fo:color="#000000" style:font-size-complex="12pt" fo:background-color="#FFFFFF"/>
    </style:style>
    <style:style style:name="P865" style:parent-style-name="Normal" style:family="paragraph">
      <style:paragraph-properties fo:text-align="justify" style:vertical-align="baseline" fo:text-indent="0.4923in"/>
      <style:text-properties fo:hyphenate="false"/>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style:vertical-align="baseline" fo:text-indent="0.4923in"/>
      <style:text-properties fo:hyphenate="false"/>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style:vertical-align="baseline" fo:text-indent="0.4923in"/>
      <style:text-properties fo:hyphenate="false"/>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4923in"/>
      <style:text-properties fo:hyphenate="false"/>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4923in">
        <style:tab-stops>
          <style:tab-stop style:type="left" style:position="0.343in"/>
        </style:tab-stops>
      </style:paragraph-properties>
      <style:text-properties fo:font-weight="bold" style:font-weight-asian="bold" fo:font-style="italic" style:font-style-asian="italic" style:font-size-complex="12pt" fo:hyphenate="false"/>
    </style:style>
    <style:style style:name="P892" style:parent-style-name="Normal" style:family="paragraph">
      <style:paragraph-properties fo:text-align="justify" style:vertical-align="baseline" fo:text-indent="0.4923in">
        <style:tab-stops>
          <style:tab-stop style:type="left" style:position="0.5909in"/>
        </style:tab-stops>
      </style:paragraph-properties>
      <style:text-properties fo:font-weight="bold" style:font-weight-asian="bold" style:font-size-complex="12pt" style:language-asian="lt" style:country-asian="LT" fo:hyphenate="false"/>
    </style:style>
    <style:style style:name="P893" style:parent-style-name="Normal" style:family="paragraph">
      <style:paragraph-properties fo:text-align="justify" style:vertical-align="baseline" fo:text-indent="0.4923in">
        <style:tab-stops>
          <style:tab-stop style:type="left" style:position="0.5909in"/>
        </style:tab-stops>
      </style:paragraph-properties>
      <style:text-properties style:font-size-complex="12pt" style:language-asian="lt" style:country-asian="LT" fo:hyphenate="false"/>
    </style:style>
    <style:style style:name="P894" style:parent-style-name="Normal" style:family="paragraph">
      <style:paragraph-properties fo:text-align="justify" style:vertical-align="baseline" fo:text-indent="0.4923in"/>
      <style:text-properties fo:hyphenate="false"/>
    </style:style>
    <style:style style:name="T895" style:parent-style-name="DefaultParagraphFont" style:family="text">
      <style:text-properties style:font-weight-complex="bold" fo:color="#000000" style:font-size-complex="12pt" style:language-asian="lt" style:country-asian="LT"/>
    </style:style>
    <style:style style:name="P896"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897" style:parent-style-name="Normal" style:family="paragraph">
      <style:paragraph-properties fo:text-align="justify" style:vertical-align="baseline" fo:text-indent="0.4923in">
        <style:tab-stops>
          <style:tab-stop style:type="left" style:position="0.4923in"/>
        </style:tab-stops>
      </style:paragraph-properties>
      <style:text-properties fo:color="#000000" style:font-size-complex="12pt" style:language-asian="lt" style:country-asian="LT" fo:hyphenate="false"/>
    </style:style>
    <style:style style:name="P89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4923in">
        <style:tab-stops>
          <style:tab-stop style:type="left" style:position="0.4923in"/>
        </style:tab-stops>
      </style:paragraph-properties>
      <style:text-properties fo:color="#000000" style:font-size-complex="12pt" style:language-asian="lt" style:country-asian="LT" fo:hyphenate="false"/>
    </style:style>
    <style:style style:name="P904" style:parent-style-name="Normal" style:family="paragraph">
      <style:paragraph-properties fo:text-align="justify" style:vertical-align="baseline" fo:text-indent="0.4923in">
        <style:tab-stops>
          <style:tab-stop style:type="left" style:position="0.4923in"/>
        </style:tab-stops>
      </style:paragraph-properties>
      <style:text-properties style:font-weight-complex="bold" style:font-size-complex="12pt" fo:hyphenate="false"/>
    </style:style>
    <style:style style:name="P90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90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4923in">
        <style:tab-stops>
          <style:tab-stop style:type="left" style:position="0.4923in"/>
        </style:tab-stops>
      </style:paragraph-properties>
      <style:text-properties fo:color="#000000" style:font-size-complex="12pt" style:language-asian="lt" style:country-asian="LT" fo:hyphenate="false"/>
    </style:style>
    <style:style style:name="P924"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P925" style:parent-style-name="Normal" style:family="paragraph">
      <style:paragraph-properties fo:text-align="justify" style:vertical-align="baseline" fo:text-indent="0.4923in"/>
      <style:text-properties style:font-weight-complex="bold" fo:color="#000000" style:font-size-complex="12pt" style:language-asian="lt" style:country-asian="LT" fo:hyphenate="false"/>
    </style:style>
    <style:style style:name="P926" style:parent-style-name="Normal" style:family="paragraph">
      <style:paragraph-properties fo:text-align="center"/>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center" style:vertical-align="baseline"/>
      <style:text-properties fo:hyphenate="false"/>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weight-complex="bold" fo:color="#000000" style:font-size-complex="12pt" style:language-asian="lt" style:country-asian="LT"/>
    </style:style>
    <style:style style:name="P935"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P936"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P937"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938" style:parent-style-name="Normal" style:family="paragraph">
      <style:paragraph-properties fo:text-align="justify" fo:text-indent="0.4923in"/>
      <style:text-properties fo:color="#000000" style:font-size-complex="12pt" style:language-asian="lt" style:country-asian="LT"/>
    </style:style>
    <style:style style:name="P939"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text-position="super 66.6%"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style:vertical-align="baseline" fo:text-indent="0.4923in">
        <style:tab-stops>
          <style:tab-stop style:type="left" style:position="0.343in"/>
        </style:tab-stops>
      </style:paragraph-properties>
      <style:text-properties fo:font-weight="bold" style:font-weight-asian="bold" fo:hyphenate="false"/>
    </style:style>
    <style:style style:name="P981"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text-position="super 66.6%"/>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text-position="super 66.6%"/>
    </style:style>
    <style:style style:name="T988" style:parent-style-name="DefaultParagraphFont" style:family="text">
      <style:text-properties style:font-weight-complex="bold"/>
    </style:style>
    <style:style style:name="P989" style:parent-style-name="Normal" style:family="paragraph">
      <style:paragraph-properties fo:text-align="justify" style:vertical-align="baseline" fo:margin-left="1.6736in" fo:text-indent="-1.1812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text-position="super 66.6%"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vertical-align="baseline" fo:text-indent="0.4923in"/>
      <style:text-properties fo:hyphenate="false"/>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P1015"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style:font-size-complex="12pt" fo:hyphenate="false"/>
    </style:style>
    <style:style style:name="P1016" style:parent-style-name="Normal" style:family="paragraph">
      <style:paragraph-properties fo:text-align="justify" style:vertical-align="baseline" fo:text-indent="0.4923in">
        <style:tab-stops>
          <style:tab-stop style:type="left" style:position="0.4923in"/>
        </style:tab-stops>
      </style:paragraph-properties>
      <style:text-properties style:font-weight-complex="bold" style:font-size-complex="12pt" fo:hyphenate="false"/>
    </style:style>
    <style:style style:name="P1017" style:parent-style-name="Normal" style:family="paragraph">
      <style:paragraph-properties fo:text-align="justify" style:vertical-align="baseline" fo:text-indent="0.4923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baseline" fo:text-indent="0.4923in">
        <style:tab-stops>
          <style:tab-stop style:type="left" style:position="0.343in"/>
        </style:tab-stops>
      </style:paragraph-properties>
      <style:text-properties style:font-size-complex="12pt" style:language-asian="lt" style:country-asian="LT" fo:hyphenate="false"/>
    </style:style>
    <style:style style:name="P1023"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justify" style:vertical-align="baseline" fo:text-indent="0.4923in">
        <style:tab-stops>
          <style:tab-stop style:type="left" style:position="0.343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4in"/>
      <style:text-properties style:font-size-complex="12pt" fo:hyphenate="false"/>
    </style:style>
    <style:style style:name="P1030" style:parent-style-name="Normal" style:family="paragraph">
      <style:paragraph-properties fo:text-align="justify" style:vertical-align="baseline" fo:text-indent="4in"/>
      <style:text-properties style:font-size-complex="12pt" fo:hyphenate="false"/>
    </style:style>
    <style:style style:name="P1031" style:parent-style-name="Normal" style:family="paragraph">
      <style:paragraph-properties fo:text-align="justify" style:vertical-align="baseline" fo:text-indent="4in"/>
      <style:text-properties style:font-size-complex="12pt" fo:hyphenate="false"/>
    </style:style>
    <style:style style:name="P1032" style:parent-style-name="Normal" style:family="paragraph">
      <style:paragraph-properties fo:text-align="justify" style:vertical-align="baseline" fo:text-indent="4in"/>
      <style:text-properties style:font-size-complex="12pt" fo:hyphenate="false"/>
    </style:style>
    <style:style style:name="P1033" style:parent-style-name="Normal" style:family="paragraph">
      <style:paragraph-properties fo:text-align="justify" style:vertical-align="baseline" fo:text-indent="4in"/>
      <style:text-properties style:font-size-complex="12pt" fo:hyphenate="false"/>
    </style:style>
    <style:style style:name="P1034" style:parent-style-name="Normal" style:family="paragraph">
      <style:paragraph-properties fo:text-align="justify" style:vertical-align="baseline" fo:text-indent="4in"/>
      <style:text-properties fo:hyphenate="false"/>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baseline" fo:text-indent="0.5in"/>
      <style:text-properties style:font-size-complex="12pt" fo:hyphenate="false"/>
    </style:style>
    <style:style style:name="P1037" style:parent-style-name="Normal" style:family="paragraph">
      <style:paragraph-properties fo:text-align="center" style:vertical-align="baseline"/>
      <style:text-properties style:font-weight-complex="bold" style:font-size-complex="12pt" fo:hyphenate="false"/>
    </style:style>
    <style:style style:name="P1038" style:parent-style-name="Normal" style:family="paragraph">
      <style:paragraph-properties fo:text-align="justify" style:vertical-align="baseline"/>
      <style:text-properties style:font-weight-complex="bold" style:font-size-complex="12pt" fo:hyphenate="false"/>
    </style:style>
    <style:style style:name="P1039" style:parent-style-name="Normal" style:family="paragraph">
      <style:paragraph-properties fo:text-align="justify" style:vertical-align="baseline" fo:text-indent="0.4923in"/>
      <style:text-properties fo:hyphenate="false"/>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style:vertical-align="baseline" fo:text-indent="0.4923in"/>
      <style:text-properties style:font-size-complex="12pt" fo:hyphenate="false"/>
    </style:style>
    <style:style style:name="P1049" style:parent-style-name="Normal" style:family="paragraph">
      <style:paragraph-properties fo:text-align="justify" style:vertical-align="baseline" fo:text-indent="0.4923in"/>
      <style:text-properties fo:color="#000000" fo:hyphenate="false"/>
    </style:style>
    <style:style style:name="P1050" style:parent-style-name="Normal" style:family="paragraph">
      <style:paragraph-properties fo:text-align="justify" style:vertical-align="baseline" fo:text-indent="0.4923in"/>
      <style:text-properties fo:hyphenate="false"/>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fo:color="#000000" style:font-size-complex="12pt" fo:background-color="#FFFFFF"/>
    </style:style>
    <style:style style:name="T1053" style:parent-style-name="DefaultParagraphFont" style:family="text">
      <style:text-properties fo:font-weight="bold" style:font-weight-asian="bold" fo:font-style="italic" style:font-style-asian="italic" fo:color="#000000" style:font-size-complex="12pt" fo:background-color="#FFFFFF"/>
    </style:style>
    <style:style style:name="T1054" style:parent-style-name="DefaultParagraphFont" style:family="text">
      <style:text-properties fo:font-weight="bold" style:font-weight-asian="bold" fo:color="#000000" style:font-size-complex="12pt" fo:background-color="#FFFFFF"/>
    </style:style>
    <style:style style:name="P1055" style:parent-style-name="Normal" style:family="paragraph">
      <style:paragraph-properties fo:text-align="justify" style:vertical-align="baseline" fo:text-indent="0.4923in"/>
      <style:text-properties fo:hyphenate="false"/>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font-style="italic" style:font-style-asian="italic" fo:color="#000000" style:font-size-complex="12pt" fo:background-color="#FFFFFF"/>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font-style="italic" style:font-style-asian="italic" fo:color="#000000" style:font-size-complex="12pt" fo:background-color="#FFFFFF"/>
    </style:style>
    <style:style style:name="T1060" style:parent-style-name="DefaultParagraphFont" style:family="text">
      <style:text-properties fo:color="#000000" style:font-size-complex="12pt" fo:background-color="#FFFFFF"/>
    </style:style>
    <style:style style:name="P1061" style:parent-style-name="Normal" style:family="paragraph">
      <style:paragraph-properties fo:text-align="justify" style:vertical-align="baseline" fo:text-indent="0.4923in"/>
      <style:text-properties fo:hyphenate="false"/>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font-style="italic" style:font-style-asian="italic" fo:color="#000000" style:font-size-complex="12pt" fo:background-color="#FFFFFF"/>
    </style:style>
    <style:style style:name="T1064" style:parent-style-name="DefaultParagraphFont" style:family="text">
      <style:text-properties fo:color="#000000" style:font-size-complex="12pt" fo:background-color="#FFFFFF"/>
    </style:style>
    <style:style style:name="P1065" style:parent-style-name="Normal" style:family="paragraph">
      <style:paragraph-properties fo:text-align="justify" style:vertical-align="baseline" fo:text-indent="0.4923in"/>
      <style:text-properties fo:hyphenate="false"/>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font-style="italic" style:font-style-asian="italic" fo:color="#000000" style:font-size-complex="12pt" fo:background-color="#FFFFFF"/>
    </style:style>
    <style:style style:name="T1068" style:parent-style-name="DefaultParagraphFont" style:family="text">
      <style:text-properties fo:color="#000000" style:font-size-complex="12pt" fo:background-color="#FFFFFF"/>
    </style:style>
    <style:style style:name="P1069" style:parent-style-name="Normal" style:family="paragraph">
      <style:paragraph-properties fo:text-align="justify" style:vertical-align="baseline" fo:text-indent="0.4923in"/>
      <style:text-properties fo:hyphenate="false"/>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font-style="italic" style:font-style-asian="italic"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P1077" style:parent-style-name="Normal" style:family="paragraph">
      <style:paragraph-properties fo:text-align="justify" style:vertical-align="baseline" fo:text-indent="0.4923in"/>
      <style:text-properties fo:color="#000000" style:font-size-complex="12pt" fo:background-color="#FFFFFF" fo:hyphenate="false"/>
    </style:style>
    <style:style style:name="P1078" style:parent-style-name="Normal" style:family="paragraph">
      <style:paragraph-properties fo:text-align="justify" style:vertical-align="baseline" fo:text-indent="0.4923in"/>
      <style:text-properties fo:hyphenate="false"/>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style:vertical-align="baseline" fo:text-indent="0.4923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fo:background-color="#FFFFFF"/>
    </style:style>
    <style:style style:name="P1086" style:parent-style-name="Normal" style:family="paragraph">
      <style:paragraph-properties fo:text-align="justify" style:vertical-align="baseline" fo:text-indent="0.4923in"/>
      <style:text-properties fo:color="#000000" style:font-size-complex="12pt" fo:background-color="#FFFFFF" fo:hyphenate="false"/>
    </style:style>
    <style:style style:name="P1087" style:parent-style-name="Normal" style:family="paragraph">
      <style:paragraph-properties fo:text-align="justify" style:vertical-align="baseline" fo:text-indent="0.4923in"/>
      <style:text-properties fo:hyphenate="false"/>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097" style:parent-style-name="Normal" style:family="paragraph">
      <style:paragraph-properties fo:text-align="justify" style:vertical-align="baseline" fo:text-indent="0.4923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fo:background-color="#FFFFFF"/>
    </style:style>
    <style:style style:name="T1103" style:parent-style-name="DefaultParagraphFont" style:family="text">
      <style:text-properties fo:color="#000000" fo:background-color="#FFFFFF"/>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vertical-align="baseline" fo:text-indent="0.4923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4923in"/>
      <style:text-properties fo:hyphenate="false"/>
    </style:style>
    <style:style style:name="P1113" style:parent-style-name="Normal" style:family="paragraph">
      <style:paragraph-properties fo:text-align="justify" fo:text-indent="0.4923in"/>
      <style:text-properties fo:font-weight="bold" style:font-weight-asian="bold" fo:font-size="10pt" style:font-size-asian="10pt"/>
    </style:style>
    <style:style style:name="P1114" style:parent-style-name="Normal" style:family="paragraph">
      <style:paragraph-properties fo:text-align="justify" fo:text-indent="0.4923in"/>
      <style:text-properties fo:font-style="italic" style:font-style-asian="italic" fo:color="#000000"/>
    </style:style>
    <style:style style:name="P1115" style:parent-style-name="Normal" style:family="paragraph">
      <style:paragraph-properties fo:widows="0" fo:orphans="0"/>
    </style:style>
  </office:automatic-styles>
  <office:body>
    <office:text text:use-soft-page-breaks="true">
      <text:p text:style-name="P1"><text:span text:style-name="T9">P</text:span><text:span text:style-name="T10">rojekto Nr. XIVP-2437(2)</text:span></text:p>
      <text:p text:style-name="P11">lyginamasis variantas</text:p>
      <text:p text:style-name="P12"/>
      <text:p text:style-name="P13">LIETUVOS RESPUBLIKOS<text:s/></text:p>
      <text:p text:style-name="P14"><text:span text:style-name="T15">ASMENS DUOMENŲ TEISINĖS APSAUGOS ĮSTATYMO NR.<text:s/></text:span><text:span text:style-name="T16">I-1374</text:span><text:span text:style-name="T17"><text:s/>PAKEITIMO</text:span></text:p>
      <text:p text:style-name="P18">ĮSTATYMAS</text:p>
      <text:p text:style-name="P19"/>
      <text:p text:style-name="P20">2024 m.<text:s/><text:tab/><text:s/>d. Nr.</text:p>
      <text:p text:style-name="P21">Vilnius</text:p>
      <text:p text:style-name="P22"/>
      <text:p text:style-name="P23"/>
      <text:p text:style-name="P24">1 straipsnis. 1 straipsnio pakeitimas</text:p>
      <text:p text:style-name="P25">1.<text:s/><text:span text:style-name="T26">Pakeisti 1 straipsnio 3 dalį ir ją išdėstyti taip:</text:span></text:p>
      <text:p text:style-name="P27"><text:span text:style-name="T28">„3</text:span><text:span text:style-name="T29">.<text:s/></text:span><text:span text:style-name="T30">Šis įstatymas taikomas kartu su Reglamentu<text:s/></text:span><text:span text:style-name="T31">(ES) 2016/679</text:span><text:span text:style-name="T32"><text:s/></text:span><text:span text:style-name="T33">ir jo įgyvendinamaisiais teisės aktais<text:s/></text:span><text:span text:style-name="T34">bei kitais tiesiogiai taikomais Europos Sąjungos teisės aktais, kuriuose pateikiama nuoroda į Reglamentą<text:s/></text:span><text:span text:style-name="T35">(ES) 2016/679</text:span><text:span text:style-name="T36">,</text:span><text:span text:style-name="T37"><text:s/></text:span><text:span text:style-name="T38">(toliau –<text:s/></text:span><text:span text:style-name="T39">kiti<text:s/></text:span><text:span text:style-name="T40">tiesiogiai taikomi Europos Sąjungos teisės aktai).</text:span><text:span text:style-name="T41">“</text:span></text:p>
      <text:p text:style-name="P42">2. Papildyti 1 straipsnį nauja 5 dalimi:</text:p>
      <text:p text:style-name="P43"><text:span text:style-name="T44">„</text:span><text:span text:style-name="T45">5. Šis įstatymas netaikomas Lietuvos Respublikos kompetentingų institucijų, kaip jos<text:s/></text:span><text:span text:style-name="T46">apibrėž</text:span><text:span text:style-name="T47">iam</text:span><text:span text:style-name="T48">os<text:s/></text:span><text:span text:style-name="T49">Lietuvos Respublikos asmens duomenų, tvarkomų nusikalstamų veikų prevencijos, tyrimo, atskleidimo ar baudžiamojo persekiojimo už jas, bausmių vykdymo arba nacionalinio saugumo ar gynybos tikslais, teisinės apsaugos įstatyme, atliekamam asmens duomenų tvarkymui, kai<text:s/></text:span><text:span text:style-name="T50">šie</text:span><text:span text:style-name="T51"><text:s/></text:span><text:span text:style-name="T52">duomenys tvarkomi nusikalstamų veikų prevencijos, tyrimo, atskleidimo ar baudžiamojo persekiojimo už jas</text:span><text:span text:style-name="T53">,</text:span><text:span text:style-name="T54"><text:s/>bausmių vykdymo, apsaugos nuo grėsmių visuomenės saugumui ir jų prevencijos tikslais, taip pat nacionalinio saugumo ar gynybos tikslais.</text:span><text:span text:style-name="T55">“</text:span></text:p>
      <text:soft-page-break/>
      <text:p text:style-name="P56"><text:span text:style-name="T57">3.</text:span><text:span text:style-name="T58"><text:s/></text:span><text:span text:style-name="T59">Buvusią 1 straipsnio 5 dalį laikyti 6 dalimi.</text:span></text:p>
      <text:p text:style-name="P60"/>
      <text:p text:style-name="P61">2 straipsnis. 2 straipsnio pakeitimas</text:p>
      <text:p text:style-name="P62">Pakeisti 2 straipsnio 3 dalį ir ją išdėstyti taip:</text:p>
      <text:p text:style-name="P63"><text:span text:style-name="T64">„</text:span><text:span text:style-name="T65">3.</text:span><text:span text:style-name="T66"><text:s/>Šiame įstatyme vartojama sąvoka „informacinė sistema“ suprantama taip, kaip apibrėž</text:span><text:span text:style-name="T67">iam</text:span><text:span text:style-name="T68">a Lietuvos Respublikos valstybės informacinių išteklių valdymo įstatyme.<text:s/></text:span><text:span text:style-name="T69">Kitos šiame įstatyme vartojamos sąvokos suprantamos taip, kaip apibrėž</text:span><text:span text:style-name="T70">iam</text:span><text:span text:style-name="T71">os Reglamente (ES) 2016/679.</text:span><text:span text:style-name="T72">“</text:span></text:p>
      <text:p text:style-name="P73"/>
      <text:p text:style-name="P74">3 straipsnis. 5 straipsnio pakeitimas</text:p>
      <text:p text:style-name="P75">1. Pakeisti 5 straipsnio 1 dalį ir ją išdėstyti taip:</text:p>
      <text:p text:style-name="P76"><text:span text:style-name="T77">„</text:span><text:span text:style-name="T78">1.<text:s/></text:span><text:span text:style-name="T79">Draudžiama tvarkyti kandidato, pretenduojančio eiti pareigas arba atlikti darbo funkcijas, ir darbuotojo asmens duomenis apie apkaltinamuosius nuosprendžius ir nusikalstamas veikas, išskyrus atvejus, kai šie asmens duomenys būtini norint patikrinti, ar asmuo atitinka įstatymuose ir<text:s/></text:span><text:span text:style-name="T80">įgyvendinamuosiuose teisės aktuose</text:span><text:span text:style-name="T81"><text:s/>nustatytus reikalavimus pareigoms eiti arba darbo funkcijoms atlikti.</text:span><text:span text:style-name="T82"><text:s/></text:span><text:span text:style-name="T83">Kandidato, pretenduojančio eiti pareigas arba atlikti darbo funkcijas, ir darbuotojo asmens duomenų apie apkaltinamuosius nuosprendžius ir nusikalstamas veikas tvarkymas teisėtas tik jeigu taikoma bent viena iš šių sąlygų ir tik tokiu mastu, kokiu ji taikoma:<text:s/></text:span></text:p>
      <text:p text:style-name="P84">1) Tvarkyti šiuos duomenis būtina, kad būtų įvykdyta duomenų valdytojui taikoma teisinė prievolė patikrinti, ar asmuo atitinka įstatymuose ir įgyvendinamuosiuose teisės aktuose nustatytus reikalavimus pareigoms eiti arba darbo funkcijoms atlikti.</text:p>
      <text:p text:style-name="P85"><text:span text:style-name="T86">2) Tvarkyti šiuos duomenis būtina</text:span><text:span text:style-name="T87">,</text:span><text:span text:style-name="T88"><text:s/>siekiant teisėtų darbdavio interesų, išskyrus atvejus, kai kandidato, pretenduojančio eiti pareigas arba atlikti darbo funkcijas, ir darbuotojo interesai arba pagrindinės teisės ir laisvės, dėl kurių būtina užtikrinti asmens duomenų apsaugą, yra už<text:s/></text:span><text:span text:style-name="T89">tuos interesus<text:s/></text:span><text:span text:style-name="T90">viršesni, ypač kai duomenų subjektas yra vaikas.</text:span><text:span text:style-name="T91">“</text:span><text:span text:style-name="T92"><text:s/></text:span></text:p>
      <text:soft-page-break/>
      <text:p text:style-name="P93">2. Papildyti 5 straipsnį nauja 2 dalimi:</text:p>
      <text:p text:style-name="P94"><text:span text:style-name="T95">„</text:span><text:span text:style-name="T96">2.<text:s/></text:span><text:span text:style-name="T97">Kandidato, pretenduojančio eiti pareigas arba atlikti darbo funkcijas, ir darbuotojo asmens duomenis apie apkaltinamuosius nuosprendžius ir nusikalstamas veikas, remiantis šio straipsnio 1</text:span><text:span text:style-name="T98"><text:s/></text:span><text:span text:style-name="T99">dalies 2 punkte nurodyta sąlyga, galima tvarkyti, jeigu laikomasi Reglamente<text:s/></text:span><text:span text:style-name="T100">(ES) 2016/679</text:span><text:span text:style-name="T101"><text:s/>nurodytų reikalavimų ir taikomos šios duomenų subjektų teisių ir laisvių apsaugos priemonės:</text:span></text:p>
      <text:p text:style-name="P102"><text:span text:style-name="T103">1) Darbdavys atlieka teisėtų<text:s/></text:span><text:span text:style-name="T104">savo<text:s/></text:span><text:span text:style-name="T105">interesų tvarkyti kandidato, pretenduojančio eiti pareigas arba atlikti darbo funkcijas, ir darbuotojo asmens duomenis apie apkaltinamuosius nuosprendžius ir nusikalstamas veikas vertinimą ir raštu parengia šio vertinimo ataskaitą. Atliekant šį vertinimą, atsižvelgiama į<text:s/></text:span><text:span text:style-name="T106">konkrečių<text:s/></text:span><text:span text:style-name="T107">pareigų ar darbo funkcijų ypatumus, riziką, kuri darbdaviui gali kilti asmeniui, teistam už<text:s/></text:span><text:span text:style-name="T108">tam tikras<text:s/></text:span><text:span text:style-name="T109">nusikalstamas veikas, einant pareigas ar atliekant darbo funkcijas,<text:s/></text:span><text:span text:style-name="T110">taip pat į<text:s/></text:span><text:span text:style-name="T111">reikalavimo asmeniui būti neteistam už<text:s/></text:span><text:span text:style-name="T112">tam tikras<text:s/></text:span><text:span text:style-name="T113">nusikalstamas veikas pagrįstumą ir proporcingumą, kandidato, pretenduojančio eiti pareigas arba atlikti darbo funkcijas, ir darbuotojo pagrindines teises ir laisves bei kitas reikšmingas aplinkybes. Atliekant šį vertinimą konsultuojamasi su duomenų apsaugos pareigūnu, jei</text:span><text:span text:style-name="T114">gu</text:span><text:span text:style-name="T115"><text:s/>jis paskirtas pagal Reglamentą</text:span><text:span text:style-name="T116"><text:s/></text:span><text:span text:style-name="T117">(ES) 2016/679</text:span><text:span text:style-name="T118">.</text:span></text:p>
      <text:p text:style-name="P119">2) Darbdavys yra patvirtinęs ir savo interneto svetainėje, jeigu<text:s/>ją turi, paskelbęs pareigų, kurias einančiam asmeniui keliamas reikalavimas būti neteistam už<text:s/>tam tikras<text:s/>nusikalstamas veikas, arba darbo funkcijų, kurias atliekančiam asmeniui keliamas šis reikalavimas,<text:s/>sąrašą.<text:s/>Šiame sąraše turi būti<text:s/>nurodomos<text:s/>ir<text:s/>nusikalstamos veikos, už kurias toks asmuo turi būti neteistas.</text:p>
      <text:p text:style-name="P120">3) Tvarkomi tik to kandidato, pretenduojančio eiti pareigas arba atlikti darbo funkcijas,<text:s/>ar darbuotojo asmens duomenys apie apkaltinamuosius nuosprendžius ir nusikalstamas veikas,<text:s/>kurio ketinamos eiti pareigos arba ketinamos atlikti darbo funkcijos ar einamos pareigos arba atliekamos darbo funkcijos yra įtrauktos į šios dalies 2 punkte nurodytą sąrašą.</text:p>
      <text:p text:style-name="P121"><text:span text:style-name="T122">4) Darbdavio nurodytos apimties duomenis apie apkaltinamuosius nuosprendžius ir nusikalstamas veikas darbdaviui pateikia pats kandidatas, pretenduojantis eiti pareigas arba atlikti darbo funkcijas, arba darbuotojas.</text:span><text:span text:style-name="T123">“</text:span></text:p>
      <text:p text:style-name="P124">3. Buvusias 5 straipsnio 2–4 dalis laikyti atitinkamai 3–5 dalimis.</text:p>
      <text:p text:style-name="P125"/>
      <text:p text:style-name="P126"><text:span text:style-name="T127">4 straipsnis. Įstatymo papildymas 7</text:span><text:span text:style-name="T128">1</text:span><text:span text:style-name="T129"><text:s/>straipsniu</text:span></text:p>
      <text:p text:style-name="P130"><text:span text:style-name="T131">Papildyti Įstatymą 7</text:span><text:span text:style-name="T132">1</text:span><text:span text:style-name="T133"><text:s/>straipsniu:</text:span></text:p>
      <text:p text:style-name="P134"><text:span text:style-name="T135">„</text:span><text:span text:style-name="T136">7</text:span><text:span text:style-name="T137">1</text:span><text:span text:style-name="T138"><text:s/>straipsnis.<text:s/></text:span><text:span text:style-name="T139">Kitų t</text:span><text:span text:style-name="T140">iesiogiai taikomų Europos Sąjungos teisės aktų priežiūra</text:span></text:p>
      <text:p text:style-name="P141"><text:span text:style-name="T142">Kituose t</text:span><text:span text:style-name="T143">iesiogiai taikomuose Europos Sąjungos teisės aktuose minima priežiūros institucija, nurodyta Reglamente</text:span><text:span text:style-name="T144"><text:s/></text:span><text:span text:style-name="T145">(ES) 2016/679</text:span><text:span text:style-name="T146">, atsižvelgiant į šio įstatymo 7 straipsnio 1 ir 2 dalyse nurodytą kompetenciją, yra Valstybinė duomenų apsaugos inspekcija arba žurnalistų etikos inspektorius. Priežiūros institucija atlieka<text:s/></text:span><text:span text:style-name="T147">kituose<text:s/></text:span><text:span text:style-name="T148">tiesiogiai taikomuose Europos Sąjungos teisės aktuose<text:s/></text:span><text:span text:style-name="T149">nustatytas priežiūros institucijos užduotis ir<text:s/></text:span><text:span text:style-name="T150">turi juose nustatytus<text:s/></text:span><text:span text:style-name="T151">priežiūros institucijos</text:span><text:span text:style-name="T152"><text:s/>įgaliojimus.</text:span><text:span text:style-name="T153">“</text:span></text:p>
      <text:p text:style-name="P154"/>
      <text:p text:style-name="P155">5 straipsnis. 12 straipsnio pakeitimas</text:p>
      <text:p text:style-name="P156">Pakeisti 12 straipsnį ir jį išdėstyti taip:</text:p>
      <text:p text:style-name="P157"><text:span text:style-name="T158">„12 straipsnis.<text:s/></text:span><text:span text:style-name="T159">Valstybinės duomenų apsaugos inspekcijos įgaliojimai ir teisės</text:span></text:p>
      <text:p text:style-name="P160">1. Valstybinė duomenų apsaugos inspekcija turi Reglamente<text:s/>(ES) 2016/679<text:s/>nustatytus priežiūros institucijos įgaliojimus.<text:s/></text:p>
      <text:p text:style-name="P161"><text:span text:style-name="T162">2. Valstybinė duomenų apsaugos inspekcija<text:s/></text:span><text:span text:style-name="T163">taip pat</text:span><text:span text:style-name="T164"><text:s/>turi teisę:</text:span></text:p>
      <text:p text:style-name="P165"><text:span text:style-name="T166">1) neatlygintinai gauti iš duomenų valdytojų ir duomenų tvarkytojų, valstybės ir savivaldybių institucijų ir įstaigų, kitų juridinių ir fizinių asmenų visą reikalingą informaciją, dokumentų kopijas ir nuorašus, duomenų kopijas, taip pat susipažinti su visais duomenimis ir dokumentais, reikalingais atliekant priežiūros institucijos užduotis ir</text:span><text:span text:style-name="T167"><text:s/></text:span><text:span text:style-name="T168">funkcijas;</text:span></text:p>
      <text:p text:style-name="P169"><text:span text:style-name="T170">2) pažeidimų nagrinėjimo metu be išankstinio įspėjimo įeiti į tikrinamo asmens, skundžiamo asmens ar su jais susijusių asmenų patalpas (tarp jų ir nuomojamas ar naudojamas kitais pagrindais) arba teritoriją, kur yra dokumentai ir (ar) įranga, susiję su asmens duomenų tvarkymu. Įeiti į juridinio asmens teritoriją, pastatus, patalpas (tarp jų ir nuomojamus ar naudojamus kitais pagrindais) galima tik juridinio asmens darbo laiku, pateikus valstybės tarnautojo pažymėjimą. Įeiti į fizinio asmens gyvenamąsias patalpas (tarp jų ir nuomojamas ar naudojamas kitais pagrindais), kur yra dokumentų ir (ar) įrangos, susijusios su asmens duomenų tvarkymu, galima<text:s/></text:span><text:span text:style-name="T171">tik</text:span><text:span text:style-name="T172"><text:s/>fiziniam asmeniui iš anksto raštu sutikus leisti įeiti į šias patalpas</text:span><text:span text:style-name="T173"><text:s/></text:span><text:span text:style-name="T174">arba,<text:s/></text:span><text:span text:style-name="T175">kai t</text:span><text:span text:style-name="T176">o</text:span><text:span text:style-name="T177">kio</text:span><text:span text:style-name="T178"><text:s/>rašytinio sutikimo</text:span><text:span text:style-name="T179"><text:s/>nėra</text:span><text:span text:style-name="T180">,</text:span><text:span text:style-name="T181"><text:s/>pateikus teismo nutartį dėl leidimo įeiti į fizinio asmens gyvenamąsias patalpas;</text:span></text:p>
      <text:p text:style-name="P182">3) dalyvauti Seimo, Vyriausybės, kitų valstybės institucijų posėdžiuose, kai svarstomi klausimai, susiję su asmens duomenų ir (ar) privatumo apsauga;</text:p>
      <text:p text:style-name="P183">4) kviesti ekspertus (konsultantus), sudaryti darbo grupes dėl asmens duomenų tvarkymo ar apsaugos ekspertizės, asmens duomenų apsaugos dokumentų rengimo, taip pat kitiems Valstybinės duomenų apsaugos inspekcijos kompetencijos klausimams spręsti;</text:p>
      <text:p text:style-name="P184">5) teikti duomenų valdytojams, duomenų tvarkytojams ir kitiems juridiniams ar fiziniams asmenims rekomendacijas ir nurodymus dėl asmens duomenų tvarkymo ir (ar) privatumo apsaugos;</text:p>
      <text:p text:style-name="P185"><text:span text:style-name="T186">6)<text:s/></text:span><text:span text:style-name="T187">keistis informacija su kitų valstybių asmens duomenų apsaugos priežiūros institucijomis ir tarptautinėmis organizacijomis tiek, kiek to reikia jų funkcijoms atlikti;<text:s/></text:span></text:p>
      <text:p text:style-name="P188"><text:span text:style-name="T189">7)<text:s/></text:span><text:span text:style-name="T190">dalyvauti teisme nagrinėjant bylas dėl tarptautinės, Europos Sąjungos ir nacionalinės teisės nuostatų asmens duomenų apsaugos klausimais pažeidimų</text:span><text:span text:style-name="T191"><text:s/>kreiptis į teismą ar kitaip dalyvauti nagrinėjant<text:s/></text:span><text:span text:style-name="T192">bylą<text:s/></text:span><text:span text:style-name="T193">teisme siekiant užtikrinti Reglamento (ES) 2016/679, kitų Europos Sąjungos, tarptautinių ir Lietuvos Respublikos teisės aktų, reglamentuojančių asmens duomenų ir (ar) privatumo apsaugą, nuostatų vykdymą</text:span><text:span text:style-name="T194">;</text:span></text:p>
      <text:p text:style-name="P195">8) pažeidimų nagrinėjimo metu naudoti technines priemones;</text:p>
      <text:p text:style-name="P196">9) pažeidimų nagrinėjimo metu gauti žodinius ir rašytinius paaiškinimus iš juridinių ir fizinių asmenų ir reikalauti, kad jie atvyktų į Valstybinės duomenų apsaugos inspekcijos patalpas duoti paaiškinimų;</text:p>
      <text:p text:style-name="P197">10) naudoti turimą informaciją (įskaitant asmens duomenis), gautą pažeidimų nagrinėjimo metu ar atliekant kitas funkcijas;</text:p>
      <text:p text:style-name="P198"><text:span text:style-name="T199">11) pasitelkti policijos pareigūnus viešajai tvarkai palaikyti ir galimam prievartos panaudojimui užtikrinti</text:span><text:span text:style-name="T200">;</text:span></text:p>
      <text:p text:style-name="P201"><text:span text:style-name="T202">12) kitas įstatymų ir kitų teisės aktų nustatytas teises</text:span><text:span text:style-name="T203">.</text:span></text:p>
      <text:p text:style-name="P204"><text:span text:style-name="T205">3. Valstybinė duomenų apsaugos inspekcija taip pat turi<text:s/></text:span><text:span text:style-name="T206">kitų<text:s/></text:span><text:span text:style-name="T207">tiesiogiai taikomų Europos Sąjungos teisės aktų, įstatymų ir kitų teisės aktų, reglamentuojančių asmens duomenų ir (ar) privatumo apsaugą,<text:s/></text:span><text:span text:style-name="T208">nustatytų teisių</text:span><text:span text:style-name="T209">.<text:s/></text:span></text:p>
      <text:p text:style-name="P210"><text:span text:style-name="T211">3</text:span><text:span text:style-name="T212"><text:s/></text:span><text:span text:style-name="T213">4</text:span><text:span text:style-name="T214">. Jei Valstybinė duomenų apsaugos inspekcija, nagrinėdama skundą, turi pagrindą manyti, kad Europos Komisijos sprendimas dėl tinkamumo, dėl standartinių duomenų apsaugos sąlygų priėmimo ar dėl patvirtintų elgesio kodeksų visuotinio galiojimo yra neteisėtas, ir<text:s/></text:span><text:span text:style-name="T215">jos sprendimas priklauso</text:span><text:span text:style-name="T216"><text:s/></text:span><text:span text:style-name="T217">nuo šio Europos Komisijos sprendimo galiojimo<text:s/></text:span><text:span text:style-name="T218">priklauso Valstybinės duomenų apsaugos inspekcijos sprendimas</text:span><text:span text:style-name="T219">, ji sustabdo skundo nagrinėjimą ir<text:s/></text:span><text:span text:style-name="T220">Lietuvos Respublikos administracinių bylų teisenos įstatymo nustatyta tvarka</text:span><text:span text:style-name="T221"><text:s/>kreipiasi į Lietuvos vyriausiąjį administracinį teismą su<text:s/></text:span><text:span text:style-name="T222">prašymu<text:s/></text:span><text:span text:style-name="T223">kreiptis į kompetentingą Europos Sąjungos teisminę instituciją dėl Europos Komisijos sprendimo dėl tinkamumo, dėl standartinių duomenų apsaugos sąlygų priėmimo ar dėl patvirtintų elgesio kodeksų visuotinio galiojimo. Jei Lietuvos vyriausiasis administracinis teismas, nagrinėdamas Valstybinės duomenų apsaugos inspekcijos prašymą, turi pagrindą manyti, kad Europos Komisijos sprendimas dėl tinkamumo, dėl standartinių duomenų apsaugos sąlygų priėmimo ar dėl patvirtintų elgesio kodeksų visuotinio galiojimo yra neteisėtas, jis priima sprendimą kreiptis į kompetentingą Europos Sąjungos teisminę instituciją su prašymu priimti prejudicinį sprendimą pagal Sutarties dėl Europos Sąjungos veikimo<text:s/></text:span><text:span text:style-name="T224">(OL 2016 C 202, p. 47)</text:span><text:span text:style-name="T225"><text:s/>267</text:span><text:span text:style-name="T226"><text:s/></text:span><text:span text:style-name="T227">straipsnį.</text:span></text:p>
      <text:p text:style-name="P228"><text:span text:style-name="T229">4.Valstybinė duomenų apsaugos inspekcija, atlikdama tyrimus ir (ar) patikrinimus savo iniciatyva bei nagrinėdama skundus, taip pat turi Lietuvos Respublikos administracinių nusižengimų kodekse nustatytas Valstybinės duomenų apsaugos inspekcijos teises ir įgaliojimus.</text:span><text:span text:style-name="T230">“<text:s/></text:span></text:p>
      <text:p text:style-name="P231"/>
      <text:p text:style-name="P232"><text:span text:style-name="T233">6 straipsnis. Įstatymo papildymas 14</text:span><text:span text:style-name="T234">1</text:span><text:span text:style-name="T235"><text:s/>straipsniu</text:span></text:p>
      <text:p text:style-name="P236"><text:span text:style-name="T237">Papildyti Įstatymo III skyrių 14</text:span><text:span text:style-name="T238">1</text:span><text:span text:style-name="T239"><text:s/>straipsniu:</text:span></text:p>
      <text:p text:style-name="P240"><text:span text:style-name="T241">„</text:span><text:span text:style-name="T242">14</text:span><text:span text:style-name="T243">1<text:s/></text:span><text:span text:style-name="T244">straipsnis. Viešas<text:s/></text:span><text:span text:style-name="T245">priežiūros institucijos sprendimų<text:s/></text:span><text:span text:style-name="T246">skelbimas</text:span></text:p>
      <text:p text:style-name="P247"><text:span text:style-name="T248">1. Priežiūros institucija, siekdama didinti visuomenės informuotumą apie su asmens duomenų tvarkymu susijusias taisykles, apsaugos priemones, teises ir pavojus bei jų supratimą, savo sprendimus, priimtus atlikus tyrimą ir (ar) patikrinimą ir (ar) išnagrinėjus skundą, išskyrus sprendimus, priimtus pagal šio įstatymo 27 ir 29 straipsnius, ne vėliau kaip per 5 darbo dienas nuo sprendimo priėmimo dienos paskelbia viešai savo interneto svetainėje,</text:span><text:span text:style-name="T249"><text:s/></text:span><text:span text:style-name="T250">nepažeisdama asmens duomenų apsaugos, valstybės, tarnybos, profesinės, komercinės</text:span><text:span text:style-name="T251"><text:s/>paslapties</text:span><text:span text:style-name="T252">, kitos įstatymų saugomą paslaptį sudarančios ar kitos įstatymų saugomos informacijos apsaugos reikalavimų.<text:s/></text:span><text:span text:style-name="T253">K</text:span><text:span text:style-name="T254">ai priežiūros institucija, atlikusi tyrimą ir (ar) patikrinimą ir (ar) išnagrinėjusi skundą, nenustato Reglamento<text:s/></text:span><text:span text:style-name="T255">(ES) 2016/679</text:span><text:span text:style-name="T256">, kitų tiesiogiai taikomų Europos Sąjungos teisės aktų, šio įstatymo ir (ar) kitų įstatymų, reglamentuojančių asmens duomenų ir (ar) privatumo apsaugą, pažeidimų, skelbdama savo sprendimą ji neatskleidžia duomenų valdytojo ir (ar) duomenų tvarkytojo, kurio atžvilgiu priimtas šis sprendimas, tapatybės.</text:span></text:p>
      <text:p text:style-name="P257"><text:span text:style-name="T258">2. Šio straipsnio 1 dalyje nurodyti sprendimai skelbiami 10 metų nuo jų paskelbimo dienos.</text:span></text:p>
      <text:p text:style-name="P259"><text:span text:style-name="T260">3. Sprendimų skelbimo tvarką nustato priežiūros institucija.</text:span><text:span text:style-name="T261">“</text:span></text:p>
      <text:p text:style-name="P262"/>
      <text:p text:style-name="P263">7 straipsnis. 16 straipsnio pakeitimas</text:p>
      <text:p text:style-name="P264">Pakeisti 16 straipsnį ir jį išdėstyti taip:</text:p>
      <text:p text:style-name="P265">„16 straipsnis. Sertifikavimo įstaigų akreditavimas</text:p>
      <text:p text:style-name="P266"><text:span text:style-name="T267">1. Sertifikavimo įstaigas pagal<text:s/></text:span><text:span text:style-name="T268">Reglamento<text:s/></text:span><text:span text:style-name="T269">(ES) 2016/679</text:span><text:span text:style-name="T270"><text:s/></text:span><text:span text:style-name="T271">43</text:span><text:span text:style-name="T272"><text:s/></text:span><text:span text:style-name="T273">straipsnį</text:span><text:span text:style-name="T274"><text:s/></text:span><text:span text:style-name="T275">akredituoja,</text:span><text:span text:style-name="T276"><text:s/></text:span><text:span text:style-name="T277">taip pat</text:span><text:span text:style-name="T278"><text:s/></text:span><text:span text:style-name="T279">ir šio</text:span><text:span text:style-name="T280"><text:s/></text:span><text:span text:style-name="T281">akreditavimo<text:s/></text:span><text:span text:style-name="T282">ir akreditavimo pažymėjimų išdavimo</text:span><text:span text:style-name="T283"><text:s/></text:span><text:span text:style-name="T284">tvarką nustato Valstybinė duomenų apsaugos inspekcija</text:span><text:span text:style-name="T285">.<text:s/></text:span></text:p>
      <text:p text:style-name="P286"><text:span text:style-name="T287">2.<text:s/></text:span><text:span text:style-name="T288">Sertifikavimo įstaigos, pageidaujančios būti akredituotos, akreditavimo išlaidas apmoka pagal Vyriausybės nustatyta tvarka patvirtintus įkainius.</text:span><text:span text:style-name="T289"><text:s/>Už sertifikavimo įstaigos, pageidaujančios būti akredituotos, akreditavimą ir jo atnaujinimą imama valstybės rinkliava.</text:span><text:span text:style-name="T290">“</text:span></text:p>
      <text:p text:style-name="P291"/>
      <text:p text:style-name="P292">8 straipsnis. 17 straipsnio pakeitimas</text:p>
      <text:p text:style-name="P293">Pakeisti 17 straipsnį ir jį išdėstyti taip:</text:p>
      <text:p text:style-name="P294"><text:span text:style-name="T295">„17 straipsnis. Tikrinamo asmens, pareiškėjo, skundžiamo asmens ir pažeidimo padarymu įtariamo asmens teisės ir pareigos</text:span></text:p>
      <text:p text:style-name="P296"><text:span text:style-name="T297">1. Tikrinamas asmuo,<text:s/></text:span><text:span text:style-name="T298">kai Valstybinė duomenų apsaugos inspekcija savo iniciatyva atlieka tyrimą ir (ar) patikrinimą,</text:span><text:span text:style-name="T299"><text:s/>pareiškėjas</text:span><text:span text:style-name="T300">,</text:span><text:span text:style-name="T301"><text:s/></text:span><text:span text:style-name="T302">ir</text:span><text:span text:style-name="T303"><text:s/>skundžiamas asmuo</text:span><text:span text:style-name="T304">, kai priežiūros institucija nagrinėja skundą, taip pat administracinės baudos skyrimo procedūros metu</text:span><text:span text:style-name="T305"><text:s/></text:span><text:span text:style-name="T306">ir<text:s/></text:span><text:span text:style-name="T307">pažeidimo padarymu įtariamas asmuo turi Reglamente<text:s/></text:span><text:span text:style-name="T308">(ES) 2016/679</text:span><text:span text:style-name="T309"><text:s/>ir šiame įstatyme nurodytas</text:span><text:span text:style-name="T310"><text:s/></text:span><text:span text:style-name="T311">teises ir pareigas.</text:span></text:p>
      <text:p text:style-name="P312">2. Tikrinamas asmuo, pareiškėjas, skundžiamas asmuo ir pažeidimo padarymu įtariamas asmuo taip pat turi teisę:</text:p>
      <text:p text:style-name="P313">1) gauti paaiškinimus apie tyrimo ir (ar) patikrinimo arba skundo nagrinėjimo dalyką ir pagrindą;</text:p>
      <text:p text:style-name="P314">2) savo iniciatyva pateikti papildomus paaiškinimus ir (ar) informaciją, susijusią su tyrimo ir (ar) patikrinimo atlikimu arba skundo nagrinėjimu;</text:p>
      <text:p text:style-name="P315">3) apskųsti priežiūros institucijos veiksmus ar neveikimą;</text:p>
      <text:p text:style-name="P316"><text:span text:style-name="T317">4)<text:s/></text:span><text:span text:style-name="T318">susipažinti su<text:s/></text:span><text:span text:style-name="T319">skundu, priežiūros institucijos</text:span><text:span text:style-name="T320"><text:s/></text:span><text:span text:style-name="T321">turima</text:span><text:span text:style-name="T322"><text:s/>tyrimo ir (ar) patikrinimo atlikimo, skundo nagrinėjimo ir administracinės baudos skyrimo medžiaga, išskyrus valstybės, tarnybos, profesinę, komercinę,</text:span><text:span text:style-name="T323"><text:s/>ar</text:span><text:span text:style-name="T324"><text:s/>kitą įstatymų saugomą paslaptį sudarančią<text:s/></text:span><text:span text:style-name="T325">ar kitą įstatymų saugomą</text:span><text:span text:style-name="T326"><text:s/>informaciją.</text:span></text:p>
      <text:p text:style-name="P327"><text:span text:style-name="T328">3. Laikoma, kad šio straipsnio 1 dalyje nurodyti asmenys yra tinkamai informuoti ir jiems tinkamai pranešta, jei priežiūros institucija šiame skyriuje nurodytais atvejais sprendimus, pranešimus, kitus dokumentus ir informaciją<text:s/></text:span><text:span text:style-name="T329">(toliau kartu šiame straipsnyje – dokumentai)<text:s/></text:span><text:span text:style-name="T330">šiems asmenims</text:span><text:span text:style-name="T331"><text:s/>siunčia Lietuvos Respublikos juridinių asmenų registre nurodytu buveinės adresu arba Lietuvos Respublikos gyventojų registre nurodytu gyvenamosios vietos adresu, išskyrus atvejus, kai asmuo nurodo kitą korespondencijos įteikimo adresą, arba Juridinių asmenų registre arba Gyventojų registre nurodytu asmens elektroninių siuntų pristatymo adresu</text:span><text:span text:style-name="T332">:</text:span></text:p>
      <text:p text:style-name="P333"><text:span text:style-name="T334">1) siunčia<text:s/></text:span><text:span text:style-name="T335">per<text:s/></text:span><text:span text:style-name="T336">Nacionalinę elektroninių siuntų pristatymo, naudojant pašto tinklą, informacinę sistemą (toliau – E.</text:span><text:span text:style-name="T337"><text:s/></text:span><text:span text:style-name="T338">pristatymo sistema)</text:span><text:span text:style-name="T339">;</text:span></text:p>
      <text:p text:style-name="P340"><text:span text:style-name="T341">2)<text:s/></text:span><text:span text:style-name="T342">siunčia<text:s/></text:span><text:span text:style-name="T343">registruotąja pašto siunta J</text:span><text:span text:style-name="T344">uridinių asmenų registre nurodytu juridinio asmens buveinės adresu,</text:span><text:span text:style-name="T345"><text:s/>Lietuvos Respublikos gyventojų registre nurodytu</text:span><text:span text:style-name="T346"><text:s/></text:span><text:span text:style-name="T347">juridinio asmens vadovo gyvenamosios vietos adresu arba fizinio asmens gyvenamosios vietos adresu</text:span><text:span text:style-name="T348">;</text:span></text:p>
      <text:p text:style-name="P349"><text:span text:style-name="T350">3)<text:s/></text:span><text:span text:style-name="T351">įteikia jiems atvykus į priežiūros instituciją;</text:span></text:p>
      <text:p text:style-name="P352"><text:span text:style-name="T353">4) siunčia kitais jų raštu nurodytais<text:s/></text:span><text:span text:style-name="T354">kontaktiniais duomenimis;</text:span></text:p>
      <text:p text:style-name="P355">5) siunčia informacinėse sistemose,<text:s/>kurios naudojamos<text:s/>elektroniniu būdu teikiamoms paslaugoms gauti ar prievolėms vykdyti, nurodytais elektroninio pašto arba kitų elektroninių ryšių priemonių adresais.</text:p>
      <text:p text:style-name="P356"><text:span text:style-name="T357">4. Kai<text:s/></text:span><text:span text:style-name="T358">priežiūros institucijai<text:s/></text:span><text:span text:style-name="T359">žinomas tik<text:s/></text:span><text:span text:style-name="T360">tikrinamo, skundžiamo ar pažeidimo padarymu įtariamo asmens<text:s/></text:span><text:span text:style-name="T361">elektroninio pašto<text:s/></text:span><text:span text:style-name="T362">arba<text:s/></text:span><text:span text:style-name="T363">kit</text:span><text:span text:style-name="T364">os</text:span><text:span text:style-name="T365"><text:s/>elektroninių ryšių priemon</text:span><text:span text:style-name="T366">ės</text:span><text:span text:style-name="T367"><text:s/></text:span><text:span text:style-name="T368">adresas,<text:s/></text:span><text:span text:style-name="T369">laikoma, kad šis asmuo yra tinkamai informuotas ir jam tinkamai pranešta, jei priežiūros institucija<text:s/></text:span><text:span text:style-name="T370">rašytinius reikalavimus atskleisti savo tapatybę, taip pat atlikti šio įstatymo 14 straipsnyje nurodytus veiksmus</text:span><text:span text:style-name="T371"><text:s/></text:span><text:span text:style-name="T372">minėtam asmeniui siunčia elektroninių ryšių priemonėmis šiuo elektroninio pašto<text:s/></text:span><text:span text:style-name="T373">arba<text:s/></text:span><text:span text:style-name="T374">kit</text:span><text:span text:style-name="T375">os</text:span><text:span text:style-name="T376"><text:s/>elektroninių ryšių priemon</text:span><text:span text:style-name="T377">ės</text:span><text:span text:style-name="T378"><text:s/></text:span><text:span text:style-name="T379">adresu.</text:span></text:p>
      <text:p text:style-name="P380"><text:span text:style-name="T381">5. Dokumentų į</text:span><text:span text:style-name="T382">teikimo gavėjui diena laikoma:</text:span></text:p>
      <text:p text:style-name="P383"><text:span text:style-name="T384">1) dokumentų, siunčiamų<text:s/></text:span><text:span text:style-name="T385">per E.</text:span><text:span text:style-name="T386"><text:s/></text:span><text:span text:style-name="T387">pristatymo sistemą,<text:s/></text:span><text:span text:style-name="T388">–<text:s/></text:span><text:span text:style-name="T389">kita darbo diena, einanti po<text:s/></text:span><text:span text:style-name="T390">priežiūros institucijos<text:s/></text:span><text:span text:style-name="T391">dokumentų išsiuntimo dienos;<text:s/></text:span></text:p>
      <text:p text:style-name="P392">2) dokumentų, siunčiamų registruotąja pašto siunta, – diena, kai jie įteikiami gavėjui. Atsisakymas priimti dokumentus, siunčiamus registruotąja pašto siunta, arba pasirašyti dėl jų gavimo prilygsta dokumentų įteikimui;</text:p>
      <text:p text:style-name="P393"><text:span text:style-name="T394">3) dokumentus įteikiant jam atvykus į priežiūros instituciją<text:s/></text:span><text:span text:style-name="T395">–<text:s/></text:span><text:span text:style-name="T396">diena, kurią gavėjas<text:s/></text:span><text:span text:style-name="T397">priežiūros institucijai<text:s/></text:span><text:span text:style-name="T398">liekančiuose dokumentuose parašu patvirtina dokumento gavimo faktą arba kai<text:s/></text:span><text:span text:style-name="T399">priežiūros institucijos<text:s/></text:span><text:span text:style-name="T400">atstovas pažymi, kad gavėjas atsisakė priimti dokumentą ar patvirtinti jo gavimo faktą;</text:span></text:p>
      <text:p text:style-name="P401"><text:span text:style-name="T402">4) dokumentų ir (ar)<text:s/></text:span><text:span text:style-name="T403">rašytinių reikalavimų</text:span><text:span text:style-name="T404">, siunčiamų<text:s/></text:span><text:span text:style-name="T405">elektroninių ryšių</text:span><text:span text:style-name="T406"><text:line-break/>priemonėmis,<text:s/></text:span><text:span text:style-name="T407">–<text:s/></text:span><text:span text:style-name="T408">kita darbo diena, einanti po<text:s/></text:span><text:span text:style-name="T409">priežiūros institucijos<text:s/></text:span><text:span text:style-name="T410">dokumentų ir (ar)<text:s/></text:span><text:span text:style-name="T411">rašytinių reikalavimų</text:span><text:span text:style-name="T412"><text:s/>išsiuntimo dienos.</text:span><text:span text:style-name="T413">“</text:span></text:p>
      <text:p text:style-name="P414"/>
      <text:p text:style-name="P415">9 straipsnis. 18 straipsnio pakeitimas</text:p>
      <text:p text:style-name="P416">Pakeisti 18 straipsnio 5 dalį ir ją išdėstyti taip:</text:p>
      <text:p text:style-name="P417"><text:span text:style-name="T418">„5.<text:s/></text:span><text:span text:style-name="T419">Jeigu priežiūros institucija nesutinka su teismo nutartimi atmesti prašymą išduoti teismo leidimą įeiti į fizinio asmens gyvenamąsias patalpas, ji turi teisę per 7 kalendorines dienas nuo šios nutarties<text:s/></text:span><text:span text:style-name="T420">priėmimo</text:span><text:span text:style-name="T421"><text:s/></text:span><text:span text:style-name="T422">įteikimo priežiūros institucijai<text:s/></text:span><text:span text:style-name="T423">dienos šią nutartį apskųsti Lietuvos vyriausiajam administraciniam teismui.“</text:span></text:p>
      <text:p text:style-name="P424"/>
      <text:p text:style-name="P425"><text:span text:style-name="T426">10 straipsnis. Įstatymo papildymas 19</text:span><text:span text:style-name="T427">1</text:span><text:span text:style-name="T428"><text:s/>straipsniu</text:span></text:p>
      <text:p text:style-name="P429"><text:span text:style-name="T430">Papildyti Įstatymo V skyriaus pirmąjį skirsnį 19</text:span><text:span text:style-name="T431">1</text:span><text:span text:style-name="T432"><text:s/>straipsniu:</text:span></text:p>
      <text:p text:style-name="P433"><text:span text:style-name="T434">„</text:span><text:span text:style-name="T435">19</text:span><text:span text:style-name="T436">1</text:span><text:span text:style-name="T437"><text:s/>straipsnis. Priežiūros institucijų bendradarbiavimas atliekant pažeidimų nagrinėjimą<text:s/></text:span></text:p>
      <text:p text:style-name="P438">1.<text:s/>Nagrinėdamos pažeidimus, priežiūros institucijos, veikdamos pagal savo kompetenciją ir<text:s/>atlikdamos savo užduotis ir funkcijas, aktyviai bendradarbiauja, kad būtų užtikrinta veiksminga Reglamento<text:s/>(ES) 2016/679, kitų tiesiogiai taikomų Europos Sąjungos teisės aktų ir šio įstatymo taikymo priežiūra.</text:p>
      <text:p text:style-name="P439"><text:span text:style-name="T440">2. Priežiūros institucijos, siekdamos išnagrinėti Reglamento</text:span><text:span text:style-name="T441"><text:s/></text:span><text:span text:style-name="T442">(ES) 2016/679</text:span><text:span text:style-name="T443"><text:s/>ir kitų tiesiogiai taikomų Europos Sąjungos teisės aktų pažeidimus, bendradarbiaudamos tarpusavyje turi teisę<text:s/></text:span><text:span text:style-name="T444">viena kitai<text:s/></text:span><text:span text:style-name="T445">teikti bet kurią būtiną informaciją, įskaitant<text:s/></text:span><text:span text:style-name="T446">valstybės, tarnybos, profesinę, komercinę, kitą įstatymų saugomą paslaptį sudarančią ar kitą įstatymų saugomą</text:span><text:span text:style-name="T447"><text:s/>informaciją.<text:s/></text:span></text:p>
      <text:p text:style-name="P448"><text:span text:style-name="T449">3. Jei priežiūros institucijai, atliekančiai pažeidimo nagrinėjimą, kyla abejonių, ar<text:s/></text:span><text:span text:style-name="T450">nagrinėti<text:s/></text:span><text:span text:style-name="T451">pažeidim</text:span><text:span text:style-name="T452">ą</text:span><text:span text:style-name="T453"><text:s/>priklauso jos kompetencijai, ji turi teisę<text:s/></text:span><text:span text:style-name="T454">Viešojo administravimo įstatymo nustatyta tvarka tarnybinės pagalbos kreiptis į kitą priežiūros instituciją</text:span><text:span text:style-name="T455">,</text:span><text:span text:style-name="T456"><text:s/>prašydama pateikti nuomonę dėl pažeidimo nagrinėjimo priskyrimo jos kompetencijai</text:span><text:span text:style-name="T457">. Kartu pateikiami reikalingi dokumentai ir informacija.</text:span></text:p>
      <text:p text:style-name="P458">4. Pažeidimo nagrinėjimo terminas sustabdomas, kol gaunama<text:s/>reikiamos<text:s/>priežiūros institucijos nuomonė.</text:p>
      <text:p text:style-name="P459"><text:span text:style-name="T460">5.<text:s/></text:span><text:span text:style-name="T461">Nuomonę<text:s/></text:span><text:span text:style-name="T462">teikianti<text:s/></text:span><text:span text:style-name="T463">priežiūros<text:s/></text:span><text:span text:style-name="T464">institucija<text:s/></text:span><text:span text:style-name="T465">prireikus<text:s/></text:span><text:span text:style-name="T466">konsultuojasi su kita priežiūros institucija.</text:span><text:span text:style-name="T467">“</text:span></text:p>
      <text:p text:style-name="P468"/>
      <text:p text:style-name="P469"><text:span text:style-name="T470">11 straipsnis. Įstatymo papildymas 19</text:span><text:span text:style-name="T471">2</text:span><text:span text:style-name="T472"><text:s/>straipsniu</text:span></text:p>
      <text:p text:style-name="P473"><text:span text:style-name="T474">Papildyti Įstatymo V skyriaus pirmąjį skirsnį 19</text:span><text:span text:style-name="T475">2</text:span><text:span text:style-name="T476"><text:s/>straipsniu</text:span><text:span text:style-name="T477">:</text:span></text:p>
      <text:p text:style-name="P478"><text:span text:style-name="T479">„</text:span><text:span text:style-name="T480">19</text:span><text:span text:style-name="T481">2<text:s/></text:span><text:span text:style-name="T482">straipsnis. Pažeidimų nagrinėjimo terminų skaičiavimo sustabdymas</text:span></text:p>
      <text:p text:style-name="P483"><text:span text:style-name="T484">Šio įstatymo 21 straipsnio 1</text:span><text:span text:style-name="T485">,</text:span><text:span text:style-name="T486"><text:s/>2 dalyse<text:s/></text:span><text:span text:style-name="T487">ir<text:s/></text:span><text:span text:style-name="T488">30 straipsnio 2 dalyje nustatytų<text:s/></text:span><text:span text:style-name="T489">terminų skaičiavimas</text:span><text:span text:style-name="T490"><text:s/>sustabdomas, jeigu priežiūros institucija dėl jos nurodymų nevykdymo pradeda administracinės baudos skyrimo procedūrą arba kol gaunama ekspertų (konsultantų) ar kitos priežiūros institucijos išvada, būtina pažeidimui tinkamai įvertinti.</text:span><text:span text:style-name="T491">“</text:span></text:p>
      <text:p text:style-name="P492"/>
      <text:p text:style-name="P493">12 straipsnis. 20 straipsnio pakeitimas</text:p>
      <text:p text:style-name="P494">Pakeisti 20 straipsnį ir jį išdėstyti taip:</text:p>
      <text:p text:style-name="P495">„20 straipsnis. Tyrimai ir (ar) patikrinimai, atliekami Valstybinės duomenų apsaugos inspekcijos iniciatyva, ir jų atlikimo tvarka</text:p>
      <text:p text:style-name="P496"><text:span text:style-name="T497">1.<text:s/></text:span><text:span text:style-name="T498">Valstybinė duomenų apsaugos inspekcija gali savo iniciatyva pradėti tyrimą ir (ar) patikrinimą bet kokiu klausimu, susijusiu su<text:s/></text:span><text:span text:style-name="T499">Reglamento<text:s/></text:span><text:span text:style-name="T500">(ES) 2016/679</text:span><text:span text:style-name="T501">,<text:s/></text:span><text:span text:style-name="T502">kitų tiesiogiai taikomų Europos Sąjungos teisės aktų</text:span><text:span text:style-name="T503">, šio įstatymo ir kitų įstatymų, reglamentuojančių asmens duomenų ir (ar) privatumo apsaugą,<text:s/></text:span><text:span text:style-name="T504">galimu pažeidimu.</text:span></text:p>
      <text:p text:style-name="P505"><text:span text:style-name="T506">2. Pagrindas pradėti tyrimą ir (ar) patikrinimą Valstybinės duomenų apsaugos inspekcijos iniciatyva gali būti visuomenės, valdžios institucijų ir įstaigų,<text:s/></text:span><text:span text:style-name="T507">kitų valstybių asmens duomenų apsaugos priežiūros institucijų,<text:s/></text:span><text:span text:style-name="T508">tarptautinių organizacijų, nacionalinių ir tarptautinių nevyriausybinių organizacijų ar kitų šaltinių, taip pat visuomenės informavimo priemonėse pateikta informacija asmens duomenų ir (ar) privatumo apsaugos klausimais. Valstybinė duomenų apsaugos inspekcija gali savo iniciatyva pradėti tyrimą ir (ar) patikrinimą ir nesiremdama kitų šaltinių pateikta informacija.</text:span></text:p>
      <text:p text:style-name="P509"><text:span text:style-name="T510">3.</text:span><text:span text:style-name="T511"><text:s/></text:span><text:span text:style-name="T512">2.</text:span><text:span text:style-name="T513"><text:s/>Valstybinė duomenų apsaugos inspekcija savo iniciatyva atlieka tyrimus ir (ar) patikrinimus dėl Reglamento<text:s/></text:span><text:span text:style-name="T514">(ES) 2016/679</text:span><text:span text:style-name="T515">,<text:s/></text:span><text:span text:style-name="T516">kitų tiesiogiai taikomų Europos Sąjungos teisės aktų,<text:s/></text:span><text:span text:style-name="T517">šio įstatymo ir kitų įstatymų, reglamentuojančių asmens duomenų ir (ar) privatumo apsaugą, galimo pažeidimo šių teisės aktų ir Valstybinės duomenų apsaugos inspekcijos nustatyta tvarka.<text:s/></text:span></text:p>
      <text:p text:style-name="P518"><text:span text:style-name="T519">4.</text:span><text:span text:style-name="T520"><text:s/>3.<text:s/></text:span><text:span text:style-name="T521">Kai<text:s/></text:span><text:span text:style-name="T522">atliekant tyrimus ir (ar) patikrinimus Valstybinės duomenų apsaugos inspekcijos<text:s/></text:span><text:span text:style-name="T523">Valstybinė duomenų apsaugos inspekcija<text:s/></text:span><text:span text:style-name="T524">iniciatyva</text:span><text:span text:style-name="T525"><text:s/></text:span><text:span text:style-name="T526">veikia<text:s/></text:span><text:span text:style-name="T527">vadovaujamasi</text:span><text:span text:style-name="T528"><text:s/></text:span><text:span text:style-name="T529">vadovaudamasi</text:span><text:span text:style-name="T530"><text:s/>Reglamento<text:s/></text:span>(ES) 2016/679<text:span text:style-name="T531"><text:s/></text:span><text:span text:style-name="T532">60 straipsniu</text:span><text:span text:style-name="T533"><text:s/></text:span><text:span text:style-name="T534">VII skyriaus 1 ir (ar) 2 skirsnių nuostatomis</text:span><text:span text:style-name="T535">,<text:s/></text:span><text:span text:style-name="T536">netaikomas</text:span><text:span text:style-name="T537"><text:s/></text:span><text:span text:style-name="T538">netaikomi</text:span><text:span text:style-name="T539"><text:s/>šio įstatymo 21</text:span><text:span text:style-name="T540"><text:s/></text:span><text:span text:style-name="T541">straipsnis<text:s/></text:span><text:span text:style-name="T542">straipsnyje nustatyti tyrimo ir (ar) patikrinimo Valstybinės duomenų apsaugos inspekcijos iniciatyva atlikimo terminai.</text:span><text:span text:style-name="T543"><text:s/></text:span></text:p>
      <text:p text:style-name="P544"><text:span text:style-name="T545">4.</text:span><text:span text:style-name="T546"><text:s/></text:span><text:span text:style-name="T547">Kai tyrimas ir (ar) patikrinimas atliekamas Valstybinės duomenų apsaugos inspekcijos iniciatyva, skundai, kurių dalykas sutampa su atliekamo tyrimo ir (ar) patikrinimo dalyku, nenagrinėjami.</text:span><text:span text:style-name="T548">“</text:span><text:span text:style-name="T549"><text:s/></text:span></text:p>
      <text:p text:style-name="P550"/>
      <text:p text:style-name="P551">13 straipsnis. 23 straipsnio pakeitimas</text:p>
      <text:p text:style-name="P552">Pakeisti 23 straipsnį ir jį išdėstyti taip:</text:p>
      <text:p text:style-name="P553"><text:span text:style-name="T554">„23 straipsnis. Skundų nagrinėjimo tvarka</text:span></text:p>
      <text:p text:style-name="P555"><text:span text:style-name="T556">1. Priežiūros institucija nagrinėja skundus dėl Reglamento<text:s/></text:span><text:span text:style-name="T557">(ES) 2016/679</text:span><text:span text:style-name="T558">,<text:s/></text:span><text:span text:style-name="T559">kitų tiesiogiai taikomų Europos Sąjungos teisės aktų,</text:span><text:span text:style-name="T560"><text:s/>šio įstatymo ir kitų įstatymų, reglamentuojančių asmens duomenų ir (ar) privatumo apsaugą, pažeidimų šių teisės aktų ir priežiūros institucijos nustatyta tvarka.</text:span></text:p>
      <text:p text:style-name="P561"><text:span text:style-name="T562">2.<text:s/></text:span><text:span text:style-name="T563">Priežiūros institucija, vadovaudamasi Reglamento<text:s/></text:span><text:span text:style-name="T564">(ES) 2016/679</text:span><text:span text:style-name="T565"><text:s/>57</text:span><text:span text:style-name="T566"><text:s/></text:span><text:span text:style-name="T567">straipsnio<text:s/></text:span><text:span text:style-name="T568">1</text:span><text:span text:style-name="T569"> </text:span><text:span text:style-name="T570">dalies f punktu, gali pasirinkti tinkamiausius ir efektyviausius skundų nagrinėjimo būdus ir priemones, nustatytus<text:s/></text:span><text:span text:style-name="T571">Reglamente<text:s/></text:span><text:span text:style-name="T572">(ES) 2016/679</text:span><text:span text:style-name="T573">, šiame įstatyme ir<text:s/></text:span><text:span text:style-name="T574">priežiūros institucijos<text:s/></text:span><text:span text:style-name="T575">patvirtintame tvarkos</text:span><text:span text:style-name="T576"><text:s/></text:span><text:span text:style-name="T577">apraše</text:span><text:span text:style-name="T578">,<text:s/></text:span><text:span text:style-name="T579">kuriame reglamentuojamas<text:s/></text:span><text:span text:style-name="T580">skundų<text:s/></text:span><text:span text:style-name="T581">nagrinėjimas</text:span><text:span text:style-name="T582">, atsižvelgdama<text:s/></text:span><text:span text:style-name="T583">į konkrečią situaciją ir:</text:span></text:p>
      <text:p text:style-name="P584"><text:span text:style-name="T585">1) einamaisiais metais nustatytus priežiūros institucijos veiklos prioritetus;</text:span></text:p>
      <text:p text:style-name="P586"><text:span text:style-name="T587">2) galimus sisteminius pažeidimus;</text:span></text:p>
      <text:p text:style-name="P588"><text:span text:style-name="T589">3) duomenų subjektų, kurių teisėms ir laisvėms daromas poveikis, skaičių;</text:span></text:p>
      <text:p text:style-name="P590"><text:span text:style-name="T591">4) galimų pažeidimo pasekmių duomenų subjektui mastą ir pobūdį;</text:span></text:p>
      <text:p text:style-name="P592"><text:span text:style-name="T593">5) galimą esminį priežiūros institucijos sprendimo poveikį duomenų valdytojo ir (ar) duomenų tvarkytojo asmens duomenų tvarkymo operacijų tobulinimui;</text:span></text:p>
      <text:p text:style-name="P594"><text:span text:style-name="T595">6) poreikį pateikti nuomonę esminiu Reglamento<text:s/></text:span><text:span text:style-name="T596">(ES) 2016/679</text:span><text:span text:style-name="T597"><text:s/>taikymo klausimu;</text:span></text:p>
      <text:p text:style-name="P598"><text:span text:style-name="T599">7) nagrinėjamų aplinkybių atsiradimo datą ir tai, ar nagrinėjamas galimas pažeidimas nebekelia padarinių, padariniai buvo pašalinti arba buvo suteikta tinkama padarinių pašalinimo garantija.</text:span></text:p>
      <text:p text:style-name="P600"><text:span text:style-name="T601">2.</text:span><text:span text:style-name="T602"><text:s/></text:span><text:span text:style-name="T603">3.<text:s/></text:span><text:span text:style-name="T604">Kai nagrinėjant skundą vadovaujamasi Reglamento<text:s/></text:span>(ES) 2016/679<text:span text:style-name="T605"><text:s/></text:span><text:span text:style-name="T606">60 straipsniu</text:span><text:span text:style-name="T607"><text:s/></text:span><text:span text:style-name="T608"><text:line-break/></text:span><text:span text:style-name="T609">VII skyriaus 1 ir (ar) 2 skirsnių nuostatomis</text:span><text:span text:style-name="T610">,<text:s/></text:span><text:span text:style-name="T611">netaikoma</text:span><text:span text:style-name="T612"><text:s/></text:span><text:span text:style-name="T613">netaikomi<text:s/></text:span><text:span text:style-name="T614">šio įstatymo 30 straipsnio<text:s/></text:span><text:span text:style-name="T615"><text:line-break/>2<text:s/></text:span><text:span text:style-name="T616">dalis</text:span><text:span text:style-name="T617"><text:s/>dalyje</text:span><text:span text:style-name="T618"><text:s/></text:span><text:span text:style-name="T619">nustatyti skundo nagrinėjimo terminai.</text:span></text:p>
      <text:p text:style-name="P620"><text:span text:style-name="T621">4. Jei priežiūros institucija nustato, kad nagrinėja pareiškėjo pateiktus 2 ar daugiau skundų<text:s/></text:span><text:span text:style-name="T622">dėl to paties skundžiamo asmens</text:span><text:span text:style-name="T623"><text:s/>arba skundai pateikti skirtingų pareiškėjų, tačiau dėl tų pačių pažeidimų ir to paties skundžiamo asmens,<text:s/></text:span><text:span text:style-name="T624">savo<text:s/></text:span><text:span text:style-name="T625">sprendimu<text:s/></text:span><text:span text:style-name="T626">šiuos skundus<text:s/></text:span><text:span text:style-name="T627">iki skundo nagrinėjimo termino pabaigos gali sujung</text:span><text:span text:style-name="T628">t</text:span><text:span text:style-name="T629">i ir<text:s/></text:span><text:span text:style-name="T630">nagrinėti<text:s/></text:span><text:span text:style-name="T631">kaip<text:s/></text:span><text:span text:style-name="T632">vieną skundą</text:span><text:span text:style-name="T633">.</text:span></text:p>
      <text:p text:style-name="P634"><text:span text:style-name="T635">5. Priežiūros institucija turi teisę<text:s/></text:span><text:span text:style-name="T636">inicijuoti veiksmus, kad skundas<text:s/></text:span><text:span text:style-name="T637">jos nustatyta tvarka<text:s/></text:span><text:span text:style-name="T638">būtų išspręstas taikiai.</text:span><text:span text:style-name="T639">“</text:span><text:span text:style-name="T640"><text:s/></text:span></text:p>
      <text:p text:style-name="P641"/>
      <text:p text:style-name="P642">14 straipsnis. 24 straipsnio pakeitimas</text:p>
      <text:p text:style-name="P643">Pakeisti 24 straipsnį ir jį išdėstyti taip:</text:p>
      <text:p text:style-name="P644"><text:span text:style-name="T645">„24 straipsnis. Skundo pateikimas ir jo turinys</text:span></text:p>
      <text:p text:style-name="P646">1. Skundą Valstybinei duomenų apsaugos inspekcijai turi teisę pateikti šie pareiškėjai:</text:p>
      <text:p text:style-name="P647"><text:span text:style-name="T648">1) duomenų subjektas, nurodytas Reglamento<text:s/></text:span><text:span text:style-name="T649">(ES) 2016/679</text:span><text:span text:style-name="T650"><text:s/>77 straipsnio 1 dalyje, – dėl Reglamento<text:s/></text:span><text:span text:style-name="T651">(ES) 2016/679</text:span><text:span text:style-name="T652"><text:s/>pažeidimų;</text:span></text:p>
      <text:p text:style-name="P653"><text:span text:style-name="T654">2) duomenų subjektas – dėl<text:s/></text:span><text:span text:style-name="T655">kitų tiesiogiai taikomų Europos Sąjungos teisės aktų,</text:span><text:span text:style-name="T656"><text:s/></text:span><text:span text:style-name="T657">šio ir kitų<text:s/></text:span><text:span text:style-name="T658">įstatymų, reglamentuojančių asmens duomenų ir (ar) privatumo apsaugą, pažeidimų;</text:span></text:p>
      <text:p text:style-name="P659"><text:span text:style-name="T660">3)<text:s/></text:span><text:span text:style-name="T661">pelno nesiekianti įstaiga, organizacija ar asociacija, atitinkanti<text:s/></text:span><text:span text:style-name="T662"><text:line-break/>Reglamento<text:s/></text:span><text:span text:style-name="T663">(ES) 2016/679</text:span><text:span text:style-name="T664"><text:s/>80</text:span><text:span text:style-name="T665"><text:s/></text:span><text:span text:style-name="T666">straipsnio 1 dalies reikalavimus, pagal Reglamento<text:s/></text:span><text:span text:style-name="T667">(ES) 2016/679</text:span><text:span text:style-name="T668"><text:s/>80</text:span><text:span text:style-name="T669"><text:s/></text:span><text:span text:style-name="T670">straipsnio 2 dalį – dėl Reglamento<text:s/></text:span><text:span text:style-name="T671">(ES) 2016/679</text:span><text:span text:style-name="T672"><text:s/>ir šio įstatymo pažeidimų;</text:span></text:p>
      <text:p text:style-name="P673"><text:span text:style-name="T674">3)</text:span><text:span text:style-name="T675"><text:s/></text:span><text:span text:style-name="T676">4)</text:span><text:span text:style-name="T677"><text:s/>fizinis ar juridinis asmuo – dėl Lietuvos Respublikos elektroninių ryšių įstatymo IX skyriaus, išskyrus<text:s/></text:span><text:span text:style-name="T678">73 straipsnio 5 dalį, 76</text:span><text:span text:style-name="T679"><text:s/></text:span><text:span text:style-name="T680">straipsnio 7 dalį ir 80</text:span><text:span text:style-name="T681"><text:s/></text:span><text:span text:style-name="T682">straipsnio 2 ir 3 dalis</text:span><text:span text:style-name="T683">, pažeidimų.</text:span></text:p>
      <text:p text:style-name="P684"><text:span text:style-name="T685">2. Skundą žurnalistų etikos inspektoriui turi teisę pateikti<text:s/></text:span><text:span text:style-name="T686">šie pareiškėjai:</text:span></text:p>
      <text:p text:style-name="P687"><text:span text:style-name="T688">1)</text:span><text:span text:style-name="T689"><text:s/>duomenų subjektas, nurodytas Reglamento<text:s/></text:span><text:span text:style-name="T690">(ES) 2016/679</text:span><text:span text:style-name="T691"><text:s/>77 straipsnio 1 dalyje,<text:s/></text:span><text:span text:style-name="T692">–<text:s/></text:span><text:span text:style-name="T693">dėl Reglamento<text:s/></text:span><text:span text:style-name="T694">(ES) 2016/679</text:span><text:span text:style-name="T695"><text:s/>pažeidimų</text:span><text:span text:style-name="T696">;</text:span></text:p>
      <text:p text:style-name="P697"><text:span text:style-name="T698">2) duomenų subjektas – dėl kitų<text:s/></text:span><text:span text:style-name="T699">tiesiogiai taikomų Europos Sąjungos teisės aktų ir įstatymų, reglamentuojančių asmens duomenų ir (ar) privatumo apsaugą, pažeidimų;</text:span></text:p>
      <text:p text:style-name="P700"><text:span text:style-name="T701">3) pelno nesiekianti įstaiga, organizacija ar asociacija, atitinkanti Reglamento</text:span><text:span text:style-name="T702"><text:s/></text:span><text:span text:style-name="T703">(ES) 2016/679</text:span><text:span text:style-name="T704"><text:s/></text:span><text:span text:style-name="T705">80</text:span><text:span text:style-name="T706"><text:s/></text:span><text:span text:style-name="T707">straipsnio 1</text:span><text:span text:style-name="T708"><text:s/></text:span><text:span text:style-name="T709">dalies reikalavimus, pagal Reglamento</text:span><text:span text:style-name="T710"><text:s/></text:span><text:span text:style-name="T711">(ES) 2016/679</text:span><text:span text:style-name="T712"><text:s/>80</text:span><text:span text:style-name="T713"><text:s/></text:span><text:span text:style-name="T714">straipsnio 2 dalį – dėl Reglamento<text:s/></text:span><text:span text:style-name="T715">(ES) 2016/679</text:span><text:span text:style-name="T716"><text:s/>pažeidimų.</text:span></text:p>
      <text:p text:style-name="P717"><text:span text:style-name="T718">3. Skundą raštu galima pateikti tiesiogiai atvykus į priežiūros instituciją, atsiunčiant paštu arba elektroninėmis priemonėmis.<text:s/></text:span></text:p>
      <text:p text:style-name="P719"><text:span text:style-name="T720">3. Prie skundo, kurį pateikia šio straipsnio 1 dalies 3 punkte arba 2 dalies 3 punkte nurodytas pareiškėjas,<text:s/></text:span><text:span text:style-name="T721">papildomai turi būti pateikta informacija ir (arba) pridėti dokumentai, patvirtinantys, kad šis pareiškėjas veikia asmens duomenų apsaugos srityje, jeigu šios informacijos ir (arba) dokumentų nėra<text:s/></text:span><text:span text:style-name="T722">informacinėse sistemose</text:span><text:span text:style-name="T723">.</text:span></text:p>
      <text:p text:style-name="P724"><text:span text:style-name="T725">4. Prie skundo, kurį pateikia pareiškėjo atstovas, t</text:span><text:span text:style-name="T726">uri būti pridėtas pareiškėjo atstovo įgaliojimus patvirtinantis dokumentas. Prie skundo, kurį šio straipsnio 1 dalies 1,</text:span><text:span text:style-name="T727"><text:s/></text:span><text:span text:style-name="T728">2 punktuose arba<text:s/></text:span><text:span text:style-name="T729"><text:line-break/>2<text:s/></text:span><text:span text:style-name="T730">dalyje</text:span><text:span text:style-name="T731"><text:s/></text:span><text:span text:style-name="T732">dalies 1 punkte</text:span><text:span text:style-name="T733"><text:s/>nurodyto pareiškėjo vardu pateikia<text:s/></text:span><text:span text:style-name="T734">pelno nesiekianti įstaiga, organizacija ar asociacija pagal Reglamento<text:s/></text:span><text:span text:style-name="T735">(ES) 2016/679</text:span><text:span text:style-name="T736"><text:s/>80 straipsnio 1 dalį ar<text:s/></text:span><text:span text:style-name="T737">įstatymus, reglamentuojančius asmens duomenų ir (ar) privatumo apsaugą</text:span><text:span text:style-name="T738">, papildomai turi būti<text:s/></text:span><text:span text:style-name="T739">pateikta informacija ir (arba)<text:s/></text:span><text:span text:style-name="T740">pridėti dokumentai, patvirtinantys, kad ji veikia asmens duomenų apsaugos srityje</text:span><text:span text:style-name="T741">, jeigu šios informacijos ir (arba) dokumentų nėra<text:s/></text:span><text:span text:style-name="T742">informacinėse sistemose</text:span><text:span text:style-name="T743">.</text:span></text:p>
      <text:p text:style-name="P744"><text:span text:style-name="T745">5.<text:s/></text:span><text:span text:style-name="T746">Skunde nurodoma:</text:span></text:p>
      <text:p text:style-name="P747">1) adresatas – priežiūros institucija;</text:p>
      <text:p text:style-name="P748">2) skundo surašymo data;</text:p>
      <text:p text:style-name="P749">3) pareiškėjo ir jo atstovo, jeigu jis yra, duomenys:<text:s/></text:p>
      <text:p text:style-name="P750">a) fizinio asmens vardas, pavardė, kontaktiniai duomenys;</text:p>
      <text:p text:style-name="P751">b) juridinio asmens pavadinimas, kodas ir kontaktiniai duomenys;</text:p>
      <text:p text:style-name="P752">c) atstovavimo pagrindas, kai skundą pateikia pareiškėjo atstovas;</text:p>
      <text:p text:style-name="P753">4) skundžiamo asmens tapatybė (juridinio asmens pavadinimas ir kodas, fizinio asmens vardas ir pavardė), kontaktiniai duomenys, jeigu jie žinomi;</text:p>
      <text:p text:style-name="P754">5) skundžiamų veiksmų (neveikimo) apibūdinimas, jų padarymo laikas ir aplinkybės;</text:p>
      <text:p text:style-name="P755">6) pareiškėjo prašymas priežiūros institucijai;</text:p>
      <text:p text:style-name="P756"><text:span text:style-name="T757">7) pareiškėjo<text:s/></text:span><text:span text:style-name="T758">ar jo atstovo, jeigu jis yra,</text:span><text:span text:style-name="T759"><text:s/>parašas; skundas, pateikiamas elektroninėmis priemonėmis, turi būti pasirašytas pareiškėjo<text:s/></text:span><text:span text:style-name="T760">ar jo atstovo, jeigu jis yra,<text:s/></text:span><text:span text:style-name="T761">kvalifikuotu elektroniniu parašu arba suformuotas<text:s/></text:span><text:span text:style-name="T762">elektroninėmis priemonėmis, kurios<text:s/></text:span><text:span text:style-name="T763">leidžia užtikrinti teksto vientisumą ir nepakeičiamumą</text:span><text:s/><text:span text:style-name="T764">tokiu būdu,<text:s/></text:span><text:span text:style-name="T765">kuriuo<text:s/></text:span><text:span text:style-name="T766">užtikrina</text:span><text:span text:style-name="T767">ma</text:span><text:span text:style-name="T768"><text:s/></text:span><text:span text:style-name="T769">elektroninė<text:s/></text:span><text:span text:style-name="T770">asmens atpažint</text:span><text:span text:style-name="T771">is</text:span><text:span text:style-name="T772"><text:s/>ir teksto<text:s/></text:span><text:span text:style-name="T773">autentiškumas</text:span><text:span text:style-name="T774">.</text:span></text:p>
      <text:p text:style-name="P775"><text:span text:style-name="T776">6. Valstybinei duomenų apsaugos inspekcijai pateikiamame skunde dėl Reglamento<text:s/></text:span><text:span text:style-name="T777">(ES) 2016/679</text:span><text:span text:style-name="T778"><text:s/>15–22 straipsnių galimo pažeidimo, be šio straipsnio 5 dalyje nurodytos informacijos, papildomai nurodoma informacija apie pareiškėjo kreipimąsi į duomenų valdytoją ir (ar) duomenų tvarkytoją pagal Reglamento<text:s/></text:span><text:span text:style-name="T779">(ES) 2016/679</text:span><text:span text:style-name="T780"><text:s/>15–22 straipsnius, kartu su skundu pateikiama duomenų valdytojo ir (ar) duomenų tvarkytojo atsakymo, jeigu jis pateiktas, pareiškėjui kopija</text:span><text:span text:style-name="T781">.</text:span></text:p>
      <text:p text:style-name="P782"><text:span text:style-name="T783">6.</text:span><text:span text:style-name="T784"><text:s/>7.</text:span><text:span text:style-name="T785"><text:s/>Prie skundo turi būti pridėti turimi dokumentai, reikalingi skundui nagrinėti, ar jų aprašymas.</text:span></text:p>
      <text:p text:style-name="P786"><text:span text:style-name="T787">8. Prieš Valstybinei duomenų apsaugos inspekcijai pateikdamas skundą, susijusį su galimais vaizdo stebėjimo teisėtumo pažeidimais, pareiškėjas turi žodžiu arba raštu kreiptis į vaizdo stebėjimą vykdantį asmenį (jeigu pareiškėjui žinoma jo tapatybė<text:s/></text:span><text:span text:style-name="T788">ir (</text:span><text:span text:style-name="T789">ar</text:span><text:span text:style-name="T790">)</text:span><text:span text:style-name="T791"><text:s/>kontaktiniai duomenys) dėl informacijos apie vykdomą vaizdo stebėjimą gavimo. Jeigu vaizdo stebėjimą vykdantis asmuo nepateikia pareiškėjui informacijos apie vykdomą vaizdo stebėjimą per vieną mėnesį nuo pareiškėjo kreipimosi, pateikta informacija pareiškėjo netenkina arba jis neturi galimybės kreiptis į vaizdo stebėjimą vykdantį asmenį, pareiškėjas turi teisę pateikti skundą. Kartu su skundu turi būti pateikta informacija apie pareiškėjo kreipimąsi į vaizdo stebėjimą vykdantį asmenį ir šio asmens atsakymo, jeigu jis pateiktas, pareiškėjui kopija arba nurodytos priežastys, dėl kurių nėra galimybės kreiptis</text:span><text:span text:style-name="T792"><text:s/></text:span><text:span text:style-name="T793">į šį asmenį</text:span><text:span text:style-name="T794">.</text:span><text:span text:style-name="T795">“</text:span></text:p>
      <text:p text:style-name="P796"/>
      <text:p text:style-name="P797">15 straipsnis. 26 straipsnio pripažinimas netekusiu galios</text:p>
      <text:p text:style-name="P798">Pripažinti netekusiu galios 26 straipsnį.</text:p>
      <text:p text:style-name="P799"><text:span text:style-name="T800">26 straipsnis. Skundo priėmimas</text:span></text:p>
      <text:p text:style-name="P801"><text:span text:style-name="T802">Skundo ar jo dalies priėmimo faktas patvirtinamas priežiūros institucijos raštu. Šiame rašte nurodoma skundo priėmimo data, skundą ar jo dalį nagrinėjančio priežiūros institucijos atstovo vardas, pavardė, telefono ryšio numeris, skundo registracijos numeris ir<text:s/></text:span><text:span text:style-name="T803">galimybė<text:s/></text:span><text:span text:style-name="T804">pareiškėjo</text:span><text:span text:style-name="T805"><text:s/>teises ginti teisme</text:span><text:span text:style-name="T806">. Skundo ar jo dalies priėmimo faktą patvirtinantis dokumentas pareiškėjui įteikiamas, išsiunčiamas paštu ar elektroninėmis priemonėmis ne vėliau kaip per 3</text:span><text:span text:style-name="T807"><text:s/></text:span><text:span text:style-name="T808">darbo dienas nuo skundo gavimo priežiūros institucijoje dienos.<text:s/></text:span></text:p>
      <text:p text:style-name="P809"/>
      <text:p text:style-name="P810">16 straipsnis. 27 straipsnio pakeitimas</text:p>
      <text:p text:style-name="P811">Pakeisti 27 straipsnį ir jį išdėstyti taip:</text:p>
      <text:p text:style-name="P812"><text:span text:style-name="T813">„27 straipsnis. Atsisakymas nagrinėti skundą</text:span></text:p>
      <text:p text:style-name="P814"><text:span text:style-name="T815">1. Priežiūros institucija<text:s/></text:span><text:span text:style-name="T816">priima sprendimą atsisakyti nagrinėti skundą ar jo dalį ir apie tai<text:s/></text:span><text:span text:style-name="T817">ne vėliau kaip per 5 darbo dienas nuo skundo gavimo priežiūros institucijoje dienos praneša pareiškėjui, nurodydama atsisakymo nagrinėti skundą ar jo dalį pagrindą (pagrindus), jeigu:</text:span></text:p>
      <text:p text:style-name="P818"><text:span text:style-name="T819">1)<text:s/></text:span><text:span text:style-name="T820">skundas ar jo dalis neatitinka šio įstatymo 24 straipsnio 5 dalyje nurodytų reikalavimų, taikomų skundo turiniui</text:span><text:span text:style-name="T821">,</text:span><text:span text:style-name="T822"><text:s/></text:span><text:span text:style-name="T823">arba jeigu prie skundo nėra pateikti dokumentai, reikalingi skundui <text:s/>išnagrinėti</text:span><text:span text:style-name="T824">. Šio įstatymo 24 straipsnio 5 dalyje nurodytos informacijos nenurodymas skunde<text:s/></text:span><text:span text:style-name="T825">arba dokumentų nepateikimas</text:span><text:span text:style-name="T826"><text:s/>negali būti pagrindas atsisakyti nagrinėti skundą, jei</text:span><text:span text:style-name="T827">gu</text:span><text:span text:style-name="T828"><text:s/>skundas be šios informacijos arba dokumentų gali būti nagrinėjamas;</text:span></text:p>
      <text:p text:style-name="P829">2) skunde nurodytų aplinkybių ar dalies jų tyrimas nepriklauso priežiūros institucijos kompetencijai;</text:p>
      <text:p text:style-name="P830"><text:span text:style-name="T831">3) skundas ar jo dalis tuo pačiu klausimu buvo išnagrinėta priežiūros institucijoje, išskyrus atvejus, kai nurodoma naujų aplinkybių ar pateikiama naujų faktų;</text:span></text:p>
      <text:p text:style-name="P832"><text:span text:style-name="T833">4) skundas ar jo dalis tuo pačiu klausimu buvo išnagrinėta arba yra nagrinėjama Lietuvos Respublikos ar kitos Europos Sąjungos valstybės narės teisme;</text:span></text:p>
      <text:p text:style-name="P834"><text:span text:style-name="T835">5) skundas ar jo dalis tuo pačiu klausimu buvo išnagrinėta<text:s/></text:span><text:span text:style-name="T836">arba yra nagrinėjama</text:span><text:span text:style-name="T837"><text:s/>kitos Europos Sąjungos valstybės narės priežiūros institucijoje;</text:span></text:p>
      <text:p text:style-name="P838"><text:span text:style-name="T839">6) dėl skundo ar jo dalies dalyko yra<text:s/></text:span><text:span text:style-name="T840">pradėtas ikiteisminis tyrimas</text:span><text:span text:style-name="T841">;</text:span></text:p>
      <text:p text:style-name="P842"><text:span text:style-name="T843">7) skundo tekstas neįskaitomas, neaiškiai suformuluotas pareiškėjo prašymas ar skundo turinys nesuprantamas;</text:span></text:p>
      <text:p text:style-name="P844"><text:span text:style-name="T845">8) nuo skunde ar jo dalyje nurodytų pažeidimų padarymo iki skundo<text:s/></text:span><text:span text:style-name="T846">padavimo</text:span><text:span text:style-name="T847"><text:s/></text:span><text:span text:style-name="T848">pateikimo<text:s/></text:span><text:span text:style-name="T849">praėjo daugiau kaip 2 metai;</text:span></text:p>
      <text:p text:style-name="P850"><text:span text:style-name="T851">9)</text:span><text:span text:style-name="T852"><text:s/></text:span><text:span text:style-name="T853">prie skundo nėra pateikti šio įstatymo 24 straipsnio 3 ir 4 dalyse nurodyti dokumentai</text:span><text:span text:style-name="T854">.<text:s/></text:span></text:p>
      <text:p text:style-name="P855"><text:span text:style-name="T856">2.</text:span><text:span text:style-name="T857"><text:s/>Valstybinė duomenų apsaugos inspekcija<text:s/></text:span><text:span text:style-name="T858">priima sprendimą atsisakyti nagrinėti skundą ar jo dalį ir apie tai<text:s/></text:span><text:span text:style-name="T859">šio straipsnio 1 dalyje nustatyta tvarka praneša pareiškėjui, jeigu:</text:span></text:p>
      <text:p text:style-name="P860"><text:span text:style-name="T861">1)<text:s/></text:span><text:span text:style-name="T862">skundas ar jo dalis neatitinka šio įstatymo 24 straipsnio 6 ir (ar) 8 dalyje nurodytų reikalavimų, taikomų skundo turiniui, arba jeigu prie skundo nėra pateikti dokumentai, reikalingi skundui išnagrinėti. Šio įstatymo 24 straipsnio 6 ir (ar) 8 dalyje nurodytos informacijos nenurodymas skunde arba dokumentų nepateikimas negali būti pagrindas atsisakyti nagrinėti skundą, jei</text:span><text:span text:style-name="T863">gu</text:span><text:span text:style-name="T864"><text:s/>skundas be šios informacijos arba dokumentų gali būti nagrinėjamas;</text:span></text:p>
      <text:p text:style-name="P865"><text:span text:style-name="T866">2)<text:s/></text:span><text:span text:style-name="T867">dėl skundo ar jo dalies dalyko yra<text:s/></text:span><text:span text:style-name="T868">pradėtas<text:s/></text:span><text:span text:style-name="T869">tyrimas ir (ar) patikrinimas jos</text:span><text:span text:style-name="T870"><text:s/>pačios</text:span><text:span text:style-name="T871"><text:s/>iniciatyva;</text:span></text:p>
      <text:p text:style-name="P872"><text:span text:style-name="T873">3)<text:s/></text:span><text:span text:style-name="T874">skundas ar jo dalis dėl Reglamento<text:s/></text:span><text:span text:style-name="T875">(ES) 2016/679</text:span><text:span text:style-name="T876"><text:s/>15</text:span><text:span text:style-name="T877">–</text:span><text:span text:style-name="T878">22 straipsnių galimo pažeidimo pateikta nepraėjus Reglamento<text:s/></text:span><text:span text:style-name="T879">(ES) 2016/679</text:span><text:span text:style-name="T880"><text:s/>12 straipsnio 3 dalyje nustatytam vieno mėnesio terminui</text:span><text:span text:style-name="T881">.</text:span></text:p>
      <text:p text:style-name="P882"><text:span text:style-name="T883">2.</text:span><text:s/><text:span text:style-name="T884">3.</text:span><text:span text:style-name="T885"><text:s/>Kai skunde nurodytų aplinkybių ar dalies jų tyrimas nepriklauso priežiūros institucijos kompetencijai, priežiūros institucija per šio straipsnio 1 dalyje nurodytą terminą perduoda skundą ar jo dalį kompetentingai institucijai ir apie tai praneša pareiškėjui. Kai kompetentinga institucija yra teismas, skundas ar jo dalis grąžinamas pareiškėjui pateikiant informaciją, kur jam reikėtų kreiptis.</text:span></text:p>
      <text:p text:style-name="P886"><text:span text:style-name="T887">4. Jeigu priežiūros institucija šio straipsnio 1 dalyje nustatyta tvarka neinformuoja apie atsisakymą nagrinėti skundą ar jo dalį, laikoma, kad<text:s/></text:span><text:span text:style-name="T888">visas skundas<text:s/></text:span><text:span text:style-name="T889">priimtas nagrinėti.</text:span><text:span text:style-name="T890">“</text:span></text:p>
      <text:p text:style-name="P891"/>
      <text:p text:style-name="P892">17 straipsnis. 29 straipsnio pakeitimas</text:p>
      <text:p text:style-name="P893">Pakeisti 29 straipsnį ir jį išdėstyti taip:</text:p>
      <text:p text:style-name="P894"><text:span text:style-name="T895">„29 straipsnis. Skundo nagrinėjimo nutraukimas</text:span></text:p>
      <text:p text:style-name="P896">1. Priežiūros institucija priima sprendimą nutraukti skundo ar jo dalies nagrinėjimą, jeigu nagrinėjant skundą ar jo dalį:</text:p>
      <text:p text:style-name="P897">1) gaunamas pareiškėjo prašymas nenagrinėti skundo ar jo dalies;</text:p>
      <text:p text:style-name="P898"><text:span text:style-name="T899">2) paaiškėja, kad yra šio įstatymo 27 straipsnio 1 dalies 2–6, 8</text:span><text:span text:style-name="T900">–</text:span><text:span text:style-name="T901">9</text:span><text:span text:style-name="T902"><text:s/>punktuose nurodytas pagrindas (nurodyti pagrindai) atsisakyti nagrinėti skundą ar jo dalį;</text:span></text:p>
      <text:p text:style-name="P903">3) pareiškėjas priežiūros institucijos reikalavimu nepateikia papildomų dokumentų ir (ar) informacijos, be kurių neįmanoma išnagrinėti skundo ar jo dalies;</text:p>
      <text:p text:style-name="P904">4) paaiškėja, kad negalima skundo ar jo dalies išnagrinėti dėl informacijos trūkumo ar kitų reikšmingų aplinkybių;</text:p>
      <text:p text:style-name="P905"><text:span text:style-name="T906">5) paaiškėja, kad pareiškėjas mirė</text:span><text:span text:style-name="T907">;</text:span></text:p>
      <text:p text:style-name="P908">6) skundas išsprendžiamas taikiai;</text:p>
      <text:p text:style-name="P909"><text:span text:style-name="T910">7) nėra galimybės įteikti skundžiamam asmeniui dokumentų ir priežiūros institucija išnaudojo visas šiame įstatyme nustatytas galimybes įteikti dokumentus</text:span><text:span text:style-name="T911">.</text:span></text:p>
      <text:p text:style-name="P912"><text:span text:style-name="T913">2. Valstybinė duomenų apsaugos inspekcija, be šio straipsnio 1 dalyje nurodytų pagrindų nutraukti skundo ar jo dalies nagrinėjimą, taip pat priima sprendimą nutraukti skundo ar jo dalies nagrinėjimą, jeigu<text:s/></text:span><text:span text:style-name="T914">dėl skundo ar jo dalies dalyko yra pradėtas tyrimas ir (ar) patikrinimas<text:s/></text:span><text:span text:style-name="T915">jos pačios</text:span><text:span text:style-name="T916"><text:s/>iniciatyva.</text:span></text:p>
      <text:p text:style-name="P917"><text:span text:style-name="T918">2.<text:s/></text:span><text:span text:style-name="T919">Apie skundo ar jo dalies nagrinėjimo nutraukimą ne vėliau kaip per 3 darbo dienas nuo šio straipsnio 1 dalyje nurodyto sprendimo priėmimo dienos pranešama pareiškėjui</text:span><text:span text:style-name="T920">, išskyrus šio straipsnio 1 dalies 5 punkte nurodytą atvejį</text:span><text:span text:style-name="T921">.</text:span><text:span text:style-name="T922">“</text:span></text:p>
      <text:p text:style-name="P923"/>
      <text:p text:style-name="P924">18 straipsnis. V skyriaus ketvirtojo skirsnio pavadinimo pakeitimas</text:p>
      <text:p text:style-name="P925">Pakeisti V skyriaus ketvirtojo skirsnio pavadinimą ir jį išdėstyti taip:</text:p>
      <text:p text:style-name="P926"><text:span text:style-name="T927">„</text:span><text:span text:style-name="T928">KETVIRTASIS SKIRSNIS</text:span></text:p>
      <text:p text:style-name="P929"><text:span text:style-name="T930">ADMINISTRACINĖS BAUDOS</text:span><text:span text:style-name="T931"><text:s/>IR ATSAKOMYBĖ UŽ<text:s/></text:span><text:span text:style-name="T932">KITŲ<text:s/></text:span><text:span text:style-name="T933">TIESIOGIAI TAIKOMŲ EUROPOS SĄJUNGOS TEISĖS AKTŲ PAŽEIDIMUS</text:span><text:span text:style-name="T934">“.</text:span></text:p>
      <text:p text:style-name="P935"/>
      <text:p text:style-name="P936">19 straipsnis. 32 straipsnio pakeitimas</text:p>
      <text:p text:style-name="P937">Pakeisti 32 straipsnį ir jį išdėstyti taip:</text:p>
      <text:p text:style-name="P938">„32 straipsnis. Administracinių baudų skyrimo tvarka</text:p>
      <text:p text:style-name="P939"><text:span text:style-name="T940">1. Priežiūros institucija už<text:s/></text:span><text:span text:style-name="T941">Reglamento<text:s/></text:span><text:span text:style-name="T942">(ES) 2016/679</text:span><text:span text:style-name="T943"><text:s/>ir šio įstatymo pažeidimus</text:span><text:span text:style-name="T944"><text:s/>administracines baudas skiria vadovaudamasi Reglamentu<text:s/></text:span><text:span text:style-name="T945">(ES) 2016/679</text:span><text:span text:style-name="T946"><text:s/>ir šiuo įstatymu.</text:span></text:p>
      <text:p text:style-name="P947"><text:span text:style-name="T948">2. Kai administracinė bauda skiriama pagal šio įstatymo 32</text:span><text:span text:style-name="T949">1</text:span><text:span text:style-name="T950"><text:s/>straipsnį, vadovaujamasi šio straipsnio 1 dalyje nustatyta tvarka.</text:span></text:p>
      <text:p text:style-name="P951"><text:span text:style-name="T952">2.</text:span><text:span text:style-name="T953"><text:s/></text:span><text:span text:style-name="T954">3.</text:span><text:span text:style-name="T955"><text:s/>Administracines baudas pagal kompetenciją skiria Valstybinės duomenų apsaugos inspekcijos direktorius<text:s/></text:span><text:span text:style-name="T956">arba žurnalistų etikos inspektorius<text:s/></text:span><text:span text:style-name="T957">ar jų įgaliotas asmuo.</text:span></text:p>
      <text:p text:style-name="P958"><text:span text:style-name="T959">3.</text:span><text:span text:style-name="T960"><text:s/></text:span><text:span text:style-name="T961">4.</text:span><text:span text:style-name="T962"><text:s/>Sprendimas dėl administracinės baudos skyrimo gali būti priimtas, jeigu praėjo ne daugiau kaip<text:s/></text:span><text:span text:style-name="T963">2</text:span><text:span text:style-name="T964"><text:s/></text:span><text:span text:style-name="T965">3<text:s/></text:span><text:span text:style-name="T966">metai nuo pažeidimo padarymo dienos, o kai pažeidimas trunkamasis, – nuo jo paaiškėjimo dienos.<text:s/></text:span></text:p>
      <text:p text:style-name="P967"><text:span text:style-name="T968">5.<text:s/></text:span><text:span text:style-name="T969">Kai priežiūros institucija veikia vadovaudamasi Reglamento</text:span><text:span text:style-name="T970"><text:s/></text:span><text:span text:style-name="T971">(ES) 2016/679</text:span><text:span text:style-name="T972"><text:s/></text:span><text:span text:style-name="T973">VII</text:span><text:span text:style-name="T974"> </text:span><text:span text:style-name="T975">skyriaus 1 ir (ar) 2 skirsnių nuostatomis</text:span><text:span text:style-name="T976">,<text:s/></text:span><text:span text:style-name="T977">netaikomi šio įstatymo<text:s/></text:span><text:span text:style-name="T978">34 straipsnio 9 dalyje nustatyti administracinės baudos skyrimo terminai.</text:span><text:span text:style-name="T979">“</text:span></text:p>
      <text:p text:style-name="P980"/>
      <text:p text:style-name="P981"><text:span text:style-name="T982">20 straipsnis. Įstatymo papildymas 32</text:span><text:span text:style-name="T983">1<text:s/></text:span><text:span text:style-name="T984">straipsniu</text:span></text:p>
      <text:p text:style-name="P985"><text:span text:style-name="T986">Papildyti Įstatymą 32</text:span><text:span text:style-name="T987">1</text:span><text:span text:style-name="T988"><text:s/>straipsniu:</text:span></text:p>
      <text:p text:style-name="P989"><text:span text:style-name="T990">„</text:span><text:span text:style-name="T991">32</text:span><text:span text:style-name="T992">1</text:span><text:span text:style-name="T993"><text:s/>straipsnis. Atsakomybė už<text:s/></text:span><text:span text:style-name="T994">kitų<text:s/></text:span><text:span text:style-name="T995">tiesiogiai taikomų Europos Sąjungos teisės aktų pažeidimus</text:span></text:p>
      <text:p text:style-name="P996"><text:span text:style-name="T997">Jei<text:s/></text:span><text:span text:style-name="T998">kituose<text:s/></text:span><text:span text:style-name="T999">tiesiogiai taikomuose Europos Sąjungos teisės aktuose ar<text:s/></text:span><text:span text:style-name="T1000">jų įgyvendinamuosiuose<text:s/></text:span><text:span text:style-name="T1001">įstatymuose nenustatyta kitaip, už šių<text:s/></text:span><text:span text:style-name="T1002">kitų<text:s/></text:span><text:span text:style-name="T1003">tiesiogiai taikomų Europos Sąjungos teisės aktų pažeidimus, padarytus tvarkant asmens duomenis,<text:s/></text:span><text:span text:style-name="T1004">mutatis mutandis</text:span><text:span text:style-name="T1005"><text:s/>t</text:span><text:span text:style-name="T1006">aikomos Reglamento<text:s/></text:span><text:span text:style-name="T1007">(ES) 2016/679</text:span><text:span text:style-name="T1008"><text:s/>58 straipsnio 2 dalyje nurodytos priemonės, įskaitant<text:s/></text:span><text:span text:style-name="T1009">administracinės baudos, nurodytos<text:s/></text:span><text:span text:style-name="T1010">Reglamento<text:s/></text:span><text:span text:style-name="T1011">(ES) 2016/679</text:span><text:span text:style-name="T1012"><text:s/>83 straipsnyje ir šio įstatymo 33 straipsnyje, skyrimą.</text:span><text:span text:style-name="T1013">“</text:span></text:p>
      <text:p text:style-name="P1014"/>
      <text:p text:style-name="P1015">21 straipsnis. 34 straipsnio pakeitimas</text:p>
      <text:p text:style-name="P1016">Pakeisti 34 straipsnio 9 dalį ir ją išdėstyti taip:</text:p>
      <text:p text:style-name="P1017"><text:span text:style-name="T1018">„9</text:span><text:span text:style-name="T1019">. Kai byla nagrinėjama rašytinės procedūros tvarka, priežiūros institucija sprendimą dėl administracinės baudos skyrimo priima per 20 darbo dienų nuo šio straipsnio 1 dalyje nurodytame dokumente priežiūros institucijos nustatyto termino pabaigos. Jei byla nagrinėjama žodinės procedūros tvarka posėdyje, priežiūros institucija sprendimą dėl administracinės baudos skyrimo priima per 20 darbo dienų nuo posėdžio dienos. Priežiūros institucija sprendimą dėl administracinės baudos skyrimo ne vėliau kaip per 3 darbo dienas nuo priėmimo dienos išsiunčia asmeniui, dėl kurio šis sprendimas priimtas, ir pareiškėjui.<text:s/></text:span><text:span text:style-name="T1020">Sprendimas dėl administracinės baudos skyrimo pareiškėjui nesiunčiamas, kai bauda skiriama už priežiūros institucijos nurodymų nevykdymą.</text:span><text:span text:style-name="T1021">“</text:span></text:p>
      <text:p text:style-name="P1022"/>
      <text:p text:style-name="P1023"><text:span text:style-name="T1024">22 straipsnis.</text:span><text:span text:style-name="T1025"><text:s/></text:span><text:span text:style-name="T1026">Įstatymo priedo pakeitimas</text:span></text:p>
      <text:p text:style-name="P1027"><text:span text:style-name="T1028">Pakeisti Įstatymo priedą ir jį išdėstyti taip:</text:span></text:p>
      <text:p text:style-name="P1029"/>
      <text:p text:style-name="P1030"/>
      <text:p text:style-name="P1031">„Lietuvos Respublikos<text:s/></text:p>
      <text:p text:style-name="P1032">asmens duomenų teisinės apsaugos</text:p>
      <text:p text:style-name="P1033">įstatymo</text:p>
      <text:p text:style-name="P1034"><text:span text:style-name="T1035">priedas</text:span></text:p>
      <text:p text:style-name="P1036"/>
      <text:p text:style-name="P1037">ĮGYVENDINAMI EUROPOS SĄJUNGOS TEISĖS AKTAI</text:p>
      <text:p text:style-name="P1038"/>
      <text:p text:style-name="P1039"><text:span text:style-name="T1040">1.<text:s/></text:span><text:span text:style-name="T1041">2016 m. balandžio 27 d. Europos Parlamento ir Tarybos reglamentas<text:s/></text:span><text:span text:style-name="T1042">(ES) 2016/679</text:span><text:span text:style-name="T1043"><text:s/>dėl fizinių asmenų apsaugos tvarkant asmens duomenis ir dėl laisvo tokių duomenų judėjimo ir kuriuo panaikinama Direktyva<text:s/></text:span><text:span text:style-name="T1044">95/46/EB</text:span><text:span text:style-name="T1045"><text:s/>(Bendrasis duomenų apsaugos reglamentas)</text:span><text:span text:style-name="T1046"><text:s/>(OL 2016 L 119, p. 1)</text:span><text:span text:style-name="T1047">.</text:span></text:p>
      <text:p text:style-name="P1048">________________“.</text:p>
      <text:p text:style-name="P1049"/>
      <text:p text:style-name="P1050"><text:span text:style-name="T1051">23 straipsnis.</text:span><text:span text:style-name="T1052"><text:s/>Įstatyme nustatyto galiojančio teisinio reguliavimo<text:s/></text:span><text:span text:style-name="T1053">ex post</text:span><text:span text:style-name="T1054"><text:s/>vertinimas</text:span></text:p>
      <text:p text:style-name="P1055"><text:span text:style-name="T1056">1. Lietuvos Respublikos teisingumo ministerija atlieka šiame įstatyme nustatyto galiojančio teisinio reguliavimo, susijusio su priežiūros institucijų atliekamu skundų nagrinėjimu, poveikio<text:s/></text:span><text:span text:style-name="T1057">ex post</text:span><text:span text:style-name="T1058"><text:s/>vertinimą (toliau –<text:s/></text:span><text:span text:style-name="T1059">ex post</text:span><text:span text:style-name="T1060"><text:s/>vertinimas).</text:span></text:p>
      <text:p text:style-name="P1061"><text:span text:style-name="T1062">2. Atliekant<text:s/></text:span><text:span text:style-name="T1063">ex post</text:span><text:span text:style-name="T1064"><text:s/>vertinimą, turi būti nustatyta, kokį poveikį šiame įstatyme nustatytos priemonės, susijusios su priežiūros institucijų atliekamu skundų nagrinėjimu, turėjo asmenų teisei į asmens duomenų apsaugą.</text:span></text:p>
      <text:p text:style-name="P1065"><text:span text:style-name="T1066">3.<text:s/></text:span><text:span text:style-name="T1067">Ex post</text:span><text:span text:style-name="T1068"><text:s/>vertinimo laikotarpis – 2 metai nuo šio įstatymo įsigaliojimo dienos.</text:span></text:p>
      <text:p text:style-name="P1069"><text:span text:style-name="T1070">4.<text:s/></text:span><text:span text:style-name="T1071">Ex post</text:span><text:span text:style-name="T1072"><text:s/>vertinimas turi būti atliktas iki 2027</text:span><text:span text:style-name="T1073"><text:s/></text:span><text:span text:style-name="T1074">m. sausio 1</text:span><text:span text:style-name="T1075"><text:s/></text:span><text:span text:style-name="T1076">d.</text:span></text:p>
      <text:p text:style-name="P1077"/>
      <text:p text:style-name="P1078"><text:span text:style-name="T1079">24 straipsnis. Įstatymo įsigaliojimas</text:span><text:span text:style-name="T1080">, įgyvendinimas ir taikymas</text:span></text:p>
      <text:p text:style-name="P1081"><text:span text:style-name="T1082">1.</text:span><text:span text:style-name="T1083"><text:s/>Šis įstatymas, išskyrus 6 straipsnį ir šio straipsnio 3 ir 4 dalis, įsigalioja 2024</text:span><text:span text:style-name="T1084"><text:s/></text:span><text:span text:style-name="T1085">m. liepos 1 d.</text:span></text:p>
      <text:p text:style-name="P1086">2. Šio įstatymo 6 straipsnis įsigalioja 2025<text:s/>m. sausio 1<text:s/>d.<text:s/></text:p>
      <text:p text:style-name="P1087"><text:span text:style-name="T1088">3. Lietuvos Respublikos Vyriausybė,<text:s/></text:span><text:span text:style-name="T1089">Valstybinė duomenų apsaugos inspekcija ir žurnalistų etikos inspektorius iki<text:s/></text:span><text:span text:style-name="T1090">2024</text:span><text:span text:style-name="T1091"><text:s/></text:span><text:span text:style-name="T1092">m. birželio 30</text:span><text:span text:style-name="T1093"><text:s/></text:span><text:span text:style-name="T1094">d</text:span><text:span text:style-name="T1095">. priima šio įstatymo, išskyrus 6 straipsnį, įgyvendinamuosius teisės aktus.<text:s/></text:span></text:p>
      <text:p text:style-name="P1096">4. Valstybinė duomenų apsaugos inspekcija ir žurnalistų etikos inspektorius iki 2024 m. gruodžio 31<text:s/>d. priima šio įstatymo 6 straipsnio įgyvendinamuosius teisės aktus.</text:p>
      <text:p text:style-name="P1097"><text:span text:style-name="T1098">5.<text:s/></text:span><text:span text:style-name="T1099">Iki<text:s/></text:span><text:span text:style-name="T1100">2024</text:span><text:span text:style-name="T1101"><text:s/></text:span><text:span text:style-name="T1102">m. liepos 1</text:span><text:span text:style-name="T1103"><text:s/></text:span><text:span text:style-name="T1104">d.<text:s/></text:span><text:span text:style-name="T1105">priežiūros institucijoms pateikti skundai nagrinėjami, taip pat pradėti tyrimai ir (ar) patikrinimai atliekami iki<text:s/></text:span><text:span text:style-name="T1106">įsigaliojant šiam įstatymui<text:s/></text:span><text:span text:style-name="T1107">nustatyta tvarka.</text:span></text:p>
      <text:p text:style-name="P1108"><text:span text:style-name="T1109">6. Šio įstatymo 10 straipsnyje išdėstyto Lietuvos Respublikos asmens duomenų teisinės apsaugos įstatymo 19</text:span><text:span text:style-name="T1110">1<text:s/></text:span><text:span text:style-name="T1111">straipsnio nuostatos taikomos ir asmens duomenų ir (ar) privatumo apsaugą reglamentuojančių</text:span><text:s/>teisės aktų pažeidimų nagrinėjimo procedūroms, pradėtoms iki<text:s/>įsigaliojant šiam įstatymui, jeigu<text:s/>įsigaliojant šiam įstatymui<text:s/>jos nėra baigtos ir dėl jų nėra priimtas priežiūros institucijos sprendimas.</text:p>
      <text:p text:style-name="P1112"/>
      <text:p text:style-name="P1113"/>
      <text:p text:style-name="P1114">Skelbiu šį Lietuvos Respublikos Seimo priimtą įstatymą.</text:p>
      <text:p text:style-name="Normal"/>
      <text:p text:style-name="Normal"/>
      <text:p text:style-name="P1115">Respublikos Prezident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asian="Calibri"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5-02T06:49:00Z</meta:creation-date>
    <dc:date>2024-05-02T06:49:00Z</dc:date>
    <meta:print-date>2024-04-29T12:12:00Z</meta:print-date>
    <meta:template xlink:href="Normal.dotm" xlink:type="simple"/>
    <meta:editing-cycles>2</meta:editing-cycles>
    <meta:editing-duration>PT0S</meta:editing-duration>
    <meta:document-statistic meta:page-count="3" meta:paragraph-count="278" meta:word-count="5068" meta:character-count="39202" meta:row-count="593" meta:non-whitespace-character-count="34412"/>
  </office:meta>
</office:document-meta>
</file>