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027in"/>
    </style:style>
    <style:style style:name="TableColumn6" style:family="table-column">
      <style:table-column-properties style:column-width="2.534in"/>
    </style:style>
    <style:style style:name="Table3" style:family="table">
      <style:table-properties style:width="6.841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style:font-size-complex="12pt" style:language-asian="lt" style:country-asian="L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style:font-size-complex="12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name-asian="Arial"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FFFFFF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</table:table>
      <text:p text:style-name="P14">DĖL LIETUVOS RESPUBLIKOS VALSTYBĖS TARNYBOS ĮSTATYMO NR. VIII-1316 PAKEITIMO ĮSTATYMO PROJEKTO NR.XIIIP-1596</text:p>
      <text:p text:style-name="P15">2018<text:s/>m.<text:s/>gegužės<text:s/>04<text:s/>d.</text:p>
      <text:p text:style-name="P16">Vilni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0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text:s/></text:span><text:span text:style-name="T55">Ankstesnė redakcija neatitinka Lietuvos Respublikos teisėkūros pagrindų įstatymo aiškumo ir skaidrumo principų. Pagal anksčiau galiojusį aprašą teismų sprendimai dėl atrankų skaidrumo yra prieštaringi.</text:span></text:p>
            <text:p text:style-name="P56"><text:span text:style-name="T57">Pasiūlymas:</text:span><text:span text:style-name="T58"><text:s/></text:span><text:span text:style-name="T59">Siūlau<text:s/></text:span><text:span text:style-name="T60">papildyti</text:span><text:span text:style-name="T61"><text:s/>į</text:span><text:span text:style-name="T62">statymo projekto<text:s/></text:span><text:span text:style-name="T63">10 straipsnio 6 dalį</text:span><text:span text:style-name="T64"><text:s/>ir išdėstyti j</text:span><text:span text:style-name="T65">ą</text:span><text:span text:style-name="T66"><text:s/>taip:</text:span></text:p>
            <text:p text:style-name="P67"><text:span text:style-name="T68">,,6.<text:s/></text:span><text:span text:style-name="T69">Priėmimą į valstybės tarnautojo pareigas Vyriausybės nustatyta tvarka</text:span><text:span text:style-name="T70">, atsižvelgiant į objektyvumo principą bei patvirtintus vertinimo metodus ir iš anksto paskelbtus vertinimo kriterijus,</text:span><text:span text:style-name="T71"><text:s/>organizuoja Vyriausybės įgaliota institucija.“</text:span>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>Teikia: Seimo narė:<text:tab/><text:tab/><text:tab/><text:tab/><text:tab/><text:span text:style-name="T77">JurhgiJ</text:span><text:tab/>Gintarė Skaistė</text:p>
      <text:p text:style-name="P78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5-04T11:56:00Z</meta:creation-date>
    <dc:date>2018-05-04T11:56:00Z</dc:date>
    <meta:print-date>2018-05-04T11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4" meta:word-count="94" meta:character-count="823" meta:row-count="20" meta:non-whitespace-character-count="743"/>
  </office:meta>
</office:document-meta>
</file>