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00%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3" style:family="table-column">
      <style:table-column-properties style:column-width="0.3798in" style:use-optimal-column-width="false"/>
    </style:style>
    <style:style style:name="TableColumn44" style:family="table-column">
      <style:table-column-properties style:column-width="1.3715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3.7736in" style:use-optimal-column-width="false"/>
    </style:style>
    <style:style style:name="TableColumn50" style:family="table-column">
      <style:table-column-properties style:column-width="1.2631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2" style:family="table">
      <style:table-properties style:width="10.5222in" fo:margin-left="0.0111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indent="0.1576in"/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indent="0.1576in"/>
      <style:text-properties fo:font-weight="bold" style:font-weight-asian="bold" fo:font-size="12pt" style:font-size-asian="12pt"/>
    </style:style>
    <style:style style:name="P96" style:parent-style-name="Pasiūlymai5" style:family="paragraph">
      <style:paragraph-properties fo:text-indent="0.1576in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FFFFFF"/>
    </style:style>
    <style:style style:name="P11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1" style:parent-style-name="Normal" style:family="paragraph">
      <style:paragraph-properties fo:text-align="center" fo:text-indent="7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<text:s text:c="8"/></text:span><text:span text:style-name="T10">LIETUVOS RESPUBLIKOS SEIMO</text:span><text:span text:style-name="T11"><text:s text:c="38"/></text:span><text:span text:style-name="T12"><text:s/></text:span></text:p>
      <text:p text:style-name="P13"><text:span text:style-name="T14">Kultūros komitetas</text:span></text:p>
      <text:p text:style-name="P15"/>
      <text:p text:style-name="P16"/>
      <text:p text:style-name="P17"><text:span text:style-name="T18">PAGRINDINIO KOMITETO<text:s/></text:span><text:span text:style-name="T19">PAPILDOMA<text:s/></text:span><text:span text:style-name="T20">IŠVAD</text:span><text:span text:style-name="T21">A</text:span><text:span text:style-name="T22"><text:s/></text:span></text:p>
      <text:p text:style-name="Projektas"><text:span text:style-name="T23">DĖL<text:s/></text:span><text:span text:style-name="T24">LIETUVOS RESPUBLIKOS<text:s/></text:span><text:span text:style-name="T25">NEKILNOJAMOJO KULTŪROS PAVELDO APSAUGOS ĮSTATYMO NR. I-733 7 IR 10 STRAIPSNIŲ <text:s/>PAKEITIMO ĮSTATYMO PROJEKTO</text:span><text:span text:style-name="T26"><text:s/>XIIP-4590</text:span><text:span text:style-name="T27">(3</text:span><text:span text:style-name="T28">)</text:span></text:p>
      <text:p text:style-name="P29"/>
      <text:p text:style-name="P30">2017-06-29<text:s text:c="2"/>Nr.<text:s/>121-P-32</text:p>
      <text:p text:style-name="P31">Vilnius</text:p>
      <text:p text:style-name="P32"/>
      <text:p text:style-name="P33"><text:span text:style-name="T34">1. Komiteto<text:s/></text:span><text:span text:style-name="T35">posėdyje</text:span><text:span text:style-name="T36"><text:s/>dalyvavo:</text:span><text:s/><text:span text:style-name="T37">:<text:s/></text:span>komiteto pirmininkas Ramūnas Karbauskis, komiteto nariai: Arūnas Gelūnas, Vytautas Juozapaitis, Vytautas Kernagis, Robertas Šarknickas, Stasys Tumėnas. Komiteto biuras: komiteto patarėja, l.e. biuro vedėjo pareigas, Jurgita Bieliūnienė patarėjos: Agnė Jonaitienė, Deimantė Žegunė.</text:p>
      <text:p text:style-name="P38">Kviestieji asmenys: Valstybinės kultūros paveldo komisijos Paveldosaugos ir strateginio planavimo skyriaus vedėja Viktorija Gadeikienė, Kultūros ministerijos Kultūros politikos departamento saugomų teritorijų ir paveldo apsaugos skyriaus vyriausiasis specialistas Gintaras Džiovėnas.</text:p>
      <text:p text:style-name="P39"/>
      <text:p text:style-name="P40">2.<text:s/>Seimo kanceliarijos Teisės departamento<text:s/>išvados ir kitų ekspertų<text:s/>pasiūlyma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asiūlymai5"><text:span text:style-name="T81">2017-06-28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teikiame šią pastabą – <text:s/>projekto 1 straipsniu keičiamo įstatymo 7 straipsnio tekstas pilnai suderintinas su įstatymo projekto Nr. XIIP-4589(3) nauja redakcija dėstomo įstatymo 2 straipsnio 1 dalies nuostatomis<text:s/><text:soft-page-break/>(pirmą kartą minint valstybės institucijų pavadinimus, vartotini žodžiai „Lietuvos Respublikos“)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>Komitetas siūlo tokią formuluotę:<text:line-break/>„7 straipsnis. Valstybinė kultūros paveldo komisija</text:p>
            <text:p text:style-name="P96"><text:span text:style-name="T97">Valstybinė kultūros<text:s/></text:span><text:soft-page-break/><text:span text:style-name="T98">paveldo komisija yra<text:s/></text:span><text:span text:style-name="T99">Lietuvos Respublikos</text:span><text:span text:style-name="T100"><text:s/>Seimo, Lietuvos Respublikos Prezidento ir<text:s/></text:span><text:span text:style-name="T101">Lietuvos Respublikos</text:span><text:span text:style-name="T102"><text:s/>Vyriausybės ekspertė ir patarėja valstybinės kultūros paveldo apsaugos politikos, jos įgyvendinimo, vertinimo ir tobulinimo klausimais. Komisija atskaitinga Seimui. Komisijos valdymą, finansavimą, uždavinius ir teises nustato Valstybinės kultūros paveldo komisijos įstatymas.“</text:span></text:p>
          </table:table-cell>
        </table:table-row>
      </table:table>
      <text:soft-page-break/>
      <text:p text:style-name="P103"><text:span text:style-name="T104">4</text:span><text:span text:style-name="T105">. Balsavimo rezultatai:</text:span><text:s/>bendru sutarimu.</text:p>
      <text:p text:style-name="P106"/>
      <text:p text:style-name="P107"/>
      <text:p text:style-name="P108">Komiteto<text:s/>pirmininkas<text:tab/><text:tab/><text:tab/><text:tab/><text:tab/><text:tab/><text:span text:style-name="T109"><text:s text:c="34"/></text:span><text:tab/><text:tab/><text:tab/><text:tab/>Ramūnas Karbauskis</text:p>
      <text:p text:style-name="P110"/>
      <text:p text:style-name="P111"/>
      <text:p text:style-name="P112"/>
      <text:p text:style-name="P113"/>
      <text:p text:style-name="Normal"><text:span text:style-name="T114">K</text:span><text:span text:style-name="T115">ultūros komiteto biuro patarėja 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9T12:47:00Z</meta:creation-date>
    <dc:date>2017-06-29T12:47:00Z</dc:date>
    <meta:print-date>2017-06-29T11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44" meta:word-count="301" meta:character-count="2264" meta:row-count="77" meta:non-whitespace-character-count="2007"/>
  </office:meta>
</office:document-meta>
</file>