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30" style:parent-style-name="Title" style:family="paragraph">
      <style:paragraph-properties fo:text-align="end"/>
      <style:text-properties fo:font-size="9pt" style:font-size-asian="9pt"/>
    </style:style>
    <style:style style:name="P31" style:parent-style-name="Title" style:family="paragraph">
      <style:text-properties fo:letter-spacing="0.0027in" fo:font-size="11.5pt" style:font-size-asian="11.5pt" style:font-size-complex="11.5pt"/>
    </style:style>
    <style:style style:name="P32" style:parent-style-name="Title" style:family="paragraph">
      <style:text-properties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T39" style:parent-style-name="DefaultParagraphFont" style:family="text">
      <style:text-properties fo:letter-spacing="0.0013in" fo:font-size="11.5pt" style:font-size-asian="11.5pt" style:font-size-complex="11.5pt"/>
    </style:style>
    <style:style style:name="T40" style:parent-style-name="DefaultParagraphFont" style:family="text">
      <style:text-properties fo:letter-spacing="0.0013in" fo:font-size="11.5pt" style:font-size-asian="11.5pt" style:font-size-complex="11.5pt"/>
    </style:style>
    <style:style style:name="P41" style:parent-style-name="Title" style:family="paragraph">
      <style:text-properties fo:letter-spacing="0.0013in" fo:font-size="11.5pt" style:font-size-asian="11.5pt" style:font-size-complex="11.5pt"/>
    </style:style>
    <style:style style:name="P42" style:parent-style-name="Title" style:family="paragraph">
      <style:text-properties fo:font-size="10pt" style:font-size-asian="10pt"/>
    </style:style>
    <style:style style:name="P4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4" style:parent-style-name="Roman" style:family="paragraph">
      <style:paragraph-properties fo:text-align="center" fo:text-indent="0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P4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5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9" style:parent-style-name="DefaultParagraphFont" style:family="text">
      <style:text-properties fo:letter-spacing="-0.0013in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letter-spacing="-0.0013in" fo:font-size="10pt" style:font-size-asian="10pt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language="en" fo:country="US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size="10pt" style:font-size-asian="10pt" style:font-size-complex="12pt"/>
    </style:style>
    <style:style style:name="T1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9" style:parent-style-name="DefaultParagraphFont" style:family="text">
      <style:text-properties fo:font-size="10pt" style:font-size-asian="10pt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ize="10pt" style:font-size-asian="10pt" style:font-size-complex="12pt"/>
    </style:style>
    <style:style style:name="T1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6" style:parent-style-name="DefaultParagraphFont" style:family="text">
      <style:text-properties fo:font-size="10pt" style:font-size-asian="10pt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ize="10pt" style:font-size-asian="10pt" style:font-size-complex="12pt"/>
    </style:style>
    <style:style style:name="T1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0" style:parent-style-name="DefaultParagraphFont" style:family="text">
      <style:text-properties fo:font-size="10pt" style:font-size-asian="10pt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size="10pt" style:font-size-asian="10pt" style:font-size-complex="12pt"/>
    </style:style>
    <style:style style:name="T2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4" style:parent-style-name="DefaultParagraphFont" style:family="text">
      <style:text-properties fo:font-size="10pt" style:font-size-asian="10pt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size="10pt" style:font-size-asian="10pt" style:font-size-complex="12pt"/>
    </style:style>
    <style:style style:name="T2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2" style:parent-style-name="DefaultParagraphFont" style:family="text">
      <style:text-properties fo:font-size="10pt" style:font-size-asian="10pt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size="10pt" style:font-size-asian="10pt" style:font-size-complex="12pt"/>
    </style:style>
    <style:style style:name="T2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6" style:parent-style-name="DefaultParagraphFont" style:family="text">
      <style:text-properties fo:font-size="10pt" style:font-size-asian="10pt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size="10pt" style:font-size-asian="10pt" style:font-size-complex="12pt"/>
    </style:style>
    <style:style style:name="T3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9" style:parent-style-name="DefaultParagraphFont" style:family="text">
      <style:text-properties fo:font-size="10pt" style:font-size-asian="10pt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font-size="10pt" style:font-size-asian="10pt" style:font-size-complex="12pt"/>
    </style:style>
    <style:style style:name="T4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3" style:parent-style-name="DefaultParagraphFont" style:family="text">
      <style:text-properties fo:font-size="10pt" style:font-size-asian="10pt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size="10pt" style:font-size-asian="10pt" style:font-size-complex="12pt"/>
    </style:style>
    <style:style style:name="T4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5" style:parent-style-name="DefaultParagraphFont" style:family="text">
      <style:text-properties fo:font-size="10pt" style:font-size-asian="10pt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size="10pt" style:font-size-asian="10pt" style:font-size-complex="12pt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8" style:parent-style-name="DefaultParagraphFont" style:family="text">
      <style:text-properties fo:font-size="10pt" style:font-size-asian="10pt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Roman" style:family="paragraph">
      <style:text-properties style:font-size-complex="12pt"/>
    </style:style>
    <style:style style:name="T5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size="10pt" style:font-size-asian="10pt" style:font-size-complex="12pt"/>
    </style:style>
    <style:style style:name="T5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5" style:parent-style-name="DefaultParagraphFont" style:family="text">
      <style:text-properties fo:font-size="10pt" style:font-size-asian="10pt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Roman" style:family="paragraph">
      <style:text-properties style:font-size-complex="12pt"/>
    </style:style>
    <style:style style:name="T5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font-size="10pt" style:font-size-asian="10pt" style:font-size-complex="12pt"/>
    </style:style>
    <style:style style:name="T5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3" style:parent-style-name="DefaultParagraphFont" style:family="text">
      <style:text-properties fo:font-size="10pt" style:font-size-asian="10pt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Roman" style:family="paragraph">
      <style:text-properties style:font-size-complex="12pt"/>
    </style:style>
    <style:style style:name="T6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fo:font-size="10pt" style:font-size-asian="10pt" style:font-size-complex="12pt"/>
    </style:style>
    <style:style style:name="T6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2" style:parent-style-name="DefaultParagraphFont" style:family="text">
      <style:text-properties fo:font-size="10pt" style:font-size-asian="10pt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P679" style:parent-style-name="Roman" style:family="paragraph">
      <style:paragraph-properties fo:keep-with-next="always" fo:keep-together="always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Roman" style:family="paragraph">
      <style:paragraph-properties fo:keep-with-next="always" fo:keep-together="always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tyle="italic" style:font-style-asian="italic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tyle="italic" style:font-style-asian="italic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weight="bold" style:font-weight-asian="bold" fo:font-size="11pt" style:font-size-asian="11pt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tyle="italic" style:font-style-asian="italic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tyle="italic" style:font-style-asian="italic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tyle="italic" style:font-style-asian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font-size="10pt" style:font-size-asian="10pt" style:font-size-complex="12pt"/>
    </style:style>
    <style:style style:name="T7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7" style:parent-style-name="DefaultParagraphFont" style:family="text">
      <style:text-properties fo:font-size="10pt" style:font-size-asian="10pt"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P804" style:parent-style-name="Priemimas" style:family="paragraph">
      <style:paragraph-properties fo:margin-top="0.1388in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font-size="10pt" style:font-size-asian="10pt" style:font-size-complex="12pt"/>
    </style:style>
    <style:style style:name="T8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9" style:parent-style-name="DefaultParagraphFont" style:family="text">
      <style:text-properties fo:font-size="10pt" style:font-size-asian="10pt"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size="10pt" style:font-size-asian="10pt" style:font-size-complex="12pt"/>
    </style:style>
    <style:style style:name="T8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6" style:parent-style-name="DefaultParagraphFont" style:family="text">
      <style:text-properties fo:font-size="10pt" style:font-size-asian="10pt"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fo:font-size="10pt" style:font-size-asian="10pt" style:font-size-complex="12pt"/>
    </style:style>
    <style:style style:name="T8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3" style:parent-style-name="DefaultParagraphFont" style:family="text">
      <style:text-properties fo:font-size="10pt" style:font-size-asian="10pt"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tyle="italic" style:font-style-asian="italic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tyle="italic" style:font-style-asian="italic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Roman" style:family="paragraph">
      <style:paragraph-properties fo:keep-with-next="always" fo:keep-together="always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P900" style:parent-style-name="Roman" style:family="paragraph">
      <style:paragraph-properties fo:keep-with-next="always" fo:keep-together="always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tyle="italic" style:font-style-asian="italic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P916" style:parent-style-name="Roman" style:family="paragraph">
      <style:paragraph-properties fo:keep-with-next="always" fo:keep-together="always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Roman" style:family="paragraph">
      <style:paragraph-properties fo:keep-with-next="always" fo:keep-together="always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weight="bold" style:font-weight-asian="bold" fo:font-size="11pt" style:font-size-asian="11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tyle="italic" style:font-style-asian="italic"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weight="bold" style:font-weight-asian="bold" fo:font-size="11pt" style:font-size-asian="11pt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tyle="italic" style:font-style-asian="italic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P1027" style:parent-style-name="Priemimas" style:family="paragraph">
      <style:paragraph-properties fo:keep-with-next="always" fo:keep-together="always"/>
    </style:style>
    <style:style style:name="P1028" style:parent-style-name="Roman" style:family="paragraph">
      <style:paragraph-properties fo:keep-with-next="always" fo:keep-together="always"/>
    </style:style>
    <style:style style:name="P1029" style:parent-style-name="Roman" style:family="paragraph">
      <style:paragraph-properties fo:keep-with-next="always" fo:keep-together="always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font-style="italic" style:font-style-asian="italic" fo:color="#000000"/>
    </style:style>
    <style:style style:name="T1038" style:parent-style-name="DefaultParagraphFont" style:family="text">
      <style:text-properties fo:font-style="italic" style:font-style-asian="italic"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tyle="italic" style:font-style-asian="italic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tyle="italic" style:font-style-asian="italic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style:text-position="sub 60%" fo:font-size="10pt" style:font-size-asian="10pt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weight="bold" style:font-weight-asian="bold" fo:font-size="11pt" style:font-size-asian="11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size-complex="12pt" fo:background-color="#FFFFFF"/>
    </style:style>
    <style:style style:name="T1140" style:parent-style-name="DefaultParagraphFont" style:family="text">
      <style:text-properties style:font-size-complex="12pt" fo:background-color="#FFFFFF"/>
    </style:style>
    <style:style style:name="T1141" style:parent-style-name="DefaultParagraphFont" style:family="text">
      <style:text-properties style:font-size-complex="12pt" fo:background-color="#FFFFFF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T1144" style:parent-style-name="DefaultParagraphFont" style:family="text">
      <style:text-properties fo:font-style="italic" style:font-style-asian="italic" style:font-size-complex="12pt"/>
    </style:style>
    <style:style style:name="T1145" style:parent-style-name="DefaultParagraphFont" style:family="text">
      <style:text-properties fo:font-style="italic" style:font-style-asian="italic" style:font-size-complex="12pt"/>
    </style:style>
    <style:style style:name="T1146" style:parent-style-name="DefaultParagraphFont" style:family="text">
      <style:text-properties fo:font-style="italic" style:font-style-asian="italic"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fo:font-size="10pt" style:font-size-asian="10pt" style:font-size-complex="12pt"/>
    </style:style>
    <style:style style:name="T11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54" style:parent-style-name="DefaultParagraphFont" style:family="text">
      <style:text-properties fo:font-size="10pt" style:font-size-asian="10pt"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weight="bold" style:font-weight-asian="bold" fo:font-size="11pt" style:font-size-asian="11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tyle="italic" style:font-style-asian="italic"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tyle="italic" style:font-style-asian="italic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tyle="italic" style:font-style-asian="italic"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tyle="italic" style:font-style-asian="italic"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Roman" style:family="paragraph">
      <style:text-properties fo:letter-spacing="-0.0013in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tyle="italic" style:font-style-asian="italic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weight="bold" style:font-weight-asian="bold" fo:font-size="11pt" style:font-size-asian="11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tyle="italic" style:font-style-asian="italic"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weight="bold" style:font-weight-asian="bold" fo:font-size="11pt" style:font-size-asian="11pt"/>
    </style:style>
    <style:style style:name="T1217" style:parent-style-name="DefaultParagraphFont" style:family="text">
      <style:text-properties fo:font-weight="bold" style:font-weight-asian="bold" fo:font-size="11pt" style:font-size-asian="11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tyle="italic" style:font-style-asian="italic"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weight="bold" style:font-weight-asian="bold" fo:font-size="11pt" style:font-size-asian="11pt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tyle="italic" style:font-style-asian="italic"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tyle="italic" style:font-style-asian="italic"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Roman" style:family="paragraph">
      <style:text-properties fo:letter-spacing="-0.0013in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fo:font-size="10pt" style:font-size-asian="10pt" style:font-size-complex="12pt"/>
    </style:style>
    <style:style style:name="T12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42" style:parent-style-name="DefaultParagraphFont" style:family="text">
      <style:text-properties fo:font-size="10pt" style:font-size-asian="10pt"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fo:font-weight="bold" style:font-weight-asian="bold" fo:font-size="11pt" style:font-size-asian="11pt"/>
    </style:style>
    <style:style style:name="T12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fo:font-size="10pt" style:font-size-asian="10pt" style:font-size-complex="12pt"/>
    </style:style>
    <style:style style:name="T12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49" style:parent-style-name="DefaultParagraphFont" style:family="text">
      <style:text-properties fo:font-size="10pt" style:font-size-asian="10pt"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tyle="italic" style:font-style-asian="italic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fo:font-size="10pt" style:font-size-asian="10pt" style:font-size-complex="12pt"/>
    </style:style>
    <style:style style:name="T12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71" style:parent-style-name="DefaultParagraphFont" style:family="text">
      <style:text-properties fo:font-size="10pt" style:font-size-asian="10pt"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letter-spacing="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weight="bold" style:font-weight-asian="bold" fo:font-size="11pt" style:font-size-asian="11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tyle="italic" style:font-style-asian="italic"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weight="bold" style:font-weight-asian="bold" fo:font-size="11pt" style:font-size-asian="11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tyle="italic" style:font-style-asian="italic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tyle="italic" style:font-style-asian="italic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font-weight="bold" style:font-weight-asian="bold" fo:font-size="11pt" style:font-size-asian="11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tyle="italic" style:font-style-asian="italic"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tyle="italic" style:font-style-asian="italic"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weight="bold" style:font-weight-asian="bold" fo:font-size="11pt" style:font-size-asian="11pt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tyle="italic" style:font-style-asian="italic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tyle="italic" style:font-style-asian="italic"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tyle="italic" style:font-style-asian="italic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tyle="italic" style:font-style-asian="italic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weight="bold" style:font-weight-asian="bold" fo:font-size="11pt" style:font-size-asian="11pt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tyle="italic" style:font-style-asian="italic"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weight="bold" style:font-weight-asian="bold" fo:font-size="11pt" style:font-size-asian="11pt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tyle="italic" style:font-style-asian="italic"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P1405" style:parent-style-name="Roman" style:family="paragraph">
      <style:paragraph-properties fo:keep-with-next="always" fo:keep-together="always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P1407" style:parent-style-name="Roman" style:family="paragraph">
      <style:paragraph-properties fo:keep-with-next="always" fo:keep-together="always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tyle="italic" style:font-style-asian="italic"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weight="bold" style:font-weight-asian="bold" fo:font-size="11pt" style:font-size-asian="11pt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tyle="italic" style:font-style-asian="italic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weight="bold" style:font-weight-asian="bold" fo:font-size="11pt" style:font-size-asian="11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tyle="italic" style:font-style-asian="italic"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font-weight="bold" style:font-weight-asian="bold" fo:font-size="11pt" style:font-size-asian="11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tyle="italic" style:font-style-asian="italic"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weight="bold" style:font-weight-asian="bold" fo:font-size="11pt" style:font-size-asian="11pt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weight="bold" style:font-weight-asian="bold" fo:font-size="11pt" style:font-size-asian="11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tyle="italic" style:font-style-asian="italic"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style="italic" style:font-style-asian="italic" fo:font-size="10pt" style:font-size-asian="10pt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tyle="italic" style:font-style-asian="italic"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weight="bold" style:font-weight-asian="bold" fo:font-size="11pt" style:font-size-asian="11pt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tyle="italic" style:font-style-asian="italic"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weight="bold" style:font-weight-asian="bold" fo:font-size="11pt" style:font-size-asian="11pt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weight="bold" style:font-weight-asian="bold" fo:font-size="11pt" style:font-size-asian="11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tyle="italic" style:font-style-asian="italic"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weight="bold" style:font-weight-asian="bold" fo:font-size="11pt" style:font-size-asian="11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tyle="italic" style:font-style-asian="italic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92" style:parent-style-name="DefaultParagraphFont" style:family="text">
      <style:text-properties fo:letter-spacing="-0.0027in" style:font-size-complex="12pt"/>
    </style:style>
    <style:style style:name="T1493" style:parent-style-name="DefaultParagraphFont" style:family="text">
      <style:text-properties fo:letter-spacing="-0.0027in"/>
    </style:style>
    <style:style style:name="T1494" style:parent-style-name="DefaultParagraphFont" style:family="text">
      <style:text-properties fo:letter-spacing="-0.0027in"/>
    </style:style>
    <style:style style:name="T1495" style:parent-style-name="DefaultParagraphFont" style:family="text">
      <style:text-properties fo:letter-spacing="-0.0027in"/>
    </style:style>
    <style:style style:name="T1496" style:parent-style-name="DefaultParagraphFont" style:family="text">
      <style:text-properties fo:letter-spacing="-0.0027in"/>
    </style:style>
    <style:style style:name="T1497" style:parent-style-name="DefaultParagraphFont" style:family="text">
      <style:text-properties fo:letter-spacing="-0.0027in"/>
    </style:style>
    <style:style style:name="T1498" style:parent-style-name="DefaultParagraphFont" style:family="text">
      <style:text-properties fo:letter-spacing="-0.0027in"/>
    </style:style>
    <style:style style:name="T1499" style:parent-style-name="DefaultParagraphFont" style:family="text">
      <style:text-properties fo:letter-spacing="-0.0027in"/>
    </style:style>
    <style:style style:name="T1500" style:parent-style-name="DefaultParagraphFont" style:family="text">
      <style:text-properties fo:letter-spacing="-0.0027in"/>
    </style:style>
    <style:style style:name="T1501" style:parent-style-name="DefaultParagraphFont" style:family="text">
      <style:text-properties fo:letter-spacing="-0.0027in"/>
    </style:style>
    <style:style style:name="T1502" style:parent-style-name="DefaultParagraphFont" style:family="text">
      <style:text-properties fo:letter-spacing="-0.0027in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27in"/>
    </style:style>
    <style:style style:name="T1505" style:parent-style-name="DefaultParagraphFont" style:family="text">
      <style:text-properties fo:letter-spacing="-0.0027in"/>
    </style:style>
    <style:style style:name="T1506" style:parent-style-name="DefaultParagraphFont" style:family="text">
      <style:text-properties fo:letter-spacing="-0.0027in"/>
    </style:style>
    <style:style style:name="T15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fo:font-size="10pt" style:font-size-asian="10pt" style:font-size-complex="12pt"/>
    </style:style>
    <style:style style:name="T15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11" style:parent-style-name="DefaultParagraphFont" style:family="text">
      <style:text-properties fo:font-size="10pt" style:font-size-asian="10pt"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fo:font-size="10pt" style:font-size-asian="10pt" style:font-size-complex="12pt"/>
    </style:style>
    <style:style style:name="T15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19" style:parent-style-name="DefaultParagraphFont" style:family="text">
      <style:text-properties fo:font-size="10pt" style:font-size-asian="10pt"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fo:letter-spacing="-0.0013in" style:font-size-complex="12pt"/>
    </style:style>
    <style:style style:name="T1522" style:parent-style-name="DefaultParagraphFont" style:family="text">
      <style:text-properties fo:letter-spacing="-0.0013in" style:font-size-complex="12pt"/>
    </style:style>
    <style:style style:name="T1523" style:parent-style-name="DefaultParagraphFont" style:family="text">
      <style:text-properties fo:letter-spacing="-0.0013in" style:font-size-complex="12pt"/>
    </style:style>
    <style:style style:name="T1524" style:parent-style-name="DefaultParagraphFont" style:family="text">
      <style:text-properties fo:letter-spacing="-0.0013in" style:font-size-complex="12pt"/>
    </style:style>
    <style:style style:name="T1525" style:parent-style-name="DefaultParagraphFont" style:family="text">
      <style:text-properties fo:letter-spacing="-0.0013in" style:font-size-complex="12pt"/>
    </style:style>
    <style:style style:name="T1526" style:parent-style-name="DefaultParagraphFont" style:family="text">
      <style:text-properties fo:letter-spacing="-0.0013in" style:font-size-complex="12pt"/>
    </style:style>
    <style:style style:name="T1527" style:parent-style-name="DefaultParagraphFont" style:family="text">
      <style:text-properties fo:letter-spacing="-0.0013in" style:font-size-complex="12pt"/>
    </style:style>
    <style:style style:name="T1528" style:parent-style-name="DefaultParagraphFont" style:family="text">
      <style:text-properties fo:letter-spacing="-0.0013in" style:font-size-complex="12pt"/>
    </style:style>
    <style:style style:name="T1529" style:parent-style-name="DefaultParagraphFont" style:family="text">
      <style:text-properties fo:letter-spacing="-0.0013in" style:font-size-complex="12pt"/>
    </style:style>
    <style:style style:name="T1530" style:parent-style-name="DefaultParagraphFont" style:family="text">
      <style:text-properties fo:letter-spacing="-0.0013in" style:font-size-complex="12pt"/>
    </style:style>
    <style:style style:name="T1531" style:parent-style-name="DefaultParagraphFont" style:family="text">
      <style:text-properties fo:letter-spacing="-0.0013in"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P1652" style:parent-style-name="Roman" style:family="paragraph">
      <style:text-properties style:font-size-complex="12pt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weight="bold" style:font-weight-asian="bold" fo:font-size="11pt" style:font-size-asian="11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tyle="italic" style:font-style-asian="italic"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weight="bold" style:font-weight-asian="bold" fo:font-size="11pt" style:font-size-asian="11pt"/>
    </style:style>
    <style:style style:name="T1659" style:parent-style-name="DefaultParagraphFont" style:family="text">
      <style:text-properties fo:font-weight="bold" style:font-weight-asian="bold" fo:font-size="11pt" style:font-size-asian="11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tyle="italic" style:font-style-asian="italic"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weight="bold" style:font-weight-asian="bold" fo:font-size="11pt" style:font-size-asian="11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tyle="italic" style:font-style-asian="italic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tyle="italic" style:font-style-asian="italic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tyle="italic" style:font-style-asian="italic"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weight="bold" style:font-weight-asian="bold" fo:font-size="11pt" style:font-size-asian="11pt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tyle="italic" style:font-style-asian="italic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font-weight="bold" style:font-weight-asian="bold" fo:font-size="11pt" style:font-size-asian="11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tyle="italic" style:font-style-asian="italic"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weight="bold" style:font-weight-asian="bold" fo:font-size="11pt" style:font-size-asian="11pt"/>
    </style:style>
    <style:style style:name="T1739" style:parent-style-name="DefaultParagraphFont" style:family="text">
      <style:text-properties fo:font-weight="bold" style:font-weight-asian="bold" fo:font-size="11pt" style:font-size-asian="11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tyle="italic" style:font-style-asian="italic"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weight="bold" style:font-weight-asian="bold" fo:font-size="11pt" style:font-size-asian="11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tyle="italic" style:font-style-asian="italic"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weight="bold" style:font-weight-asian="bold" fo:font-size="11pt" style:font-size-asian="11pt"/>
    </style:style>
    <style:style style:name="T1749" style:parent-style-name="DefaultParagraphFont" style:family="text">
      <style:text-properties fo:font-weight="bold" style:font-weight-asian="bold" fo:font-size="11pt" style:font-size-asian="11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tyle="italic" style:font-style-asian="italic"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weight="bold" style:font-weight-asian="bold" fo:font-size="11pt" style:font-size-asian="11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tyle="italic" style:font-style-asian="italic"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weight="bold" style:font-weight-asian="bold" fo:font-size="11pt" style:font-size-asian="11pt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tyle="italic" style:font-style-asian="italic"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weight="bold" style:font-weight-asian="bold" fo:font-size="11pt" style:font-size-asian="11pt"/>
    </style:style>
    <style:style style:name="T1764" style:parent-style-name="DefaultParagraphFont" style:family="text">
      <style:text-properties fo:font-weight="bold" style:font-weight-asian="bold" fo:font-size="11pt" style:font-size-asian="11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tyle="italic" style:font-style-asian="italic"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Roman" style:family="paragraph">
      <style:paragraph-properties fo:keep-with-next="always" fo:keep-together="always"/>
    </style:style>
    <style:style style:name="T1769" style:parent-style-name="DefaultParagraphFont" style:family="text">
      <style:text-properties fo:font-weight="bold" style:font-weight-asian="bold" fo:font-size="11pt" style:font-size-asian="11pt"/>
    </style:style>
    <style:style style:name="P1770" style:parent-style-name="Roman" style:family="paragraph">
      <style:paragraph-properties fo:keep-with-next="always" fo:keep-together="always"/>
    </style:style>
    <style:style style:name="P1771" style:parent-style-name="Priemimas" style:family="paragraph">
      <style:paragraph-properties fo:keep-with-next="always" fo:keep-together="always"/>
    </style:style>
    <style:style style:name="P1772" style:parent-style-name="Roman" style:family="paragraph">
      <style:paragraph-properties fo:keep-with-next="always" fo:keep-together="always"/>
    </style:style>
    <style:style style:name="P1773" style:parent-style-name="Roman" style:family="paragraph">
      <style:paragraph-properties fo:keep-with-next="always" fo:keep-together="always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fo:font-size="10pt" style:font-size-asian="10pt" style:font-size-complex="12pt"/>
    </style:style>
    <style:style style:name="T17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97" style:parent-style-name="DefaultParagraphFont" style:family="text">
      <style:text-properties fo:font-size="10pt" style:font-size-asian="10pt"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P1852" style:parent-style-name="Roman" style:family="paragraph">
      <style:text-properties style:font-size-complex="12pt"/>
    </style:style>
    <style:style style:name="T18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fo:font-size="10pt" style:font-size-asian="10pt" style:font-size-complex="12pt"/>
    </style:style>
    <style:style style:name="T18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57" style:parent-style-name="DefaultParagraphFont" style:family="text">
      <style:text-properties fo:font-size="10pt" style:font-size-asian="10pt"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P1893" style:parent-style-name="Roman" style:family="paragraph">
      <style:text-properties style:font-size-complex="12pt"/>
    </style:style>
    <style:style style:name="P1894" style:parent-style-name="Roman" style:family="paragraph">
      <style:text-properties style:font-size-complex="12pt"/>
    </style:style>
    <style:style style:name="P1895" style:parent-style-name="Roman" style:family="paragraph">
      <style:text-properties style:font-size-complex="12pt"/>
    </style:style>
    <style:style style:name="P1896" style:parent-style-name="Roman" style:family="paragraph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fo:font-weight="bold" style:font-weight-asian="bold" fo:font-size="11pt" style:font-size-asian="11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tyle="italic" style:font-style-asian="italic"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weight="bold" style:font-weight-asian="bold" fo:font-size="11pt" style:font-size-asian="11pt"/>
    </style:style>
    <style:style style:name="T2031" style:parent-style-name="DefaultParagraphFont" style:family="text">
      <style:text-properties fo:font-weight="bold" style:font-weight-asian="bold" fo:font-size="11pt" style:font-size-asian="11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tyle="italic" style:font-style-asian="italic"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weight="bold" style:font-weight-asian="bold" fo:font-size="11pt" style:font-size-asian="11pt"/>
    </style:style>
    <style:style style:name="T2036" style:parent-style-name="DefaultParagraphFont" style:family="text">
      <style:text-properties fo:font-weight="bold" style:font-weight-asian="bold" fo:font-size="11pt" style:font-size-asian="11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tyle="italic" style:font-style-asian="italic"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weight="bold" style:font-weight-asian="bold" fo:font-size="11pt" style:font-size-asian="11pt"/>
    </style:style>
    <style:style style:name="T2041" style:parent-style-name="DefaultParagraphFont" style:family="text">
      <style:text-properties fo:font-weight="bold" style:font-weight-asian="bold" fo:font-size="11pt" style:font-size-asian="11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tyle="italic" style:font-style-asian="italic"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weight="bold" style:font-weight-asian="bold" fo:font-size="11pt" style:font-size-asian="11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tyle="italic" style:font-style-asian="italic"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weight="bold" style:font-weight-asian="bold" fo:font-size="11pt" style:font-size-asian="11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tyle="italic" style:font-style-asian="italic"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language="en" fo:country="US"/>
    </style:style>
    <style:style style:name="T2054" style:parent-style-name="DefaultParagraphFont" style:family="text">
      <style:text-properties fo:font-weight="bold" style:font-weight-asian="bold" fo:font-size="11pt" style:font-size-asian="11pt"/>
    </style:style>
    <style:style style:name="T2055" style:parent-style-name="DefaultParagraphFont" style:family="text">
      <style:text-properties fo:font-weight="bold" style:font-weight-asian="bold" fo:font-size="11pt" style:font-size-asian="11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tyle="italic" style:font-style-asian="italic"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weight="bold" style:font-weight-asian="bold" fo:font-size="11pt" style:font-size-asian="11pt"/>
    </style:style>
    <style:style style:name="T2060" style:parent-style-name="DefaultParagraphFont" style:family="text">
      <style:text-properties fo:font-weight="bold" style:font-weight-asian="bold" fo:font-size="11pt" style:font-size-asian="11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tyle="italic" style:font-style-asian="italic" fo:font-size="10pt" style:font-size-asian="10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weight="bold" style:font-weight-asian="bold" fo:font-size="11pt" style:font-size-asian="11pt"/>
    </style:style>
    <style:style style:name="T2070" style:parent-style-name="DefaultParagraphFont" style:family="text">
      <style:text-properties fo:font-weight="bold" style:font-weight-asian="bold" fo:font-size="11pt" style:font-size-asian="11pt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tyle="italic" style:font-style-asian="italic"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weight="bold" style:font-weight-asian="bold" fo:font-size="11pt" style:font-size-asian="11pt"/>
    </style:style>
    <style:style style:name="T2075" style:parent-style-name="DefaultParagraphFont" style:family="text">
      <style:text-properties fo:font-weight="bold" style:font-weight-asian="bold" fo:font-size="11pt" style:font-size-asian="11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tyle="italic" style:font-style-asian="italic"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font-weight="bold" style:font-weight-asian="bold" fo:font-size="11pt" style:font-size-asian="11pt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P2110" style:parent-style-name="Roman12" style:family="paragraph">
      <style:text-properties fo:letter-spacing="-0.0027in"/>
    </style:style>
    <style:style style:name="T2111" style:parent-style-name="DefaultParagraphFont" style:family="text">
      <style:text-properties fo:font-weight="bold" style:font-weight-asian="bold" fo:font-size="11pt" style:font-size-asian="11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tyle="italic" style:font-style-asian="italic"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weight="bold" style:font-weight-asian="bold" fo:font-size="11pt" style:font-size-asian="11pt"/>
    </style:style>
    <style:style style:name="T2116" style:parent-style-name="DefaultParagraphFont" style:family="text">
      <style:text-properties fo:font-weight="bold" style:font-weight-asian="bold" fo:font-size="11pt" style:font-size-asian="11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tyle="italic" style:font-style-asian="italic"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weight="bold" style:font-weight-asian="bold" fo:font-size="11pt" style:font-size-asian="11pt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font-weight="bold" style:font-weight-asian="bold" fo:font-size="11pt" style:font-size-asian="11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fo:font-weight="bold" style:font-weight-asian="bold" fo:font-size="11pt" style:font-size-asian="11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tyle="italic" style:font-style-asian="italic"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weight="bold" style:font-weight-asian="bold" fo:font-size="11pt" style:font-size-asian="11pt"/>
    </style:style>
    <style:style style:name="T2149" style:parent-style-name="DefaultParagraphFont" style:family="text">
      <style:text-properties style:text-position="super 60%" fo:font-size="10pt" style:font-size-asian="10pt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weight="bold" style:font-weight-asian="bold" fo:font-size="11pt" style:font-size-asian="11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tyle="italic" style:font-style-asian="italic"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weight="bold" style:font-weight-asian="bold" fo:font-size="11pt" style:font-size-asian="11pt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weight="bold" style:font-weight-asian="bold" fo:font-size="11pt" style:font-size-asian="11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tyle="italic" style:font-style-asian="italic"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Roman" style:family="paragraph">
      <style:paragraph-properties fo:keep-with-next="always" fo:keep-together="always"/>
    </style:style>
    <style:style style:name="T2167" style:parent-style-name="DefaultParagraphFont" style:family="text">
      <style:text-properties fo:font-weight="bold" style:font-weight-asian="bold" fo:font-size="11pt" style:font-size-asian="11pt"/>
    </style:style>
    <style:style style:name="P2168" style:parent-style-name="Roman" style:family="paragraph">
      <style:paragraph-properties fo:keep-with-next="always" fo:keep-together="always"/>
    </style:style>
    <style:style style:name="T2169" style:parent-style-name="DefaultParagraphFont" style:family="text">
      <style:text-properties fo:font-weight="bold" style:font-weight-asian="bold" fo:font-size="11pt" style:font-size-asian="11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tyle="italic" style:font-style-asian="italic"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weight="bold" style:font-weight-asian="bold" fo:font-size="11pt" style:font-size-asian="11pt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tyle="italic" style:font-style-asian="italic"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weight="bold" style:font-weight-asian="bold" fo:font-size="11pt" style:font-size-asian="11pt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style="italic" style:font-style-asian="italic"/>
    </style:style>
    <style:style style:name="T2204" style:parent-style-name="DefaultParagraphFont" style:family="text">
      <style:text-properties fo:font-weight="bold" style:font-weight-asian="bold" fo:font-size="11pt" style:font-size-asian="11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tyle="italic" style:font-style-asian="italic"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weight="bold" style:font-weight-asian="bold" fo:font-size="11pt" style:font-size-asian="11pt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font-style="italic" style:font-style-asian="italic"/>
    </style:style>
    <style:style style:name="T2215" style:parent-style-name="DefaultParagraphFont" style:family="text">
      <style:text-properties fo:font-style="italic" style:font-style-asian="italic"/>
    </style:style>
    <style:style style:name="T2216" style:parent-style-name="DefaultParagraphFont" style:family="text">
      <style:text-properties fo:font-style="italic" style:font-style-asian="italic"/>
    </style:style>
    <style:style style:name="T2217" style:parent-style-name="DefaultParagraphFont" style:family="text">
      <style:text-properties fo:font-weight="bold" style:font-weight-asian="bold" fo:font-size="11pt" style:font-size-asian="11pt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tyle="italic" style:font-style-asian="italic"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weight="bold" style:font-weight-asian="bold" fo:font-size="11pt" style:font-size-asian="11pt"/>
    </style:style>
    <style:style style:name="T2222" style:parent-style-name="DefaultParagraphFont" style:family="text">
      <style:text-properties fo:font-style="italic" style:font-style-asian="italic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fo:font-style="italic" style:font-style-asian="italic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fo:font-weight="bold" style:font-weight-asian="bold" fo:font-size="11pt" style:font-size-asian="11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tyle="italic" style:font-style-asian="italic"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weight="bold" style:font-weight-asian="bold" fo:font-size="11pt" style:font-size-asian="11pt"/>
    </style:style>
    <style:style style:name="T2231" style:parent-style-name="DefaultParagraphFont" style:family="text">
      <style:text-properties fo:font-weight="bold" style:font-weight-asian="bold" fo:font-size="11pt" style:font-size-asian="11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tyle="italic" style:font-style-asian="italic"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weight="bold" style:font-weight-asian="bold" fo:font-size="11pt" style:font-size-asian="11pt"/>
    </style:style>
    <style:style style:name="P2236" style:parent-style-name="Laikas" style:family="paragraph">
      <style:paragraph-properties fo:keep-together="always"/>
    </style:style>
    <style:style style:name="P2237" style:parent-style-name="Roman12" style:family="paragraph">
      <style:paragraph-properties fo:keep-with-next="always" fo:keep-together="always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P2241" style:parent-style-name="Roman" style:family="paragraph">
      <style:paragraph-properties fo:keep-with-next="always" fo:keep-together="always"/>
    </style:style>
    <style:style style:name="P2242" style:parent-style-name="Roman" style:family="paragraph">
      <style:paragraph-properties fo:keep-with-next="always" fo:keep-together="always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weight="bold" style:font-weight-asian="bold" fo:font-size="11pt" style:font-size-asian="11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tyle="italic" style:font-style-asian="italic"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weight="bold" style:font-weight-asian="bold" fo:font-size="11pt" style:font-size-asian="11pt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weight="bold" style:font-weight-asian="bold" fo:font-size="11pt" style:font-size-asian="11pt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tyle="italic" style:font-style-asian="italic"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font-weight="bold" style:font-weight-asian="bold" fo:font-size="11pt" style:font-size-asian="11pt"/>
    </style:style>
    <style:style style:name="T2287" style:parent-style-name="DefaultParagraphFont" style:family="text">
      <style:text-properties fo:font-weight="bold" style:font-weight-asian="bold" fo:font-size="11pt" style:font-size-asian="11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tyle="italic" style:font-style-asian="italic"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weight="bold" style:font-weight-asian="bold" fo:font-size="11pt" style:font-size-asian="11pt"/>
    </style:style>
    <style:style style:name="T2292" style:parent-style-name="DefaultParagraphFont" style:family="text">
      <style:text-properties fo:font-weight="bold" style:font-weight-asian="bold" fo:font-size="11pt" style:font-size-asian="11pt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tyle="italic" style:font-style-asian="italic"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weight="bold" style:font-weight-asian="bold" fo:font-size="11pt" style:font-size-asian="11pt"/>
    </style:style>
    <style:style style:name="T2297" style:parent-style-name="DefaultParagraphFont" style:family="text">
      <style:text-properties fo:font-weight="bold" style:font-weight-asian="bold" fo:font-size="11pt" style:font-size-asian="11pt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tyle="italic" style:font-style-asian="italic"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weight="bold" style:font-weight-asian="bold" fo:font-size="11pt" style:font-size-asian="11pt"/>
    </style:style>
    <style:style style:name="T2302" style:parent-style-name="DefaultParagraphFont" style:family="text">
      <style:text-properties fo:font-weight="bold" style:font-weight-asian="bold" fo:font-size="11pt" style:font-size-asian="11pt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tyle="italic" style:font-style-asian="italic"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weight="bold" style:font-weight-asian="bold" fo:font-size="11pt" style:font-size-asian="11pt"/>
    </style:style>
    <style:style style:name="T2307" style:parent-style-name="DefaultParagraphFont" style:family="text">
      <style:text-properties fo:font-weight="bold" style:font-weight-asian="bold" fo:font-size="11pt" style:font-size-asian="11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tyle="italic" style:font-style-asian="italic"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weight="bold" style:font-weight-asian="bold" fo:font-size="11pt" style:font-size-asian="11pt"/>
    </style:style>
    <style:style style:name="T2316" style:parent-style-name="DefaultParagraphFont" style:family="text">
      <style:text-properties fo:font-weight="bold" style:font-weight-asian="bold" fo:font-size="11pt" style:font-size-asian="11pt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tyle="italic" style:font-style-asian="italic"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321" style:parent-style-name="DefaultParagraphFont" style:family="text">
      <style:text-properties fo:letter-spacing="-0.0027in"/>
    </style:style>
    <style:style style:name="T2322" style:parent-style-name="DefaultParagraphFont" style:family="text">
      <style:text-properties fo:letter-spacing="-0.0027in"/>
    </style:style>
    <style:style style:name="T2323" style:parent-style-name="DefaultParagraphFont" style:family="text">
      <style:text-properties fo:letter-spacing="-0.0027in"/>
    </style:style>
    <style:style style:name="T2324" style:parent-style-name="DefaultParagraphFont" style:family="text">
      <style:text-properties fo:letter-spacing="-0.0027in"/>
    </style:style>
    <style:style style:name="T2325" style:parent-style-name="DefaultParagraphFont" style:family="text">
      <style:text-properties fo:letter-spacing="-0.0027in"/>
    </style:style>
    <style:style style:name="T2326" style:parent-style-name="DefaultParagraphFont" style:family="text">
      <style:text-properties fo:letter-spacing="-0.0027in"/>
    </style:style>
    <style:style style:name="T2327" style:parent-style-name="DefaultParagraphFont" style:family="text">
      <style:text-properties fo:letter-spacing="-0.0027in"/>
    </style:style>
    <style:style style:name="T2328" style:parent-style-name="DefaultParagraphFont" style:family="text">
      <style:text-properties fo:letter-spacing="-0.0027in"/>
    </style:style>
    <style:style style:name="T2329" style:parent-style-name="DefaultParagraphFont" style:family="text">
      <style:text-properties fo:letter-spacing="-0.0027in"/>
    </style:style>
    <style:style style:name="T2330" style:parent-style-name="DefaultParagraphFont" style:family="text">
      <style:text-properties fo:letter-spacing="-0.0027in"/>
    </style:style>
    <style:style style:name="T2331" style:parent-style-name="DefaultParagraphFont" style:family="text">
      <style:text-properties fo:letter-spacing="-0.0027in"/>
    </style:style>
    <style:style style:name="T2332" style:parent-style-name="DefaultParagraphFont" style:family="text">
      <style:text-properties fo:letter-spacing="-0.0027in"/>
    </style:style>
    <style:style style:name="T2333" style:parent-style-name="DefaultParagraphFont" style:family="text">
      <style:text-properties fo:letter-spacing="-0.0027in"/>
    </style:style>
    <style:style style:name="T2334" style:parent-style-name="DefaultParagraphFont" style:family="text">
      <style:text-properties fo:font-style="italic" style:font-style-asian="italic" fo:letter-spacing="-0.0027in"/>
    </style:style>
    <style:style style:name="T2335" style:parent-style-name="DefaultParagraphFont" style:family="text">
      <style:text-properties fo:font-style="italic" style:font-style-asian="italic" fo:letter-spacing="-0.0027in"/>
    </style:style>
    <style:style style:name="T2336" style:parent-style-name="DefaultParagraphFont" style:family="text">
      <style:text-properties fo:font-style="italic" style:font-style-asian="italic" fo:letter-spacing="-0.0027in"/>
    </style:style>
    <style:style style:name="T2337" style:parent-style-name="DefaultParagraphFont" style:family="text">
      <style:text-properties fo:font-style="italic" style:font-style-asian="italic" fo:letter-spacing="-0.0027in"/>
    </style:style>
    <style:style style:name="T2338" style:parent-style-name="DefaultParagraphFont" style:family="text">
      <style:text-properties fo:letter-spacing="-0.0027in"/>
    </style:style>
    <style:style style:name="T2339" style:parent-style-name="DefaultParagraphFont" style:family="text">
      <style:text-properties fo:font-weight="bold" style:font-weight-asian="bold" fo:font-size="11pt" style:font-size-asian="11pt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tyle="italic" style:font-style-asian="italic"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fo:font-style="italic" style:font-style-asian="italic"/>
    </style:style>
    <style:style style:name="T2345" style:parent-style-name="DefaultParagraphFont" style:family="text">
      <style:text-properties fo:font-style="italic" style:font-style-asian="italic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weight="bold" style:font-weight-asian="bold" fo:font-size="11pt" style:font-size-asian="11pt"/>
    </style:style>
    <style:style style:name="T2348" style:parent-style-name="DefaultParagraphFont" style:family="text">
      <style:text-properties fo:font-weight="bold" style:font-weight-asian="bold" fo:font-size="11pt" style:font-size-asian="11pt"/>
    </style:style>
    <style:style style:name="T2349" style:parent-style-name="DefaultParagraphFont" style:family="text">
      <style:text-properties fo:font-weight="bold" style:font-weight-asian="bold" fo:font-size="11pt" style:font-size-asian="11pt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tyle="italic" style:font-style-asian="italic" fo:font-size="10pt" style:font-size-asian="10pt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weight="bold" style:font-weight-asian="bold" fo:font-size="11pt" style:font-size-asian="11pt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weight="bold" style:font-weight-asian="bold" fo:font-size="11pt" style:font-size-asian="11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tyle="italic" style:font-style-asian="italic"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weight="bold" style:font-weight-asian="bold" fo:font-size="11pt" style:font-size-asian="11pt"/>
    </style:style>
    <style:style style:name="T2362" style:parent-style-name="DefaultParagraphFont" style:family="text">
      <style:text-properties fo:font-weight="bold" style:font-weight-asian="bold" fo:font-size="11pt" style:font-size-asian="11pt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style="italic" style:font-style-asian="italic"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weight="bold" style:font-weight-asian="bold" fo:font-size="11pt" style:font-size-asian="11pt"/>
    </style:style>
    <style:style style:name="T2367" style:parent-style-name="DefaultParagraphFont" style:family="text">
      <style:text-properties fo:font-weight="bold" style:font-weight-asian="bold" fo:font-size="11pt" style:font-size-asian="11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tyle="italic" style:font-style-asian="italic"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weight="bold" style:font-weight-asian="bold" fo:font-size="11pt" style:font-size-asian="11pt"/>
    </style:style>
    <style:style style:name="T2374" style:parent-style-name="DefaultParagraphFont" style:family="text">
      <style:text-properties fo:font-weight="bold" style:font-weight-asian="bold" fo:font-size="11pt" style:font-size-asian="11pt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tyle="italic" style:font-style-asian="italic" fo:font-size="10pt" style:font-size-asian="10pt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weight="bold" style:font-weight-asian="bold" fo:font-size="11pt" style:font-size-asian="11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tyle="italic" style:font-style-asian="italic"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weight="bold" style:font-weight-asian="bold" fo:font-size="11pt" style:font-size-asian="11pt"/>
    </style:style>
    <style:style style:name="T2383" style:parent-style-name="DefaultParagraphFont" style:family="text">
      <style:text-properties fo:font-weight="bold" style:font-weight-asian="bold" fo:font-size="11pt" style:font-size-asian="11pt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style="italic" style:font-style-asian="italic"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weight="bold" style:font-weight-asian="bold" fo:font-size="11pt" style:font-size-asian="11pt"/>
    </style:style>
    <style:style style:name="T2388" style:parent-style-name="DefaultParagraphFont" style:family="text">
      <style:text-properties fo:font-weight="bold" style:font-weight-asian="bold" fo:font-size="11pt" style:font-size-asian="11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tyle="italic" style:font-style-asian="italic"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weight="bold" style:font-weight-asian="bold" fo:font-size="11pt" style:font-size-asian="11pt"/>
    </style:style>
    <style:style style:name="T2393" style:parent-style-name="DefaultParagraphFont" style:family="text">
      <style:text-properties fo:font-weight="bold" style:font-weight-asian="bold" fo:font-size="11pt" style:font-size-asian="11pt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tyle="italic" style:font-style-asian="italic"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weight="bold" style:font-weight-asian="bold" fo:font-size="11pt" style:font-size-asian="11pt"/>
    </style:style>
    <style:style style:name="T2398" style:parent-style-name="DefaultParagraphFont" style:family="text">
      <style:text-properties fo:font-weight="bold" style:font-weight-asian="bold" fo:font-size="11pt" style:font-size-asian="11pt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style="italic" style:font-style-asian="italic" fo:font-size="10pt" style:font-size-asian="10pt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weight="bold" style:font-weight-asian="bold" fo:font-size="11pt" style:font-size-asian="11pt"/>
    </style:style>
    <style:style style:name="T2403" style:parent-style-name="DefaultParagraphFont" style:family="text">
      <style:text-properties fo:font-weight="bold" style:font-weight-asian="bold" fo:font-size="11pt" style:font-size-asian="11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tyle="italic" style:font-style-asian="italic"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weight="bold" style:font-weight-asian="bold" fo:font-size="11pt" style:font-size-asian="11pt"/>
    </style:style>
    <style:style style:name="T2408" style:parent-style-name="DefaultParagraphFont" style:family="text">
      <style:text-properties fo:font-weight="bold" style:font-weight-asian="bold" fo:font-size="11pt" style:font-size-asian="11pt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style="italic" style:font-style-asian="italic"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weight="bold" style:font-weight-asian="bold" fo:font-size="11pt" style:font-size-asian="11pt"/>
    </style:style>
    <style:style style:name="T2413" style:parent-style-name="DefaultParagraphFont" style:family="text">
      <style:text-properties fo:font-weight="bold" style:font-weight-asian="bold" fo:font-size="11pt" style:font-size-asian="11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tyle="italic" style:font-style-asian="italic"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weight="bold" style:font-weight-asian="bold" fo:font-size="11pt" style:font-size-asian="11pt"/>
    </style:style>
    <style:style style:name="T2418" style:parent-style-name="DefaultParagraphFont" style:family="text">
      <style:text-properties fo:font-style="italic" style:font-style-asian="italic"/>
    </style:style>
    <style:style style:name="T2419" style:parent-style-name="DefaultParagraphFont" style:family="text">
      <style:text-properties fo:font-style="italic" style:font-style-asian="italic"/>
    </style:style>
    <style:style style:name="T2420" style:parent-style-name="DefaultParagraphFont" style:family="text">
      <style:text-properties fo:font-style="italic" style:font-style-asian="italic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fo:font-weight="bold" style:font-weight-asian="bold" fo:font-size="11pt" style:font-size-asian="11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tyle="italic" style:font-style-asian="italic"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weight="bold" style:font-weight-asian="bold" fo:font-size="11pt" style:font-size-asian="11pt"/>
    </style:style>
    <style:style style:name="T2430" style:parent-style-name="DefaultParagraphFont" style:family="text">
      <style:text-properties fo:font-weight="bold" style:font-weight-asian="bold" fo:font-size="11pt" style:font-size-asian="11pt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tyle="italic" style:font-style-asian="italic"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weight="bold" style:font-weight-asian="bold" fo:font-size="11pt" style:font-size-asian="11pt"/>
    </style:style>
    <style:style style:name="T2435" style:parent-style-name="DefaultParagraphFont" style:family="text">
      <style:text-properties fo:font-weight="bold" style:font-weight-asian="bold" fo:font-size="11pt" style:font-size-asian="11pt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font-style="italic" style:font-style-asian="italic" fo:font-size="10pt" style:font-size-asian="10pt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weight="bold" style:font-weight-asian="bold" fo:font-size="11pt" style:font-size-asian="11pt"/>
    </style:style>
    <style:style style:name="T2440" style:parent-style-name="DefaultParagraphFont" style:family="text">
      <style:text-properties fo:font-weight="bold" style:font-weight-asian="bold" fo:font-size="11pt" style:font-size-asian="11pt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tyle="italic" style:font-style-asian="italic"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weight="bold" style:font-weight-asian="bold" fo:font-size="11pt" style:font-size-asian="11pt"/>
    </style:style>
    <style:style style:name="T2445" style:parent-style-name="DefaultParagraphFont" style:family="text">
      <style:text-properties fo:font-weight="bold" style:font-weight-asian="bold" fo:font-size="11pt" style:font-size-asian="11pt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tyle="italic" style:font-style-asian="italic"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weight="bold" style:font-weight-asian="bold" fo:font-size="11pt" style:font-size-asian="11pt"/>
    </style:style>
    <style:style style:name="T2450" style:parent-style-name="DefaultParagraphFont" style:family="text">
      <style:text-properties fo:font-weight="bold" style:font-weight-asian="bold" fo:font-size="11pt" style:font-size-asian="11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style="italic" style:font-style-asian="italic"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weight="bold" style:font-weight-asian="bold" fo:font-size="11pt" style:font-size-asian="11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fo:font-style="italic" style:font-style-asian="italic" style:font-size-complex="12pt"/>
    </style:style>
    <style:style style:name="T2505" style:parent-style-name="DefaultParagraphFont" style:family="text">
      <style:text-properties fo:font-style="italic" style:font-style-asian="italic" style:font-size-complex="12pt"/>
    </style:style>
    <style:style style:name="T2506" style:parent-style-name="DefaultParagraphFont" style:family="text">
      <style:text-properties fo:font-style="italic" style:font-style-asian="italic" style:font-size-complex="12pt"/>
    </style:style>
    <style:style style:name="T2507" style:parent-style-name="DefaultParagraphFont" style:family="text">
      <style:text-properties fo:font-style="italic" style:font-style-asian="italic"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fo:font-size="10pt" style:font-size-asian="10pt" style:font-size-complex="12pt"/>
    </style:style>
    <style:style style:name="T25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13" style:parent-style-name="DefaultParagraphFont" style:family="text">
      <style:text-properties fo:font-size="10pt" style:font-size-asian="10pt"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fo:font-size="10pt" style:font-size-asian="10pt" style:font-size-complex="12pt"/>
    </style:style>
    <style:style style:name="T25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39" style:parent-style-name="DefaultParagraphFont" style:family="text">
      <style:text-properties fo:font-size="10pt" style:font-size-asian="10pt"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fo:font-style="italic" style:font-style-asian="italic" style:font-size-complex="12pt"/>
    </style:style>
    <style:style style:name="T2550" style:parent-style-name="DefaultParagraphFont" style:family="text">
      <style:text-properties fo:font-style="italic" style:font-style-asian="italic" style:font-size-complex="12pt"/>
    </style:style>
    <style:style style:name="T2551" style:parent-style-name="DefaultParagraphFont" style:family="text">
      <style:text-properties fo:font-style="italic" style:font-style-asian="italic" style:font-size-complex="12pt"/>
    </style:style>
    <style:style style:name="T2552" style:parent-style-name="DefaultParagraphFont" style:family="text">
      <style:text-properties fo:font-style="italic" style:font-style-asian="italic" style:font-size-complex="12pt"/>
    </style:style>
    <style:style style:name="T2553" style:parent-style-name="DefaultParagraphFont" style:family="text">
      <style:text-properties fo:font-style="italic" style:font-style-asian="italic"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fo:font-size="10pt" style:font-size-asian="10pt" style:font-size-complex="12pt"/>
    </style:style>
    <style:style style:name="T27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13" style:parent-style-name="DefaultParagraphFont" style:family="text">
      <style:text-properties fo:font-size="10pt" style:font-size-asian="10pt"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P2797" style:parent-style-name="Roman" style:family="paragraph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fo:font-style="italic" style:font-style-asian="italic" style:font-size-complex="12pt"/>
    </style:style>
    <style:style style:name="T2825" style:parent-style-name="DefaultParagraphFont" style:family="text">
      <style:text-properties fo:font-style="italic" style:font-style-asian="italic" style:font-size-complex="12pt"/>
    </style:style>
    <style:style style:name="T2826" style:parent-style-name="DefaultParagraphFont" style:family="text">
      <style:text-properties fo:font-style="italic" style:font-style-asian="italic" style:font-size-complex="12pt"/>
    </style:style>
    <style:style style:name="T2827" style:parent-style-name="DefaultParagraphFont" style:family="text">
      <style:text-properties fo:font-style="italic" style:font-style-asian="italic"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fo:font-size="10pt" style:font-size-asian="10pt" style:font-size-complex="12pt"/>
    </style:style>
    <style:style style:name="T28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39" style:parent-style-name="DefaultParagraphFont" style:family="text">
      <style:text-properties fo:font-size="10pt" style:font-size-asian="10pt"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fo:font-style="italic" style:font-style-asian="italic" style:font-size-complex="12pt"/>
    </style:style>
    <style:style style:name="T2865" style:parent-style-name="DefaultParagraphFont" style:family="text">
      <style:text-properties fo:font-style="italic" style:font-style-asian="italic" style:font-size-complex="12pt"/>
    </style:style>
    <style:style style:name="T2866" style:parent-style-name="DefaultParagraphFont" style:family="text">
      <style:text-properties fo:font-style="italic" style:font-style-asian="italic" style:font-size-complex="12pt"/>
    </style:style>
    <style:style style:name="T2867" style:parent-style-name="DefaultParagraphFont" style:family="text">
      <style:text-properties fo:font-style="italic" style:font-style-asian="italic" style:font-size-complex="12pt"/>
    </style:style>
    <style:style style:name="T2868" style:parent-style-name="DefaultParagraphFont" style:family="text">
      <style:text-properties fo:font-style="italic" style:font-style-asian="italic" style:font-size-complex="12pt"/>
    </style:style>
    <style:style style:name="T2869" style:parent-style-name="DefaultParagraphFont" style:family="text">
      <style:text-properties fo:font-style="italic" style:font-style-asian="italic" style:font-size-complex="12pt"/>
    </style:style>
    <style:style style:name="T2870" style:parent-style-name="DefaultParagraphFont" style:family="text">
      <style:text-properties fo:font-style="italic" style:font-style-asian="italic" style:font-size-complex="12pt"/>
    </style:style>
    <style:style style:name="T2871" style:parent-style-name="DefaultParagraphFont" style:family="text">
      <style:text-properties fo:font-style="italic" style:font-style-asian="italic" style:font-size-complex="12pt"/>
    </style:style>
    <style:style style:name="T2872" style:parent-style-name="DefaultParagraphFont" style:family="text">
      <style:text-properties fo:font-style="italic" style:font-style-asian="italic"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fo:font-size="10pt" style:font-size-asian="10pt" style:font-size-complex="12pt"/>
    </style:style>
    <style:style style:name="T28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91" style:parent-style-name="DefaultParagraphFont" style:family="text">
      <style:text-properties fo:font-size="10pt" style:font-size-asian="10pt"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fo:font-style="italic" style:font-style-asian="italic" style:font-size-complex="12pt"/>
    </style:style>
    <style:style style:name="T2919" style:parent-style-name="DefaultParagraphFont" style:family="text">
      <style:text-properties fo:font-style="italic" style:font-style-asian="italic" style:font-size-complex="12pt"/>
    </style:style>
    <style:style style:name="T2920" style:parent-style-name="DefaultParagraphFont" style:family="text">
      <style:text-properties fo:font-style="italic" style:font-style-asian="italic" style:font-size-complex="12pt"/>
    </style:style>
    <style:style style:name="T2921" style:parent-style-name="DefaultParagraphFont" style:family="text">
      <style:text-properties fo:font-style="italic" style:font-style-asian="italic" style:font-size-complex="12pt"/>
    </style:style>
    <style:style style:name="T2922" style:parent-style-name="DefaultParagraphFont" style:family="text">
      <style:text-properties fo:font-style="italic" style:font-style-asian="italic"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P2943" style:parent-style-name="Roman" style:family="paragraph">
      <style:text-properties style:font-size-complex="12pt"/>
    </style:style>
    <style:style style:name="T2944" style:parent-style-name="DefaultParagraphFont" style:family="text">
      <style:text-properties style:font-style-complex="normal"/>
    </style:style>
    <style:style style:name="T2945" style:parent-style-name="DefaultParagraphFont" style:family="text">
      <style:text-properties style:text-position="super 60%" fo:font-size="10pt" style:font-size-asian="10pt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style="italic" style:font-style-asian="italic"/>
    </style:style>
    <style:style style:name="T2948" style:parent-style-name="DefaultParagraphFont" style:family="text">
      <style:text-properties fo:font-style="italic" style:font-style-asian="italic"/>
    </style:style>
    <style:style style:name="T2949" style:parent-style-name="DefaultParagraphFont" style:family="text">
      <style:text-properties fo:font-style="italic" style:font-style-asian="italic"/>
    </style:style>
    <style:style style:name="T2950" style:parent-style-name="DefaultParagraphFont" style:family="text">
      <style:text-properties fo:font-style="italic" style:font-style-asian="italic"/>
    </style:style>
    <style:style style:name="T2951" style:parent-style-name="DefaultParagraphFont" style:family="text">
      <style:text-properties style:text-position="super 60%" fo:font-size="10pt" style:font-size-asian="10pt"/>
    </style:style>
    <style:style style:name="T2952" style:parent-style-name="DefaultParagraphFont" style:family="text">
      <style:text-properties fo:font-weight="bold" style:font-weight-asian="bold" fo:font-size="11pt" style:font-size-asian="11pt"/>
    </style:style>
    <style:style style:name="T2953" style:parent-style-name="DefaultParagraphFont" style:family="text">
      <style:text-properties fo:font-size="10pt" style:font-size-asian="10pt"/>
    </style:style>
    <style:style style:name="T2954" style:parent-style-name="DefaultParagraphFont" style:family="text">
      <style:text-properties fo:font-style="italic" style:font-style-asian="italic" fo:font-size="10pt" style:font-size-asian="10pt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fo:font-weight="bold" style:font-weight-asian="bold" fo:font-size="11pt" style:font-size-asian="11pt"/>
    </style:style>
    <style:style style:name="T2957" style:parent-style-name="DefaultParagraphFont" style:family="text">
      <style:text-properties fo:font-weight="bold" style:font-weight-asian="bold" fo:font-size="11pt" style:font-size-asian="11pt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fo:font-style="italic" style:font-style-asian="italic" fo:font-size="10pt" style:font-size-asian="10pt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weight="bold" style:font-weight-asian="bold" fo:font-size="11pt" style:font-size-asian="11pt"/>
    </style:style>
    <style:style style:name="T2962" style:parent-style-name="DefaultParagraphFont" style:family="text">
      <style:text-properties fo:font-weight="bold" style:font-weight-asian="bold" fo:font-size="11pt" style:font-size-asian="11pt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font-style="italic" style:font-style-asian="italic"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font-weight="bold" style:font-weight-asian="bold" fo:font-size="11pt" style:font-size-asian="11pt"/>
    </style:style>
    <style:style style:name="T2980" style:parent-style-name="DefaultParagraphFont" style:family="text">
      <style:text-properties fo:font-weight="bold" style:font-weight-asian="bold" fo:font-size="11pt" style:font-size-asian="11pt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fo:font-style="italic" style:font-style-asian="italic" fo:font-size="10pt" style:font-size-asian="10pt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fo:font-weight="bold" style:font-weight-asian="bold" fo:font-size="11pt" style:font-size-asian="11pt"/>
    </style:style>
    <style:style style:name="T2985" style:parent-style-name="DefaultParagraphFont" style:family="text">
      <style:text-properties fo:font-weight="bold" style:font-weight-asian="bold" fo:font-size="11pt" style:font-size-asian="11pt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style="italic" style:font-style-asian="italic" fo:font-size="10pt" style:font-size-asian="10pt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font-weight="bold" style:font-weight-asian="bold" fo:font-size="11pt" style:font-size-asian="11pt"/>
    </style:style>
    <style:style style:name="T2990" style:parent-style-name="DefaultParagraphFont" style:family="text">
      <style:text-properties fo:font-weight="bold" style:font-weight-asian="bold" fo:font-size="11pt" style:font-size-asian="11pt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fo:font-style="italic" style:font-style-asian="italic" fo:font-size="10pt" style:font-size-asian="10pt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fo:font-weight="bold" style:font-weight-asian="bold" fo:font-size="11pt" style:font-size-asian="11pt"/>
    </style:style>
    <style:style style:name="T2995" style:parent-style-name="DefaultParagraphFont" style:family="text">
      <style:text-properties fo:font-style="italic" style:font-style-asian="italic"/>
    </style:style>
    <style:style style:name="T2996" style:parent-style-name="DefaultParagraphFont" style:family="text">
      <style:text-properties fo:font-style="italic" style:font-style-asian="italic"/>
    </style:style>
    <style:style style:name="T2997" style:parent-style-name="DefaultParagraphFont" style:family="text">
      <style:text-properties fo:font-style="italic" style:font-style-asian="italic"/>
    </style:style>
    <style:style style:name="T2998" style:parent-style-name="DefaultParagraphFont" style:family="text">
      <style:text-properties fo:font-style="italic" style:font-style-asian="italic"/>
    </style:style>
    <style:style style:name="T2999" style:parent-style-name="DefaultParagraphFont" style:family="text">
      <style:text-properties fo:font-weight="bold" style:font-weight-asian="bold" fo:font-size="11pt" style:font-size-asian="11pt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fo:font-style="italic" style:font-style-asian="italic" fo:font-size="10pt" style:font-size-asian="10pt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font-style="italic" style:font-style-asian="italic"/>
    </style:style>
    <style:style style:name="T3004" style:parent-style-name="DefaultParagraphFont" style:family="text">
      <style:text-properties fo:font-style="italic" style:font-style-asian="italic"/>
    </style:style>
    <style:style style:name="T3005" style:parent-style-name="DefaultParagraphFont" style:family="text">
      <style:text-properties fo:font-style="italic" style:font-style-asian="italic"/>
    </style:style>
    <style:style style:name="T3006" style:parent-style-name="DefaultParagraphFont" style:family="text">
      <style:text-properties fo:font-style="italic" style:font-style-asian="italic"/>
    </style:style>
    <style:style style:name="T3007" style:parent-style-name="DefaultParagraphFont" style:family="text">
      <style:text-properties fo:font-style="italic" style:font-style-asian="italic"/>
    </style:style>
    <style:style style:name="T3008" style:parent-style-name="DefaultParagraphFont" style:family="text">
      <style:text-properties fo:font-weight="bold" style:font-weight-asian="bold" fo:font-size="11pt" style:font-size-asian="11pt"/>
    </style:style>
    <style:style style:name="T3009" style:parent-style-name="DefaultParagraphFont" style:family="text">
      <style:text-properties fo:font-weight="bold" style:font-weight-asian="bold" fo:font-size="11pt" style:font-size-asian="11pt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font-style="italic" style:font-style-asian="italic" fo:font-size="10pt" style:font-size-asian="10pt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font-style="italic" style:font-style-asian="italic"/>
    </style:style>
    <style:style style:name="T3014" style:parent-style-name="DefaultParagraphFont" style:family="text">
      <style:text-properties fo:font-style="italic" style:font-style-asian="italic"/>
    </style:style>
    <style:style style:name="T3015" style:parent-style-name="DefaultParagraphFont" style:family="text">
      <style:text-properties fo:font-style="italic" style:font-style-asian="italic"/>
    </style:style>
    <style:style style:name="T3016" style:parent-style-name="DefaultParagraphFont" style:family="text">
      <style:text-properties fo:font-style="italic" style:font-style-asian="italic"/>
    </style:style>
    <style:style style:name="T3017" style:parent-style-name="DefaultParagraphFont" style:family="text">
      <style:text-properties fo:font-weight="bold" style:font-weight-asian="bold" fo:font-size="11pt" style:font-size-asian="11pt"/>
    </style:style>
    <style:style style:name="T3018" style:parent-style-name="DefaultParagraphFont" style:family="text">
      <style:text-properties fo:font-style="italic" style:font-style-asian="italic"/>
    </style:style>
    <style:style style:name="T3019" style:parent-style-name="DefaultParagraphFont" style:family="text">
      <style:text-properties fo:font-style="italic" style:font-style-asian="italic"/>
    </style:style>
    <style:style style:name="T3020" style:parent-style-name="DefaultParagraphFont" style:family="text">
      <style:text-properties fo:font-style="italic" style:font-style-asian="italic"/>
    </style:style>
    <style:style style:name="T3021" style:parent-style-name="DefaultParagraphFont" style:family="text">
      <style:text-properties fo:font-style="italic" style:font-style-asian="italic"/>
    </style:style>
    <style:style style:name="T3022" style:parent-style-name="DefaultParagraphFont" style:family="text">
      <style:text-properties fo:font-style="italic" style:font-style-asian="italic"/>
    </style:style>
    <style:style style:name="T3023" style:parent-style-name="DefaultParagraphFont" style:family="text">
      <style:text-properties fo:font-style="italic" style:font-style-asian="italic"/>
    </style:style>
    <style:style style:name="T3024" style:parent-style-name="DefaultParagraphFont" style:family="text">
      <style:text-properties fo:font-style="italic" style:font-style-asian="italic"/>
    </style:style>
    <style:style style:name="T3025" style:parent-style-name="DefaultParagraphFont" style:family="text">
      <style:text-properties fo:font-style="italic" style:font-style-asian="italic"/>
    </style:style>
    <style:style style:name="T3026" style:parent-style-name="DefaultParagraphFont" style:family="text">
      <style:text-properties fo:font-weight="bold" style:font-weight-asian="bold" fo:font-size="11pt" style:font-size-asian="11pt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fo:font-style="italic" style:font-style-asian="italic" fo:font-size="10pt" style:font-size-asian="10pt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fo:font-weight="bold" style:font-weight-asian="bold" fo:font-size="11pt" style:font-size-asian="11pt"/>
    </style:style>
    <style:style style:name="T3031" style:parent-style-name="DefaultParagraphFont" style:family="text">
      <style:text-properties fo:font-weight="bold" style:font-weight-asian="bold" fo:font-size="11pt" style:font-size-asian="11pt"/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fo:font-style="italic" style:font-style-asian="italic" fo:font-size="10pt" style:font-size-asian="10pt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style="italic" style:font-style-asian="italic"/>
    </style:style>
    <style:style style:name="T3036" style:parent-style-name="DefaultParagraphFont" style:family="text">
      <style:text-properties fo:font-style="italic" style:font-style-asian="italic"/>
    </style:style>
    <style:style style:name="T3037" style:parent-style-name="DefaultParagraphFont" style:family="text">
      <style:text-properties fo:font-style="italic" style:font-style-asian="italic"/>
    </style:style>
    <style:style style:name="T3038" style:parent-style-name="DefaultParagraphFont" style:family="text">
      <style:text-properties fo:font-style="italic" style:font-style-asian="italic"/>
    </style:style>
    <style:style style:name="T3039" style:parent-style-name="DefaultParagraphFont" style:family="text">
      <style:text-properties fo:font-weight="bold" style:font-weight-asian="bold" fo:font-size="11pt" style:font-size-asian="11pt"/>
    </style:style>
    <style:style style:name="T3040" style:parent-style-name="DefaultParagraphFont" style:family="text">
      <style:text-properties fo:font-weight="bold" style:font-weight-asian="bold" fo:font-size="11pt" style:font-size-asian="11pt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fo:font-style="italic" style:font-style-asian="italic" fo:font-size="10pt" style:font-size-asian="10pt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font-style="italic" style:font-style-asian="italic"/>
    </style:style>
    <style:style style:name="T3045" style:parent-style-name="DefaultParagraphFont" style:family="text">
      <style:text-properties fo:font-style="italic" style:font-style-asian="italic"/>
    </style:style>
    <style:style style:name="T3046" style:parent-style-name="DefaultParagraphFont" style:family="text">
      <style:text-properties fo:font-style="italic" style:font-style-asian="italic"/>
    </style:style>
    <style:style style:name="T3047" style:parent-style-name="DefaultParagraphFont" style:family="text">
      <style:text-properties fo:font-weight="bold" style:font-weight-asian="bold" fo:font-size="11pt" style:font-size-asian="11pt"/>
    </style:style>
    <style:style style:name="T3048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 fo:font-size="10pt" style:font-size-asian="10pt"/>
    </style:style>
    <style:style style:name="T3051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3052" style:parent-style-name="DefaultParagraphFont" style:family="text">
      <style:text-properties fo:letter-spacing="-0.0013in" fo:font-size="10pt" style:font-size-asian="10pt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font-weight="bold" style:font-weight-asian="bold" fo:font-size="11pt" style:font-size-asian="11pt"/>
    </style:style>
    <style:style style:name="T306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067" style:parent-style-name="DefaultParagraphFont" style:family="text">
      <style:text-properties fo:letter-spacing="-0.0027in"/>
    </style:style>
    <style:style style:name="T3068" style:parent-style-name="DefaultParagraphFont" style:family="text">
      <style:text-properties fo:letter-spacing="-0.0027in" fo:font-size="10pt" style:font-size-asian="10pt"/>
    </style:style>
    <style:style style:name="T306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3070" style:parent-style-name="DefaultParagraphFont" style:family="text">
      <style:text-properties fo:letter-spacing="-0.0027in" fo:font-size="10pt" style:font-size-asian="10pt"/>
    </style:style>
    <style:style style:name="T3071" style:parent-style-name="DefaultParagraphFont" style:family="text">
      <style:text-properties fo:letter-spacing="-0.0027in"/>
    </style:style>
    <style:style style:name="T3072" style:parent-style-name="DefaultParagraphFont" style:family="text">
      <style:text-properties fo:letter-spacing="-0.0027in"/>
    </style:style>
    <style:style style:name="T3073" style:parent-style-name="DefaultParagraphFont" style:family="text">
      <style:text-properties fo:letter-spacing="-0.0027in"/>
    </style:style>
    <style:style style:name="T3074" style:parent-style-name="DefaultParagraphFont" style:family="text">
      <style:text-properties fo:letter-spacing="-0.0027in"/>
    </style:style>
    <style:style style:name="T3075" style:parent-style-name="DefaultParagraphFont" style:family="text">
      <style:text-properties fo:letter-spacing="-0.0027in"/>
    </style:style>
    <style:style style:name="T3076" style:parent-style-name="DefaultParagraphFont" style:family="text">
      <style:text-properties fo:letter-spacing="-0.0027in"/>
    </style:style>
    <style:style style:name="T3077" style:parent-style-name="DefaultParagraphFont" style:family="text">
      <style:text-properties fo:letter-spacing="-0.0027in"/>
    </style:style>
    <style:style style:name="T3078" style:parent-style-name="DefaultParagraphFont" style:family="text">
      <style:text-properties fo:letter-spacing="-0.0027in"/>
    </style:style>
    <style:style style:name="T3079" style:parent-style-name="DefaultParagraphFont" style:family="text">
      <style:text-properties fo:letter-spacing="-0.0027in"/>
    </style:style>
    <style:style style:name="T3080" style:parent-style-name="DefaultParagraphFont" style:family="text">
      <style:text-properties fo:letter-spacing="-0.0027in"/>
    </style:style>
    <style:style style:name="T3081" style:parent-style-name="DefaultParagraphFont" style:family="text">
      <style:text-properties fo:letter-spacing="-0.0027in"/>
    </style:style>
    <style:style style:name="T3082" style:parent-style-name="DefaultParagraphFont" style:family="text">
      <style:text-properties fo:letter-spacing="-0.0027in"/>
    </style:style>
    <style:style style:name="T3083" style:parent-style-name="DefaultParagraphFont" style:family="text">
      <style:text-properties fo:letter-spacing="-0.0027in"/>
    </style:style>
    <style:style style:name="T3084" style:parent-style-name="DefaultParagraphFont" style:family="text">
      <style:text-properties fo:letter-spacing="-0.0027in"/>
    </style:style>
    <style:style style:name="T3085" style:parent-style-name="DefaultParagraphFont" style:family="text">
      <style:text-properties fo:font-weight="bold" style:font-weight-asian="bold" fo:font-size="11pt" style:font-size-asian="11pt"/>
    </style:style>
    <style:style style:name="T3086" style:parent-style-name="DefaultParagraphFont" style:family="text">
      <style:text-properties fo:font-weight="bold" style:font-weight-asian="bold" fo:font-size="11pt" style:font-size-asian="11pt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fo:font-style="italic" style:font-style-asian="italic" fo:font-size="10pt" style:font-size-asian="10pt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fo:font-style="italic" style:font-style-asian="italic"/>
    </style:style>
    <style:style style:name="T3091" style:parent-style-name="DefaultParagraphFont" style:family="text">
      <style:text-properties fo:font-style="italic" style:font-style-asian="italic"/>
    </style:style>
    <style:style style:name="T3092" style:parent-style-name="DefaultParagraphFont" style:family="text">
      <style:text-properties fo:font-style="italic" style:font-style-asian="italic"/>
    </style:style>
    <style:style style:name="T3093" style:parent-style-name="DefaultParagraphFont" style:family="text">
      <style:text-properties fo:font-style="italic" style:font-style-asian="italic"/>
    </style:style>
    <style:style style:name="T3094" style:parent-style-name="DefaultParagraphFont" style:family="text">
      <style:text-properties fo:font-style="italic" style:font-style-asian="italic"/>
    </style:style>
    <style:style style:name="T3095" style:parent-style-name="DefaultParagraphFont" style:family="text">
      <style:text-properties fo:font-style="italic" style:font-style-asian="italic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style="italic" style:font-style-asian="italic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weight="bold" style:font-weight-asian="bold" fo:font-size="11pt" style:font-size-asian="11pt"/>
    </style:style>
    <style:style style:name="T3100" style:parent-style-name="DefaultParagraphFont" style:family="text">
      <style:text-properties fo:font-weight="bold" style:font-weight-asian="bold" fo:font-size="11pt" style:font-size-asian="11pt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fo:font-style="italic" style:font-style-asian="italic" fo:font-size="10pt" style:font-size-asian="10pt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font-weight="bold" style:font-weight-asian="bold" fo:font-size="11pt" style:font-size-asian="11pt"/>
    </style:style>
    <style:style style:name="T3138" style:parent-style-name="DefaultParagraphFont" style:family="text">
      <style:text-properties fo:font-weight="bold" style:font-weight-asian="bold" fo:font-size="11pt" style:font-size-asian="11pt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fo:font-style="italic" style:font-style-asian="italic" fo:font-size="10pt" style:font-size-asian="10pt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fo:font-style="italic" style:font-style-asian="italic"/>
    </style:style>
    <style:style style:name="T3143" style:parent-style-name="DefaultParagraphFont" style:family="text">
      <style:text-properties fo:font-style="italic" style:font-style-asian="italic"/>
    </style:style>
    <style:style style:name="T3144" style:parent-style-name="DefaultParagraphFont" style:family="text">
      <style:text-properties fo:font-style="italic" style:font-style-asian="italic"/>
    </style:style>
    <style:style style:name="T3145" style:parent-style-name="DefaultParagraphFont" style:family="text">
      <style:text-properties fo:font-style="italic" style:font-style-asian="italic"/>
    </style:style>
    <style:style style:name="T3146" style:parent-style-name="DefaultParagraphFont" style:family="text">
      <style:text-properties fo:font-weight="bold" style:font-weight-asian="bold" fo:font-size="11pt" style:font-size-asian="11pt"/>
    </style:style>
    <style:style style:name="T3147" style:parent-style-name="DefaultParagraphFont" style:family="text">
      <style:text-properties fo:font-style="italic" style:font-style-asian="italic"/>
    </style:style>
    <style:style style:name="T3148" style:parent-style-name="DefaultParagraphFont" style:family="text">
      <style:text-properties fo:font-style="italic" style:font-style-asian="italic"/>
    </style:style>
    <style:style style:name="T3149" style:parent-style-name="DefaultParagraphFont" style:family="text">
      <style:text-properties fo:font-style="italic" style:font-style-asian="italic"/>
    </style:style>
    <style:style style:name="T3150" style:parent-style-name="DefaultParagraphFont" style:family="text">
      <style:text-properties fo:font-style="italic" style:font-style-asian="italic"/>
    </style:style>
    <style:style style:name="T3151" style:parent-style-name="DefaultParagraphFont" style:family="text">
      <style:text-properties fo:font-weight="bold" style:font-weight-asian="bold" fo:font-size="11pt" style:font-size-asian="11pt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fo:font-style="italic" style:font-style-asian="italic" fo:font-size="10pt" style:font-size-asian="10pt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fo:font-weight="bold" style:font-weight-asian="bold" fo:font-size="11pt" style:font-size-asian="11pt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fo:font-style="italic" style:font-style-asian="italic" fo:font-size="10pt" style:font-size-asian="10pt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fo:font-weight="bold" style:font-weight-asian="bold" fo:font-size="11pt" style:font-size-asian="11pt"/>
    </style:style>
    <style:style style:name="T3160" style:parent-style-name="DefaultParagraphFont" style:family="text">
      <style:text-properties fo:font-weight="bold" style:font-weight-asian="bold" fo:font-size="11pt" style:font-size-asian="11pt"/>
    </style:style>
    <style:style style:name="T3161" style:parent-style-name="DefaultParagraphFont" style:family="text">
      <style:text-properties fo:font-size="10pt" style:font-size-asian="10pt"/>
    </style:style>
    <style:style style:name="T3162" style:parent-style-name="DefaultParagraphFont" style:family="text">
      <style:text-properties fo:font-style="italic" style:font-style-asian="italic" fo:font-size="10pt" style:font-size-asian="10pt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fo:font-weight="bold" style:font-weight-asian="bold" fo:font-size="11pt" style:font-size-asian="11pt"/>
    </style:style>
    <style:style style:name="T3165" style:parent-style-name="DefaultParagraphFont" style:family="text">
      <style:text-properties fo:font-weight="bold" style:font-weight-asian="bold" fo:font-size="11pt" style:font-size-asian="11pt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font-style="italic" style:font-style-asian="italic" fo:font-size="10pt" style:font-size-asian="10pt"/>
    </style:style>
    <style:style style:name="T3168" style:parent-style-name="DefaultParagraphFont" style:family="text">
      <style:text-properties fo:font-size="10pt" style:font-size-asian="10pt"/>
    </style:style>
    <style:style style:name="T3169" style:parent-style-name="DefaultParagraphFont" style:family="text">
      <style:text-properties fo:font-style="italic" style:font-style-asian="italic"/>
    </style:style>
    <style:style style:name="T3170" style:parent-style-name="DefaultParagraphFont" style:family="text">
      <style:text-properties fo:font-style="italic" style:font-style-asian="italic"/>
    </style:style>
    <style:style style:name="T3171" style:parent-style-name="DefaultParagraphFont" style:family="text">
      <style:text-properties fo:font-style="italic" style:font-style-asian="italic"/>
    </style:style>
    <style:style style:name="T3172" style:parent-style-name="DefaultParagraphFont" style:family="text">
      <style:text-properties fo:font-style="italic" style:font-style-asian="italic"/>
    </style:style>
    <style:style style:name="T3173" style:parent-style-name="DefaultParagraphFont" style:family="text">
      <style:text-properties fo:font-weight="bold" style:font-weight-asian="bold" fo:font-size="11pt" style:font-size-asian="11pt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fo:font-style="italic" style:font-style-asian="italic" fo:font-size="10pt" style:font-size-asian="10pt"/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font-weight="bold" style:font-weight-asian="bold" fo:font-size="11pt" style:font-size-asian="11pt"/>
    </style:style>
    <style:style style:name="T3178" style:parent-style-name="DefaultParagraphFont" style:family="text">
      <style:text-properties fo:font-style="italic" style:font-style-asian="italic"/>
    </style:style>
    <style:style style:name="T3179" style:parent-style-name="DefaultParagraphFont" style:family="text">
      <style:text-properties fo:font-weight="bold" style:font-weight-asian="bold" fo:font-size="11pt" style:font-size-asian="11pt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fo:font-style="italic" style:font-style-asian="italic" fo:font-size="10pt" style:font-size-asian="10pt"/>
    </style:style>
    <style:style style:name="T3182" style:parent-style-name="DefaultParagraphFont" style:family="text">
      <style:text-properties fo:font-size="10pt" style:font-size-asian="10pt"/>
    </style:style>
    <style:style style:name="T3183" style:parent-style-name="DefaultParagraphFont" style:family="text">
      <style:text-properties fo:font-weight="bold" style:font-weight-asian="bold" fo:font-size="11pt" style:font-size-asian="11pt"/>
    </style:style>
    <style:style style:name="T3184" style:parent-style-name="DefaultParagraphFont" style:family="text">
      <style:text-properties fo:font-weight="bold" style:font-weight-asian="bold" fo:font-size="11pt" style:font-size-asian="11pt"/>
    </style:style>
    <style:style style:name="T3185" style:parent-style-name="DefaultParagraphFont" style:family="text">
      <style:text-properties fo:font-size="10pt" style:font-size-asian="10pt"/>
    </style:style>
    <style:style style:name="T3186" style:parent-style-name="DefaultParagraphFont" style:family="text">
      <style:text-properties fo:font-style="italic" style:font-style-asian="italic" fo:font-size="10pt" style:font-size-asian="10pt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font-weight="bold" style:font-weight-asian="bold" fo:font-size="11pt" style:font-size-asian="11pt"/>
    </style:style>
    <style:style style:name="T3189" style:parent-style-name="DefaultParagraphFont" style:family="text">
      <style:text-properties fo:font-weight="bold" style:font-weight-asian="bold" fo:font-size="11pt" style:font-size-asian="11pt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fo:font-style="italic" style:font-style-asian="italic" fo:font-size="10pt" style:font-size-asian="10pt"/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fo:font-weight="bold" style:font-weight-asian="bold" fo:font-size="11pt" style:font-size-asian="11pt"/>
    </style:style>
    <style:style style:name="T3194" style:parent-style-name="DefaultParagraphFont" style:family="text">
      <style:text-properties fo:font-weight="bold" style:font-weight-asian="bold" fo:font-size="11pt" style:font-size-asian="11pt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font-style="italic" style:font-style-asian="italic" fo:font-size="10pt" style:font-size-asian="10pt"/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font-weight="bold" style:font-weight-asian="bold" fo:font-size="11pt" style:font-size-asian="11pt"/>
    </style:style>
    <style:style style:name="T3251" style:parent-style-name="DefaultParagraphFont" style:family="text">
      <style:text-properties fo:font-weight="bold" style:font-weight-asian="bold" fo:font-size="11pt" style:font-size-asian="11pt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fo:font-style="italic" style:font-style-asian="italic" fo:font-size="10pt" style:font-size-asian="10pt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fo:font-weight="bold" style:font-weight-asian="bold" fo:font-size="11pt" style:font-size-asian="11pt"/>
    </style:style>
    <style:style style:name="T3256" style:parent-style-name="DefaultParagraphFont" style:family="text">
      <style:text-properties style:font-style-complex="normal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13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font-style="italic" style:font-style-asian="italic"/>
    </style:style>
    <style:style style:name="T3274" style:parent-style-name="DefaultParagraphFont" style:family="text">
      <style:text-properties fo:font-style="italic" style:font-style-asian="italic"/>
    </style:style>
    <style:style style:name="T3275" style:parent-style-name="DefaultParagraphFont" style:family="text">
      <style:text-properties fo:font-style="italic" style:font-style-asian="italic"/>
    </style:style>
    <style:style style:name="T3276" style:parent-style-name="DefaultParagraphFont" style:family="text">
      <style:text-properties fo:font-style="italic" style:font-style-asian="italic"/>
    </style:style>
    <style:style style:name="T3277" style:parent-style-name="DefaultParagraphFont" style:family="text">
      <style:text-properties fo:font-style="italic" style:font-style-asian="italic"/>
    </style:style>
    <style:style style:name="T3278" style:parent-style-name="DefaultParagraphFont" style:family="text">
      <style:text-properties fo:font-weight="bold" style:font-weight-asian="bold" fo:color="#000000" fo:font-size="11pt" style:font-size-asian="11pt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 fo:font-size="10pt" style:font-size-asian="10pt"/>
    </style:style>
    <style:style style:name="T3281" style:parent-style-name="DefaultParagraphFont" style:family="text">
      <style:text-properties fo:font-style="italic" style:font-style-asian="italic" fo:color="#000000" fo:font-size="10pt" style:font-size-asian="10pt"/>
    </style:style>
    <style:style style:name="T3282" style:parent-style-name="DefaultParagraphFont" style:family="text">
      <style:text-properties fo:color="#000000" fo:font-size="10pt" style:font-size-asian="10pt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P3309" style:parent-style-name="Roman" style:family="paragraph">
      <style:paragraph-properties fo:keep-with-next="always" fo:keep-together="always"/>
    </style:style>
    <style:style style:name="T3310" style:parent-style-name="DefaultParagraphFont" style:family="text">
      <style:text-properties fo:font-weight="bold" style:font-weight-asian="bold" fo:font-size="11pt" style:font-size-asian="11pt"/>
    </style:style>
    <style:style style:name="P3311" style:parent-style-name="Roman" style:family="paragraph">
      <style:paragraph-properties fo:keep-with-next="always" fo:keep-together="always"/>
    </style:style>
    <style:style style:name="T3312" style:parent-style-name="DefaultParagraphFont" style:family="text">
      <style:text-properties fo:font-weight="bold" style:font-weight-asian="bold" fo:font-size="11pt" style:font-size-asian="11pt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fo:font-style="italic" style:font-style-asian="italic" fo:font-size="10pt" style:font-size-asian="10pt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fo:font-style="italic" style:font-style-asian="italic"/>
    </style:style>
    <style:style style:name="T3317" style:parent-style-name="DefaultParagraphFont" style:family="text">
      <style:text-properties fo:font-style="italic" style:font-style-asian="italic"/>
    </style:style>
    <style:style style:name="T3318" style:parent-style-name="DefaultParagraphFont" style:family="text">
      <style:text-properties fo:font-style="italic" style:font-style-asian="italic"/>
    </style:style>
    <style:style style:name="T3319" style:parent-style-name="DefaultParagraphFont" style:family="text">
      <style:text-properties fo:font-style="italic" style:font-style-asian="italic"/>
    </style:style>
    <style:style style:name="T3320" style:parent-style-name="DefaultParagraphFont" style:family="text">
      <style:text-properties fo:font-weight="bold" style:font-weight-asian="bold" fo:font-size="11pt" style:font-size-asian="11pt"/>
    </style:style>
    <style:style style:name="T3321" style:parent-style-name="DefaultParagraphFont" style:family="text">
      <style:text-properties fo:font-weight="bold" style:font-weight-asian="bold" fo:font-size="11pt" style:font-size-asian="11pt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fo:font-style="italic" style:font-style-asian="italic" fo:font-size="10pt" style:font-size-asian="10pt"/>
    </style:style>
    <style:style style:name="T3324" style:parent-style-name="DefaultParagraphFont" style:family="text">
      <style:text-properties fo:font-size="10pt" style:font-size-asian="10pt"/>
    </style:style>
    <style:style style:name="T3325" style:parent-style-name="DefaultParagraphFont" style:family="text">
      <style:text-properties fo:font-weight="bold" style:font-weight-asian="bold" fo:font-size="11pt" style:font-size-asian="11pt"/>
    </style:style>
    <style:style style:name="T3326" style:parent-style-name="DefaultParagraphFont" style:family="text">
      <style:text-properties fo:font-weight="bold" style:font-weight-asian="bold" fo:font-size="11pt" style:font-size-asian="11pt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fo:font-style="italic" style:font-style-asian="italic" fo:font-size="10pt" style:font-size-asian="10pt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fo:font-weight="bold" style:font-weight-asian="bold" fo:font-size="11pt" style:font-size-asian="11pt"/>
    </style:style>
    <style:style style:name="P3331" style:parent-style-name="Laikas" style:family="paragraph">
      <style:paragraph-properties fo:keep-together="always"/>
    </style:style>
    <style:style style:name="T3332" style:parent-style-name="DefaultParagraphFont" style:family="text">
      <style:text-properties style:font-style-complex="normal"/>
    </style:style>
    <style:style style:name="P3333" style:parent-style-name="Roman12" style:family="paragraph">
      <style:paragraph-properties fo:keep-with-next="always" fo:keep-together="always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font-style="italic" style:font-style-asian="italic"/>
    </style:style>
    <style:style style:name="T3355" style:parent-style-name="DefaultParagraphFont" style:family="text">
      <style:text-properties fo:font-style="italic" style:font-style-asian="italic"/>
    </style:style>
    <style:style style:name="T3356" style:parent-style-name="DefaultParagraphFont" style:family="text">
      <style:text-properties fo:font-style="italic" style:font-style-asian="italic"/>
    </style:style>
    <style:style style:name="P3357" style:parent-style-name="Roman" style:family="paragraph">
      <style:paragraph-properties fo:keep-with-next="always" fo:keep-together="always"/>
    </style:style>
    <style:style style:name="P3358" style:parent-style-name="Roman" style:family="paragraph">
      <style:paragraph-properties fo:keep-with-next="always" fo:keep-together="always"/>
    </style:style>
    <style:style style:name="T3359" style:parent-style-name="DefaultParagraphFont" style:family="text">
      <style:text-properties fo:font-weight="bold" style:font-weight-asian="bold" fo:font-size="11pt" style:font-size-asian="11pt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fo:font-style="italic" style:font-style-asian="italic" fo:font-size="10pt" style:font-size-asian="10pt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fo:font-weight="bold" style:font-weight-asian="bold" fo:font-size="11pt" style:font-size-asian="11pt"/>
    </style:style>
    <style:style style:name="T3364" style:parent-style-name="DefaultParagraphFont" style:family="text">
      <style:text-properties fo:letter-spacing="-0.0027in"/>
    </style:style>
    <style:style style:name="T3365" style:parent-style-name="DefaultParagraphFont" style:family="text">
      <style:text-properties fo:letter-spacing="-0.0027in"/>
    </style:style>
    <style:style style:name="T3366" style:parent-style-name="DefaultParagraphFont" style:family="text">
      <style:text-properties fo:letter-spacing="-0.0027in"/>
    </style:style>
    <style:style style:name="T3367" style:parent-style-name="DefaultParagraphFont" style:family="text">
      <style:text-properties fo:letter-spacing="-0.0027in"/>
    </style:style>
    <style:style style:name="T3368" style:parent-style-name="DefaultParagraphFont" style:family="text">
      <style:text-properties fo:letter-spacing="-0.0027in"/>
    </style:style>
    <style:style style:name="T3369" style:parent-style-name="DefaultParagraphFont" style:family="text">
      <style:text-properties fo:letter-spacing="-0.0027in"/>
    </style:style>
    <style:style style:name="T3370" style:parent-style-name="DefaultParagraphFont" style:family="text">
      <style:text-properties fo:letter-spacing="-0.0027in"/>
    </style:style>
    <style:style style:name="T3371" style:parent-style-name="DefaultParagraphFont" style:family="text">
      <style:text-properties fo:letter-spacing="-0.0027in"/>
    </style:style>
    <style:style style:name="T3372" style:parent-style-name="DefaultParagraphFont" style:family="text">
      <style:text-properties fo:letter-spacing="-0.0027in"/>
    </style:style>
    <style:style style:name="T3373" style:parent-style-name="DefaultParagraphFont" style:family="text">
      <style:text-properties fo:letter-spacing="-0.0027in"/>
    </style:style>
    <style:style style:name="T3374" style:parent-style-name="DefaultParagraphFont" style:family="text">
      <style:text-properties fo:letter-spacing="-0.0027in"/>
    </style:style>
    <style:style style:name="T3375" style:parent-style-name="DefaultParagraphFont" style:family="text">
      <style:text-properties fo:letter-spacing="-0.0027in"/>
    </style:style>
    <style:style style:name="T3376" style:parent-style-name="DefaultParagraphFont" style:family="text">
      <style:text-properties fo:letter-spacing="-0.0027in"/>
    </style:style>
    <style:style style:name="T3377" style:parent-style-name="DefaultParagraphFont" style:family="text">
      <style:text-properties fo:letter-spacing="-0.0027in"/>
    </style:style>
    <style:style style:name="T3378" style:parent-style-name="DefaultParagraphFont" style:family="text">
      <style:text-properties fo:letter-spacing="-0.0027in"/>
    </style:style>
    <style:style style:name="T3379" style:parent-style-name="DefaultParagraphFont" style:family="text">
      <style:text-properties fo:letter-spacing="-0.0027in"/>
    </style:style>
    <style:style style:name="T3380" style:parent-style-name="DefaultParagraphFont" style:family="text">
      <style:text-properties fo:letter-spacing="-0.0027in"/>
    </style:style>
    <style:style style:name="T3381" style:parent-style-name="DefaultParagraphFont" style:family="text">
      <style:text-properties fo:font-weight="bold" style:font-weight-asian="bold" fo:font-size="11pt" style:font-size-asian="11pt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fo:font-style="italic" style:font-style-asian="italic" fo:font-size="10pt" style:font-size-asian="10pt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font-weight="bold" style:font-weight-asian="bold" fo:font-size="11pt" style:font-size-asian="11pt"/>
    </style:style>
    <style:style style:name="T3386" style:parent-style-name="DefaultParagraphFont" style:family="text">
      <style:text-properties fo:font-weight="bold" style:font-weight-asian="bold" fo:font-size="11pt" style:font-size-asian="11pt"/>
    </style:style>
    <style:style style:name="T3387" style:parent-style-name="DefaultParagraphFont" style:family="text">
      <style:text-properties fo:font-size="10pt" style:font-size-asian="10pt"/>
    </style:style>
    <style:style style:name="T3388" style:parent-style-name="DefaultParagraphFont" style:family="text">
      <style:text-properties fo:font-style="italic" style:font-style-asian="italic" fo:font-size="10pt" style:font-size-asian="10pt"/>
    </style:style>
    <style:style style:name="T3389" style:parent-style-name="DefaultParagraphFont" style:family="text">
      <style:text-properties fo:font-size="10pt" style:font-size-asian="10pt"/>
    </style:style>
    <style:style style:name="T3390" style:parent-style-name="DefaultParagraphFont" style:family="text">
      <style:text-properties fo:letter-spacing="0.0013in"/>
    </style:style>
    <style:style style:name="T3391" style:parent-style-name="DefaultParagraphFont" style:family="text">
      <style:text-properties fo:letter-spacing="0.0013in"/>
    </style:style>
    <style:style style:name="T3392" style:parent-style-name="DefaultParagraphFont" style:family="text">
      <style:text-properties fo:letter-spacing="0.0013in"/>
    </style:style>
    <style:style style:name="T3393" style:parent-style-name="DefaultParagraphFont" style:family="text">
      <style:text-properties fo:letter-spacing="0.0013in"/>
    </style:style>
    <style:style style:name="T3394" style:parent-style-name="DefaultParagraphFont" style:family="text">
      <style:text-properties fo:letter-spacing="0.0013in"/>
    </style:style>
    <style:style style:name="T3395" style:parent-style-name="DefaultParagraphFont" style:family="text">
      <style:text-properties fo:letter-spacing="0.0013in"/>
    </style:style>
    <style:style style:name="T3396" style:parent-style-name="DefaultParagraphFont" style:family="text">
      <style:text-properties fo:letter-spacing="0.0013in"/>
    </style:style>
    <style:style style:name="T3397" style:parent-style-name="DefaultParagraphFont" style:family="text">
      <style:text-properties fo:letter-spacing="0.0013in"/>
    </style:style>
    <style:style style:name="T3398" style:parent-style-name="DefaultParagraphFont" style:family="text">
      <style:text-properties fo:letter-spacing="0.0013in"/>
    </style:style>
    <style:style style:name="T3399" style:parent-style-name="DefaultParagraphFont" style:family="text">
      <style:text-properties fo:letter-spacing="0.0013in"/>
    </style:style>
    <style:style style:name="T3400" style:parent-style-name="DefaultParagraphFont" style:family="text">
      <style:text-properties fo:letter-spacing="0.0013in"/>
    </style:style>
    <style:style style:name="T3401" style:parent-style-name="DefaultParagraphFont" style:family="text">
      <style:text-properties fo:letter-spacing="0.0013in"/>
    </style:style>
    <style:style style:name="T3402" style:parent-style-name="DefaultParagraphFont" style:family="text">
      <style:text-properties fo:letter-spacing="0.0013in"/>
    </style:style>
    <style:style style:name="T3403" style:parent-style-name="DefaultParagraphFont" style:family="text">
      <style:text-properties fo:letter-spacing="0.0013in"/>
    </style:style>
    <style:style style:name="T3404" style:parent-style-name="DefaultParagraphFont" style:family="text">
      <style:text-properties fo:letter-spacing="0.0013in"/>
    </style:style>
    <style:style style:name="T3405" style:parent-style-name="DefaultParagraphFont" style:family="text">
      <style:text-properties fo:letter-spacing="0.0013in"/>
    </style:style>
    <style:style style:name="T3406" style:parent-style-name="DefaultParagraphFont" style:family="text">
      <style:text-properties fo:letter-spacing="0.0013in"/>
    </style:style>
    <style:style style:name="T3407" style:parent-style-name="DefaultParagraphFont" style:family="text">
      <style:text-properties fo:letter-spacing="0.0013in"/>
    </style:style>
    <style:style style:name="T3408" style:parent-style-name="DefaultParagraphFont" style:family="text">
      <style:text-properties fo:letter-spacing="0.0013in"/>
    </style:style>
    <style:style style:name="T3409" style:parent-style-name="DefaultParagraphFont" style:family="text">
      <style:text-properties fo:letter-spacing="0.0013in"/>
    </style:style>
    <style:style style:name="T3410" style:parent-style-name="DefaultParagraphFont" style:family="text">
      <style:text-properties fo:letter-spacing="0.0013in"/>
    </style:style>
    <style:style style:name="T3411" style:parent-style-name="DefaultParagraphFont" style:family="text">
      <style:text-properties fo:letter-spacing="0.0013in"/>
    </style:style>
    <style:style style:name="T3412" style:parent-style-name="DefaultParagraphFont" style:family="text">
      <style:text-properties fo:letter-spacing="0.0013in"/>
    </style:style>
    <style:style style:name="T3413" style:parent-style-name="DefaultParagraphFont" style:family="text">
      <style:text-properties fo:letter-spacing="0.0013in"/>
    </style:style>
    <style:style style:name="T3414" style:parent-style-name="DefaultParagraphFont" style:family="text">
      <style:text-properties fo:letter-spacing="0.0013in"/>
    </style:style>
    <style:style style:name="T3415" style:parent-style-name="DefaultParagraphFont" style:family="text">
      <style:text-properties fo:letter-spacing="0.0013in"/>
    </style:style>
    <style:style style:name="T3416" style:parent-style-name="DefaultParagraphFont" style:family="text">
      <style:text-properties fo:letter-spacing="0.0013in"/>
    </style:style>
    <style:style style:name="T3417" style:parent-style-name="DefaultParagraphFont" style:family="text">
      <style:text-properties fo:letter-spacing="0.0013in"/>
    </style:style>
    <style:style style:name="T3418" style:parent-style-name="DefaultParagraphFont" style:family="text">
      <style:text-properties fo:letter-spacing="0.0013in"/>
    </style:style>
    <style:style style:name="T3419" style:parent-style-name="DefaultParagraphFont" style:family="text">
      <style:text-properties fo:letter-spacing="0.0013in"/>
    </style:style>
    <style:style style:name="T3420" style:parent-style-name="DefaultParagraphFont" style:family="text">
      <style:text-properties fo:letter-spacing="0.0013in"/>
    </style:style>
    <style:style style:name="T3421" style:parent-style-name="DefaultParagraphFont" style:family="text">
      <style:text-properties fo:letter-spacing="0.0013in"/>
    </style:style>
    <style:style style:name="T3422" style:parent-style-name="DefaultParagraphFont" style:family="text">
      <style:text-properties fo:letter-spacing="0.0013in"/>
    </style:style>
    <style:style style:name="T3423" style:parent-style-name="DefaultParagraphFont" style:family="text">
      <style:text-properties fo:letter-spacing="0.0013in"/>
    </style:style>
    <style:style style:name="T3424" style:parent-style-name="DefaultParagraphFont" style:family="text">
      <style:text-properties fo:letter-spacing="0.0013in"/>
    </style:style>
    <style:style style:name="T3425" style:parent-style-name="DefaultParagraphFont" style:family="text">
      <style:text-properties fo:letter-spacing="0.0013in"/>
    </style:style>
    <style:style style:name="T3426" style:parent-style-name="DefaultParagraphFont" style:family="text">
      <style:text-properties fo:letter-spacing="0.0013in"/>
    </style:style>
    <style:style style:name="T3427" style:parent-style-name="DefaultParagraphFont" style:family="text">
      <style:text-properties fo:letter-spacing="0.0013in"/>
    </style:style>
    <style:style style:name="T3428" style:parent-style-name="DefaultParagraphFont" style:family="text">
      <style:text-properties fo:letter-spacing="0.0013in"/>
    </style:style>
    <style:style style:name="T3429" style:parent-style-name="DefaultParagraphFont" style:family="text">
      <style:text-properties fo:letter-spacing="0.0013in"/>
    </style:style>
    <style:style style:name="T3430" style:parent-style-name="DefaultParagraphFont" style:family="text">
      <style:text-properties fo:letter-spacing="0.0013in"/>
    </style:style>
    <style:style style:name="T3431" style:parent-style-name="DefaultParagraphFont" style:family="text">
      <style:text-properties fo:letter-spacing="0.0013in"/>
    </style:style>
    <style:style style:name="T3432" style:parent-style-name="DefaultParagraphFont" style:family="text">
      <style:text-properties fo:letter-spacing="0.0013in"/>
    </style:style>
    <style:style style:name="T3433" style:parent-style-name="DefaultParagraphFont" style:family="text">
      <style:text-properties fo:letter-spacing="0.0013in"/>
    </style:style>
    <style:style style:name="T3434" style:parent-style-name="DefaultParagraphFont" style:family="text">
      <style:text-properties fo:letter-spacing="0.0013in"/>
    </style:style>
    <style:style style:name="T3435" style:parent-style-name="DefaultParagraphFont" style:family="text">
      <style:text-properties fo:letter-spacing="0.0013in"/>
    </style:style>
    <style:style style:name="T3436" style:parent-style-name="DefaultParagraphFont" style:family="text">
      <style:text-properties fo:letter-spacing="0.0013in"/>
    </style:style>
    <style:style style:name="T3437" style:parent-style-name="DefaultParagraphFont" style:family="text">
      <style:text-properties fo:letter-spacing="0.0013in"/>
    </style:style>
    <style:style style:name="T3438" style:parent-style-name="DefaultParagraphFont" style:family="text">
      <style:text-properties fo:letter-spacing="0.0013in"/>
    </style:style>
    <style:style style:name="T3439" style:parent-style-name="DefaultParagraphFont" style:family="text">
      <style:text-properties fo:letter-spacing="0.0013in"/>
    </style:style>
    <style:style style:name="T3440" style:parent-style-name="DefaultParagraphFont" style:family="text">
      <style:text-properties fo:letter-spacing="0.0013in"/>
    </style:style>
    <style:style style:name="T3441" style:parent-style-name="DefaultParagraphFont" style:family="text">
      <style:text-properties fo:letter-spacing="0.0013in"/>
    </style:style>
    <style:style style:name="T3442" style:parent-style-name="DefaultParagraphFont" style:family="text">
      <style:text-properties fo:letter-spacing="0.0013in"/>
    </style:style>
    <style:style style:name="T3443" style:parent-style-name="DefaultParagraphFont" style:family="text">
      <style:text-properties fo:letter-spacing="0.0013in"/>
    </style:style>
    <style:style style:name="T3444" style:parent-style-name="DefaultParagraphFont" style:family="text">
      <style:text-properties fo:letter-spacing="0.0013in"/>
    </style:style>
    <style:style style:name="T3445" style:parent-style-name="DefaultParagraphFont" style:family="text">
      <style:text-properties fo:letter-spacing="0.0013in"/>
    </style:style>
    <style:style style:name="T3446" style:parent-style-name="DefaultParagraphFont" style:family="text">
      <style:text-properties fo:letter-spacing="0.0013in"/>
    </style:style>
    <style:style style:name="T3447" style:parent-style-name="DefaultParagraphFont" style:family="text">
      <style:text-properties fo:letter-spacing="0.0013in"/>
    </style:style>
    <style:style style:name="T3448" style:parent-style-name="DefaultParagraphFont" style:family="text">
      <style:text-properties fo:letter-spacing="0.0013in"/>
    </style:style>
    <style:style style:name="T3449" style:parent-style-name="DefaultParagraphFont" style:family="text">
      <style:text-properties fo:letter-spacing="0.0013in"/>
    </style:style>
    <style:style style:name="T3450" style:parent-style-name="DefaultParagraphFont" style:family="text">
      <style:text-properties fo:letter-spacing="0.0013in"/>
    </style:style>
    <style:style style:name="T3451" style:parent-style-name="DefaultParagraphFont" style:family="text">
      <style:text-properties fo:letter-spacing="0.0013in"/>
    </style:style>
    <style:style style:name="T3452" style:parent-style-name="DefaultParagraphFont" style:family="text">
      <style:text-properties fo:letter-spacing="0.0013in"/>
    </style:style>
    <style:style style:name="T3453" style:parent-style-name="DefaultParagraphFont" style:family="text">
      <style:text-properties fo:letter-spacing="0.0013in"/>
    </style:style>
    <style:style style:name="T3454" style:parent-style-name="DefaultParagraphFont" style:family="text">
      <style:text-properties fo:letter-spacing="0.0013in"/>
    </style:style>
    <style:style style:name="T3455" style:parent-style-name="DefaultParagraphFont" style:family="text">
      <style:text-properties fo:letter-spacing="0.0013in"/>
    </style:style>
    <style:style style:name="T3456" style:parent-style-name="DefaultParagraphFont" style:family="text">
      <style:text-properties fo:letter-spacing="0.0013in"/>
    </style:style>
    <style:style style:name="T3457" style:parent-style-name="DefaultParagraphFont" style:family="text">
      <style:text-properties fo:letter-spacing="0.0013in"/>
    </style:style>
    <style:style style:name="T3458" style:parent-style-name="DefaultParagraphFont" style:family="text">
      <style:text-properties fo:letter-spacing="0.0013in"/>
    </style:style>
    <style:style style:name="T3459" style:parent-style-name="DefaultParagraphFont" style:family="text">
      <style:text-properties fo:letter-spacing="0.0013in"/>
    </style:style>
    <style:style style:name="T3460" style:parent-style-name="DefaultParagraphFont" style:family="text">
      <style:text-properties fo:letter-spacing="0.0013in"/>
    </style:style>
    <style:style style:name="T3461" style:parent-style-name="DefaultParagraphFont" style:family="text">
      <style:text-properties fo:letter-spacing="0.0013in"/>
    </style:style>
    <style:style style:name="T3462" style:parent-style-name="DefaultParagraphFont" style:family="text">
      <style:text-properties fo:letter-spacing="0.0013in"/>
    </style:style>
    <style:style style:name="T3463" style:parent-style-name="DefaultParagraphFont" style:family="text">
      <style:text-properties fo:letter-spacing="0.0013in"/>
    </style:style>
    <style:style style:name="T3464" style:parent-style-name="DefaultParagraphFont" style:family="text">
      <style:text-properties fo:letter-spacing="0.0013in"/>
    </style:style>
    <style:style style:name="T3465" style:parent-style-name="DefaultParagraphFont" style:family="text">
      <style:text-properties fo:letter-spacing="0.0013in"/>
    </style:style>
    <style:style style:name="T3466" style:parent-style-name="DefaultParagraphFont" style:family="text">
      <style:text-properties fo:letter-spacing="0.0013in"/>
    </style:style>
    <style:style style:name="T3467" style:parent-style-name="DefaultParagraphFont" style:family="text">
      <style:text-properties fo:letter-spacing="0.0013in"/>
    </style:style>
    <style:style style:name="T3468" style:parent-style-name="DefaultParagraphFont" style:family="text">
      <style:text-properties fo:letter-spacing="0.0013in"/>
    </style:style>
    <style:style style:name="T3469" style:parent-style-name="DefaultParagraphFont" style:family="text">
      <style:text-properties fo:letter-spacing="0.0013in"/>
    </style:style>
    <style:style style:name="T3470" style:parent-style-name="DefaultParagraphFont" style:family="text">
      <style:text-properties fo:letter-spacing="0.0013in"/>
    </style:style>
    <style:style style:name="T3471" style:parent-style-name="DefaultParagraphFont" style:family="text">
      <style:text-properties fo:letter-spacing="0.0013in"/>
    </style:style>
    <style:style style:name="T3472" style:parent-style-name="DefaultParagraphFont" style:family="text">
      <style:text-properties fo:letter-spacing="0.0013in"/>
    </style:style>
    <style:style style:name="T3473" style:parent-style-name="DefaultParagraphFont" style:family="text">
      <style:text-properties fo:letter-spacing="0.0013in"/>
    </style:style>
    <style:style style:name="T3474" style:parent-style-name="DefaultParagraphFont" style:family="text">
      <style:text-properties fo:letter-spacing="0.0013in"/>
    </style:style>
    <style:style style:name="T3475" style:parent-style-name="DefaultParagraphFont" style:family="text">
      <style:text-properties fo:letter-spacing="0.0013in"/>
    </style:style>
    <style:style style:name="T3476" style:parent-style-name="DefaultParagraphFont" style:family="text">
      <style:text-properties fo:letter-spacing="0.0013in"/>
    </style:style>
    <style:style style:name="T3477" style:parent-style-name="DefaultParagraphFont" style:family="text">
      <style:text-properties fo:letter-spacing="0.0013in"/>
    </style:style>
    <style:style style:name="T34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fo:font-size="10pt" style:font-size-asian="10pt" style:font-size-complex="12pt"/>
    </style:style>
    <style:style style:name="T34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84" style:parent-style-name="DefaultParagraphFont" style:family="text">
      <style:text-properties fo:font-size="10pt" style:font-size-asian="10pt"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P3492" style:parent-style-name="Roman" style:family="paragraph">
      <style:text-properties style:font-size-complex="12pt"/>
    </style:style>
    <style:style style:name="T34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fo:font-size="10pt" style:font-size-asian="10pt" style:font-size-complex="12pt"/>
    </style:style>
    <style:style style:name="T35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08" style:parent-style-name="DefaultParagraphFont" style:family="text">
      <style:text-properties fo:font-size="10pt" style:font-size-asian="10pt"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font-weight="bold" style:font-weight-asian="bold" fo:font-size="11pt" style:font-size-asian="11pt"/>
    </style:style>
    <style:style style:name="T3730" style:parent-style-name="DefaultParagraphFont" style:family="text">
      <style:text-properties fo:font-weight="bold" style:font-weight-asian="bold" fo:font-size="11pt" style:font-size-asian="11pt"/>
    </style:style>
    <style:style style:name="T3731" style:parent-style-name="DefaultParagraphFont" style:family="text">
      <style:text-properties fo:font-size="10pt" style:font-size-asian="10pt"/>
    </style:style>
    <style:style style:name="T3732" style:parent-style-name="DefaultParagraphFont" style:family="text">
      <style:text-properties fo:font-style="italic" style:font-style-asian="italic" fo:font-size="10pt" style:font-size-asian="10pt"/>
    </style:style>
    <style:style style:name="T3733" style:parent-style-name="DefaultParagraphFont" style:family="text">
      <style:text-properties fo:font-size="10pt" style:font-size-asian="10pt"/>
    </style:style>
    <style:style style:name="T3734" style:parent-style-name="DefaultParagraphFont" style:family="text">
      <style:text-properties fo:font-weight="bold" style:font-weight-asian="bold" fo:font-size="11pt" style:font-size-asian="11pt"/>
    </style:style>
    <style:style style:name="T3735" style:parent-style-name="DefaultParagraphFont" style:family="text">
      <style:text-properties fo:font-style="italic" style:font-style-asian="italic"/>
    </style:style>
    <style:style style:name="T3736" style:parent-style-name="DefaultParagraphFont" style:family="text">
      <style:text-properties fo:font-style="italic" style:font-style-asian="italic"/>
    </style:style>
    <style:style style:name="T3737" style:parent-style-name="DefaultParagraphFont" style:family="text">
      <style:text-properties fo:font-style="italic" style:font-style-asian="italic"/>
    </style:style>
    <style:style style:name="T3738" style:parent-style-name="DefaultParagraphFont" style:family="text">
      <style:text-properties fo:font-style="italic" style:font-style-asian="italic"/>
    </style:style>
    <style:style style:name="T3739" style:parent-style-name="DefaultParagraphFont" style:family="text">
      <style:text-properties style:font-style-complex="normal"/>
    </style:style>
    <style:style style:name="T3740" style:parent-style-name="DefaultParagraphFont" style:family="text">
      <style:text-properties fo:font-style="italic" style:font-style-asian="italic"/>
    </style:style>
    <style:style style:name="T3741" style:parent-style-name="DefaultParagraphFont" style:family="text">
      <style:text-properties fo:font-style="italic" style:font-style-asian="italic"/>
    </style:style>
    <style:style style:name="T3742" style:parent-style-name="DefaultParagraphFont" style:family="text">
      <style:text-properties fo:font-style="italic" style:font-style-asian="italic"/>
    </style:style>
    <style:style style:name="T3743" style:parent-style-name="DefaultParagraphFont" style:family="text">
      <style:text-properties fo:font-weight="bold" style:font-weight-asian="bold" fo:font-size="11pt" style:font-size-asian="11pt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fo:font-style="italic" style:font-style-asian="italic" fo:font-size="10pt" style:font-size-asian="10pt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color="#000000"/>
    </style:style>
    <style:style style:name="T3796" style:parent-style-name="DefaultParagraphFont" style:family="text">
      <style:text-properties fo:color="#000000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font-weight="bold" style:font-weight-asian="bold" fo:color="#000000" fo:font-size="11pt" style:font-size-asian="11pt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font-style="italic" style:font-style-asian="italic" fo:color="#000000"/>
    </style:style>
    <style:style style:name="T3834" style:parent-style-name="DefaultParagraphFont" style:family="text">
      <style:text-properties fo:font-style="italic" style:font-style-asian="italic" fo:color="#000000"/>
    </style:style>
    <style:style style:name="T3835" style:parent-style-name="DefaultParagraphFont" style:family="text">
      <style:text-properties fo:font-style="italic" style:font-style-asian="italic" fo:color="#000000"/>
    </style:style>
    <style:style style:name="T3836" style:parent-style-name="DefaultParagraphFont" style:family="text">
      <style:text-properties fo:font-style="italic" style:font-style-asian="italic"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font-weight="bold" style:font-weight-asian="bold" fo:color="#000000" fo:font-size="11pt" style:font-size-asian="11pt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 fo:font-size="10pt" style:font-size-asian="10pt"/>
    </style:style>
    <style:style style:name="T3842" style:parent-style-name="DefaultParagraphFont" style:family="text">
      <style:text-properties fo:font-style="italic" style:font-style-asian="italic" fo:color="#000000" fo:font-size="10pt" style:font-size-asian="10pt"/>
    </style:style>
    <style:style style:name="T3843" style:parent-style-name="DefaultParagraphFont" style:family="text">
      <style:text-properties fo:color="#000000" fo:font-size="10pt" style:font-size-asian="10pt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font-weight="bold" style:font-weight-asian="bold" fo:color="#000000" fo:font-size="11pt" style:font-size-asian="11pt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font-style="italic" style:font-style-asian="italic" fo:color="#000000"/>
    </style:style>
    <style:style style:name="T3854" style:parent-style-name="DefaultParagraphFont" style:family="text">
      <style:text-properties fo:font-style="italic" style:font-style-asian="italic" fo:color="#000000"/>
    </style:style>
    <style:style style:name="T3855" style:parent-style-name="DefaultParagraphFont" style:family="text">
      <style:text-properties fo:font-style="italic" style:font-style-asian="italic" fo:color="#000000"/>
    </style:style>
    <style:style style:name="T3856" style:parent-style-name="DefaultParagraphFont" style:family="text">
      <style:text-properties fo:font-style="italic" style:font-style-asian="italic"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P3881" style:parent-style-name="Roman" style:family="paragraph">
      <style:text-properties fo:color="#000000"/>
    </style:style>
    <style:style style:name="T3882" style:parent-style-name="DefaultParagraphFont" style:family="text">
      <style:text-properties style:font-style-complex="normal"/>
    </style:style>
    <style:style style:name="T3883" style:parent-style-name="DefaultParagraphFont" style:family="text">
      <style:text-properties style:text-position="super 60%" fo:font-size="10pt" style:font-size-asian="10pt"/>
    </style:style>
    <style:style style:name="T3884" style:parent-style-name="DefaultParagraphFont" style:family="text">
      <style:text-properties fo:font-style="italic" style:font-style-asian="italic"/>
    </style:style>
    <style:style style:name="T3885" style:parent-style-name="DefaultParagraphFont" style:family="text">
      <style:text-properties fo:font-style="italic" style:font-style-asian="italic"/>
    </style:style>
    <style:style style:name="T3886" style:parent-style-name="DefaultParagraphFont" style:family="text">
      <style:text-properties fo:font-style="italic" style:font-style-asian="italic"/>
    </style:style>
    <style:style style:name="T3887" style:parent-style-name="DefaultParagraphFont" style:family="text">
      <style:text-properties style:text-position="super 60%" fo:font-size="10pt" style:font-size-asian="10pt"/>
    </style:style>
    <style:style style:name="T3888" style:parent-style-name="DefaultParagraphFont" style:family="text">
      <style:text-properties fo:font-weight="bold" style:font-weight-asian="bold" fo:font-size="11pt" style:font-size-asian="11pt"/>
    </style:style>
    <style:style style:name="T3889" style:parent-style-name="DefaultParagraphFont" style:family="text">
      <style:text-properties fo:font-size="10pt" style:font-size-asian="10pt"/>
    </style:style>
    <style:style style:name="T3890" style:parent-style-name="DefaultParagraphFont" style:family="text">
      <style:text-properties fo:font-style="italic" style:font-style-asian="italic" fo:font-size="10pt" style:font-size-asian="10pt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fo:letter-spacing="-0.001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fo:letter-spacing="-0.0013in"/>
    </style:style>
    <style:style style:name="T3902" style:parent-style-name="DefaultParagraphFont" style:family="text">
      <style:text-properties fo:letter-spacing="-0.0013in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-0.0013in"/>
    </style:style>
    <style:style style:name="T3905" style:parent-style-name="DefaultParagraphFont" style:family="text">
      <style:text-properties fo:letter-spacing="-0.0013in"/>
    </style:style>
    <style:style style:name="T3906" style:parent-style-name="DefaultParagraphFont" style:family="text">
      <style:text-properties fo:letter-spacing="-0.0013in"/>
    </style:style>
    <style:style style:name="T3907" style:parent-style-name="DefaultParagraphFont" style:family="text">
      <style:text-properties fo:letter-spacing="-0.0013in"/>
    </style:style>
    <style:style style:name="T3908" style:parent-style-name="DefaultParagraphFont" style:family="text">
      <style:text-properties fo:letter-spacing="-0.0013in"/>
    </style:style>
    <style:style style:name="T3909" style:parent-style-name="DefaultParagraphFont" style:family="text">
      <style:text-properties fo:letter-spacing="-0.0013in"/>
    </style:style>
    <style:style style:name="T3910" style:parent-style-name="DefaultParagraphFont" style:family="text">
      <style:text-properties fo:letter-spacing="-0.0013in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font-weight="bold" style:font-weight-asian="bold" fo:font-size="11pt" style:font-size-asian="11pt"/>
    </style:style>
    <style:style style:name="T3933" style:parent-style-name="DefaultParagraphFont" style:family="text">
      <style:text-properties style:font-style-complex="normal"/>
    </style:style>
    <style:style style:name="T3934" style:parent-style-name="DefaultParagraphFont" style:family="text">
      <style:text-properties fo:font-style="italic" style:font-style-asian="italic"/>
    </style:style>
    <style:style style:name="T3935" style:parent-style-name="DefaultParagraphFont" style:family="text">
      <style:text-properties fo:font-style="italic" style:font-style-asian="italic"/>
    </style:style>
    <style:style style:name="T3936" style:parent-style-name="DefaultParagraphFont" style:family="text">
      <style:text-properties fo:font-style="italic" style:font-style-asian="italic"/>
    </style:style>
    <style:style style:name="T3937" style:parent-style-name="DefaultParagraphFont" style:family="text">
      <style:text-properties fo:font-weight="bold" style:font-weight-asian="bold" fo:font-size="11pt" style:font-size-asian="11pt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fo:font-style="italic" style:font-style-asian="italic" fo:font-size="10pt" style:font-size-asian="10pt"/>
    </style:style>
    <style:style style:name="T3940" style:parent-style-name="DefaultParagraphFont" style:family="text">
      <style:text-properties fo:font-size="10pt" style:font-size-asian="10pt"/>
    </style:style>
    <style:style style:name="T3941" style:parent-style-name="DefaultParagraphFont" style:family="text">
      <style:text-properties fo:font-weight="bold" style:font-weight-asian="bold" fo:font-size="11pt" style:font-size-asian="11pt"/>
    </style:style>
    <style:style style:name="T3942" style:parent-style-name="DefaultParagraphFont" style:family="text">
      <style:text-properties fo:font-style="italic" style:font-style-asian="italic"/>
    </style:style>
    <style:style style:name="T3943" style:parent-style-name="DefaultParagraphFont" style:family="text">
      <style:text-properties fo:font-style="italic" style:font-style-asian="italic"/>
    </style:style>
    <style:style style:name="T3944" style:parent-style-name="DefaultParagraphFont" style:family="text">
      <style:text-properties fo:font-style="italic" style:font-style-asian="italic"/>
    </style:style>
    <style:style style:name="T3945" style:parent-style-name="DefaultParagraphFont" style:family="text">
      <style:text-properties fo:font-style="italic" style:font-style-asian="italic"/>
    </style:style>
    <style:style style:name="T3946" style:parent-style-name="DefaultParagraphFont" style:family="text">
      <style:text-properties fo:font-style="italic" style:font-style-asian="italic"/>
    </style:style>
    <style:style style:name="T3947" style:parent-style-name="DefaultParagraphFont" style:family="text">
      <style:text-properties fo:font-style="italic" style:font-style-asian="italic"/>
    </style:style>
    <style:style style:name="T3948" style:parent-style-name="DefaultParagraphFont" style:family="text">
      <style:text-properties fo:font-style="italic" style:font-style-asian="italic"/>
    </style:style>
    <style:style style:name="T3949" style:parent-style-name="DefaultParagraphFont" style:family="text">
      <style:text-properties style:font-style-complex="normal"/>
    </style:style>
    <style:style style:name="T3950" style:parent-style-name="DefaultParagraphFont" style:family="text">
      <style:text-properties fo:font-style="italic" style:font-style-asian="italic"/>
    </style:style>
    <style:style style:name="T3951" style:parent-style-name="DefaultParagraphFont" style:family="text">
      <style:text-properties fo:font-style="italic" style:font-style-asian="italic"/>
    </style:style>
    <style:style style:name="T3952" style:parent-style-name="DefaultParagraphFont" style:family="text">
      <style:text-properties fo:font-weight="bold" style:font-weight-asian="bold" fo:font-size="11pt" style:font-size-asian="11pt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fo:font-style="italic" style:font-style-asian="italic" fo:font-size="10pt" style:font-size-asian="10pt"/>
    </style:style>
    <style:style style:name="T3955" style:parent-style-name="DefaultParagraphFont" style:family="text">
      <style:text-properties fo:font-size="10pt" style:font-size-asian="10pt"/>
    </style:style>
    <style:style style:name="T3956" style:parent-style-name="DefaultParagraphFont" style:family="text">
      <style:text-properties fo:font-weight="bold" style:font-weight-asian="bold" fo:font-size="11pt" style:font-size-asian="11pt"/>
    </style:style>
    <style:style style:name="T3957" style:parent-style-name="DefaultParagraphFont" style:family="text">
      <style:text-properties fo:font-weight="bold" style:font-weight-asian="bold" fo:font-size="11pt" style:font-size-asian="11pt"/>
    </style:style>
    <style:style style:name="T3958" style:parent-style-name="DefaultParagraphFont" style:family="text">
      <style:text-properties fo:font-size="10pt" style:font-size-asian="10pt"/>
    </style:style>
    <style:style style:name="T3959" style:parent-style-name="DefaultParagraphFont" style:family="text">
      <style:text-properties fo:font-style="italic" style:font-style-asian="italic" fo:font-size="10pt" style:font-size-asian="10pt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fo:font-weight="bold" style:font-weight-asian="bold" fo:font-size="11pt" style:font-size-asian="11pt"/>
    </style:style>
    <style:style style:name="T3962" style:parent-style-name="DefaultParagraphFont" style:family="text">
      <style:text-properties style:font-style-complex="normal"/>
    </style:style>
    <style:style style:name="T3963" style:parent-style-name="DefaultParagraphFont" style:family="text">
      <style:text-properties style:text-position="super 60%" fo:font-size="10pt" style:font-size-asian="10pt"/>
    </style:style>
    <style:style style:name="T3964" style:parent-style-name="DefaultParagraphFont" style:family="text">
      <style:text-properties style:text-position="super 60%" fo:font-size="10pt" style:font-size-asian="10pt"/>
    </style:style>
    <style:style style:name="T3965" style:parent-style-name="DefaultParagraphFont" style:family="text">
      <style:text-properties style:text-position="super 60%" fo:font-size="10pt" style:font-size-asian="10pt"/>
    </style:style>
    <style:style style:name="T3966" style:parent-style-name="DefaultParagraphFont" style:family="text">
      <style:text-properties style:text-position="super 60%" fo:font-size="10pt" style:font-size-asian="10pt"/>
    </style:style>
    <style:style style:name="T3967" style:parent-style-name="DefaultParagraphFont" style:family="text">
      <style:text-properties style:text-position="super 60%" fo:font-size="10pt" style:font-size-asian="10pt"/>
    </style:style>
    <style:style style:name="T3968" style:parent-style-name="DefaultParagraphFont" style:family="text">
      <style:text-properties style:text-position="super 60%" fo:font-size="10pt" style:font-size-asian="10pt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 style:text-position="super 60%" fo:font-size="10pt" style:font-size-asian="10pt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style:text-position="super 60%" fo:font-size="10pt" style:font-size-asian="10pt"/>
    </style:style>
    <style:style style:name="T4009" style:parent-style-name="DefaultParagraphFont" style:family="text">
      <style:text-properties style:text-position="super 60%" fo:font-size="10pt" style:font-size-asian="10pt"/>
    </style:style>
    <style:style style:name="T4010" style:parent-style-name="DefaultParagraphFont" style:family="text">
      <style:text-properties style:text-position="super 60%" fo:font-size="10pt" style:font-size-asian="10pt"/>
    </style:style>
    <style:style style:name="T4011" style:parent-style-name="DefaultParagraphFont" style:family="text">
      <style:text-properties style:text-position="super 60%" fo:font-size="10pt" style:font-size-asian="10pt"/>
    </style:style>
    <style:style style:name="T4012" style:parent-style-name="DefaultParagraphFont" style:family="text">
      <style:text-properties style:text-position="super 60%" fo:font-size="10pt" style:font-size-asian="10pt"/>
    </style:style>
    <style:style style:name="T4013" style:parent-style-name="DefaultParagraphFont" style:family="text">
      <style:text-properties fo:font-style="italic" style:font-style-asian="italic"/>
    </style:style>
    <style:style style:name="T4014" style:parent-style-name="DefaultParagraphFont" style:family="text">
      <style:text-properties fo:font-style="italic" style:font-style-asian="italic"/>
    </style:style>
    <style:style style:name="T4015" style:parent-style-name="DefaultParagraphFont" style:family="text">
      <style:text-properties fo:font-style="italic" style:font-style-asian="italic"/>
    </style:style>
    <style:style style:name="T4016" style:parent-style-name="DefaultParagraphFont" style:family="text">
      <style:text-properties fo:font-weight="bold" style:font-weight-asian="bold" fo:font-size="11pt" style:font-size-asian="11pt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fo:font-style="italic" style:font-style-asian="italic" fo:font-size="10pt" style:font-size-asian="10pt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fo:font-weight="bold" style:font-weight-asian="bold" fo:font-size="11pt" style:font-size-asian="11pt"/>
    </style:style>
    <style:style style:name="T4021" style:parent-style-name="DefaultParagraphFont" style:family="text">
      <style:text-properties fo:font-weight="bold" style:font-weight-asian="bold" fo:font-size="11pt" style:font-size-asian="11pt"/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fo:font-style="italic" style:font-style-asian="italic" fo:font-size="10pt" style:font-size-asian="10pt"/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fo:font-weight="bold" style:font-weight-asian="bold" fo:font-size="11pt" style:font-size-asian="11pt"/>
    </style:style>
    <style:style style:name="T4026" style:parent-style-name="DefaultParagraphFont" style:family="text">
      <style:text-properties style:font-style-complex="normal"/>
    </style:style>
    <style:style style:name="T4027" style:parent-style-name="DefaultParagraphFont" style:family="text">
      <style:text-properties fo:font-style="italic" style:font-style-asian="italic"/>
    </style:style>
    <style:style style:name="T4028" style:parent-style-name="DefaultParagraphFont" style:family="text">
      <style:text-properties fo:font-style="italic" style:font-style-asian="italic"/>
    </style:style>
    <style:style style:name="T4029" style:parent-style-name="DefaultParagraphFont" style:family="text">
      <style:text-properties fo:font-style="italic" style:font-style-asian="italic"/>
    </style:style>
    <style:style style:name="T4030" style:parent-style-name="DefaultParagraphFont" style:family="text">
      <style:text-properties fo:font-weight="bold" style:font-weight-asian="bold" fo:font-size="11pt" style:font-size-asian="11pt"/>
    </style:style>
    <style:style style:name="T4031" style:parent-style-name="DefaultParagraphFont" style:family="text">
      <style:text-properties fo:font-size="10pt" style:font-size-asian="10pt"/>
    </style:style>
    <style:style style:name="T4032" style:parent-style-name="DefaultParagraphFont" style:family="text">
      <style:text-properties fo:font-style="italic" style:font-style-asian="italic" fo:font-size="10pt" style:font-size-asian="10pt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fo:font-weight="bold" style:font-weight-asian="bold" fo:font-size="11pt" style:font-size-asian="11pt"/>
    </style:style>
    <style:style style:name="T4035" style:parent-style-name="DefaultParagraphFont" style:family="text">
      <style:text-properties style:font-style-complex="normal"/>
    </style:style>
    <style:style style:name="T4036" style:parent-style-name="DefaultParagraphFont" style:family="text">
      <style:text-properties style:text-position="super 60%" fo:font-size="10pt" style:font-size-asian="10pt"/>
    </style:style>
    <style:style style:name="T4037" style:parent-style-name="DefaultParagraphFont" style:family="text">
      <style:text-properties style:text-position="super 60%" fo:font-size="10pt" style:font-size-asian="10pt"/>
    </style:style>
    <style:style style:name="T4038" style:parent-style-name="DefaultParagraphFont" style:family="text">
      <style:text-properties style:text-position="super 60%" fo:font-size="10pt" style:font-size-asian="10pt"/>
    </style:style>
    <style:style style:name="T4039" style:parent-style-name="DefaultParagraphFont" style:family="text">
      <style:text-properties style:text-position="super 60%" fo:font-size="10pt" style:font-size-asian="10pt"/>
    </style:style>
    <style:style style:name="T4040" style:parent-style-name="DefaultParagraphFont" style:family="text">
      <style:text-properties style:text-position="super 60%" fo:font-size="10pt" style:font-size-asian="10pt"/>
    </style:style>
    <style:style style:name="T4041" style:parent-style-name="DefaultParagraphFont" style:family="text">
      <style:text-properties fo:font-style="italic" style:font-style-asian="italic"/>
    </style:style>
    <style:style style:name="T4042" style:parent-style-name="DefaultParagraphFont" style:family="text">
      <style:text-properties fo:font-style="italic" style:font-style-asian="italic"/>
    </style:style>
    <style:style style:name="T4043" style:parent-style-name="DefaultParagraphFont" style:family="text">
      <style:text-properties fo:font-style="italic" style:font-style-asian="italic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font-weight="bold" style:font-weight-asian="bold" fo:font-size="11pt" style:font-size-asian="11pt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fo:font-style="italic" style:font-style-asian="italic" fo:font-size="10pt" style:font-size-asian="10pt"/>
    </style:style>
    <style:style style:name="T4071" style:parent-style-name="DefaultParagraphFont" style:family="text">
      <style:text-properties fo:font-size="10pt" style:font-size-asian="10pt"/>
    </style:style>
    <style:style style:name="T4072" style:parent-style-name="DefaultParagraphFont" style:family="text">
      <style:text-properties fo:font-weight="bold" style:font-weight-asian="bold" fo:font-size="11pt" style:font-size-asian="11pt"/>
    </style:style>
    <style:style style:name="T4073" style:parent-style-name="DefaultParagraphFont" style:family="text">
      <style:text-properties fo:letter-spacing="0.0013in"/>
    </style:style>
    <style:style style:name="T4074" style:parent-style-name="DefaultParagraphFont" style:family="text">
      <style:text-properties fo:letter-spacing="0.0013in"/>
    </style:style>
    <style:style style:name="T4075" style:parent-style-name="DefaultParagraphFont" style:family="text">
      <style:text-properties fo:letter-spacing="0.0013in"/>
    </style:style>
    <style:style style:name="T4076" style:parent-style-name="DefaultParagraphFont" style:family="text">
      <style:text-properties fo:letter-spacing="0.0013in"/>
    </style:style>
    <style:style style:name="T4077" style:parent-style-name="DefaultParagraphFont" style:family="text">
      <style:text-properties fo:letter-spacing="0.0013in"/>
    </style:style>
    <style:style style:name="T4078" style:parent-style-name="DefaultParagraphFont" style:family="text">
      <style:text-properties fo:letter-spacing="0.0013in"/>
    </style:style>
    <style:style style:name="T4079" style:parent-style-name="DefaultParagraphFont" style:family="text">
      <style:text-properties fo:letter-spacing="0.0013in"/>
    </style:style>
    <style:style style:name="T4080" style:parent-style-name="DefaultParagraphFont" style:family="text">
      <style:text-properties fo:letter-spacing="0.0013in"/>
    </style:style>
    <style:style style:name="T4081" style:parent-style-name="DefaultParagraphFont" style:family="text">
      <style:text-properties fo:letter-spacing="0.0013in"/>
    </style:style>
    <style:style style:name="T4082" style:parent-style-name="DefaultParagraphFont" style:family="text">
      <style:text-properties fo:letter-spacing="0.0013in"/>
    </style:style>
    <style:style style:name="T4083" style:parent-style-name="DefaultParagraphFont" style:family="text">
      <style:text-properties fo:letter-spacing="0.0013in"/>
    </style:style>
    <style:style style:name="T4084" style:parent-style-name="DefaultParagraphFont" style:family="text">
      <style:text-properties fo:letter-spacing="0.0013in"/>
    </style:style>
    <style:style style:name="T4085" style:parent-style-name="DefaultParagraphFont" style:family="text">
      <style:text-properties fo:letter-spacing="0.0013in"/>
    </style:style>
    <style:style style:name="T4086" style:parent-style-name="DefaultParagraphFont" style:family="text">
      <style:text-properties fo:letter-spacing="0.0013in"/>
    </style:style>
    <style:style style:name="T4087" style:parent-style-name="DefaultParagraphFont" style:family="text">
      <style:text-properties fo:letter-spacing="0.0013in"/>
    </style:style>
    <style:style style:name="T4088" style:parent-style-name="DefaultParagraphFont" style:family="text">
      <style:text-properties fo:letter-spacing="0.0013in"/>
    </style:style>
    <style:style style:name="T4089" style:parent-style-name="DefaultParagraphFont" style:family="text">
      <style:text-properties fo:letter-spacing="0.0013in"/>
    </style:style>
    <style:style style:name="T4090" style:parent-style-name="DefaultParagraphFont" style:family="text">
      <style:text-properties fo:font-weight="bold" style:font-weight-asian="bold" fo:font-size="11pt" style:font-size-asian="11pt"/>
    </style:style>
    <style:style style:name="T4091" style:parent-style-name="DefaultParagraphFont" style:family="text">
      <style:text-properties fo:font-size="10pt" style:font-size-asian="10pt"/>
    </style:style>
    <style:style style:name="T4092" style:parent-style-name="DefaultParagraphFont" style:family="text">
      <style:text-properties fo:font-style="italic" style:font-style-asian="italic" fo:font-size="10pt" style:font-size-asian="10pt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fo:font-weight="bold" style:font-weight-asian="bold" fo:font-size="11pt" style:font-size-asian="11pt"/>
    </style:style>
    <style:style style:name="T4095" style:parent-style-name="DefaultParagraphFont" style:family="text">
      <style:text-properties fo:font-weight="bold" style:font-weight-asian="bold" fo:font-size="11pt" style:font-size-asian="11pt"/>
    </style:style>
    <style:style style:name="T4096" style:parent-style-name="DefaultParagraphFont" style:family="text">
      <style:text-properties fo:font-size="10pt" style:font-size-asian="10pt"/>
    </style:style>
    <style:style style:name="T4097" style:parent-style-name="DefaultParagraphFont" style:family="text">
      <style:text-properties fo:font-style="italic" style:font-style-asian="italic" fo:font-size="10pt" style:font-size-asian="10pt"/>
    </style:style>
    <style:style style:name="T4098" style:parent-style-name="DefaultParagraphFont" style:family="text">
      <style:text-properties fo:font-size="10pt" style:font-size-asian="10pt"/>
    </style:style>
    <style:style style:name="T4099" style:parent-style-name="DefaultParagraphFont" style:family="text">
      <style:text-properties fo:font-weight="bold" style:font-weight-asian="bold" fo:font-size="11pt" style:font-size-asian="11pt"/>
    </style:style>
    <style:style style:name="T41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fo:font-size="10pt" style:font-size-asian="10pt" style:font-size-complex="12pt"/>
    </style:style>
    <style:style style:name="T41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04" style:parent-style-name="DefaultParagraphFont" style:family="text">
      <style:text-properties fo:font-size="10pt" style:font-size-asian="10pt"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fo:font-weight="bold" style:font-weight-asian="bold" fo:font-size="11pt" style:font-size-asian="11pt"/>
    </style:style>
    <style:style style:name="T4107" style:parent-style-name="DefaultParagraphFont" style:family="text">
      <style:text-properties fo:font-weight="bold" style:font-weight-asian="bold" fo:font-size="11pt" style:font-size-asian="11pt"/>
    </style:style>
    <style:style style:name="T4108" style:parent-style-name="DefaultParagraphFont" style:family="text">
      <style:text-properties fo:font-size="10pt" style:font-size-asian="10pt"/>
    </style:style>
    <style:style style:name="T4109" style:parent-style-name="DefaultParagraphFont" style:family="text">
      <style:text-properties fo:font-style="italic" style:font-style-asian="italic" fo:font-size="10pt" style:font-size-asian="10pt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fo:font-weight="bold" style:font-weight-asian="bold" fo:font-size="11pt" style:font-size-asian="11pt"/>
    </style:style>
    <style:style style:name="T4112" style:parent-style-name="DefaultParagraphFont" style:family="text">
      <style:text-properties fo:font-weight="bold" style:font-weight-asian="bold" fo:font-size="11pt" style:font-size-asian="11pt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style="italic" style:font-style-asian="italic" fo:font-size="10pt" style:font-size-asian="10pt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fo:font-weight="bold" style:font-weight-asian="bold" fo:font-size="11pt" style:font-size-asian="11pt"/>
    </style:style>
    <style:style style:name="T4117" style:parent-style-name="DefaultParagraphFont" style:family="text">
      <style:text-properties fo:font-weight="bold" style:font-weight-asian="bold" fo:font-size="11pt" style:font-size-asian="11pt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fo:font-style="italic" style:font-style-asian="italic" fo:font-size="10pt" style:font-size-asian="10pt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fo:font-weight="bold" style:font-weight-asian="bold" fo:font-size="11pt" style:font-size-asian="11pt"/>
    </style:style>
    <style:style style:name="T4122" style:parent-style-name="DefaultParagraphFont" style:family="text">
      <style:text-properties style:font-style-complex="normal"/>
    </style:style>
    <style:style style:name="T4123" style:parent-style-name="DefaultParagraphFont" style:family="text">
      <style:text-properties style:text-position="super 60%" fo:font-size="10pt" style:font-size-asian="10pt"/>
    </style:style>
    <style:style style:name="T4124" style:parent-style-name="DefaultParagraphFont" style:family="text">
      <style:text-properties style:text-position="super 60%" fo:font-size="10pt" style:font-size-asian="10pt"/>
    </style:style>
    <style:style style:name="T4125" style:parent-style-name="DefaultParagraphFont" style:family="text">
      <style:text-properties fo:letter-spacing="0.0027in"/>
    </style:style>
    <style:style style:name="T4126" style:parent-style-name="DefaultParagraphFont" style:family="text">
      <style:text-properties fo:letter-spacing="0.0027in"/>
    </style:style>
    <style:style style:name="T4127" style:parent-style-name="DefaultParagraphFont" style:family="text">
      <style:text-properties fo:letter-spacing="0.0027in"/>
    </style:style>
    <style:style style:name="T4128" style:parent-style-name="DefaultParagraphFont" style:family="text">
      <style:text-properties fo:letter-spacing="0.0027in" style:text-position="super 60%" fo:font-size="10pt" style:font-size-asian="10pt"/>
    </style:style>
    <style:style style:name="T4129" style:parent-style-name="DefaultParagraphFont" style:family="text">
      <style:text-properties fo:letter-spacing="0.0027in"/>
    </style:style>
    <style:style style:name="T4130" style:parent-style-name="DefaultParagraphFont" style:family="text">
      <style:text-properties fo:letter-spacing="0.0027in"/>
    </style:style>
    <style:style style:name="T4131" style:parent-style-name="DefaultParagraphFont" style:family="text">
      <style:text-properties fo:letter-spacing="0.0027in"/>
    </style:style>
    <style:style style:name="T4132" style:parent-style-name="DefaultParagraphFont" style:family="text">
      <style:text-properties fo:letter-spacing="0.0027in"/>
    </style:style>
    <style:style style:name="T4133" style:parent-style-name="DefaultParagraphFont" style:family="text">
      <style:text-properties fo:letter-spacing="0.0027in"/>
    </style:style>
    <style:style style:name="T4134" style:parent-style-name="DefaultParagraphFont" style:family="text">
      <style:text-properties fo:letter-spacing="0.0027in"/>
    </style:style>
    <style:style style:name="T4135" style:parent-style-name="DefaultParagraphFont" style:family="text">
      <style:text-properties fo:letter-spacing="0.0027in"/>
    </style:style>
    <style:style style:name="T4136" style:parent-style-name="DefaultParagraphFont" style:family="text">
      <style:text-properties fo:letter-spacing="0.0027in"/>
    </style:style>
    <style:style style:name="T4137" style:parent-style-name="DefaultParagraphFont" style:family="text">
      <style:text-properties fo:letter-spacing="0.0027in"/>
    </style:style>
    <style:style style:name="T4138" style:parent-style-name="DefaultParagraphFont" style:family="text">
      <style:text-properties fo:letter-spacing="0.0027in"/>
    </style:style>
    <style:style style:name="T4139" style:parent-style-name="DefaultParagraphFont" style:family="text">
      <style:text-properties fo:letter-spacing="0.0027in"/>
    </style:style>
    <style:style style:name="T4140" style:parent-style-name="DefaultParagraphFont" style:family="text">
      <style:text-properties fo:letter-spacing="0.0027in"/>
    </style:style>
    <style:style style:name="T4141" style:parent-style-name="DefaultParagraphFont" style:family="text">
      <style:text-properties fo:font-style="italic" style:font-style-asian="italic"/>
    </style:style>
    <style:style style:name="T4142" style:parent-style-name="DefaultParagraphFont" style:family="text">
      <style:text-properties fo:font-style="italic" style:font-style-asian="italic"/>
    </style:style>
    <style:style style:name="T4143" style:parent-style-name="DefaultParagraphFont" style:family="text">
      <style:text-properties fo:font-style="italic" style:font-style-asian="italic"/>
    </style:style>
    <style:style style:name="T4144" style:parent-style-name="DefaultParagraphFont" style:family="text">
      <style:text-properties style:text-position="super 60%" fo:font-size="10pt" style:font-size-asian="10pt"/>
    </style:style>
    <style:style style:name="T4145" style:parent-style-name="DefaultParagraphFont" style:family="text">
      <style:text-properties style:text-position="super 60%" fo:font-size="10pt" style:font-size-asian="10pt"/>
    </style:style>
    <style:style style:name="T4146" style:parent-style-name="DefaultParagraphFont" style:family="text">
      <style:text-properties style:text-position="super 60%" fo:font-size="10pt" style:font-size-asian="10pt"/>
    </style:style>
    <style:style style:name="T4147" style:parent-style-name="DefaultParagraphFont" style:family="text">
      <style:text-properties fo:font-weight="bold" style:font-weight-asian="bold" fo:font-size="11pt" style:font-size-asian="11pt"/>
    </style:style>
    <style:style style:name="T4148" style:parent-style-name="DefaultParagraphFont" style:family="text">
      <style:text-properties fo:font-size="10pt" style:font-size-asian="10pt"/>
    </style:style>
    <style:style style:name="T4149" style:parent-style-name="DefaultParagraphFont" style:family="text">
      <style:text-properties fo:font-style="italic" style:font-style-asian="italic" fo:font-size="10pt" style:font-size-asian="10pt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fo:font-weight="bold" style:font-weight-asian="bold" fo:font-size="11pt" style:font-size-asian="11pt"/>
    </style:style>
    <style:style style:name="T4152" style:parent-style-name="DefaultParagraphFont" style:family="text">
      <style:text-properties style:font-style-complex="normal"/>
    </style:style>
    <style:style style:name="T4153" style:parent-style-name="DefaultParagraphFont" style:family="text">
      <style:text-properties fo:letter-spacing="0.0013in"/>
    </style:style>
    <style:style style:name="T4154" style:parent-style-name="DefaultParagraphFont" style:family="text">
      <style:text-properties fo:letter-spacing="0.0013in"/>
    </style:style>
    <style:style style:name="T4155" style:parent-style-name="DefaultParagraphFont" style:family="text">
      <style:text-properties fo:letter-spacing="0.0013in"/>
    </style:style>
    <style:style style:name="T4156" style:parent-style-name="DefaultParagraphFont" style:family="text">
      <style:text-properties fo:letter-spacing="0.0013in"/>
    </style:style>
    <style:style style:name="T4157" style:parent-style-name="DefaultParagraphFont" style:family="text">
      <style:text-properties fo:letter-spacing="0.0013in"/>
    </style:style>
    <style:style style:name="T4158" style:parent-style-name="DefaultParagraphFont" style:family="text">
      <style:text-properties fo:letter-spacing="0.0013in"/>
    </style:style>
    <style:style style:name="T4159" style:parent-style-name="DefaultParagraphFont" style:family="text">
      <style:text-properties fo:letter-spacing="0.0013in"/>
    </style:style>
    <style:style style:name="T4160" style:parent-style-name="DefaultParagraphFont" style:family="text">
      <style:text-properties fo:letter-spacing="0.0013in"/>
    </style:style>
    <style:style style:name="T4161" style:parent-style-name="DefaultParagraphFont" style:family="text">
      <style:text-properties fo:letter-spacing="0.0013in"/>
    </style:style>
    <style:style style:name="T4162" style:parent-style-name="DefaultParagraphFont" style:family="text">
      <style:text-properties fo:letter-spacing="0.0013in"/>
    </style:style>
    <style:style style:name="T4163" style:parent-style-name="DefaultParagraphFont" style:family="text">
      <style:text-properties fo:letter-spacing="0.0013in"/>
    </style:style>
    <style:style style:name="T4164" style:parent-style-name="DefaultParagraphFont" style:family="text">
      <style:text-properties fo:letter-spacing="0.0013in"/>
    </style:style>
    <style:style style:name="T4165" style:parent-style-name="DefaultParagraphFont" style:family="text">
      <style:text-properties fo:letter-spacing="0.0013in"/>
    </style:style>
    <style:style style:name="T4166" style:parent-style-name="DefaultParagraphFont" style:family="text">
      <style:text-properties fo:font-style="italic" style:font-style-asian="italic"/>
    </style:style>
    <style:style style:name="T4167" style:parent-style-name="DefaultParagraphFont" style:family="text">
      <style:text-properties fo:font-style="italic" style:font-style-asian="italic"/>
    </style:style>
    <style:style style:name="T4168" style:parent-style-name="DefaultParagraphFont" style:family="text">
      <style:text-properties fo:font-style="italic" style:font-style-asian="italic"/>
    </style:style>
    <style:style style:name="T4169" style:parent-style-name="DefaultParagraphFont" style:family="text">
      <style:text-properties fo:font-weight="bold" style:font-weight-asian="bold" fo:font-size="11pt" style:font-size-asian="11pt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fo:font-style="italic" style:font-style-asian="italic" fo:font-size="10pt" style:font-size-asian="10pt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fo:font-weight="bold" style:font-weight-asian="bold" fo:font-size="11pt" style:font-size-asian="11pt"/>
    </style:style>
    <style:style style:name="T4174" style:parent-style-name="DefaultParagraphFont" style:family="text">
      <style:text-properties fo:font-weight="bold" style:font-weight-asian="bold" fo:font-size="11pt" style:font-size-asian="11pt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fo:font-style="italic" style:font-style-asian="italic" fo:font-size="10pt" style:font-size-asian="10pt"/>
    </style:style>
    <style:style style:name="T4177" style:parent-style-name="DefaultParagraphFont" style:family="text">
      <style:text-properties fo:font-size="10pt" style:font-size-asian="10pt"/>
    </style:style>
    <style:style style:name="T4178" style:parent-style-name="DefaultParagraphFont" style:family="text">
      <style:text-properties fo:font-weight="bold" style:font-weight-asian="bold" fo:font-size="11pt" style:font-size-asian="11pt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font-weight="bold" style:font-weight-asian="bold" fo:font-size="11pt" style:font-size-asian="11pt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fo:font-style="italic" style:font-style-asian="italic" fo:font-size="10pt" style:font-size-asian="10pt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fo:font-weight="bold" style:font-weight-asian="bold" fo:font-size="11pt" style:font-size-asian="11pt"/>
    </style:style>
    <style:style style:name="T4200" style:parent-style-name="DefaultParagraphFont" style:family="text">
      <style:text-properties fo:font-weight="bold" style:font-weight-asian="bold" fo:font-size="11pt" style:font-size-asian="11pt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fo:font-style="italic" style:font-style-asian="italic" fo:font-size="10pt" style:font-size-asian="10pt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fo:font-weight="bold" style:font-weight-asian="bold" fo:font-size="11pt" style:font-size-asian="11pt"/>
    </style:style>
    <style:style style:name="P4205" style:parent-style-name="Roman" style:family="paragraph">
      <style:paragraph-properties fo:keep-with-next="always" fo:keep-together="always"/>
    </style:style>
    <style:style style:name="T4206" style:parent-style-name="DefaultParagraphFont" style:family="text">
      <style:text-properties fo:font-weight="bold" style:font-weight-asian="bold" fo:font-size="11pt" style:font-size-asian="11pt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fo:font-style="italic" style:font-style-asian="italic" fo:font-size="10pt" style:font-size-asian="10pt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Roman" style:family="paragraph">
      <style:paragraph-properties fo:keep-with-next="always" fo:keep-together="always"/>
    </style:style>
    <style:style style:name="T4211" style:parent-style-name="DefaultParagraphFont" style:family="text">
      <style:text-properties fo:font-weight="bold" style:font-weight-asian="bold" fo:font-size="11pt" style:font-size-asian="11pt"/>
    </style:style>
    <style:style style:name="T4212" style:parent-style-name="DefaultParagraphFont" style:family="text">
      <style:text-properties fo:font-weight="bold" style:font-weight-asian="bold" fo:font-size="11pt" style:font-size-asian="11pt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fo:font-style="italic" style:font-style-asian="italic" fo:font-size="10pt" style:font-size-asian="10pt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weight="bold" style:font-weight-asian="bold" fo:font-size="11pt" style:font-size-asian="11pt"/>
    </style:style>
    <style:style style:name="T4217" style:parent-style-name="DefaultParagraphFont" style:family="text">
      <style:text-properties fo:font-style="italic" style:font-style-asian="italic"/>
    </style:style>
    <style:style style:name="T4218" style:parent-style-name="DefaultParagraphFont" style:family="text">
      <style:text-properties fo:font-style="italic" style:font-style-asian="italic"/>
    </style:style>
    <style:style style:name="T4219" style:parent-style-name="DefaultParagraphFont" style:family="text">
      <style:text-properties fo:font-style="italic" style:font-style-asian="italic"/>
    </style:style>
    <style:style style:name="T4220" style:parent-style-name="DefaultParagraphFont" style:family="text">
      <style:text-properties fo:font-style="italic" style:font-style-asian="italic"/>
    </style:style>
    <style:style style:name="T4221" style:parent-style-name="DefaultParagraphFont" style:family="text">
      <style:text-properties fo:font-weight="bold" style:font-weight-asian="bold" fo:font-size="11pt" style:font-size-asian="11pt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fo:font-style="italic" style:font-style-asian="italic" fo:font-size="10pt" style:font-size-asian="10pt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fo:font-style="italic" style:font-style-asian="italic"/>
    </style:style>
    <style:style style:name="T4226" style:parent-style-name="DefaultParagraphFont" style:family="text">
      <style:text-properties fo:font-style="italic" style:font-style-asian="italic"/>
    </style:style>
    <style:style style:name="T4227" style:parent-style-name="DefaultParagraphFont" style:family="text">
      <style:text-properties fo:font-style="italic" style:font-style-asian="italic"/>
    </style:style>
    <style:style style:name="T4228" style:parent-style-name="DefaultParagraphFont" style:family="text">
      <style:text-properties fo:font-style="italic" style:font-style-asian="italic"/>
    </style:style>
    <style:style style:name="T4229" style:parent-style-name="DefaultParagraphFont" style:family="text">
      <style:text-properties fo:font-weight="bold" style:font-weight-asian="bold" fo:font-size="11pt" style:font-size-asian="11pt"/>
    </style:style>
    <style:style style:name="T4230" style:parent-style-name="DefaultParagraphFont" style:family="text">
      <style:text-properties fo:font-weight="bold" style:font-weight-asian="bold" fo:font-size="11pt" style:font-size-asian="11pt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fo:font-style="italic" style:font-style-asian="italic" fo:font-size="10pt" style:font-size-asian="10pt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fo:font-weight="bold" style:font-weight-asian="bold" fo:font-size="11pt" style:font-size-asian="11pt"/>
    </style:style>
    <style:style style:name="T4235" style:parent-style-name="DefaultParagraphFont" style:family="text">
      <style:text-properties fo:font-weight="bold" style:font-weight-asian="bold" fo:font-size="11pt" style:font-size-asian="11pt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fo:font-style="italic" style:font-style-asian="italic" fo:font-size="10pt" style:font-size-asian="10pt"/>
    </style:style>
    <style:style style:name="T4238" style:parent-style-name="DefaultParagraphFont" style:family="text">
      <style:text-properties fo:font-size="10pt" style:font-size-asian="10pt"/>
    </style:style>
    <style:style style:name="T4239" style:parent-style-name="DefaultParagraphFont" style:family="text">
      <style:text-properties fo:font-weight="bold" style:font-weight-asian="bold" fo:font-size="11pt" style:font-size-asian="11pt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fo:font-style="italic" style:font-style-asian="italic" fo:font-size="10pt" style:font-size-asian="10pt"/>
    </style:style>
    <style:style style:name="T4242" style:parent-style-name="DefaultParagraphFont" style:family="text">
      <style:text-properties fo:font-size="10pt" style:font-size-asian="10pt"/>
    </style:style>
    <style:style style:name="T4243" style:parent-style-name="DefaultParagraphFont" style:family="text">
      <style:text-properties fo:font-weight="bold" style:font-weight-asian="bold" fo:font-size="11pt" style:font-size-asian="11pt"/>
    </style:style>
    <style:style style:name="T4244" style:parent-style-name="DefaultParagraphFont" style:family="text">
      <style:text-properties fo:font-weight="bold" style:font-weight-asian="bold" fo:font-size="11pt" style:font-size-asian="11pt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fo:font-style="italic" style:font-style-asian="italic" fo:font-size="10pt" style:font-size-asian="10pt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fo:font-weight="bold" style:font-weight-asian="bold" fo:font-size="11pt" style:font-size-asian="11pt"/>
    </style:style>
    <style:style style:name="T4249" style:parent-style-name="DefaultParagraphFont" style:family="text">
      <style:text-properties fo:font-weight="bold" style:font-weight-asian="bold" fo:font-size="11pt" style:font-size-asian="11pt"/>
    </style:style>
    <style:style style:name="T4250" style:parent-style-name="DefaultParagraphFont" style:family="text">
      <style:text-properties fo:font-size="10pt" style:font-size-asian="10pt"/>
    </style:style>
    <style:style style:name="T4251" style:parent-style-name="DefaultParagraphFont" style:family="text">
      <style:text-properties fo:font-style="italic" style:font-style-asian="italic" fo:font-size="10pt" style:font-size-asian="10pt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font-weight="bold" style:font-weight-asian="bold" fo:font-size="11pt" style:font-size-asian="11pt"/>
    </style:style>
    <style:style style:name="T4254" style:parent-style-name="DefaultParagraphFont" style:family="text">
      <style:text-properties fo:font-weight="bold" style:font-weight-asian="bold" fo:font-size="11pt" style:font-size-asian="11pt"/>
    </style:style>
    <style:style style:name="T4255" style:parent-style-name="DefaultParagraphFont" style:family="text">
      <style:text-properties fo:font-size="10pt" style:font-size-asian="10pt"/>
    </style:style>
    <style:style style:name="T4256" style:parent-style-name="DefaultParagraphFont" style:family="text">
      <style:text-properties fo:font-style="italic" style:font-style-asian="italic" fo:font-size="10pt" style:font-size-asian="10pt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fo:font-weight="bold" style:font-weight-asian="bold" fo:font-size="11pt" style:font-size-asian="11pt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fo:font-style="italic" style:font-style-asian="italic" fo:font-size="10pt" style:font-size-asian="10pt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fo:font-weight="bold" style:font-weight-asian="bold" fo:font-size="11pt" style:font-size-asian="11pt"/>
    </style:style>
    <style:style style:name="T4263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4264" style:parent-style-name="DefaultParagraphFont" style:family="text">
      <style:text-properties fo:letter-spacing="-0.0027in"/>
    </style:style>
    <style:style style:name="T4265" style:parent-style-name="DefaultParagraphFont" style:family="text">
      <style:text-properties fo:letter-spacing="-0.0027in" fo:font-size="10pt" style:font-size-asian="10pt"/>
    </style:style>
    <style:style style:name="T4266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4267" style:parent-style-name="DefaultParagraphFont" style:family="text">
      <style:text-properties fo:letter-spacing="-0.0027in" fo:font-size="10pt" style:font-size-asian="10pt"/>
    </style:style>
    <style:style style:name="T4268" style:parent-style-name="DefaultParagraphFont" style:family="text">
      <style:text-properties fo:letter-spacing="-0.0027in"/>
    </style:style>
    <style:style style:name="T4269" style:parent-style-name="DefaultParagraphFont" style:family="text">
      <style:text-properties fo:letter-spacing="-0.0027in"/>
    </style:style>
    <style:style style:name="T4270" style:parent-style-name="DefaultParagraphFont" style:family="text">
      <style:text-properties fo:letter-spacing="-0.0027in"/>
    </style:style>
    <style:style style:name="T4271" style:parent-style-name="DefaultParagraphFont" style:family="text">
      <style:text-properties fo:letter-spacing="-0.0027in"/>
    </style:style>
    <style:style style:name="T4272" style:parent-style-name="DefaultParagraphFont" style:family="text">
      <style:text-properties fo:letter-spacing="-0.0027in"/>
    </style:style>
    <style:style style:name="T4273" style:parent-style-name="DefaultParagraphFont" style:family="text">
      <style:text-properties fo:letter-spacing="-0.0027in"/>
    </style:style>
    <style:style style:name="T4274" style:parent-style-name="DefaultParagraphFont" style:family="text">
      <style:text-properties fo:letter-spacing="-0.0027in"/>
    </style:style>
    <style:style style:name="T4275" style:parent-style-name="DefaultParagraphFont" style:family="text">
      <style:text-properties fo:letter-spacing="-0.0027in"/>
    </style:style>
    <style:style style:name="T4276" style:parent-style-name="DefaultParagraphFont" style:family="text">
      <style:text-properties fo:letter-spacing="-0.0027in"/>
    </style:style>
    <style:style style:name="T4277" style:parent-style-name="DefaultParagraphFont" style:family="text">
      <style:text-properties fo:letter-spacing="-0.0027in"/>
    </style:style>
    <style:style style:name="T4278" style:parent-style-name="DefaultParagraphFont" style:family="text">
      <style:text-properties fo:letter-spacing="-0.0027in"/>
    </style:style>
    <style:style style:name="T4279" style:parent-style-name="DefaultParagraphFont" style:family="text">
      <style:text-properties fo:letter-spacing="-0.0027in"/>
    </style:style>
    <style:style style:name="T4280" style:parent-style-name="DefaultParagraphFont" style:family="text">
      <style:text-properties fo:letter-spacing="-0.0027in"/>
    </style:style>
    <style:style style:name="T4281" style:parent-style-name="DefaultParagraphFont" style:family="text">
      <style:text-properties fo:letter-spacing="-0.0027in"/>
    </style:style>
    <style:style style:name="T4282" style:parent-style-name="DefaultParagraphFont" style:family="text">
      <style:text-properties fo:letter-spacing="-0.0027in"/>
    </style:style>
    <style:style style:name="T4283" style:parent-style-name="DefaultParagraphFont" style:family="text">
      <style:text-properties fo:letter-spacing="-0.0027in"/>
    </style:style>
    <style:style style:name="T4284" style:parent-style-name="DefaultParagraphFont" style:family="text">
      <style:text-properties fo:font-weight="bold" style:font-weight-asian="bold" fo:font-size="11pt" style:font-size-asian="11pt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fo:font-style="italic" style:font-style-asian="italic" fo:font-size="10pt" style:font-size-asian="10pt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fo:font-weight="bold" style:font-weight-asian="bold" fo:font-size="11pt" style:font-size-asian="11pt"/>
    </style:style>
    <style:style style:name="T4289" style:parent-style-name="DefaultParagraphFont" style:family="text">
      <style:text-properties fo:font-weight="bold" style:font-weight-asian="bold" fo:font-size="11pt" style:font-size-asian="11pt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fo:font-style="italic" style:font-style-asian="italic" fo:font-size="10pt" style:font-size-asian="10pt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fo:font-weight="bold" style:font-weight-asian="bold" fo:font-size="11pt" style:font-size-asian="11pt"/>
    </style:style>
    <style:style style:name="T4294" style:parent-style-name="DefaultParagraphFont" style:family="text">
      <style:text-properties fo:font-weight="bold" style:font-weight-asian="bold" fo:font-size="11pt" style:font-size-asian="11pt"/>
    </style:style>
    <style:style style:name="T4295" style:parent-style-name="DefaultParagraphFont" style:family="text">
      <style:text-properties fo:font-weight="bold" style:font-weight-asian="bold" fo:font-size="11pt" style:font-size-asian="11pt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fo:font-style="italic" style:font-style-asian="italic" fo:font-size="10pt" style:font-size-asian="10pt"/>
    </style:style>
    <style:style style:name="T4298" style:parent-style-name="DefaultParagraphFont" style:family="text">
      <style:text-properties fo:font-size="10pt" style:font-size-asian="10pt"/>
    </style:style>
    <style:style style:name="T4299" style:parent-style-name="DefaultParagraphFont" style:family="text">
      <style:text-properties fo:font-weight="bold" style:font-weight-asian="bold" fo:font-size="11pt" style:font-size-asian="11pt"/>
    </style:style>
    <style:style style:name="T4300" style:parent-style-name="DefaultParagraphFont" style:family="text">
      <style:text-properties fo:font-style="italic" style:font-style-asian="italic"/>
    </style:style>
    <style:style style:name="T4301" style:parent-style-name="DefaultParagraphFont" style:family="text">
      <style:text-properties fo:font-style="italic" style:font-style-asian="italic"/>
    </style:style>
    <style:style style:name="T4302" style:parent-style-name="DefaultParagraphFont" style:family="text">
      <style:text-properties fo:font-style="italic" style:font-style-asian="italic"/>
    </style:style>
    <style:style style:name="T4303" style:parent-style-name="DefaultParagraphFont" style:family="text">
      <style:text-properties fo:font-style="italic" style:font-style-asian="italic"/>
    </style:style>
    <style:style style:name="T4304" style:parent-style-name="DefaultParagraphFont" style:family="text">
      <style:text-properties style:font-style-complex="normal"/>
    </style:style>
    <style:style style:name="T4305" style:parent-style-name="DefaultParagraphFont" style:family="text">
      <style:text-properties fo:font-style="italic" style:font-style-asian="italic"/>
    </style:style>
    <style:style style:name="T4306" style:parent-style-name="DefaultParagraphFont" style:family="text">
      <style:text-properties fo:font-style="italic" style:font-style-asian="italic"/>
    </style:style>
    <style:style style:name="T4307" style:parent-style-name="DefaultParagraphFont" style:family="text">
      <style:text-properties fo:font-style="italic" style:font-style-asian="italic"/>
    </style:style>
    <style:style style:name="T4308" style:parent-style-name="DefaultParagraphFont" style:family="text">
      <style:text-properties fo:font-style="italic" style:font-style-asian="italic"/>
    </style:style>
    <style:style style:name="T4309" style:parent-style-name="DefaultParagraphFont" style:family="text">
      <style:text-properties fo:font-weight="bold" style:font-weight-asian="bold" fo:font-size="11pt" style:font-size-asian="11pt"/>
    </style:style>
    <style:style style:name="T4310" style:parent-style-name="DefaultParagraphFont" style:family="text">
      <style:text-properties fo:font-size="10pt" style:font-size-asian="10pt"/>
    </style:style>
    <style:style style:name="T4311" style:parent-style-name="DefaultParagraphFont" style:family="text">
      <style:text-properties fo:font-style="italic" style:font-style-asian="italic" fo:font-size="10pt" style:font-size-asian="10pt"/>
    </style:style>
    <style:style style:name="T4312" style:parent-style-name="DefaultParagraphFont" style:family="text">
      <style:text-properties fo:font-size="10pt" style:font-size-asian="10pt"/>
    </style:style>
    <style:style style:name="T4313" style:parent-style-name="DefaultParagraphFont" style:family="text">
      <style:text-properties fo:font-weight="bold" style:font-weight-asian="bold" fo:font-size="11pt" style:font-size-asian="11pt"/>
    </style:style>
    <style:style style:name="T4314" style:parent-style-name="DefaultParagraphFont" style:family="text">
      <style:text-properties fo:font-weight="bold" style:font-weight-asian="bold" fo:font-size="11pt" style:font-size-asian="11pt"/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fo:font-style="italic" style:font-style-asian="italic" fo:font-size="10pt" style:font-size-asian="10pt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fo:font-weight="bold" style:font-weight-asian="bold" fo:font-size="11pt" style:font-size-asian="11pt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fo:font-style="italic" style:font-style-asian="italic" fo:font-size="10pt" style:font-size-asian="10pt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fo:font-weight="bold" style:font-weight-asian="bold" fo:font-size="11pt" style:font-size-asian="11pt"/>
    </style:style>
    <style:style style:name="T4323" style:parent-style-name="DefaultParagraphFont" style:family="text">
      <style:text-properties fo:font-weight="bold" style:font-weight-asian="bold" fo:font-size="11pt" style:font-size-asian="11pt"/>
    </style:style>
    <style:style style:name="T4324" style:parent-style-name="DefaultParagraphFont" style:family="text">
      <style:text-properties fo:font-size="10pt" style:font-size-asian="10pt"/>
    </style:style>
    <style:style style:name="T4325" style:parent-style-name="DefaultParagraphFont" style:family="text">
      <style:text-properties fo:font-style="italic" style:font-style-asian="italic" fo:font-size="10pt" style:font-size-asian="10pt"/>
    </style:style>
    <style:style style:name="T4326" style:parent-style-name="DefaultParagraphFont" style:family="text">
      <style:text-properties fo:font-size="10pt" style:font-size-asian="10pt"/>
    </style:style>
    <style:style style:name="T4327" style:parent-style-name="DefaultParagraphFont" style:family="text">
      <style:text-properties fo:font-weight="bold" style:font-weight-asian="bold" fo:font-size="11pt" style:font-size-asian="11pt"/>
    </style:style>
    <style:style style:name="T4328" style:parent-style-name="DefaultParagraphFont" style:family="text">
      <style:text-properties fo:font-style="italic" style:font-style-asian="italic"/>
    </style:style>
    <style:style style:name="T4329" style:parent-style-name="DefaultParagraphFont" style:family="text">
      <style:text-properties fo:font-style="italic" style:font-style-asian="italic"/>
    </style:style>
    <style:style style:name="T4330" style:parent-style-name="DefaultParagraphFont" style:family="text">
      <style:text-properties fo:font-style="italic" style:font-style-asian="italic"/>
    </style:style>
    <style:style style:name="T4331" style:parent-style-name="DefaultParagraphFont" style:family="text">
      <style:text-properties fo:font-style="italic" style:font-style-asian="italic"/>
    </style:style>
    <style:style style:name="T4332" style:parent-style-name="DefaultParagraphFont" style:family="text">
      <style:text-properties style:font-style-complex="normal"/>
    </style:style>
    <style:style style:name="T4333" style:parent-style-name="DefaultParagraphFont" style:family="text">
      <style:text-properties fo:letter-spacing="-0.0013in"/>
    </style:style>
    <style:style style:name="T4334" style:parent-style-name="DefaultParagraphFont" style:family="text">
      <style:text-properties fo:letter-spacing="-0.0013in"/>
    </style:style>
    <style:style style:name="T4335" style:parent-style-name="DefaultParagraphFont" style:family="text">
      <style:text-properties fo:letter-spacing="-0.0013in"/>
    </style:style>
    <style:style style:name="T4336" style:parent-style-name="DefaultParagraphFont" style:family="text">
      <style:text-properties fo:letter-spacing="-0.0013in"/>
    </style:style>
    <style:style style:name="T4337" style:parent-style-name="DefaultParagraphFont" style:family="text">
      <style:text-properties fo:letter-spacing="-0.0013in"/>
    </style:style>
    <style:style style:name="T4338" style:parent-style-name="DefaultParagraphFont" style:family="text">
      <style:text-properties fo:letter-spacing="-0.0013in"/>
    </style:style>
    <style:style style:name="T4339" style:parent-style-name="DefaultParagraphFont" style:family="text">
      <style:text-properties fo:letter-spacing="-0.0013in"/>
    </style:style>
    <style:style style:name="T4340" style:parent-style-name="DefaultParagraphFont" style:family="text">
      <style:text-properties fo:letter-spacing="-0.0013in"/>
    </style:style>
    <style:style style:name="T4341" style:parent-style-name="DefaultParagraphFont" style:family="text">
      <style:text-properties fo:letter-spacing="-0.0013in"/>
    </style:style>
    <style:style style:name="T4342" style:parent-style-name="DefaultParagraphFont" style:family="text">
      <style:text-properties fo:letter-spacing="-0.0013in"/>
    </style:style>
    <style:style style:name="T4343" style:parent-style-name="DefaultParagraphFont" style:family="text">
      <style:text-properties fo:letter-spacing="-0.0013in"/>
    </style:style>
    <style:style style:name="T4344" style:parent-style-name="DefaultParagraphFont" style:family="text">
      <style:text-properties fo:letter-spacing="-0.0013in"/>
    </style:style>
    <style:style style:name="T4345" style:parent-style-name="DefaultParagraphFont" style:family="text">
      <style:text-properties fo:letter-spacing="-0.0013in"/>
    </style:style>
    <style:style style:name="T4346" style:parent-style-name="DefaultParagraphFont" style:family="text">
      <style:text-properties fo:letter-spacing="-0.0013in"/>
    </style:style>
    <style:style style:name="T4347" style:parent-style-name="DefaultParagraphFont" style:family="text">
      <style:text-properties fo:letter-spacing="-0.0013in"/>
    </style:style>
    <style:style style:name="T4348" style:parent-style-name="DefaultParagraphFont" style:family="text">
      <style:text-properties fo:letter-spacing="-0.0013in"/>
    </style:style>
    <style:style style:name="T4349" style:parent-style-name="DefaultParagraphFont" style:family="text">
      <style:text-properties style:text-position="super 60%" fo:font-size="10pt" style:font-size-asian="10pt"/>
    </style:style>
    <style:style style:name="T4350" style:parent-style-name="DefaultParagraphFont" style:family="text">
      <style:text-properties fo:font-style="italic" style:font-style-asian="italic"/>
    </style:style>
    <style:style style:name="T4351" style:parent-style-name="DefaultParagraphFont" style:family="text">
      <style:text-properties fo:font-style="italic" style:font-style-asian="italic"/>
    </style:style>
    <style:style style:name="T4352" style:parent-style-name="DefaultParagraphFont" style:family="text">
      <style:text-properties fo:font-style="italic" style:font-style-asian="italic"/>
    </style:style>
    <style:style style:name="T4353" style:parent-style-name="DefaultParagraphFont" style:family="text">
      <style:text-properties fo:font-weight="bold" style:font-weight-asian="bold" fo:font-size="11pt" style:font-size-asian="11pt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fo:font-style="italic" style:font-style-asian="italic" fo:font-size="10pt" style:font-size-asian="10pt"/>
    </style:style>
    <style:style style:name="T4356" style:parent-style-name="DefaultParagraphFont" style:family="text">
      <style:text-properties fo:font-size="10pt" style:font-size-asian="10pt"/>
    </style:style>
    <style:style style:name="T4357" style:parent-style-name="DefaultParagraphFont" style:family="text">
      <style:text-properties fo:font-weight="bold" style:font-weight-asian="bold" fo:font-size="11pt" style:font-size-asian="11pt"/>
    </style:style>
    <style:style style:name="T4358" style:parent-style-name="DefaultParagraphFont" style:family="text">
      <style:text-properties fo:font-style="italic" style:font-style-asian="italic"/>
    </style:style>
    <style:style style:name="T4359" style:parent-style-name="DefaultParagraphFont" style:family="text">
      <style:text-properties fo:font-style="italic" style:font-style-asian="italic"/>
    </style:style>
    <style:style style:name="T4360" style:parent-style-name="DefaultParagraphFont" style:family="text">
      <style:text-properties fo:font-style="italic" style:font-style-asian="italic"/>
    </style:style>
    <style:style style:name="T4361" style:parent-style-name="DefaultParagraphFont" style:family="text">
      <style:text-properties fo:font-style="italic" style:font-style-asian="italic"/>
    </style:style>
    <style:style style:name="T4362" style:parent-style-name="DefaultParagraphFont" style:family="text">
      <style:text-properties fo:font-style="italic" style:font-style-asian="italic"/>
    </style:style>
    <style:style style:name="T4363" style:parent-style-name="DefaultParagraphFont" style:family="text">
      <style:text-properties fo:font-style="italic" style:font-style-asian="italic"/>
    </style:style>
    <style:style style:name="T4364" style:parent-style-name="DefaultParagraphFont" style:family="text">
      <style:text-properties fo:font-style="italic" style:font-style-asian="italic"/>
    </style:style>
    <style:style style:name="T4365" style:parent-style-name="DefaultParagraphFont" style:family="text">
      <style:text-properties fo:font-style="italic" style:font-style-asian="italic"/>
    </style:style>
    <style:style style:name="T4366" style:parent-style-name="DefaultParagraphFont" style:family="text">
      <style:text-properties fo:font-style="italic" style:font-style-asian="italic"/>
    </style:style>
    <style:style style:name="T4367" style:parent-style-name="DefaultParagraphFont" style:family="text">
      <style:text-properties fo:font-style="italic" style:font-style-asian="italic"/>
    </style:style>
    <style:style style:name="T4368" style:parent-style-name="DefaultParagraphFont" style:family="text">
      <style:text-properties fo:font-style="italic" style:font-style-asian="italic"/>
    </style:style>
    <style:style style:name="T4369" style:parent-style-name="DefaultParagraphFont" style:family="text">
      <style:text-properties fo:font-style="italic" style:font-style-asian="italic"/>
    </style:style>
    <style:style style:name="T4370" style:parent-style-name="DefaultParagraphFont" style:family="text">
      <style:text-properties fo:font-style="italic" style:font-style-asian="italic"/>
    </style:style>
    <style:style style:name="T4371" style:parent-style-name="DefaultParagraphFont" style:family="text">
      <style:text-properties fo:font-style="italic" style:font-style-asian="italic"/>
    </style:style>
    <style:style style:name="T4372" style:parent-style-name="DefaultParagraphFont" style:family="text">
      <style:text-properties style:font-style-complex="normal"/>
    </style:style>
    <style:style style:name="T4373" style:parent-style-name="DefaultParagraphFont" style:family="text">
      <style:text-properties fo:font-style="italic" style:font-style-asian="italic"/>
    </style:style>
    <style:style style:name="T4374" style:parent-style-name="DefaultParagraphFont" style:family="text">
      <style:text-properties fo:font-style="italic" style:font-style-asian="italic"/>
    </style:style>
    <style:style style:name="T4375" style:parent-style-name="DefaultParagraphFont" style:family="text">
      <style:text-properties fo:font-style="italic" style:font-style-asian="italic"/>
    </style:style>
    <style:style style:name="T43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fo:font-size="10pt" style:font-size-asian="10pt" style:font-size-complex="12pt"/>
    </style:style>
    <style:style style:name="T43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80" style:parent-style-name="DefaultParagraphFont" style:family="text">
      <style:text-properties fo:font-size="10pt" style:font-size-asian="10pt"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fo:font-style="italic" style:font-style-asian="italic" style:font-size-complex="12pt"/>
    </style:style>
    <style:style style:name="T4441" style:parent-style-name="DefaultParagraphFont" style:family="text">
      <style:text-properties fo:font-style="italic" style:font-style-asian="italic" style:font-size-complex="12pt"/>
    </style:style>
    <style:style style:name="T4442" style:parent-style-name="DefaultParagraphFont" style:family="text">
      <style:text-properties fo:font-style="italic" style:font-style-asian="italic" style:font-size-complex="12pt"/>
    </style:style>
    <style:style style:name="T4443" style:parent-style-name="DefaultParagraphFont" style:family="text">
      <style:text-properties fo:font-style="italic" style:font-style-asian="italic"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P4451" style:parent-style-name="Roman" style:family="paragraph">
      <style:text-properties style:font-size-complex="12pt"/>
    </style:style>
    <style:style style:name="P4452" style:parent-style-name="Roman" style:family="paragraph">
      <style:text-properties style:font-size-complex="12pt"/>
    </style:style>
    <style:style style:name="T4453" style:parent-style-name="DefaultParagraphFont" style:family="text">
      <style:text-properties style:font-style-complex="normal"/>
    </style:style>
    <style:style style:name="T4454" style:parent-style-name="DefaultParagraphFont" style:family="text">
      <style:text-properties fo:font-style="italic" style:font-style-asian="italic"/>
    </style:style>
    <style:style style:name="T4455" style:parent-style-name="DefaultParagraphFont" style:family="text">
      <style:text-properties fo:font-style="italic" style:font-style-asian="italic"/>
    </style:style>
    <style:style style:name="T4456" style:parent-style-name="DefaultParagraphFont" style:family="text">
      <style:text-properties fo:font-style="italic" style:font-style-asian="italic"/>
    </style:style>
    <style:style style:name="T4457" style:parent-style-name="DefaultParagraphFont" style:family="text">
      <style:text-properties fo:font-weight="bold" style:font-weight-asian="bold" fo:font-size="11pt" style:font-size-asian="11pt"/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fo:font-style="italic" style:font-style-asian="italic" fo:font-size="10pt" style:font-size-asian="10pt"/>
    </style:style>
    <style:style style:name="T4460" style:parent-style-name="DefaultParagraphFont" style:family="text">
      <style:text-properties fo:font-size="10pt" style:font-size-asian="10pt"/>
    </style:style>
    <style:style style:name="T4461" style:parent-style-name="DefaultParagraphFont" style:family="text">
      <style:text-properties fo:font-weight="bold" style:font-weight-asian="bold" fo:font-size="11pt" style:font-size-asian="11pt"/>
    </style:style>
    <style:style style:name="T4462" style:parent-style-name="DefaultParagraphFont" style:family="text">
      <style:text-properties style:font-style-complex="normal"/>
    </style:style>
    <style:style style:name="T4463" style:parent-style-name="DefaultParagraphFont" style:family="text">
      <style:text-properties fo:font-style="italic" style:font-style-asian="italic"/>
    </style:style>
    <style:style style:name="T4464" style:parent-style-name="DefaultParagraphFont" style:family="text">
      <style:text-properties fo:font-style="italic" style:font-style-asian="italic"/>
    </style:style>
    <style:style style:name="T4465" style:parent-style-name="DefaultParagraphFont" style:family="text">
      <style:text-properties fo:font-style="italic" style:font-style-asian="italic"/>
    </style:style>
    <style:style style:name="T4466" style:parent-style-name="DefaultParagraphFont" style:family="text">
      <style:text-properties fo:font-weight="bold" style:font-weight-asian="bold" fo:font-size="11pt" style:font-size-asian="11pt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font-style="italic" style:font-style-asian="italic" fo:font-size="10pt" style:font-size-asian="10pt"/>
    </style:style>
    <style:style style:name="T4469" style:parent-style-name="DefaultParagraphFont" style:family="text">
      <style:text-properties fo:font-size="10pt" style:font-size-asian="10pt"/>
    </style:style>
    <style:style style:name="T4470" style:parent-style-name="DefaultParagraphFont" style:family="text">
      <style:text-properties fo:font-weight="bold" style:font-weight-asian="bold" fo:font-size="11pt" style:font-size-asian="11pt"/>
    </style:style>
    <style:style style:name="T4471" style:parent-style-name="DefaultParagraphFont" style:family="text">
      <style:text-properties fo:font-style="italic" style:font-style-asian="italic"/>
    </style:style>
    <style:style style:name="T4472" style:parent-style-name="DefaultParagraphFont" style:family="text">
      <style:text-properties fo:font-style="italic" style:font-style-asian="italic"/>
    </style:style>
    <style:style style:name="T4473" style:parent-style-name="DefaultParagraphFont" style:family="text">
      <style:text-properties fo:font-style="italic" style:font-style-asian="italic"/>
    </style:style>
    <style:style style:name="T4474" style:parent-style-name="DefaultParagraphFont" style:family="text">
      <style:text-properties fo:font-style="italic" style:font-style-asian="italic"/>
    </style:style>
    <style:style style:name="T4475" style:parent-style-name="DefaultParagraphFont" style:family="text">
      <style:text-properties style:font-style-complex="normal"/>
    </style:style>
    <style:style style:name="T4476" style:parent-style-name="DefaultParagraphFont" style:family="text">
      <style:text-properties fo:font-style="italic" style:font-style-asian="italic"/>
    </style:style>
    <style:style style:name="T4477" style:parent-style-name="DefaultParagraphFont" style:family="text">
      <style:text-properties fo:font-style="italic" style:font-style-asian="italic"/>
    </style:style>
    <style:style style:name="T4478" style:parent-style-name="DefaultParagraphFont" style:family="text">
      <style:text-properties fo:font-style="italic" style:font-style-asian="italic"/>
    </style:style>
    <style:style style:name="T4479" style:parent-style-name="DefaultParagraphFont" style:family="text">
      <style:text-properties fo:font-style="italic" style:font-style-asian="italic"/>
    </style:style>
    <style:style style:name="T4480" style:parent-style-name="DefaultParagraphFont" style:family="text">
      <style:text-properties fo:font-weight="bold" style:font-weight-asian="bold" fo:font-size="11pt" style:font-size-asian="11pt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fo:font-style="italic" style:font-style-asian="italic" fo:font-size="10pt" style:font-size-asian="10pt"/>
    </style:style>
    <style:style style:name="T4483" style:parent-style-name="DefaultParagraphFont" style:family="text">
      <style:text-properties fo:font-size="10pt" style:font-size-asian="10pt"/>
    </style:style>
    <style:style style:name="T4484" style:parent-style-name="DefaultParagraphFont" style:family="text">
      <style:text-properties fo:font-weight="bold" style:font-weight-asian="bold" fo:font-size="11pt" style:font-size-asian="11pt"/>
    </style:style>
    <style:style style:name="T4485" style:parent-style-name="DefaultParagraphFont" style:family="text">
      <style:text-properties fo:font-weight="bold" style:font-weight-asian="bold" fo:font-size="11pt" style:font-size-asian="11pt"/>
    </style:style>
    <style:style style:name="T4486" style:parent-style-name="DefaultParagraphFont" style:family="text">
      <style:text-properties fo:font-size="10pt" style:font-size-asian="10pt"/>
    </style:style>
    <style:style style:name="T4487" style:parent-style-name="DefaultParagraphFont" style:family="text">
      <style:text-properties fo:font-style="italic" style:font-style-asian="italic" fo:font-size="10pt" style:font-size-asian="10pt"/>
    </style:style>
    <style:style style:name="T4488" style:parent-style-name="DefaultParagraphFont" style:family="text">
      <style:text-properties fo:font-size="10pt" style:font-size-asian="10pt"/>
    </style:style>
    <style:style style:name="T4489" style:parent-style-name="DefaultParagraphFont" style:family="text">
      <style:text-properties fo:letter-spacing="0.0013in"/>
    </style:style>
    <style:style style:name="T4490" style:parent-style-name="DefaultParagraphFont" style:family="text">
      <style:text-properties fo:letter-spacing="0.0013in"/>
    </style:style>
    <style:style style:name="T4491" style:parent-style-name="DefaultParagraphFont" style:family="text">
      <style:text-properties fo:letter-spacing="0.0013in"/>
    </style:style>
    <style:style style:name="T4492" style:parent-style-name="DefaultParagraphFont" style:family="text">
      <style:text-properties fo:letter-spacing="0.0013in"/>
    </style:style>
    <style:style style:name="T4493" style:parent-style-name="DefaultParagraphFont" style:family="text">
      <style:text-properties fo:letter-spacing="0.0013in"/>
    </style:style>
    <style:style style:name="T4494" style:parent-style-name="DefaultParagraphFont" style:family="text">
      <style:text-properties fo:letter-spacing="0.0013in"/>
    </style:style>
    <style:style style:name="T4495" style:parent-style-name="DefaultParagraphFont" style:family="text">
      <style:text-properties fo:letter-spacing="0.0013in"/>
    </style:style>
    <style:style style:name="T4496" style:parent-style-name="DefaultParagraphFont" style:family="text">
      <style:text-properties fo:letter-spacing="0.0013in"/>
    </style:style>
    <style:style style:name="T4497" style:parent-style-name="DefaultParagraphFont" style:family="text">
      <style:text-properties fo:letter-spacing="0.0013in"/>
    </style:style>
    <style:style style:name="T4498" style:parent-style-name="DefaultParagraphFont" style:family="text">
      <style:text-properties fo:letter-spacing="0.0013in"/>
    </style:style>
    <style:style style:name="T4499" style:parent-style-name="DefaultParagraphFont" style:family="text">
      <style:text-properties fo:letter-spacing="0.0013in"/>
    </style:style>
    <style:style style:name="T4500" style:parent-style-name="DefaultParagraphFont" style:family="text">
      <style:text-properties fo:letter-spacing="0.0013in"/>
    </style:style>
    <style:style style:name="T4501" style:parent-style-name="DefaultParagraphFont" style:family="text">
      <style:text-properties fo:letter-spacing="0.0013in"/>
    </style:style>
    <style:style style:name="T4502" style:parent-style-name="DefaultParagraphFont" style:family="text">
      <style:text-properties fo:letter-spacing="0.0013in"/>
    </style:style>
    <style:style style:name="T4503" style:parent-style-name="DefaultParagraphFont" style:family="text">
      <style:text-properties fo:letter-spacing="0.0013in"/>
    </style:style>
    <style:style style:name="T4504" style:parent-style-name="DefaultParagraphFont" style:family="text">
      <style:text-properties fo:letter-spacing="0.0013in"/>
    </style:style>
    <style:style style:name="T4505" style:parent-style-name="DefaultParagraphFont" style:family="text">
      <style:text-properties fo:font-weight="bold" style:font-weight-asian="bold" fo:font-size="11pt" style:font-size-asian="11pt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fo:font-style="italic" style:font-style-asian="italic" fo:font-size="10pt" style:font-size-asian="10pt"/>
    </style:style>
    <style:style style:name="T4508" style:parent-style-name="DefaultParagraphFont" style:family="text">
      <style:text-properties fo:font-size="10pt" style:font-size-asian="10pt"/>
    </style:style>
    <style:style style:name="T4509" style:parent-style-name="DefaultParagraphFont" style:family="text">
      <style:text-properties fo:font-weight="bold" style:font-weight-asian="bold" fo:font-size="11pt" style:font-size-asian="11pt"/>
    </style:style>
    <style:style style:name="T4510" style:parent-style-name="DefaultParagraphFont" style:family="text">
      <style:text-properties fo:font-weight="bold" style:font-weight-asian="bold" fo:font-size="11pt" style:font-size-asian="11pt"/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fo:font-style="italic" style:font-style-asian="italic" fo:font-size="10pt" style:font-size-asian="10pt"/>
    </style:style>
    <style:style style:name="T4513" style:parent-style-name="DefaultParagraphFont" style:family="text">
      <style:text-properties fo:font-size="10pt" style:font-size-asian="10pt"/>
    </style:style>
    <style:style style:name="T4514" style:parent-style-name="DefaultParagraphFont" style:family="text">
      <style:text-properties fo:font-weight="bold" style:font-weight-asian="bold" fo:font-size="11pt" style:font-size-asian="11pt"/>
    </style:style>
    <style:style style:name="T4515" style:parent-style-name="DefaultParagraphFont" style:family="text">
      <style:text-properties fo:font-size="10pt" style:font-size-asian="10pt"/>
    </style:style>
    <style:style style:name="T4516" style:parent-style-name="DefaultParagraphFont" style:family="text">
      <style:text-properties fo:font-style="italic" style:font-style-asian="italic" fo:font-size="10pt" style:font-size-asian="10pt"/>
    </style:style>
    <style:style style:name="T4517" style:parent-style-name="DefaultParagraphFont" style:family="text">
      <style:text-properties fo:font-size="10pt" style:font-size-asian="10pt"/>
    </style:style>
    <style:style style:name="T4518" style:parent-style-name="DefaultParagraphFont" style:family="text">
      <style:text-properties fo:font-weight="bold" style:font-weight-asian="bold" fo:font-size="11pt" style:font-size-asian="11pt"/>
    </style:style>
    <style:style style:name="T4519" style:parent-style-name="DefaultParagraphFont" style:family="text">
      <style:text-properties fo:font-weight="bold" style:font-weight-asian="bold" fo:font-size="11pt" style:font-size-asian="11pt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fo:font-style="italic" style:font-style-asian="italic" fo:font-size="10pt" style:font-size-asian="10pt"/>
    </style:style>
    <style:style style:name="T4522" style:parent-style-name="DefaultParagraphFont" style:family="text">
      <style:text-properties fo:font-size="10pt" style:font-size-asian="10pt"/>
    </style:style>
    <style:style style:name="T4523" style:parent-style-name="DefaultParagraphFont" style:family="text">
      <style:text-properties fo:font-weight="bold" style:font-weight-asian="bold" fo:font-size="11pt" style:font-size-asian="11pt"/>
    </style:style>
    <style:style style:name="T4524" style:parent-style-name="DefaultParagraphFont" style:family="text">
      <style:text-properties fo:font-size="10pt" style:font-size-asian="10pt"/>
    </style:style>
    <style:style style:name="T4525" style:parent-style-name="DefaultParagraphFont" style:family="text">
      <style:text-properties fo:font-style="italic" style:font-style-asian="italic" fo:font-size="10pt" style:font-size-asian="10pt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font-weight="bold" style:font-weight-asian="bold" fo:font-size="11pt" style:font-size-asian="11pt"/>
    </style:style>
    <style:style style:name="T4528" style:parent-style-name="DefaultParagraphFont" style:family="text">
      <style:text-properties fo:font-weight="bold" style:font-weight-asian="bold" fo:font-size="11pt" style:font-size-asian="11pt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fo:font-style="italic" style:font-style-asian="italic" fo:font-size="10pt" style:font-size-asian="10pt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fo:font-weight="bold" style:font-weight-asian="bold" fo:font-size="11pt" style:font-size-asian="11pt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fo:font-style="italic" style:font-style-asian="italic" fo:font-size="10pt" style:font-size-asian="10pt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fo:font-style="italic" style:font-style-asian="italic"/>
    </style:style>
    <style:style style:name="T4537" style:parent-style-name="DefaultParagraphFont" style:family="text">
      <style:text-properties fo:font-style="italic" style:font-style-asian="italic"/>
    </style:style>
    <style:style style:name="T4538" style:parent-style-name="DefaultParagraphFont" style:family="text">
      <style:text-properties fo:font-style="italic" style:font-style-asian="italic"/>
    </style:style>
    <style:style style:name="T4539" style:parent-style-name="DefaultParagraphFont" style:family="text">
      <style:text-properties fo:font-style="italic" style:font-style-asian="italic"/>
    </style:style>
    <style:style style:name="T4540" style:parent-style-name="DefaultParagraphFont" style:family="text">
      <style:text-properties fo:font-style="italic" style:font-style-asian="italic"/>
    </style:style>
    <style:style style:name="T4541" style:parent-style-name="DefaultParagraphFont" style:family="text">
      <style:text-properties fo:font-weight="bold" style:font-weight-asian="bold" fo:font-size="11pt" style:font-size-asian="11pt"/>
    </style:style>
    <style:style style:name="T4542" style:parent-style-name="DefaultParagraphFont" style:family="text">
      <style:text-properties fo:font-weight="bold" style:font-weight-asian="bold" fo:font-size="11pt" style:font-size-asian="11pt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fo:font-style="italic" style:font-style-asian="italic" fo:font-size="10pt" style:font-size-asian="10pt"/>
    </style:style>
    <style:style style:name="T4545" style:parent-style-name="DefaultParagraphFont" style:family="text">
      <style:text-properties fo:font-size="10pt" style:font-size-asian="10pt"/>
    </style:style>
    <style:style style:name="T4546" style:parent-style-name="DefaultParagraphFont" style:family="text">
      <style:text-properties fo:font-weight="bold" style:font-weight-asian="bold" fo:font-size="11pt" style:font-size-asian="11pt"/>
    </style:style>
    <style:style style:name="T4547" style:parent-style-name="DefaultParagraphFont" style:family="text">
      <style:text-properties fo:font-size="10pt" style:font-size-asian="10pt"/>
    </style:style>
    <style:style style:name="T4548" style:parent-style-name="DefaultParagraphFont" style:family="text">
      <style:text-properties fo:font-style="italic" style:font-style-asian="italic" fo:font-size="10pt" style:font-size-asian="10pt"/>
    </style:style>
    <style:style style:name="T4549" style:parent-style-name="DefaultParagraphFont" style:family="text">
      <style:text-properties fo:font-size="10pt" style:font-size-asian="10pt"/>
    </style:style>
    <style:style style:name="T4550" style:parent-style-name="DefaultParagraphFont" style:family="text">
      <style:text-properties fo:font-weight="bold" style:font-weight-asian="bold" fo:font-size="11pt" style:font-size-asian="11pt"/>
    </style:style>
    <style:style style:name="T4551" style:parent-style-name="DefaultParagraphFont" style:family="text">
      <style:text-properties fo:font-weight="bold" style:font-weight-asian="bold" fo:font-size="11pt" style:font-size-asian="11pt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fo:font-style="italic" style:font-style-asian="italic" fo:font-size="10pt" style:font-size-asian="10pt"/>
    </style:style>
    <style:style style:name="T4554" style:parent-style-name="DefaultParagraphFont" style:family="text">
      <style:text-properties fo:font-size="10pt" style:font-size-asian="10pt"/>
    </style:style>
    <style:style style:name="T4555" style:parent-style-name="DefaultParagraphFont" style:family="text">
      <style:text-properties fo:font-weight="bold" style:font-weight-asian="bold" fo:font-size="11pt" style:font-size-asian="11pt"/>
    </style:style>
    <style:style style:name="T4556" style:parent-style-name="DefaultParagraphFont" style:family="text">
      <style:text-properties fo:font-weight="bold" style:font-weight-asian="bold" fo:font-size="11pt" style:font-size-asian="11pt"/>
    </style:style>
    <style:style style:name="T4557" style:parent-style-name="DefaultParagraphFont" style:family="text">
      <style:text-properties fo:font-size="10pt" style:font-size-asian="10pt"/>
    </style:style>
    <style:style style:name="T4558" style:parent-style-name="DefaultParagraphFont" style:family="text">
      <style:text-properties fo:font-style="italic" style:font-style-asian="italic" fo:font-size="10pt" style:font-size-asian="10pt"/>
    </style:style>
    <style:style style:name="T4559" style:parent-style-name="DefaultParagraphFont" style:family="text">
      <style:text-properties fo:font-size="10pt" style:font-size-asian="10pt"/>
    </style:style>
    <style:style style:name="T4560" style:parent-style-name="DefaultParagraphFont" style:family="text">
      <style:text-properties fo:letter-spacing="-0.0013in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-0.0013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letter-spacing="-0.0013in"/>
    </style:style>
    <style:style style:name="T4565" style:parent-style-name="DefaultParagraphFont" style:family="text">
      <style:text-properties fo:letter-spacing="-0.0013in"/>
    </style:style>
    <style:style style:name="T4566" style:parent-style-name="DefaultParagraphFont" style:family="text">
      <style:text-properties fo:letter-spacing="-0.0013in"/>
    </style:style>
    <style:style style:name="T4567" style:parent-style-name="DefaultParagraphFont" style:family="text">
      <style:text-properties fo:letter-spacing="-0.0013in"/>
    </style:style>
    <style:style style:name="T4568" style:parent-style-name="DefaultParagraphFont" style:family="text">
      <style:text-properties fo:letter-spacing="-0.0013in"/>
    </style:style>
    <style:style style:name="T4569" style:parent-style-name="DefaultParagraphFont" style:family="text">
      <style:text-properties fo:letter-spacing="-0.0013in"/>
    </style:style>
    <style:style style:name="T4570" style:parent-style-name="DefaultParagraphFont" style:family="text">
      <style:text-properties fo:letter-spacing="-0.0013in"/>
    </style:style>
    <style:style style:name="T4571" style:parent-style-name="DefaultParagraphFont" style:family="text">
      <style:text-properties fo:letter-spacing="-0.0013in"/>
    </style:style>
    <style:style style:name="T4572" style:parent-style-name="DefaultParagraphFont" style:family="text">
      <style:text-properties fo:letter-spacing="-0.0013in"/>
    </style:style>
    <style:style style:name="T4573" style:parent-style-name="DefaultParagraphFont" style:family="text">
      <style:text-properties fo:letter-spacing="-0.0013in"/>
    </style:style>
    <style:style style:name="T4574" style:parent-style-name="DefaultParagraphFont" style:family="text">
      <style:text-properties fo:letter-spacing="-0.0013in"/>
    </style:style>
    <style:style style:name="T4575" style:parent-style-name="DefaultParagraphFont" style:family="text">
      <style:text-properties fo:letter-spacing="-0.0013in"/>
    </style:style>
    <style:style style:name="T4576" style:parent-style-name="DefaultParagraphFont" style:family="text">
      <style:text-properties fo:letter-spacing="-0.0013in"/>
    </style:style>
    <style:style style:name="T4577" style:parent-style-name="DefaultParagraphFont" style:family="text">
      <style:text-properties fo:letter-spacing="-0.0013in"/>
    </style:style>
    <style:style style:name="T4578" style:parent-style-name="DefaultParagraphFont" style:family="text">
      <style:text-properties fo:font-weight="bold" style:font-weight-asian="bold" fo:font-size="11pt" style:font-size-asian="11pt"/>
    </style:style>
    <style:style style:name="T4579" style:parent-style-name="DefaultParagraphFont" style:family="text">
      <style:text-properties fo:font-weight="bold" style:font-weight-asian="bold" fo:font-size="11pt" style:font-size-asian="11pt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fo:font-style="italic" style:font-style-asian="italic" fo:font-size="10pt" style:font-size-asian="10pt"/>
    </style:style>
    <style:style style:name="T4582" style:parent-style-name="DefaultParagraphFont" style:family="text">
      <style:text-properties fo:font-size="10pt" style:font-size-asian="10pt"/>
    </style:style>
    <style:style style:name="T4583" style:parent-style-name="DefaultParagraphFont" style:family="text">
      <style:text-properties fo:font-weight="bold" style:font-weight-asian="bold" fo:font-size="11pt" style:font-size-asian="11pt"/>
    </style:style>
    <style:style style:name="T4584" style:parent-style-name="DefaultParagraphFont" style:family="text">
      <style:text-properties fo:font-weight="bold" style:font-weight-asian="bold" fo:font-size="11pt" style:font-size-asian="11pt"/>
    </style:style>
    <style:style style:name="T4585" style:parent-style-name="DefaultParagraphFont" style:family="text">
      <style:text-properties fo:font-size="10pt" style:font-size-asian="10pt"/>
    </style:style>
    <style:style style:name="T4586" style:parent-style-name="DefaultParagraphFont" style:family="text">
      <style:text-properties fo:font-style="italic" style:font-style-asian="italic" fo:font-size="10pt" style:font-size-asian="10pt"/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fo:font-weight="bold" style:font-weight-asian="bold" fo:font-size="11pt" style:font-size-asian="11pt"/>
    </style:style>
    <style:style style:name="T4589" style:parent-style-name="DefaultParagraphFont" style:family="text">
      <style:text-properties fo:font-weight="bold" style:font-weight-asian="bold" fo:font-size="11pt" style:font-size-asian="11pt"/>
    </style:style>
    <style:style style:name="T4590" style:parent-style-name="DefaultParagraphFont" style:family="text">
      <style:text-properties fo:font-size="10pt" style:font-size-asian="10pt"/>
    </style:style>
    <style:style style:name="T4591" style:parent-style-name="DefaultParagraphFont" style:family="text">
      <style:text-properties fo:font-style="italic" style:font-style-asian="italic" fo:font-size="10pt" style:font-size-asian="10pt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fo:font-weight="bold" style:font-weight-asian="bold" fo:font-size="11pt" style:font-size-asian="11pt"/>
    </style:style>
    <style:style style:name="T4594" style:parent-style-name="DefaultParagraphFont" style:family="text">
      <style:text-properties fo:font-style="italic" style:font-style-asian="italic"/>
    </style:style>
    <style:style style:name="T459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30"/>
      <text:p text:style-name="P31">LIETUVOS RESPUBLIKOS SEIMAS</text:p>
      <text:p text:style-name="P32"/>
      <text:p text:style-name="P33">VII<text:s/>(RUDENS)<text:s/>SESIJOS</text:p>
      <text:p text:style-name="Title"><text:span text:style-name="T34">VAKAR</text:span><text:span text:style-name="T35">INIO<text:s/></text:span><text:span text:style-name="T36">posėdžio</text:span><text:span text:style-name="T37"><text:s/>NR. </text:span><text:span text:style-name="T38">3</text:span><text:span text:style-name="T39">6</text:span><text:span text:style-name="T40">8</text:span></text:p>
      <text:p text:style-name="P41">STENOGRAMA</text:p>
      <text:p text:style-name="P42"/>
      <text:p text:style-name="P43">2019 m.<text:s/>gruodžio<text:s/>17 d.</text:p>
      <text:p text:style-name="P44"/>
      <text:p text:style-name="Pirmininkai">Pirmininkauja Lietuvos Respublikos Seimo Pirmininkas<text:s/><text:span text:style-name="T45">V. PRANCKIETIS</text:span>,<text:line-break/>Seimo Pirmininko pavaduotojai<text:s/><text:span text:style-name="T46">G. KIRKILAS</text:span><text:span text:style-name="T47"><text:s/>ir<text:s/></text:span><text:span text:style-name="T48">A. NEKROŠIUS</text:span></text:p>
      <text:p text:style-name="P49"/>
      <text:p text:style-name="P50"/>
      <text:section text:name="Sect1" text:style-name="S1">
        <text:soft-page-break/>
        <text:p text:style-name="Roman"><text:span text:style-name="T51">PIRMININKAS (G. KIRKILAS</text:span>,<text:s/><text:span text:style-name="T52">LSDDF</text:span><text:span text:style-name="T53"><text:note text:note-class="footnote" text:id="_ftn0"><text:note-citation text:label=""></text:note-citation><text:note-body><text:p text:style-name="Roman"><text:span text:style-name="T54"><text:s/></text:span><text:span text:style-name="T55">Santrumpų reikšmės:<text:s/></text:span><text:span text:style-name="T56">LGF</text:span><text:span text:style-name="T57"><text:s/>– frakcija „Lietuvos gerovei“;<text:s/></text:span><text:span text:style-name="T58">LLRA-KŠSF</text:span><text:span text:style-name="T59"><text:s/>– Lietuvos lenkų rinkimų akcijos-Krikščioniškų šeimų sąjungos frakcija;</text:span><text:span text:style-name="T60"><text:s/></text:span><text:span text:style-name="T61">LSDDF</text:span><text:span text:style-name="T62"><text:s/>– Lietuvos socialdemokratų darbo frakcija;<text:s/></text:span><text:span text:style-name="T63">LSDPF</text:span><text:span text:style-name="T64"><text:s/>– Lietuvos socialdemokratų partijos frakcija;<text:s/></text:span><text:span text:style-name="T65">LSF</text:span><text:span text:style-name="T66"><text:s/>– Liberalų sąjūdžio frakcija;</text:span><text:span text:style-name="T67"><text:s/>LVŽSF</text:span><text:span text:style-name="T68"><text:s/>– Lietuvos valstiečių ir žaliųjų sąjungos frakcija;<text:s/></text:span><text:span text:style-name="T69">MSNG</text:span><text:span text:style-name="T70"><text:s/>– Mišri Seimo narių grupė;<text:s/></text:span><text:span text:style-name="T71">TS</text:span><text:span text:style-name="T72">‑LKDF</text:span><text:span text:style-name="T73"><text:s/>– Tėvynės sąjungos-Lietuvos krikščionių<text:s/></text:span><text:span text:style-name="T74">demokratų frakcija.</text:span></text:p></text:note-body></text:note></text:span><text:span text:style-name="T75">).</text:span><text:s/>Ko­le­gos, pra­de­da­me va­ka­ri­nį Sei­mo po­sė­dį. (<text:span text:style-name="T76">Gon</text:span><text:span text:style-name="T77">­gas</text:span>) Re­gist­ruo­ja­mės.<text:s/></text:p>
        <text:p text:style-name="Roman">Už­si­re­gist­ra­vo 59 Sei­mo na­riai.<text:s/></text:p>
        <text:p text:style-name="Roman"/>
        <text:p text:style-name="Laikas">16.46 val.</text:p>
        <text:p text:style-name="Roman12">Sei­mo nu­ta­ri­mo „Dėl 2020 me­tų, 2021 me­tų ir 2022 me­tų<text:s/>vals­ty­bės biu­dže­to ir savival­dy­bių biu­dže­tų kon­so­li­duo­tos vi­su­mos pla­nuo­ja­mų ro­dik­lių“ pro­jek­tas Nr. XIIIP-4015(2) (<text:span text:style-name="T78">pri</text:span><text:span text:style-name="T79">­ėmi</text:span><text:span text:style-name="T80">­mas</text:span>)</text:p>
        <text:p text:style-name="Roman"/>
        <text:p text:style-name="Roman">Ko­le­gos,<text:s/>va­ka­ri­nio po­sė­džio dar­bo­tvarkės 2-10.1 klau­si­mas – pro­jek­tas Nr. XIIIP-3787. (<text:span text:style-name="T81">Bal</text:span><text:span text:style-name="T82">­sai sa</text:span><text:span text:style-name="T83">­lė</text:span><text:span text:style-name="T84">­je</text:span>) At­si­pra­šau, at­si­pra­šau. Dar­bo­tvarkės 2-1 klau­si­mas. At­si­pra­šau, ko­le­gos, ne čia at­si­ver­čiau.<text:s/></text:p>
        <text:p text:style-name="Roman">2-1 klau­si­mas – Sei­mo nu­ta­ri­mo „Dėl 2020 me­tų, 2021 me­tų ir 2022 me­tų vals­ty­bės biudže­to ir sa­vi­val­dy­bių biu­dže­tų kon­so­li­duo­tos vi­su­mos pla­nuo­ja­mų ro­dik­lių“ pro­jek­tas Nr. XIIIP-4015. Rei­kė­tų Biu­dže­to ir fi­nan­sų ko­mi­te­to pir­mi­nin­ko V. Ąžuo­lo. (<text:span text:style-name="T85">Bal</text:span><text:span text:style-name="T86">­sai sa</text:span><text:span text:style-name="T87">­lė</text:span><text:span text:style-name="T88">­je</text:span>) Jau šven­čia! Kas ga­lė­tų iš Biu­dže­to ir fi­nan­sų ko­mi­te­to? Čia yra ke­lios pa­tai­sos. (<text:span text:style-name="T89">Bal</text:span><text:span text:style-name="T90">­sai sa</text:span><text:span text:style-name="T91">­lė</text:span><text:span text:style-name="T92">­</text:span><text:span text:style-name="T93">je</text:span>) V. Ačie­nė ga­lė­tų? Pra­šom, Vi­da, kvie­čia­me. Pa­tai­sos dėl 1 straips­nio. (<text:span text:style-name="T94">Bal</text:span><text:span text:style-name="T95">­sai sa</text:span><text:span text:style-name="T96">­lė</text:span><text:span text:style-name="T97">­je</text:span>) Taip, 1 straips­nis. Aš ga­liu per­skai­ty­ti. (<text:span text:style-name="T98">Bal</text:span><text:span text:style-name="T99">­sai sa</text:span><text:span text:style-name="T100">­lė</text:span><text:span text:style-name="T101">­je</text:span>) Pra­šom.<text:s/></text:p>
        <text:p text:style-name="Roman"><text:span text:style-name="T102">V. AČIENĖ</text:span><text:s/><text:span text:style-name="T103">(</text:span><text:span text:style-name="T104">LVŽSF</text:span><text:span text:style-name="T105">)</text:span>. Čia kal­ba­ma apie V. Ąžuo­lo pa­siū­ly­mą dėl 1 straips­nio.<text:s/></text:p>
        <text:p text:style-name="Roman"><text:span text:style-name="T106">PIRMININKAS.</text:span><text:s/>Taip, 1 straips­nis. Pri­ėmus biu­dže­tą, ko­re­guo­ja­mi skai­čiai. 1 straips­nis. Nuo 2020 me­tų – 13 mln.<text:s/>630 tūkst.<text:s/>600<text:s/>eu­rų, ant­ras, 2021 me­tų – 14 mln.<text:s/>246 tūkst.<text:s/>100<text:s/>ir 2022 me­tų – 14 mln.<text:s/>610 tūkst.<text:s/>200.<text:s/></text:p>
        <text:p text:style-name="Roman"><text:span text:style-name="T107">V. AČIENĖ</text:span><text:s/><text:span text:style-name="T108">(</text:span><text:span text:style-name="T109">LVŽSF</text:span><text:span text:style-name="T110">)</text:span>. Čia yra 1 straips­nio ko­rek­ci­ja?</text:p>
        <text:p text:style-name="Roman"><text:span text:style-name="T111">PIRMININKAS.</text:span><text:s/>Taip, čia V. Ąžuo­lo pa­siū­ly­mai. Ga­li­me pri­tar­ti ben­dru su­ta­ri­mu? (<text:span text:style-name="T112">Bal</text:span><text:span text:style-name="T113">­sai sa</text:span><text:span text:style-name="T114">­lė</text:span><text:span text:style-name="T115">­je</text:span>) Ga­li­me. Ačiū. 2 straips­nis.</text:p>
        <text:p text:style-name="Roman"><text:span text:style-name="T116">V. AČIENĖ</text:span><text:s/><text:span text:style-name="T117">(</text:span><text:span text:style-name="T118">LVŽSF</text:span><text:span text:style-name="T119">)</text:span>. 2 straips­nis. Pa­tvir­tin­ti šiuos 2021 me­tų…</text:p>
        <text:p text:style-name="Roman"><text:span text:style-name="T120">PIRMININKAS.</text:span><text:s/>At­si­pra­šau, dar dėl 1 straips­nio rei­kia. Dėl 1 straips­nio yra no­rin­čių kal­bė­ti? Gal ga­li­me pri­tar­ti ben­dru su­ta­ri­mu? Ačiū, pri­tar­ta. (<text:span text:style-name="T121">Bal</text:span><text:span text:style-name="T122">­sai sa</text:span><text:span text:style-name="T123">­lė</text:span><text:span text:style-name="T124">­je</text:span>) Bal­suo­ja­me. Ge­rai, bal­suo­ja­me dėl 1 straips­nio. Kas pri­ta­ria 1 straips­niui, bal­suo­ja už, kas tu­ri ki­tą nuo­mo­nę, bal­suo­ja prieš ar­ba su­si­lai­ko. Čia pa­ko­re­guo­ti skai­čiai, ko­le­gos, pa­gal pri­im­tą biu­dže­tą. Tik tiek. Iš es­mės for­ma­lu­mo įtvir­ti­ni­mas.<text:s/></text:p>
        <text:p text:style-name="Roman">Ko­le­gos, bal­sa­vo 83 Sei­mo na­riai: už – 57, prieš – 7, su­si­lai­kė 19. Pri­tar­ta.</text:p>
        <text:p text:style-name="Roman">2 straips­nis. Pa­siū­ly­mai pa­ko­re­guo­ti. 2020 me­tai – 14 mln. 848 tūkst. 100 eu­rų.<text:s/></text:p>
        <text:soft-page-break/>
        <text:p text:style-name="Roman"><text:span text:style-name="T125">V. AČIENĖ</text:span><text:s/><text:span text:style-name="T126">(</text:span><text:span text:style-name="T127">LVŽSF</text:span><text:span text:style-name="T128">)</text:span>. 2021 me­tai – 14 mln. 958 tūkst. 500 eu­rų ir 2022 me­tai – 15 mln. 70 tūkst. 400.<text:s/></text:p>
        <text:p text:style-name="Roman"><text:span text:style-name="T129">PIRMININKAS.</text:span><text:s/>Ačiū. Ga­li­me pri­tar­ti šiems pa­siū­ly­mams? Ga­li­me. Ben­dru su­ta­ri­mu? Ir vi­sam 2 straips­niui ga­li­me? (<text:span text:style-name="T130">Bal</text:span><text:span text:style-name="T131">­sai sa</text:span><text:span text:style-name="T132">­lė</text:span><text:span text:style-name="T133">­je</text:span>)<text:s/></text:p>
        <text:p text:style-name="Roman">Dėl vi­so. Ar yra no­rin­čių kal­bė­ti? K. Gla­vec­kas. Nė­ra. A. Sy­sas. Pra­šom. Prieš no­rė­tų kal­bė­ti. A. Sy­sas.</text:p>
        <text:p text:style-name="Roman"><text:span text:style-name="T134">A. SYSAS</text:span><text:s/><text:span text:style-name="T135">(</text:span><text:span text:style-name="T136">LSDPF</text:span><text:span text:style-name="T137">)</text:span>. Ačiū, ger­bia­mas pir­mi­nin­ke. Jei­gu žiū­rė­tu­me gry­nai prag­ma­tiš­kai į šiuos skai­čius, vis­kas su tais skai­čiais ge­rai. Ap­skri­tai tik še­šios ei­lu­tės. Vie­na ei­lu­tė – 2021-ų, ki­ta – 2021-ų, 2022-ų. Bet jei­gu pri­si­min­tu­me, kiek daug bu­vo šne­ka­ma apie di­de­les am­bi­ci­jas, vis dėl­to da­bar­ti­nė dau­gu­ma bai­gia ke­tve­rių me­tų ka­den­ci­ją. Ar po to­kių skai­čių yra di­des­nis per­skirs­ty­mas per biu­dže­tą? Ar mes ga­li­me ti­kė­tis, kad Lie­tu­va iš pas­ku­ti­nių vie­tų pa­gal so­cia­li­nius ir eko­no­mi­nius ro­dik­lius Eu­ro­po­je pa­kils aukš­čiau? Tik­rai jo­kių am­bi­ci­jų nė­ra. Čia nu­li­nės am­bi­ci­jos. Ei­na skai­čiai, su­ba­lan­suo­ja­me pa­ja­mas, iš­lai­das ir tuo džiau­gia­mės. To, ma­no gal­va, yra per ma­žai.<text:s/></text:p>
        <text:p text:style-name="Roman">Daug bu­vo šne­kė­ta apie at­skir­tį. Ar toks biu­dže­tas su­ma­žins at­skir­tį žiū­rint į at­ei­tį? Var­gu bau. Rim­tų mo­kes­ti­nių pa­kei­ti­mų nė­ra, rim­tų di­des­nių įplau­kų į biu­dže­tą nė­ra. Tai­gi pa­sro­viui, kaip Ne­ry­je nu­se­ku­sio­je, plau­kia­me į at­ei­tį ir jo­kios per­spek­ty­vos gra­žios. To­dėl aš bal­suo­siu prieš.<text:s/></text:p>
        <text:p text:style-name="Roman"><text:span text:style-name="T138">PIRMININKAS.</text:span><text:s/>T. To­mi­li­nas – už.</text:p>
        <text:p text:style-name="Roman"><text:span text:style-name="T139">T. TOMILINAS</text:span><text:s/><text:span text:style-name="T140">(</text:span><text:span text:style-name="T141">LVŽSF</text:span><text:span text:style-name="T142">)</text:span>. Man iš tie­sų la­bai keis­ta gir­dė­ti ko­le­gos pa­sa­ky­mus, kad nė­ra…<text:s/></text:p>
        <text:p text:style-name="Roman"><text:span text:style-name="T143">PIRMININKAS.</text:span><text:s/>Per mik­ro­fo­ną.</text:p>
        <text:p text:style-name="Roman"><text:span text:style-name="T144">T. TOMILINAS</text:span><text:s/><text:span text:style-name="T145">(</text:span><text:span text:style-name="T146">LVŽSF</text:span><text:span text:style-name="T147">)</text:span>. …nie­ko rim­to, kad nė­ra jo­kių rim­tų pa­si­kei­ti­mų mo­kes­ti­nių pa­ja­mų pras­me. O kaip ki­taip di­dė­ja per­skirs­ty­mas, kaip ki­taip ple­čia­ma mo­kes­ti­nė ba­zė, jei­gu ne pri­imant spren­di­mus? Pa­vyz­džiui, mes šian­dien pri­ėmė­me spren­di­mą dėl pa­pil­do­mo pel­no mo­kes­čio ban­kams. Taip, jis gal­būt ne­ide­a­lus, gal­būt pa­ja­mos ga­lė­jo bū­ti ir 30 mln., bet 22 mln. yra įspū­din­ga su­ma ir jos be­veik vi­sos pa­kan­ka spar­čiau di­din­ti ba­zi­nę pen­si­ją. Tai yra la­bai rim­tas mo­kes­ti­nis pa­si­kei­ti­mas, ku­ris šian­dien bu­vo pa­da­ry­tas, jei­gu aš ne­klys­tu, taip pat ir jū­sų bal­sais. Ne­ži­nau, ar mes ga­li­me šok­ti aukš­čiau bam­bos ir pa­di­din­ti, pa­dvi­gu­bin­ti biu­dže­to per­skirs­ty­mą per vie­nus ar tre­jus me­tus, bet aki­vaiz­du, kad ir di­din­da­mi iš­lai­das, ir plės­da­mi mo­kes­ti­nę ba­zę, ir keis­da­mi ta­ri­fus, aš tik pri­min­siu, ta­ba­ko ak­ci­zai, tar­šos mo­kes­tis, ku­rį mes, ačiū Die­vui, šian­dien jau ra­miai ga­li­me va­din­ti tar­šos mo­kes­čiu, nes vis dėl­to la­bai pa­na­šių pa­vyz­džių Eu­ro­po­je yra… Ne­ži­nau, ko­dėl jūs tai va­di­na­te ne­rim­tais pa­si­kei­ti­mais, nes pa­si­kei­ti­mai yra rim­ti. Ir svar­biau­sia, kad pa­pras­ti žmo­nės, iš­sky­rus gal­būt si­tu­a­ci­ją dėl ta­ba­ko rū­ky­mo ar­ba au­to­mo­bi­lio pa­kei­ti­mo, iš es­mės ne­pa­jus jo­kio mo­kes­ti­nės naš­tos di­dė­ji­mo, pa­jus per NPD dar ir ma­žes­nę mo­kes­ti­nę naš­tą, o vi­sos nau­dos at­eis per ki­tus spren­di­mus.</text:p>
        <text:p text:style-name="Roman"><text:span text:style-name="T148">PIRMININKAS.</text:span><text:s/>Lai­kas<text:span text:style-name="T149">!<text:s/></text:span>Ačiū.<text:s/></text:p>
        <text:p text:style-name="Roman">J. Sa­ba­taus­kas – prieš. Pra­šom, ko­le­ga.</text:p>
        <text:p text:style-name="Roman"><text:span text:style-name="T150">J. SABATAUSKAS</text:span><text:s/><text:span text:style-name="T151">(</text:span><text:span text:style-name="T152">LSDPF</text:span><text:span text:style-name="T153">)</text:span>. Ačiū, ger­bia­mas pir­mi­nin­ke. Ger­bia­mi ko­le­gos, klau­siau­si, ką kal­bė­jo ger­bia­mas ko­le­ga ma­no iš ki­tos pu­sės, ir nu­ste­bau. Vis dėl­to, tai ką, nė­ra am­bi­ci­jų, vie­toj 30 % BVP per­skirs­ty­ti 35? Jei­gu su­skai­čiuo­si­me, kiek tai su­si­da­ro, tai ar­ti 3 mlrd. Tai ko­dėl pa­di­di­ni­mas 2020 me­tams, pa­vyz­džiui, tik 1 mlrd. pa­pil­do­mai, pa­ly­gin­ti su tais me­tais, kur da­bar tvir­ti­na­me? Įver­ti­nus tas pe­ri­pe­ti­jas, apie ku­rias kal­bė­jo­me šian­dien, dėl tų siū­ly­mų dėl biu­dže­to pa­skirs­ty­mo, ir įver­ti­nus pa­ža­dus vie­ša­jam sek­to­riui, ku­rie vis dėl­to ne­bu­vo įgy­ven­din­ti, kaip iš­ėjo šian­dien ug­nia­ge­siai nu­si­vy­lę, nes ga­vo tik treč­da­lį to, kas yra bū­ti­nai bū­ti­niau­sia, ir vi­si ki­ti, kai mes pri­ima­me biu­dže­tą, kai ap­lin­kui pro­tes­tuo­ja žmo­nės tiek švie­ti­mo, tiek me­di­ci­nos sek­to­rių, tiek sta­tu­ti­niai, ši tre­jų me­tų per­spek­ty­va, ku­ri nu­ma­ty­ta šia­me nu­ta­ri­me, at­ro­do ga­na liūd­nai, at­ro­do ga­na pa­sy­viai ir ma­ty­ti, kad joks pro­ver­žis ne­nu­si­ma­to.</text:p>
        <text:p text:style-name="Roman"><text:span text:style-name="T154">PIRMININKAS.</text:span><text:s/>Ačiū. R. Bud­ber­gy­tė – prieš.<text:s/></text:p>
        <text:p text:style-name="Roman"><text:span text:style-name="T155">R. BUDBERGYTĖ</text:span><text:span text:style-name="T156"><text:s/></text:span><text:span text:style-name="T157">(</text:span><text:span text:style-name="T158">LSDPF</text:span><text:span text:style-name="T159">)</text:span><text:span text:style-name="T160">.</text:span><text:s/>Tik­rai tie skai­čiai ne­įkve­pia ti­kė­ti, kad mes pa­si­ti­ki­me sa­vo žmo­nė­mis. Mes kal­ba­me apie tai, kad, pa­tvir­tin­da­mi šį biu­dže­tą, pa­da­li­no­me po tru­pi­nė­lį vi­siems žmo­nėms, ar tai bū­tų pen­si­nin­kai, ar tai bū­tų vai­kai. Su­prie­ši­no­me tuo įvai­rias in­te­re­sų<text:s/><text:soft-page-break/>gru­pes ir sa­ko­me – pa­si­ten­kin­ki­te, nes biu­dže­to skai­čiai yra to­kie, kad lei­džia mums ko­vo­ti su so­cia­li­ne at­skir­ti­mi. Aš la­bai no­rė­čiau iš­girs­ti, ka­da mes iš tie­sų tu­rė­si­me am­bi­ci­ją tu­rė­ti skai­čius, ku­rie pa­sa­kys – mes tu­ri­me biu­dže­tą, ku­ris yra orien­tuo­tas į pa­ja­mų ne­ly­gy­bės ma­ži­ni­mą, tai yra biu­dže­tas, ku­ris yra orien­tuo­tas į moks­lą, tai yra iš tie­sų biu­dže­tas, orien­tuo­tas į mū­sų vai­kų at­ei­tį. Da­bar šie skai­čiai yra tik men­ka pa­guo­da mū­sų žmo­nėms. To­dėl aš tik­rai ne­ga­liu bal­suo­ti už šį nu­ta­ri­mą, pa­tvir­ti­nan­tį šiuos skai­čius.</text:p>
        <text:p text:style-name="Roman"><text:span text:style-name="T161">PIRMININKAS.</text:span><text:s/>Ačiū. K. Ma­siu­lis – prieš. Pra­šau, ko­le­ga.</text:p>
        <text:p text:style-name="Roman"><text:span text:style-name="T162">K. MASIULIS</text:span><text:span text:style-name="T163"><text:s/></text:span><text:span text:style-name="T164">(</text:span><text:span text:style-name="T165">TS-LKDF</text:span><text:span text:style-name="T166">)</text:span><text:span text:style-name="T167">.<text:s/></text:span>Ačiū, pir­mi­nin­ke. Ger­bia­mi ko­le­gos, kaip re­ta ne­am­bi­cin­gas biu­dže­tas ir ro­dik­liai. Iš tik­ro vals­ty­bės eko­no­mi­nė si­tu­a­ci­ja yra pui­ki, pa­ja­mos au­ga ir tik­rai bū­tų ga­li­ma už­si­brėž­ti įvyk­dy­ti vie­no­je ar ki­to­je sri­ty­je stra­te­gi­nį po­ky­tį. La­bai to pa­gei­dau­čiau ir pa­lai­ky­čiau to­kią am­bi­ci­ją. Ta­čiau, kaip ir ki­ti ko­le­gos pa­ste­bė­jo, yra pa­si­elg­ta la­bai pa­pras­tai: įvai­rioms sri­tims pa­da­lin­ta po tru­pu­tį, kad vi­sur bū­tų po<text:s/>tru­pu­tį gau­siau. Kas la­biausiai šo­ki­ruo­ja ir nu­vi­lia, tai, kad daug kur nu­ma­ty­ta, kaip tu­rė­tų bū­ti biu­dže­tuo­ja­mos tos sri­tys ir ta­da, ka­da vals­tie­čių ko­a­li­ci­jos jau ne­be­bus, bus vi­sai ki­tos ko­a­li­ci­jos. Tai reiš­kia, kad yra ban­do­ma įsi­pa­rei­go­ti už ki­tas vy­riau­sy­bes, ku­rio­se vals­tie­čiai gal bus,<text:s/>gal ne­bus, grei­čiau­siai ne­bus.<text:s/></text:p>
        <text:p text:style-name="Roman">Tai štai, vi­siems pa­tru­pi­nant, iš­švais­tant ši­taip pi­ni­gus ir pri­si­i­mant įsi­pa­rei­go­ji­mus į at­ei­tį, yra pa­da­ro­ma meš­kos pa­slau­ga vals­ty­bei, nes fak­tiš­kai ki­tos vy­riau­sy­bės, jei­gu jos nuo­sek­liai vyk­dy­tų ši­tą po­li­ti­ką, ne­be­ga­lė­tų jo­kių po­ky­čių vyk­dy­ti. Aš ma­tau čia net­gi ža­lin­gą to­kių ro­dik­lių vi­su­mą.</text:p>
        <text:p text:style-name="Roman"><text:span text:style-name="T168">PIRMININKAS.</text:span><text:s/>Ačiū. Ko­le­gos, bal­suo­ja­me, nes nė­ra ben­dro su­ta­ri­mo, dėl įsta­ty­mo pro­jek­to Nr. XIIIP-4015… dėl Sei­mo nu­ta­ri­mo dėl kon­so­li­duo­tų­jų biu­dže­to ro­dik­lių. Kas pa­lai­ko, bal­suo­ja už, kas tu­ri ki­tą nuo­mo­nę, prieš ar­ba su­si­lai­ko. Ko­le­gos, bal­sa­vi­mas pra­dė­tas.</text:p>
        <text:p text:style-name="Roman"/>
        <text:p text:style-name="Priemimas">Šio nu­ta­ri­mo pri­ėmi­mas</text:p>
        <text:p text:style-name="Roman"/>
        <text:p text:style-name="Roman">Ger­bia­mi ko­le­gos, bal­sa­vo 100 Sei­mo na­rių:<text:s/>už – 67, prieš – 18, su­si­lai­kė 15. Sei­mo nu­ta­ri­mas pri­im­tas.<text:s/><text:span text:style-name="T169">(</text:span><text:span text:style-name="T170">Gon</text:span><text:span text:style-name="T171">­gas</text:span><text:span text:style-name="T172">)</text:span><text:s/></text:p>
        <text:p text:style-name="Roman"/>
        <text:p text:style-name="Laikas">17.00 val.</text:p>
        <text:p text:style-name="Roman12">Vals­ty­bi­nio so­cia­li­nio drau­di­mo fon­do biu­dže­to 2020 me­tų ro­dik­lių pa­tvir­ti­ni­mo įsta­ty­mo pro­jek­tas Nr. XIIIP-4038(4) (<text:span text:style-name="T173">pri</text:span><text:span text:style-name="T174">­ėmi</text:span><text:span text:style-name="T175">­mas</text:span>)</text:p>
        <text:p text:style-name="Roman"/>
        <text:p text:style-name="Roman">Dar­bo­tvarkės 2-2 klau­si­mas – Vals­ty­bi­nio so­cia­li­nio drau­di­mo fon­do biu­dže­to 2020 me­tų ro­dik­lių pa­tvir­ti­ni­mo įsta­ty­mo pro­jek­tas Nr. XIIIP-4038. Ko­mi­te­to pir­mi­nin­kė R. Ša­la­še­vi­čiū­tė kvie­čia­ma į tri­bū­ną. Pra­šau. 1 straips­nis, pir­mi­nin­ke. M. Na­vic­kie­nė ir ki­ti ko­le­gos siū­lo dėl 1 straips­nio pa­tai­sas. Ko­mi­te­tas ne­pri­ta­rė. Pra­šau, pir­mi­nin­ke.<text:s/></text:p>
        <text:p text:style-name="Roman">Ko­le­gė M. Na­vic­kie­nė. Pra­šau pri­sta­ty­ti.</text:p>
        <text:p text:style-name="Roman"><text:span text:style-name="T176">M. NAVICKIENĖ</text:span><text:span text:style-name="T177"><text:s/></text:span><text:span text:style-name="T178">(</text:span><text:span text:style-name="T179">TS-LKDF</text:span><text:span text:style-name="T180">)</text:span><text:span text:style-name="T181">. Ger</text:span><text:span text:style-name="T182">­bia</text:span><text:span text:style-name="T183">­mi ko</text:span><text:span text:style-name="T184">­le</text:span><text:span text:style-name="T185">­gos, mū</text:span><text:span text:style-name="T186">­sų pa</text:span><text:span text:style-name="T187">­siū</text:span><text:span text:style-name="T188">­ly</text:span><text:span text:style-name="T189">­mas bu</text:span><text:span text:style-name="T190">­vo įgy</text:span><text:span text:style-name="T191">­ven</text:span><text:span text:style-name="T192">­din</text:span><text:span text:style-name="T193">­ti Lie</text:span><text:span text:style-name="T194">­tu</text:span><text:span text:style-name="T195">­vos Res</text:span><text:span text:style-name="T196">­pub</text:span><text:span text:style-name="T197">­li</text:span><text:span text:style-name="T198">­kos Pre</text:span><text:span text:style-name="T199">­zi</text:span><text:span text:style-name="T200">­den</text:span><text:span text:style-name="T201">­to va</text:span><text:span text:style-name="T202">­lią ir pen</text:span><text:span text:style-name="T203">­si</text:span><text:span text:style-name="T204">­jas kel</text:span><text:span text:style-name="T205">­ti jau nuo sau</text:span><text:span text:style-name="T206">­sio 1 die</text:span><text:span text:style-name="T207">­nos tiek, kiek bu</text:span><text:span text:style-name="T208">­vo pir</text:span><text:span text:style-name="T209">­mi</text:span><text:span text:style-name="T210">­nia</text:span><text:span text:style-name="T211">­me Lie</text:span><text:span text:style-name="T212">­tu</text:span><text:span text:style-name="T213">­vos Res</text:span><text:span text:style-name="T214">­pub</text:span><text:span text:style-name="T215">­li</text:span><text:span text:style-name="T216">­kos Pre</text:span><text:span text:style-name="T217">­zi</text:span><text:span text:style-name="T218">­den</text:span><text:span text:style-name="T219">­to siū</text:span><text:span text:style-name="T220">­ly</text:span><text:span text:style-name="T221">­me. Mū</text:span><text:span text:style-name="T222">­sų pa</text:span><text:span text:style-name="T223">­siū</text:span><text:span text:style-name="T224">­ly</text:span><text:span text:style-name="T225">­mas ko</text:span><text:span text:style-name="T226">­mi</text:span><text:span text:style-name="T227">­te</text:span><text:span text:style-name="T228">­te bu</text:span><text:span text:style-name="T229">­vo svars</text:span><text:span text:style-name="T230">­ty</text:span><text:span text:style-name="T231">­tas, bet jam ne</text:span><text:span text:style-name="T232">­bu</text:span><text:span text:style-name="T233">­vo pri</text:span><text:span text:style-name="T234">­tar</text:span><text:span text:style-name="T235">­ta dėl ne</text:span><text:span text:style-name="T236">­tei</text:span><text:span text:style-name="T237">­sin</text:span><text:span text:style-name="T238">­gai nu</text:span><text:span text:style-name="T239">­ro</text:span><text:span text:style-name="T240">­dy</text:span><text:span text:style-name="T241">­to šal</text:span><text:span text:style-name="T242">­ti</text:span><text:span text:style-name="T243">­nio, bet mū</text:span><text:span text:style-name="T244">­sų siū</text:span><text:span text:style-name="T245">­ly</text:span><text:span text:style-name="T246">­mą at</text:span><text:span text:style-name="T247">­kar</text:span><text:span text:style-name="T248">­to</text:span><text:span text:style-name="T249">­ja ger</text:span><text:span text:style-name="T250">­bia</text:span><text:span text:style-name="T251">­mų</text:span><text:span text:style-name="T252">­jų R. Ša</text:span><text:span text:style-name="T253">­la</text:span><text:span text:style-name="T254">­še</text:span><text:span text:style-name="T255">­vi</text:span><text:span text:style-name="T256">­čiū</text:span><text:span text:style-name="T257">­tės ir R. </text:span>Baš­kie­nės pa­siū­ly­mas.</text:p>
        <text:p text:style-name="Roman"><text:span text:style-name="T258">PIRMININKAS.</text:span><text:span text:style-name="T259"><text:s/></text:span>Pra­šau. Jūs at­si­i­ma­te?</text:p>
        <text:p text:style-name="Roman"><text:span text:style-name="T260">M. NAVICKIENĖ</text:span><text:span text:style-name="T261"><text:s/></text:span><text:span text:style-name="T262">(</text:span><text:span text:style-name="T263">TS-LKDF</text:span><text:span text:style-name="T264">)</text:span><text:span text:style-name="T265">.<text:s/></text:span>Ne­rei­kia bal­suo­ti.</text:p>
        <text:p text:style-name="Roman"><text:span text:style-name="T266">PIRMININKAS.</text:span><text:span text:style-name="T267"><text:s/></text:span>Ne, ne­at­si­i­ma­te. Ta­da mi­nu­tė­lę, Ri­man­te.<text:s/></text:p>
        <text:p text:style-name="Roman"><text:span text:style-name="T268">M. NAVICKIENĖ</text:span><text:span text:style-name="T269"><text:s/></text:span><text:span text:style-name="T270">(</text:span><text:span text:style-name="T271">TS-LKDF</text:span><text:span text:style-name="T272">)</text:span><text:span text:style-name="T273">.<text:s/></text:span>At­si­i­mu. Mes at­si­i­ma­me.</text:p>
        <text:p text:style-name="Roman"><text:span text:style-name="T274">PIRMININKAS.</text:span><text:span text:style-name="T275"><text:s/></text:span>Ai, at­si­i­ma­te? Tai vis­kas ge­rai. Ta­da Sei­mo na­rių R. Baš­kie­nės, R. Ša­la­še­vi­čiū­tės pa­tai­sa. Kas pa­teiks? Ri­man­te, jūs ar?..</text:p>
        <text:p text:style-name="Roman"><text:span text:style-name="T276">R. ŠALAŠEVIČIŪTĖ</text:span><text:s/><text:span text:style-name="T277">(</text:span><text:span text:style-name="T278">LSDDF</text:span><text:span text:style-name="T279">)</text:span>. Gal R. Baš­kie­nė.</text:p>
        <text:p text:style-name="Roman"><text:span text:style-name="T280">PIRMININKAS.</text:span><text:span text:style-name="T281"><text:s/></text:span>R. Baš­kie­nė. Dėl 1 straips­nio. Pra­šom, ko­le­ge.</text:p>
        <text:soft-page-break/>
        <text:p text:style-name="Roman"><text:span text:style-name="T282">R. BAŠKIENĖ</text:span><text:span text:style-name="T283"><text:s/></text:span><text:span text:style-name="T284">(</text:span><text:span text:style-name="T285">LVŽSF</text:span><text:span text:style-name="T286">)</text:span><text:span text:style-name="T287">. Ger</text:span><text:span text:style-name="T288">­bia</text:span><text:span text:style-name="T289">­mi ko</text:span><text:span text:style-name="T290">­le</text:span><text:span text:style-name="T291">­gos, iš</text:span><text:span text:style-name="T292">­ties rei</text:span><text:span text:style-name="T293">­kė</text:span><text:span text:style-name="T294">­jo pa</text:span><text:span text:style-name="T295">­pil</text:span><text:span text:style-name="T296">­dy</text:span><text:span text:style-name="T297">­ti ir pa</text:span><text:span text:style-name="T298">­tiks</text:span><text:span text:style-name="T299">­lin</text:span><text:span text:style-name="T300">­ti skai</text:span><text:span text:style-name="T301">­čius, kad jie ati</text:span><text:span text:style-name="T302">­tik</text:span><text:span text:style-name="T303">­tų Vals</text:span><text:span text:style-name="T304">­ty</text:span><text:span text:style-name="T305">­bi</text:span><text:span text:style-name="T306">­nio so</text:span><text:span text:style-name="T307">­cia</text:span><text:span text:style-name="T308">­li</text:span><text:span text:style-name="T309">­nio drau</text:span><text:span text:style-name="T310">­di</text:span><text:span text:style-name="T311">­mo fon</text:span><text:span text:style-name="T312">­do 2020 me</text:span><text:span text:style-name="T313">­tų pa</text:span><text:span text:style-name="T314">­ja</text:span><text:span text:style-name="T315">­mų ir iš</text:span><text:span text:style-name="T316">­lai</text:span><text:span text:style-name="T317">­dų su</text:span><text:span text:style-name="T318">­ba</text:span><text:span text:style-name="T319">­lan</text:span><text:span text:style-name="T320">­sa</text:span><text:span text:style-name="T321">­vi</text:span><text:span text:style-name="T322">­mą, įver</text:span><text:span text:style-name="T323">­ti</text:span><text:span text:style-name="T324">­nant tai, kad mes tu</text:span><text:span text:style-name="T325">­rė</text:span><text:span text:style-name="T326">­jo</text:span><text:span text:style-name="T327">­me pa</text:span><text:span text:style-name="T328">­di</text:span><text:span text:style-name="T329">­din</text:span><text:span text:style-name="T330">­ti dėl pri</text:span><text:span text:style-name="T331">­si</text:span><text:span text:style-name="T332">­im</text:span><text:span text:style-name="T333">­tų sa</text:span><text:span text:style-name="T334">­vo įsi</text:span><text:span text:style-name="T335">­pa</text:span><text:span text:style-name="T336">­rei</text:span><text:span text:style-name="T337">­go</text:span><text:span text:style-name="T338">­ji</text:span><text:span text:style-name="T339">­mų dėl pen</text:span><text:span text:style-name="T340">­si</text:span><text:span text:style-name="T341">­jų pa</text:span><text:span text:style-name="T342">­di</text:span><text:span text:style-name="T343">­di</text:span><text:span text:style-name="T344">­ni</text:span><text:span text:style-name="T345">­mo 1,83 ko</text:span><text:span text:style-name="T346">­e</text:span><text:span text:style-name="T347">­fi</text:span><text:span text:style-name="T348">­cien</text:span><text:span text:style-name="T349">­tu, pro</text:span><text:span text:style-name="T350">­cen</text:span><text:span text:style-name="T351">­tu. Čia yra ne tik pa</text:span><text:span text:style-name="T352">­čiai idė</text:span><text:span text:style-name="T353">­jai, ku</text:span><text:span text:style-name="T354">­riai jau mes pri</text:span><text:span text:style-name="T355">­ta</text:span><text:span text:style-name="T356">­rė</text:span><text:span text:style-name="T357">­me ki</text:span><text:span text:style-name="T358">­tu įsta</text:span><text:span text:style-name="T359">­ty</text:span><text:span text:style-name="T360">­mo pro</text:span><text:span text:style-name="T361">­jek</text:span><text:span text:style-name="T362">­tu, pri</text:span><text:span text:style-name="T363">­ta</text:span><text:span text:style-name="T364">­ri</text:span><text:span text:style-name="T365">­mas, bet ir tu</text:span><text:span text:style-name="T366">­ri ati</text:span><text:span text:style-name="T367">­tik</text:span><text:span text:style-name="T368">­ti fi</text:span><text:span text:style-name="T369">­nan</text:span><text:span text:style-name="T370">­si</text:span><text:span text:style-name="T371">­nes iš</text:span><text:span text:style-name="T372">­lai</text:span><text:span text:style-name="T373">­das ir pa</text:span><text:span text:style-name="T374">­ja</text:span><text:span text:style-name="T375">­mas. To</text:span><text:span text:style-name="T376">­dėl pra</text:span><text:span text:style-name="T377">­šau pri</text:span><text:span text:style-name="T378">­tar</text:span><text:span text:style-name="T379">­ti tie</text:span><text:span text:style-name="T380">­siog tech</text:span><text:span text:style-name="T381">­ni</text:span><text:span text:style-name="T382">­niam su</text:span><text:span text:style-name="T383">­re</text:span><text:span text:style-name="T384">­da</text:span><text:span text:style-name="T385">­ga</text:span><text:span text:style-name="T386">­vi</text:span><text:span text:style-name="T387">­mui.</text:span></text:p>
        <text:p text:style-name="Roman"><text:span text:style-name="T388">PIRMININKAS.</text:span><text:span text:style-name="T389"><text:s/>Ačiū. Ko</text:span><text:span text:style-name="T390">­le</text:span><text:span text:style-name="T391">­gos, rei</text:span><text:span text:style-name="T392">­ka</text:span><text:span text:style-name="T393">­lin</text:span><text:span text:style-name="T394">­gi…</text:span></text:p>
        <text:p text:style-name="Roman"><text:span text:style-name="T395">R. ŠALAŠEVIČIŪTĖ</text:span><text:span text:style-name="T396"><text:s/></text:span><text:span text:style-name="T397">(</text:span><text:span text:style-name="T398">LSDDF</text:span><text:span text:style-name="T399">)</text:span><text:span text:style-name="T400">. Ko</text:span><text:span text:style-name="T401">­mi</text:span><text:span text:style-name="T402">­te</text:span><text:span text:style-name="T403">­to nuo</text:span><text:span text:style-name="T404">­mo</text:span><text:span text:style-name="T405">­nė – pri</text:span><text:span text:style-name="T406">­tar</text:span><text:span text:style-name="T407">­ti. Bal</text:span><text:span text:style-name="T408">­sa</text:span><text:span text:style-name="T409">­vi</text:span><text:span text:style-name="T410">­mo re</text:span><text:span text:style-name="T411">­zul</text:span><text:span text:style-name="T412">­ta</text:span><text:span text:style-name="T413">­tai: už bu</text:span><text:span text:style-name="T414">­vo 9, prieš ne</text:span><text:span text:style-name="T415">­bu</text:span><text:span text:style-name="T416">­vo, su</text:span><text:span text:style-name="T417">­si</text:span><text:span text:style-name="T418">­lai</text:span><text:span text:style-name="T419">­kė 1. Pra</text:span><text:span text:style-name="T420">­šom pri</text:span><text:span text:style-name="T421">­tar</text:span><text:span text:style-name="T422">­ti.</text:span></text:p>
        <text:p text:style-name="Roman"><text:span text:style-name="T423">PIRMININKAS.</text:span><text:span text:style-name="T424"><text:s/>Iš pra</text:span><text:span text:style-name="T425">­džių</text:span><text:span text:style-name="T426">,</text:span><text:span text:style-name="T427"><text:s/>ar tu</text:span><text:span text:style-name="T428">­ri</text:span><text:span text:style-name="T429">­me 29 bal</text:span><text:span text:style-name="T430">­sus? Ga</text:span><text:span text:style-name="T431">­li</text:span><text:span text:style-name="T432">­me? Ben</text:span><text:span text:style-name="T433">­dru su</text:span><text:span text:style-name="T434">­ta</text:span><text:span text:style-name="T435">­ri</text:span><text:span text:style-name="T436">­mu? Ge</text:span><text:span text:style-name="T437">­rai. Ga</text:span><text:span text:style-name="T438">­li</text:span><text:span text:style-name="T439">­me pri</text:span><text:span text:style-name="T440">­tar</text:span><text:span text:style-name="T441">­ti pa</text:span><text:span text:style-name="T442">­tai</text:span><text:span text:style-name="T443">­sai ben</text:span><text:span text:style-name="T444">­dru su</text:span><text:span text:style-name="T445">­ta</text:span><text:span text:style-name="T446">­ri</text:span><text:span text:style-name="T447">­mu? Taip. Ir dėl 1 straips</text:span><text:span text:style-name="T448">­nio…</text:span></text:p>
        <text:p text:style-name="Roman"><text:span text:style-name="T449">R. ŠALAŠEVIČIŪTĖ</text:span><text:span text:style-name="T450"><text:s/></text:span><text:span text:style-name="T451">(</text:span><text:span text:style-name="T452">LSDDF</text:span><text:span text:style-name="T453">)</text:span><text:span text:style-name="T454">. Dar yra pa</text:span><text:span text:style-name="T455">­keis</text:span><text:span text:style-name="T456">­ti pro</text:span><text:span text:style-name="T457">­jek</text:span><text:span text:style-name="T458">­to prie</text:span><text:span text:style-name="T459">­dą ir gry</text:span><text:span text:style-name="T460">­nai su</text:span><text:span text:style-name="T461">­de</text:span><text:span text:style-name="T462">­ri</text:span><text:span text:style-name="T463">­nant su…</text:span></text:p>
        <text:p text:style-name="Roman"><text:span text:style-name="T464">PIRMININKAS.</text:span><text:span text:style-name="T465"><text:s/>Mes kar</text:span><text:span text:style-name="T466">­tu, mes jau jį pa</text:span><text:span text:style-name="T467">­tvir</text:span><text:span text:style-name="T468">­ti</text:span><text:span text:style-name="T469">­no</text:span><text:span text:style-name="T470">­me.<text:s/></text:span></text:p>
        <text:p text:style-name="Roman"><text:span text:style-name="T471">R. ŠALAŠEVIČIŪTĖ</text:span><text:span text:style-name="T472"><text:s/></text:span><text:span text:style-name="T473">(</text:span><text:span text:style-name="T474">LSDDF</text:span><text:span text:style-name="T475">)</text:span><text:span text:style-name="T476">. Taip, čia ir</text:span><text:span text:style-name="T477">­gi bu</text:span><text:span text:style-name="T478">­vo pri</text:span><text:span text:style-name="T479">­tar</text:span><text:span text:style-name="T480">­ta.</text:span></text:p>
        <text:p text:style-name="Roman"><text:span text:style-name="T481">PIRMININKAS.</text:span><text:span text:style-name="T482"><text:s/>Ši</text:span><text:span text:style-name="T483">­tas prie</text:span><text:span text:style-name="T484">­das, taip? Len</text:span><text:span text:style-name="T485">­te</text:span><text:span text:style-name="T486">­lė? Taip, mes kar</text:span><text:span text:style-name="T487">­tu su pa</text:span><text:span text:style-name="T488">­tai</text:span><text:span text:style-name="T489">­sa pa</text:span><text:span text:style-name="T490">­tvir</text:span><text:span text:style-name="T491">­ti</text:span><text:span text:style-name="T492">­no</text:span><text:span text:style-name="T493">­me.<text:s/></text:span></text:p>
        <text:p text:style-name="Roman"><text:span text:style-name="T494">R. ŠALAŠEVIČIŪTĖ</text:span><text:span text:style-name="T495"><text:s/></text:span><text:span text:style-name="T496">(</text:span><text:span text:style-name="T497">LSDDF</text:span><text:span text:style-name="T498">)</text:span><text:span text:style-name="T499">. Taip, čia bu</text:span><text:span text:style-name="T500">­vo kar</text:span><text:span text:style-name="T501">­tu 9 bal</text:span><text:span text:style-name="T502">­sais už pri</text:span><text:span text:style-name="T503">­tar</text:span><text:span text:style-name="T504">­ta, nes čia yra tech</text:span><text:span text:style-name="T505">­ni</text:span><text:span text:style-name="T506">­nis da</text:span><text:span text:style-name="T507">­ly</text:span><text:span text:style-name="T508">­kas – bu</text:span><text:span text:style-name="T509">­vo pa</text:span><text:span text:style-name="T510">­tai</text:span><text:span text:style-name="T511">­sy</text:span><text:span text:style-name="T512">­ti skai</text:span><text:span text:style-name="T513">­čiai.<text:s/></text:span></text:p>
        <text:p text:style-name="Roman"><text:span text:style-name="T514">PIRMININKAS.</text:span><text:span text:style-name="T515"><text:s/>Taip pat vien</text:span><text:span text:style-name="T516">­bal</text:span><text:span text:style-name="T517">­siai pri</text:span><text:span text:style-name="T518">­tar</text:span><text:span text:style-name="T519">­ta.</text:span></text:p>
        <text:p text:style-name="P520">Ko­le­gos, 1 straips­nis. Ga­li­me pri­tar­ti 1 straips­niui? Pri­tar­ta. 2 straips­nis, ko­le­gos. Yra taip pat R. Baš­kie­nės, R. Ša­la­še­vi­čiū­tės vi­sas prie­das. Gal R. Baš­kie­nė pa­ko­men­tuos?<text:s/></text:p>
        <text:p text:style-name="Roman"><text:span text:style-name="T521">R. BAŠKIENĖ</text:span><text:span text:style-name="T522"><text:s/></text:span><text:span text:style-name="T523">(</text:span><text:span text:style-name="T524">LVŽSF</text:span><text:span text:style-name="T525">)</text:span><text:span text:style-name="T526">. Ger</text:span><text:span text:style-name="T527">­bia</text:span><text:span text:style-name="T528">­mi ko</text:span><text:span text:style-name="T529">­le</text:span><text:span text:style-name="T530">­gos, čia iš</text:span><text:span text:style-name="T531">­ties yra su</text:span><text:span text:style-name="T532">­si</text:span><text:span text:style-name="T533">­ję da</text:span><text:span text:style-name="T534">­ly</text:span><text:span text:style-name="T535">­kai ir prie</text:span><text:span text:style-name="T536">­de mes tu</text:span><text:span text:style-name="T537">­rė</text:span><text:span text:style-name="T538">­jo</text:span><text:span text:style-name="T539">­me pa</text:span><text:span text:style-name="T540">­ko</text:span><text:span text:style-name="T541">­re</text:span><text:span text:style-name="T542">­guo</text:span><text:span text:style-name="T543">­ti skai</text:span><text:span text:style-name="T544">­čius.<text:s/></text:span></text:p>
        <text:p text:style-name="Roman"><text:span text:style-name="T545">PIRMININKAS.</text:span><text:span text:style-name="T546"><text:s/>Ben</text:span><text:span text:style-name="T547">­dru su</text:span><text:span text:style-name="T548">­ta</text:span><text:span text:style-name="T549">­ri</text:span><text:span text:style-name="T550">­mu ga</text:span><text:span text:style-name="T551">­li</text:span><text:span text:style-name="T552">­me pri</text:span><text:span text:style-name="T553">­tar</text:span><text:span text:style-name="T554">­ti? Pri</text:span><text:span text:style-name="T555">­ta</text:span><text:span text:style-name="T556">­ria</text:span><text:span text:style-name="T557">­me. Ačiū. Vi</text:span><text:span text:style-name="T558">­sam 2 straips</text:span><text:span text:style-name="T559">­niui ga</text:span><text:span text:style-name="T560">­li</text:span><text:span text:style-name="T561">­me pri</text:span><text:span text:style-name="T562">­tar</text:span><text:span text:style-name="T563">­ti ben</text:span><text:span text:style-name="T564">­dru su</text:span><text:span text:style-name="T565">­ta</text:span><text:span text:style-name="T566">­ri</text:span><text:span text:style-name="T567">­mu? Ačiū.</text:span></text:p>
        <text:p text:style-name="P568">Dėl 3 straips­nio pa­siū­ly­mų nė­ra. Ga­li­me 3 straips­niui pri­tar­ti? Ačiū, pri­tar­ta. Dėl 4 straips­nio taip pat nė­ra. Ga­li­me 4 straips­niui pri­tar­ti? Pri­tar­ta. Dėl 5 straips­nio yra R. Ša­la­še­vi­čiū­tės siū­ly­mas.</text:p>
        <text:p text:style-name="Roman"><text:span text:style-name="T569">R. ŠALAŠEVIČIŪTĖ</text:span><text:span text:style-name="T570"><text:s/></text:span><text:span text:style-name="T571">(</text:span><text:span text:style-name="T572">LSDDF</text:span><text:span text:style-name="T573">)</text:span><text:span text:style-name="T574">. Taip, čia yra pa</text:span><text:span text:style-name="T575">­siū</text:span><text:span text:style-name="T576">­ly</text:span><text:span text:style-name="T577">­mas, ku</text:span><text:span text:style-name="T578">­rį šian</text:span><text:span text:style-name="T579">­dien ko</text:span><text:span text:style-name="T580">­mi</text:span><text:span text:style-name="T581">­te</text:span><text:span text:style-name="T582">­tas svars</text:span><text:span text:style-name="T583">­tė, bu</text:span><text:span text:style-name="T584">­vo pri</text:span><text:span text:style-name="T585">­tar</text:span><text:span text:style-name="T586">­ta ben</text:span><text:span text:style-name="T587">­dru su</text:span><text:span text:style-name="T588">­ta</text:span><text:span text:style-name="T589">­ri</text:span><text:span text:style-name="T590">­mu. Iš tik</text:span><text:span text:style-name="T591">­rų</text:span><text:span text:style-name="T592">­jų rei</text:span><text:span text:style-name="T593">­kė</text:span><text:span text:style-name="T594">­jo tech</text:span><text:span text:style-name="T595">­niš</text:span><text:span text:style-name="T596">­kai pa</text:span><text:span text:style-name="T597">­tai</text:span><text:span text:style-name="T598">­sy</text:span><text:span text:style-name="T599">­ti skai</text:span><text:span text:style-name="T600">­čius, bu</text:span><text:span text:style-name="T601">­vo ne</text:span><text:span text:style-name="T602">­tiks</text:span><text:span text:style-name="T603">­lu</text:span><text:span text:style-name="T604">­mų, bet tai tik dėl 26 tūkst. eu</text:span><text:span text:style-name="T605">­rų. Tą mes pa</text:span><text:span text:style-name="T606">­da</text:span><text:span text:style-name="T607">­rė</text:span><text:span text:style-name="T608">­me. Ko</text:span><text:span text:style-name="T609">­mi</text:span><text:span text:style-name="T610">­te</text:span><text:span text:style-name="T611">­tas pa</text:span><text:span text:style-name="T612">­tai</text:span><text:span text:style-name="T613">­sy</text:span><text:span text:style-name="T614">­mams pri</text:span><text:span text:style-name="T615">­ta</text:span><text:span text:style-name="T616">­rė, kaip mi</text:span><text:span text:style-name="T617">­nė</text:span><text:span text:style-name="T618">­jau, ben</text:span><text:span text:style-name="T619">­dru su</text:span><text:span text:style-name="T620">­ta</text:span><text:span text:style-name="T621">­ri</text:span><text:span text:style-name="T622">­mu.</text:span></text:p>
        <text:p text:style-name="Roman"><text:span text:style-name="T623">PIRMININKAS.</text:span><text:span text:style-name="T624"><text:s/>Ko</text:span><text:span text:style-name="T625">­le</text:span><text:span text:style-name="T626">­gos, ga</text:span><text:span text:style-name="T627">­li</text:span><text:span text:style-name="T628">­me ben</text:span><text:span text:style-name="T629">­dru su</text:span><text:span text:style-name="T630">­ta</text:span><text:span text:style-name="T631">­ri</text:span><text:span text:style-name="T632">­mu pri</text:span><text:span text:style-name="T633">­tar</text:span><text:span text:style-name="T634">­ti? Ačiū, pri</text:span><text:span text:style-name="T635">­tar</text:span><text:span text:style-name="T636">­ta.<text:s/></text:span></text:p>
        <text:p text:style-name="P637">6 straips­nis. At­si­pra­šau. 5 straips­nį ga­li­me pri­im­ti ben­dru su­ta­ri­mu? Ačiū, pri­tar­ta. 6 straips­nis. Taip pat Sei­mo na­rė M. Na­vic­kie­nė…</text:p>
        <text:p text:style-name="Roman"><text:span text:style-name="T638">R. ŠALAŠEVIČIŪTĖ</text:span><text:span text:style-name="T639"><text:s/></text:span><text:span text:style-name="T640">(</text:span><text:span text:style-name="T641">LSDDF</text:span><text:span text:style-name="T642">)</text:span><text:span text:style-name="T643">. Čia at</text:span><text:span text:style-name="T644">­si</text:span><text:span text:style-name="T645">­ė</text:span><text:span text:style-name="T646">­mė.<text:s/></text:span></text:p>
        <text:p text:style-name="Roman"><text:span text:style-name="T647">PIRMININKAS.</text:span><text:span text:style-name="T648"><text:s/>At</text:span><text:span text:style-name="T649">­si</text:span><text:span text:style-name="T650">­i</text:span><text:span text:style-name="T651">­ma</text:span><text:span text:style-name="T652">­te šį, taip? 6 straips</text:span><text:span text:style-name="T653">­niui ga</text:span><text:span text:style-name="T654">­li</text:span><text:span text:style-name="T655">­me pri</text:span><text:span text:style-name="T656">­tar</text:span><text:span text:style-name="T657">­ti to</text:span><text:span text:style-name="T658">­kiu at</text:span><text:span text:style-name="T659">­ve</text:span><text:span text:style-name="T660">­ju? Ne.</text:span><text:s/>(<text:span text:style-name="T661">Bal</text:span><text:span text:style-name="T662">­sai sa</text:span><text:span text:style-name="T663">­lė</text:span><text:span text:style-name="T664">­je</text:span>) Dar yra. At­si­pra­šau, dar vie­na pa­tai­sa. R. Baš­kie­nė. Pra­šau.<text:s/></text:p>
        <text:p text:style-name="Roman"><text:span text:style-name="T665">R. BAŠKIENĖ</text:span><text:s/><text:span text:style-name="T666">(</text:span><text:span text:style-name="T667">LVŽSF</text:span><text:span text:style-name="T668">)</text:span>. Ger­bia­mie­ji ko­le­gos, kai mes su­jun­gė­me ba­zi­nės pen­si­jos in­dek­sa­vi­mo ko­e­fi­cien­tus, pa­di­din­da­mi juos, tai ati­tin­ka­mai di­dė­ja ba­zi­nė pen­si­ja, kuo ga­li­me iš­ties pa­si­džiaug­ti. Vie­to­j bu­vu­sių 177,9 da­bar ba­zi­nė pen­si­ja jau bus 180,95, ir tai yra vi­siems se­nat­vės pen­si­ją gau­nan­tiems as­me­nims. Pra­šau pri­tar­ti.</text:p>
        <text:p text:style-name="Roman"><text:span text:style-name="T669">PIRMININKAS.</text:span><text:s/>Ačiū, ko­le­gos, ga­li­me pri­tar­ti ben­dru su­ta­ri­mu? Pri­tar­ta. Ir ko­mi­te­to nuo­mo­nė. Taip pat vi­si vien­bal­siai… ai, 1 su­si­lai­kė.</text:p>
        <text:p text:style-name="Roman"><text:span text:style-name="T670">R. ŠALAŠEVIČIŪTĖ</text:span><text:s/><text:span text:style-name="T671">(</text:span><text:span text:style-name="T672">LSDDF</text:span><text:span text:style-name="T673">)</text:span>. Taip, ko­mi­te­tas pri­ta­rė. Bal­sa­vi­mo re­zul­ta­tai: už – 9, prieš ne­bu­vo, su­si­lai­kė 1.</text:p>
        <text:p text:style-name="Roman"><text:span text:style-name="T674">PIRMININKAS.</text:span><text:s/>Ga­li­me vi­sam pa­siū­ly­mui pri­tar­ti ben­dru su­ta­ri­mu? Ga­li­me. Ačiū. Ir vi­sam 6 straips­niui? Ga­li­me.<text:s/>Ačiū.</text:p>
        <text:p text:style-name="Roman">Dėl 7 straips­nio pa­siū­ly­mų nė­ra. Ga­li­me pri­tar­ti? (<text:span text:style-name="T675">Bal</text:span><text:span text:style-name="T676">­sai sa</text:span><text:span text:style-name="T677">­lė</text:span><text:span text:style-name="T678">­je</text:span>) Dėl 7 straips­nio nė­ra. Ga­li­me pri­tar­ti ben­dru su­ta­ri­mu? Ačiū. Dėl 8 straips­nio yra, bet jį jau rei­kia at­si­im­ti, kaip su­pran­tu pa­gal vis­ką. At­si­ė­mė.</text:p>
        <text:soft-page-break/>
        <text:p text:style-name="P679"><text:span text:style-name="T680">R. ŠALAŠEVIČIŪTĖ</text:span><text:s/><text:span text:style-name="T681">(</text:span><text:span text:style-name="T682">LSDDF</text:span><text:span text:style-name="T683">)</text:span>. Čia at­si­ė­mė Mo­ni­ka.<text:s/></text:p>
        <text:p text:style-name="P684"><text:span text:style-name="T685">PIRMININKAS.</text:span><text:s/><text:span text:style-name="T686">Taip, aš tai ir kal</text:span><text:span text:style-name="T687">­bu. Vėl ko</text:span><text:span text:style-name="T688">­le</text:span><text:span text:style-name="T689">­gė R. Baš</text:span><text:span text:style-name="T690">­kie</text:span><text:span text:style-name="T691">­nė. 8 straips</text:span><text:span text:style-name="T692">­nio pa</text:span><text:span text:style-name="T693">­tai</text:span><text:span text:style-name="T694">­sa. Pra</text:span><text:span text:style-name="T695">­šau.<text:s/></text:span></text:p>
        <text:p text:style-name="Roman"><text:span text:style-name="T696">R. BAŠKIENĖ</text:span><text:s/><text:span text:style-name="T697">(</text:span><text:span text:style-name="T698">LVŽSF</text:span><text:span text:style-name="T699">)</text:span>. Dėl 8 straips­nio mes pra­šo­me, kad įsi­ga­lio­tų 2020 m. sau­sio 1 d., pra­šy­da­mi iš­brauk­ti anks­čiau nu­ma­ty­tą… bu­vo pla­nuo­ta nuo 2020 m. lie­pos 1 d. Ras­ta lė­šų, 15,9 mln., to­dėl mes sėk­min­gai šią ži­nią pra­ne­ša­me, kad jis pra­si­dė­tų, įsi­ga­lio­tų nuo sau­sio 1 die­nos. Pen­si­jų di­di­ni­mas.</text:p>
        <text:p text:style-name="Roman"><text:span text:style-name="T700">PIRMININKAS.</text:span><text:s/>Ačiū.</text:p>
        <text:p text:style-name="Roman"><text:span text:style-name="T701">R. ŠALAŠEVIČIŪTĖ</text:span><text:s/><text:span text:style-name="T702">(</text:span><text:span text:style-name="T703">LSDDF</text:span><text:span text:style-name="T704">)</text:span>. Ko­mi­te­tas pri­ta­rė. Bal­sa­vi­mo re­zul­ta­tai: už – 9, prieš ne­bu­vo, su­si­lai­kė 1.</text:p>
        <text:p text:style-name="Roman"><text:span text:style-name="T705">PIRMININKAS.</text:span><text:s/>Ačiū.<text:s/>Ga­li­me pri­tar­ti vi­sam 8 straips­niui? Ačiū, pri­tar­ta. (<text:span text:style-name="T706">Bal</text:span><text:span text:style-name="T707">­sai sa</text:span><text:span text:style-name="T708">­lė</text:span><text:span text:style-name="T709">­je</text:span>) Ne, jau pri­ta­rė­me šiam pa­siū­ly­mui. Ar pri­ta­ria­me pa­siū­ly­mui? Pri­ta­ria­me. Ir vi­sam 8 straips­niui pri­ta­ria­me? Pri­ta­ria­me. Ačiū. (<text:span text:style-name="T710">Bal</text:span><text:span text:style-name="T711">­sai sa</text:span><text:span text:style-name="T712">­lė</text:span><text:span text:style-name="T713">­je</text:span>)<text:s/></text:p>
        <text:p text:style-name="Roman">Dėl vi­so. G. Skais­tė – už. Pra­šau. Nė­ra. K. Gla­vec­kas – už. Nė­ra. A. Sy­sas – už. Pra­šau, Al­gir­dai.</text:p>
        <text:p text:style-name="Roman"><text:span text:style-name="T714">A. SYSAS</text:span><text:s/><text:span text:style-name="T715">(</text:span><text:span text:style-name="T716">LSDPF</text:span><text:span text:style-name="T717">)</text:span>. Ačiū, pir­mi­nin­ke. Tik­rai „Sod­ros“ biu­dže­tas rei­ka­lin­gas ir aš jam pri­ta­riu, bet per daug me­tų, kiek man te­ko pri­im­ti Vals­ty­bi­nio so­cia­li­nio drau­di­mo fon­do biu­dže­tą, nie­ka­dos ne­bu­vo to­kio kom­pli­kuo­to pri­ėmi­mo. Kai ku­rie skai­čiai keis­ti de­šimt kar­tų, aš ma­nau, dėl to blaš­ky­mo­si, ku­rį val­dan­tie­ji įlei­do į to­kių rim­tų do­ku­men­tų pri­ėmi­mą.<text:s/></text:p>
        <text:p text:style-name="Roman">La­bai svei­ki­nu, kad at­si­trauk­ta nuo no­ro stip­rin­ti gy­vu­lių ūkį ir su­ma­žin­ti įmo­kas sa­va­ran­kiš­kai dir­ban­tiesiems. Aš su­pran­tu, kad iš­ky­la vėl­gi pro­ble­ma, nes į šį biu­dže­tą įkal­ku­liuo­tos ma­žes­nės pa­ja­mos. Aš ne­ži­nau, kaip čia dėl skai­čių, nes jie re­a­liai, ko ge­ro, ga­li ne­ati­tik­ti, nes, kiek aš su­pran­tu, šian­dien iš dar­bo­tvarkės bu­vo iš­brauk­tas pro­jek­tas Nr. XIIIP-4039, tai yra mi­nus 15 mln. biu­dže­tui nuos­to­lin­gas įsta­ty­mas. Gal­būt net ir dau­giau nei 15 mln. Kaip tie skai­čiai da­bar ba­lan­suos biu­dže­te, ne­aiš­ku iki ga­lo.</text:p>
        <text:p text:style-name="Roman">Bet ku­riuo at­ve­ju svei­ki­nu svei­ką pro­tą, ku­ris su­vei­kė Sei­mo dau­gu­mo­je, gal­būt dėl tos kri­ti­kos, ku­ri pa­si­gir­do vi­suo­me­nė­je, kad kai ku­rie no­ri gy­ven­ti ki­tų są­skai­ta. Tai­gi siū­lau pri­tar­ti to­kiam įsta­ty­mo pro­jek­tui, ku­ris yra pri­tar­tas… pa­teik­tas.</text:p>
        <text:p text:style-name="Roman"><text:span text:style-name="T718">PIRMININKAS.</text:span><text:s/>Ačiū. P. Urb­šys – prieš.</text:p>
        <text:p text:style-name="Roman"><text:span text:style-name="T719">P. URBŠYS</text:span><text:s/><text:span text:style-name="T720">(</text:span><text:span text:style-name="T721">MSNG</text:span><text:span text:style-name="T722">)</text:span>. Čia la­biau ne prieš, bet pa­si­da­lin­ti abe­jo­nė­mis.<text:s/></text:p>
        <text:p text:style-name="Roman"><text:span text:style-name="T723">PIRMININKAS.</text:span><text:s/>Per mik­ro­fo­ną, bū­ki­te ge­ras.</text:p>
        <text:p text:style-name="Roman"><text:span text:style-name="T724">P. URBŠYS</text:span><text:s/><text:span text:style-name="T725">(</text:span><text:span text:style-name="T726">MSNG</text:span><text:span text:style-name="T727">)</text:span>. Čia la­biau ne prieš, bet pa­si­da­lin­ti abe­jo­nė­mis, nes vals­ty­bė­je yra 11 % gy­ven­to­jų, ku­rie gy­ve­no<text:s/>absoliučiame<text:s/>skur­de, 23 %, tai yra kas penk­tas, pa­ti­ria skur­do ri­zi­ką. Kaip jūs pa­aiš­kin­si­te tą fak­tą, kad 2018 me­tais 117,5 mln. eu­rų bu­vo ne­pa­nau­do­ta pa­gal so­cia­li­nę pa­skir­tį, bu­vo pa­nau­do­ta<text:s/><text:span text:style-name="T728">à</text:span><text:span text:style-name="T729"> </text:span><text:span text:style-name="T730">la</text:span><text:s/>pa­gal so­cia­li­nę pa­skir­tį, ku­ri bu­vo la­biau su­si­ju­si su ad­mi­nist­ra­ci­niu ge­ro­vės kū­ri­mu ar ad­mi­nist­ra­ci­nių re­sur­sų kau­pi­mu. Iš jų net 12 mln. li­ko ne­pa­skirs­ty­ti. Man at­ro­do, iš tik­rų­jų mes apie tai tu­ri­me gal­vo­ti, kad mes ski­ria­me lė­šas so­cia­li­nei at­skir­čiai ma­žin­ti, bet iš tik­rų­jų ma­to­me, kaip ne­ra­cio­na­liai tos lė­šos yra pa­nau­do­ja­mos, ir,<text:s/>ne­ga­na to, jos ne­pa­sie­kia tie­sio­giai to žmo­gaus, ku­riam tos lė­šos skir­tos. Skan­da­lin­ga tai, ką nu­sta­tė Vals­ty­bės kon­tro­lė, kad 82 % so­cia­li­nių pa­šal­pų ga­vė­jų pa­pil­do­mos pa­šal­pos įsi­dar­bin­ti ne­ga­vo. O ko­dėl ne­ga­vo? To­dėl, kad pa­pras­čiau­siai jų ne­in­for­ma­vo. Man at­ro­do, tik­rai So­cia­li­nės ap­sau­gos ir dar­bo mi­nis­te­ri­ja tu­rė­tų skir­ti<text:s/>didesnį<text:s/>dė­me­sį bū­tent toms ski­ria­moms lė­šoms so­cia­li­nei at­skir­čiai ma­žin­ti ir, kas svar­biau­sia, im­tis ly­de­rys­tės, ypač ten, kur sa­vi­val­dy­bės tar­si at­sa­kin­gos už tų lė­šų pa­skirs­ty­mą.<text:s/></text:p>
        <text:p text:style-name="Roman"><text:span text:style-name="T731">PIRMININKAS.</text:span><text:s/>Ačiū. R. J. Da­gys – už. Pra­šom.<text:s/></text:p>
        <text:p text:style-name="Roman"><text:span text:style-name="T732">R. J. DAGYS</text:span><text:s/><text:span text:style-name="T733">(</text:span><text:span text:style-name="T734">MSNG</text:span><text:span text:style-name="T735">)</text:span>. No­rė­čiau pa­tai­sy­ti ger­bia­mą­jį ko­le­gą, da­bar kal­ba­me, čia ne apie tą biu­dže­tą, čia mes kal­ba­me apie<text:s/>So­cia­li­nio drau­di­mo fon­do biu­dže­tą, to­dėl rei­kė­tų kal­bė­ti bū­tent apie jį. Kas yra ge­rai ir kas yra ne vi­sai ge­rai ši­ta­me biu­dže­te? Aiš­ku, da­bar, kai pri­ėmė­me Pre­zi­den­to pa­tai­sas, tai pa­tai­sė­me vie­ną ydą, kad pen­si­jos anks­čiau pa­gal tą in­dek­sa­vi­mo for­mu­lę vis tiek san­ty­ki­nai, ly­gi­nant su vi­du­ti­niu už­dar­biu, tu­rė­jo nu­ver­tė­ji­mo ten­den­ci­ją, ir ga­na ryš­kią. Da­bar prak­tiš­kai per­spek­ty­va iš­si­ly­gi­na ir to nu­ver­tė­ji­mo ne­tu­rė­tų bū­ti, bet dar<text:s/><text:soft-page-break/>nė­ra to ki­li­mo, ku­ris tu­rė­tų pri­ar­tin­ti prie eu­ro­pi­nio lyg­mens. Čia jau yra at­ei­ties dar­bas. Bet ku­riuo at­ve­ju tai yra pliu­sas.<text:s/></text:p>
        <text:p text:style-name="Roman">Šiuo at­ve­ju lie­ka ne­su­ba­lan­suo­tos pa­ja­mos ir iš­lai­dos, ypač ne­su­re­gu­lia­vo­me in­di­vi­du­a­lios, ma­žos ūki­nės veik­los, in­di­vi­du­a­lios veik­los ir ki­tų. Kol kas ši­tos pa­ja­mos ne­su­ba­lan­suo­tos ir fak­tiš­kai fi­nan­suo­ja­mos iš ki­tų mo­kes­čių mo­kė­to­jų. Tai nė­ra ge­rai, nes „Sod­ros“ biu­džetas tu­ri veik­ti pa­gal prin­ci­pą, ba­lan­so prin­ci­pą, ar­ba tai tu­rė­tų bū­ti pa­deng­ta iš vals­ty­bės biu­dže­to, to ir­gi nė­ra pa­da­ry­ta. Bet iš prin­ci­po ju­da­me tei­sin­ga lin­kme, tik­tai, ką A. Sy­sas tei­sin­gai pa­žy­mė­jo, mes da­bar ki­taip nu­bal­sa­vo­me, tai skai­čiai, ma­no gal­va, tu­rė­jo ir­gi bū­ti pa­ko­re­guo­ti. Ne­ži­nau, kaip iš tos ke­bek­nės iš­eis mū­sų mi­nist­ras, iš tų vi­sų mū­sų šian­dien ne­nu­bal­suo­tų da­ly­kų, bet iš prin­ci­po rei­kė­tų pri­tar­ti, nes iš tik­rų­jų „Sod­ros“ klau­si­mai ei­na tei­gia­ma lin­kme.</text:p>
        <text:p text:style-name="Roman"><text:span text:style-name="T736">PIRMININKAS.</text:span><text:s/>Ačiū. R. Baš­kie­nė – už.<text:s/></text:p>
        <text:p text:style-name="Roman"><text:span text:style-name="T737">R. BAŠKIENĖ</text:span><text:s/><text:span text:style-name="T738">(</text:span><text:span text:style-name="T739">LVŽSF</text:span><text:span text:style-name="T740">)</text:span>. Ger­bia­mi ko­le­gos, ne­la­bai gal bū­čiau ir kal­bė­ju­si, bet tik­rai no­riu pa­sa­ky­ti, kad ko­le­gos, ku­rie gal­vo­ja dėl sa­va­ran­kiš­kai dir­ban­čiųjų, tai<text:s/>yra į dar ki­tus me­tus atei­nan­čios pa­ja­mos. To­dėl ne­rei­kė­tų dėl to bai­min­tis. O pa­si­džiaug­ti mes iš­ties ga­li­me tuo, kad ieš­ko­ma kom­pro­mi­sų, gal­vo­ja­ma apie dar­bo gru­pes, gal­vo­ja­ma apie tiks­lą, kaip ga­li­ma pa­da­ry­ti, kad vi­si bū­tų įver­tin­ti ir pa­ma­ty­ti, ir sa­va­ran­kiš­kai dir­ban­tys, ir tie, ku­rie šiuo at­ve­ju so­cia­li­nio drau­di­mo biu­dže­to pa­grin­du gaus di­des­nes iš­mo­kas, di­des­nes pen­si­jas. Ma­ty­da­mi augan­tį re­zer­vą, ku­ris jau ir šiais me­tais su­da­rė tam tik­rą da­lį, o, kaip ma­to­te, 2020 me­tams yra nu­ma­ty­ta 344 mln. eu­rų pa­pil­do­mai re­zer­vo, tai jau ben­dra su­ma su­da­rys apie 0,5 mlrd., mes ga­li­me sa­ky­ti, kad štai žmo­nės ga­li ra­miau gy­ven­ti, ži­no­da­mi, kad „Sod­ra“ nemi­nu­si­nė, kad kaž­ka­da bu­vu­si 3,7 mlrd. sko­la yra lik­vi­duo­ta, kad mes ga­li­me oriai gal­vo­ti apie pen­si­jas. Di­dė­ji­mas yra. Kar­tu su Pre­zi­den­tu – štai 8,11 plius 1,3 ba­zi­nė da­lis, o nuo ki­tų me­tų dar ir kin­ta­mo­ji. Va­di­na­si, ei­na­me tei­sin­gu ke­liu ir aš siū­lau pri­tar­ti ir bal­suo­ti už šį biu­dže­tą.<text:s/></text:p>
        <text:p text:style-name="Roman"><text:span text:style-name="T741">PIRMININKAS.</text:span><text:s/>Ačiū. Ko­le­gos, nė­ra ben­dro su­ta­ri­mo. Bal­suo­ja­me dėl 2020 me­tų „Sod­ros“ ro­dik­lių pa­tvir­ti­ni­mo įsta­ty­mo pro­jek­to Nr. XIIIP-4038. Kas pa­lai­ko, bal­suo­ja už, kas tu­ri ki­tą nuo­mo­nę, bal­suo­ja prieš ar­ba su­si­lai­ko. Ko­le­gos, bal­sa­vi­mas pra­dė­tas.<text:s/></text:p>
        <text:p text:style-name="Roman"/>
        <text:p text:style-name="Priemimas">Šio įsta­ty­mo pri­ėmi­mas</text:p>
        <text:p text:style-name="Roman"/>
        <text:p text:style-name="Roman">Bal­sa­vo 107 Sei­mo na­riai: už – 97, prieš nė­ra, su­si­lai­kė 10. Pri­tar­ta. (<text:span text:style-name="T742">Gon</text:span><text:span text:style-name="T743">­gas</text:span>)<text:s/></text:p>
        <text:p text:style-name="Roman"/>
        <text:p text:style-name="Laikas">17.15 val.</text:p>
        <text:p text:style-name="Roman12">Svei­ka­tos drau­di­mo įsta­ty­mo Nr. I-1343 2 ir 6 straips­nių pa­kei­ti­mo įsta­ty­mo projek­tas Nr. XIIIP-4219(2) (<text:span text:style-name="T744">pri</text:span><text:span text:style-name="T745">­ėmi</text:span><text:span text:style-name="T746">­mas</text:span>)</text:p>
        <text:p text:style-name="Roman"/>
        <text:p text:style-name="Roman">Ki­tas dar­bo­tvarkės klau­si­mas – Svei­ka­tos drau­di­mo įsta­ty­mo kai ku­rių straips­nių pa­kei­ti­mo įsta­ty­mo pro­jek­tas Nr. XIIIP-4219(2). Kvie­čiu A. Ši­rins­kie­nę. Pa­straips­niui. 1 straips­nis. Pa­siū­ly­mų nė­ra. Ko­le­gos, ar ga­li­me pri­tar­ti 1 straips­niui? Pri­tar­ta.<text:s/></text:p>
        <text:p text:style-name="Roman">2 straips­nis. Yra Sei­mo na­rės A. Ši­rins­kie­nės pa­siū­ly­mas. Pra­šom, ko­le­ge.<text:s/></text:p>
        <text:p text:style-name="Roman"><text:span text:style-name="T747">A. ŠIRINSKIENĖ</text:span><text:s/><text:span text:style-name="T748">(</text:span><text:span text:style-name="T749">LVŽSF</text:span><text:span text:style-name="T750">)</text:span>. Ko­le­gos, pri­ėmi­mo sta­di­jo­je rei­kia su­de­rin­ti blan­ke­ti­nes nuo­ro­das. Ši­tas pa­siū­ly­mas ir yra su­si­jęs su tuo, nes ki­tas ko­mi­te­tas svars­ty­da­mas tie­siog su­ma­ži­no punk­tų skai­čių ir ati­tin­ka­mai tu­ri­me keis­ti Svei­ka­tos drau­di­mo įsta­ty­me nu­me­ra­ci­ją. Ko­mi­te­tas siū­lo pri­tar­ti.<text:s/></text:p>
        <text:p text:style-name="Roman"><text:span text:style-name="T751">PIRMININKAS.</text:span><text:s/>Čia re­dak­ci­nė iš es­mės, taip? Taip. Ko­le­gos, ko­mi­te­tas pri­ta­rė. Ar ga­li­me ben­dru su­ta­ri­mu pri­tar­ti? Ga­li­me. 2 straips­niui ga­li­me pri­tar­ti? Ačiū, pri­tar­ta. Dėl 3 strai­ps­nio pa­tai­sų nė­ra. 3 straips­niui ga­li­me pri­tar­ti ben­dru su­ta­ri­mu? Ačiū, pri­tar­ta.<text:s/></text:p>
        <text:p text:style-name="Roman">Mo­ty­vai. M. Pui­do­kas – už. Pra­šom.</text:p>
        <text:p text:style-name="Roman"><text:span text:style-name="T752">M. PUIDOKAS</text:span><text:s/><text:span text:style-name="T753">(</text:span><text:span text:style-name="T754">MSNG</text:span><text:span text:style-name="T755">)</text:span>. Dė­ko­ju. Ger­bia­mi ko­le­gos, iš tie­sų pa­žan­gi vals­ty­bė pri­va­lo rū­pin­tis vi­sais žmo­nė­mis, įskai­tant ir so­cia­li­nė­je at­skir­ty­je esan­čią vi­suo­me­nės da­lį. Aki­vaiz­du, kad su­im­tie­ji, baus­mę at­lie­kan­tys as­me­nys, de­ja, bet pri­skir­ti­ni prie so­cia­li­nės at­skir­ties. Šiais<text:s/><text:soft-page-break/>įsta­ty­mo pa­kei­ti­mais sie­kia­ma su­im­tuo­sius ir nu­teis­tuo­sius as­me­nis in­teg­ruo­ti į na­cio­na­li­nę svei­ka­tos sis­te­mą. Ma­nau, kad šis įsta­ty­mo pa­kei­ti­mas tik­rai yra svar­bus žings­nis so­cia­li­nės<text:s/><text:span text:style-name="T756">at</text:span><text:span text:style-name="T757">­skir</text:span><text:span text:style-name="T758">­ties ma</text:span><text:span text:style-name="T759">­ži</text:span><text:span text:style-name="T760">­ni</text:span><text:span text:style-name="T761">­mo link ir dar vie</text:span><text:span text:style-name="T762">­nas svar</text:span><text:span text:style-name="T763">­bus žings</text:span><text:span text:style-name="T764">­nis, sie</text:span><text:span text:style-name="T765">­kiant efek</text:span><text:span text:style-name="T766">­ty</text:span><text:span text:style-name="T767">­viau už</text:span><text:span text:style-name="T768">­tik</text:span><text:span text:style-name="T769">­rin</text:span><text:span text:style-name="T770">­ti žmo</text:span><text:span text:style-name="T771">­gaus tei</text:span><text:span text:style-name="T772">­ses.</text:span></text:p>
        <text:p text:style-name="Roman">No­riu at­kreip­ti vi­sų jū­sų dė­me­sį, kad jau daug me­tų Eu­ro­pos ko­mi­te­tas prieš kan­ki­ni­mą ir ki­to­kį žiau­rų, ne­žmo­niš­ką ar že­mi­nan­tį el­ge­sį ir bau­di­mą rei­ka­lau­ja iš Lie­tu­vos vals­ty­bės at­lik­ti šiuos pa­kei­ti­mus. No­riu pa­svei­kin­ti šio pro­jek­to ini­cia­to­rius pa­ga­liau šį rei­ka­la­vi­mą iš­gir­dus ir kvie­čiu jus vi­sus, ku­rie ger­bia­te žmo­gaus tei­ses, pa­lai­ky­ti šį įsta­ty­mo pro­jek­tą.</text:p>
        <text:p text:style-name="Roman"><text:span text:style-name="T773">PIRMININKAS.</text:span><text:s/>Ačiū. R. Mar­ti­nė­lis – prieš.</text:p>
        <text:p text:style-name="Roman"><text:span text:style-name="T774">R. MARTINĖLIS</text:span><text:s/><text:span text:style-name="T775">(</text:span><text:span text:style-name="T776">TS-LKDF</text:span><text:span text:style-name="T777">)</text:span>. Ačiū, pir­mi­nin­ke. Aš no­rė­čiau tik<text:s/>pa­mi­nė­ti, kad iš Tei­sin­gumo mi­nis­te­ri­jos val­dy­mo sri­ties svei­ka­tos prie­žiū­ros pa­slau­gos fi­nan­sa­vi­mas per­ke­lia­mas į PSDF. Vis dėl­to vals­ty­bė, de­le­ga­vu­si funk­ci­jas, tu­rė­tų skir­ti ir fi­nan­sa­vi­mą. O ši­to bent jau ši­ta­me biu­dže­te nė­ra ir vals­ty­bės de­le­guo­tos funk­ci­jos yra ne­fi­nan­suo­ja­mos. Vals­ty­bės de­le­guo­toms funk­ci­joms jau trūks­ta 80 mln. PSDF biu­dže­te ir dar pri­si­dė­tų 7 mln. da­bar. Tai iš prin­ci­po gal ir ge­ra ten­den­ci­ja, bet vis dėl­to rei­kė­tų<text:s/><text:span text:style-name="T778">pri</text:span><text:span text:style-name="T779">­si</text:span><text:span text:style-name="T780">­riš</text:span><text:span text:style-name="T781">­ti</text:span><text:s/>ir prie fi­nan­sa­vi­mo, kad ne­bū­tų naš­ta Pri­va­lo­mo­jo svei­ka­tos drau­di­mo fon­do biu­dže­tui, ku­ris ir da­bar yra ne­pa­kan­ka­mas, kad ga­lė­tų ten­kin­ti ir me­di­kų, ir pa­cien­tų tei­sė­tus in­te­re­sus. Aš siū­ly­čiau, sa­ky­ki­me, gal­būt tuo as­pek­tu, kad nė­ra ski­ria­mas fi­nan­sa­vi­mas kaip vals­ty­bės de­le­guo­tai funk­ci­jai, tai tik­rai, ma­ny­čiau, kad ir su­si­lai­ky­ti bū­tų ga­li­ma.</text:p>
        <text:p text:style-name="Roman"><text:span text:style-name="T782">PIRMININKAS.</text:span><text:s/>A. Ma­tu­las – prieš.<text:s/></text:p>
        <text:p text:style-name="Roman"><text:span text:style-name="T783">A. MATULAS</text:span><text:s/><text:span text:style-name="T784">(</text:span><text:span text:style-name="T785">TS-LKDF</text:span><text:span text:style-name="T786">)</text:span>. Ger­bia­mi ko­le­gos, iš­ties tu­ri­me pa­ra­dok­sa­lią si­tu­a­ci­ją, ka­da vals­ty­bė ap­si­i­ma draus­ti pri­va­lo­muo­ju svei­ka­tos drau­di­mu nu­teis­tuo­sius, bet pi­ni­gų tam vi­siš­kai ne­ski­ria. Kon­sti­tu­ci­nis Teis­mas 2013 me­tais aiš­kiai bu­vo pa­sa­kęs, kad kiek­vie­nas žmo­gus tu­ri mo­kė­ti įmo­kas į Pri­va­lo­mo­jo svei­ka­tos drau­di­mo fon­dą ir tos įmo­kos tu­ri pri­klau­sy­ti nuo gy­ven­to­jų pa­ja­mų. Vals­ty­bė, draus­da­ma vals­ty­bės drau­džia­mus as­me­nis ir mo­kė­da­ma 2,5 kar­to ma­žes­nę įmo­ką ne­gu vi­du­ti­niš­kai dir­ban­tis as­muo, jau pa­žei­džia, ma­no ma­ny­mu, Kon­sti­tu­ci­ją. Bet šiuo at­ve­ju tu­ri­me la­bai įdo­mią si­tu­a­ci­ją.<text:s/></text:p>
        <text:p text:style-name="Roman">Šian­dien, kaip mi­nė­jo ko­le­ga R. Mar­ti­nė­lis, ka­li­nių me­di­ci­ni­nė prie­žiū­ra kai­nuo­ja apie 7 mln. Už drau­džia­mus as­me­nis PSDF ga­lė­tų gau­ti 2,6 mln., bet tų pi­ni­gų, kaip mi­nė­jau, vals­ty­bė ne­ski­ria nei per asig­na­vi­mus, nei per vals­ty­bės drau­džia­mus as­me­nis. Ir tu­ri­me to­kią si­tua­ci­ją, kad, be abe­jo­nės, apie 7 mln. eu­rų bus nu­skriaus­ti me­di­kai ir pa­cien­tai dėl to, kad mes pri­si­i­ma­me tam tik­rus įsi­pa­rei­go­ji­mus, bet pi­ni­gų vi­sai nė­ra. Aš ma­nau, kad šis spren­di­mas, jei­gu jūs už jį bal­suo­si­te, be abe­jo­nės, ver­tas bū­ti nag­ri­nė­ja­mas Kon­sti­tu­ci­nio Teis­mo, to­dėl mes ren­gia­me teks­tą ir ban­dy­si­me kreip­tis į Kon­sti­tu­ci­nį Teis­mą, ar ga­li bū­ti taip, kad PSDF biu­dže­tui pa­ve­da­ma draus­ti as­me­nis, fi­nan­suo­ti jų svei­ka­tos prie­žiū­rą, o pi­ni­gų tam nie­kas ne­ski­ria. Tarp kit­ko, jo­kių…</text:p>
        <text:p text:style-name="Roman"><text:span text:style-name="T787">PIRMININKAS.</text:span><text:s/>Lai­kas, ko­le­ga.</text:p>
        <text:p text:style-name="Roman"><text:span text:style-name="T788">A. MATULAS</text:span><text:s/><text:span text:style-name="T789">(</text:span><text:span text:style-name="T790">TS-LKDF</text:span><text:span text:style-name="T791">)</text:span>. …pa­kei­ti­mų pa­keis­ti sis­te­mos fi­nan­sa­vi­mą, jo­kių įpa­rei­go­ji­mų Eu­ro­pos Są­jun­ga nė­ra pa­sa­kiu­si ir pa­ve­du­si.</text:p>
        <text:p text:style-name="Roman"><text:span text:style-name="T792">PIRMININKAS.</text:span><text:s/>K. Ma­siu­lis – prieš.</text:p>
        <text:p text:style-name="Roman"><text:span text:style-name="T793">K. MASIULIS</text:span><text:span text:style-name="T794"><text:s/></text:span><text:span text:style-name="T795">(</text:span><text:span text:style-name="T796">TS-LKDF</text:span><text:span text:style-name="T797">)</text:span><text:span text:style-name="T798">.<text:s/></text:span>Šiaip tai čia toks la­bai įdo­mus siū­ly­mas. Šiuo ke­liu ei­nant ga­li­ma la­bai daug ką iš Pri­va­lo­mo­jo svei­ka­tos drau­di­mo fon­do fi­nan­suo­ti, čia tik kad ne­pri­trūk­tų fan­ta­zi­jos. Bet Pri­va­lo­mo­jo svei­ka­tos drau­di­mo fon­do pri­gim­tis yra to­kia, kad jis yra drau­di­mo fon­das, va­di­na­si, su­ren­ka pi­ni­gus iš žmo­nių, ku­rie drau­džia­si, o kai su­ser­ga – gau­na gy­dy­mą. Tai tik­rai bū­tų ne­kaip, jei­gu iš tų žmo­nių bū­tų pa­im­ta da­lis su­mos ir iš­leis­ta vi­sai ne­draus­tiems as­me­nims gy­dy­ti. Tai čia ga­li­ma daug ką taip fi­nan­suo­ti. To­dėl tik­rai ne­įma­no­ma pri­tar­ti šiam siū­ly­mui. La­bai kvie­čiu vi­sus, net ir R. Šar­knic­ką, ku­ris nie­ko ne­su­pran­ta, ką čia vei­kia, bal­suo­ti prieš.</text:p>
        <text:p text:style-name="Roman"><text:span text:style-name="T799">PIRMININKAS.</text:span><text:s/>Ačiū. Ko­le­gos, bal­suo­ja­me dėl Svei­ka­tos drau­di­mo ke­lių straips­nių pa­kei­ti­mo įsta­ty­mo pro­jek­to Nr. XIIIP-4219. Pri­ėmi­mas. (<text:span text:style-name="T800">Bal</text:span><text:span text:style-name="T801">­sai sa</text:span><text:span text:style-name="T802">­lė</text:span><text:span text:style-name="T803">­je</text:span>) Kas pa­si­sa­ko už, bal­suo­ja už, kas tu­ri ki­tą nuo­mo­nę – bal­suo­ja prieš ar­ba su­si­lai­ko.</text:p>
        <text:soft-page-break/>
        <text:p text:style-name="P804">Šio įsta­ty­mo pri­ėmi­mas</text:p>
        <text:p text:style-name="Roman"/>
        <text:p text:style-name="Roman">Bal­sa­vo 113 Sei­mo na­rių: už – 85, prieš – 4, su­si­lai­kė 24. Įsta­ty­mas pri­im­tas. (<text:span text:style-name="T805">Gon</text:span><text:span text:style-name="T806">­gas</text:span>)</text:p>
        <text:p text:style-name="Roman"/>
        <text:p text:style-name="Laikas">17.22 val.</text:p>
        <text:p text:style-name="Roman12">Baus­mių vyk­dy­mo ko­dek­so 174 straips­nio pa­kei­ti­mo įsta­ty­mo pro­jek­tas Nr. XIIIP-4049(2) (<text:span text:style-name="T807">pri</text:span><text:span text:style-name="T808">­ėmi</text:span><text:span text:style-name="T809">­mas</text:span>)</text:p>
        <text:p text:style-name="Roman"><text:span text:style-name="T810"><text:s/></text:span></text:p>
        <text:p text:style-name="Roman">Ly­di­ma­sis pro­jek­tas, 2-3.2 klau­si­mas –<text:s/><text:span text:style-name="T811">Baus</text:span><text:span text:style-name="T812">­mių vyk</text:span><text:span text:style-name="T813">­dy</text:span><text:span text:style-name="T814">­mo ko</text:span><text:span text:style-name="T815">­dek</text:span><text:span text:style-name="T816">­so 174 straips</text:span><text:span text:style-name="T817">­nio pa</text:span><text:span text:style-name="T818">­kei</text:span><text:span text:style-name="T819">­ti</text:span><text:span text:style-name="T820">­mo įsta</text:span><text:span text:style-name="T821">­ty</text:span><text:span text:style-name="T822">­mo pro</text:span><text:span text:style-name="T823">­jek</text:span><text:span text:style-name="T824">­tas</text:span><text:s/>Nr. XIIIP-4049(2). Pri­ėmi­mas. Kvie­čiu ko­le­gę A. Ši­rins­kie­nę. R. Šar­knic­kas kaž­ko no­rė­jo. Pra­šom.</text:p>
        <text:p text:style-name="Roman"><text:span text:style-name="T825">R. ŠARKNICKAS</text:span><text:span text:style-name="T826"><text:s/></text:span><text:span text:style-name="T827">(</text:span><text:span text:style-name="T828">LVŽSF</text:span><text:span text:style-name="T829">)</text:span><text:span text:style-name="T830">.</text:span><text:s/>Tai tik pa­dė­ko­siu, no­rė­čiau at­ei­ti į jū­sų pa­skai­tas. Ačiū.</text:p>
        <text:p text:style-name="Roman"><text:span text:style-name="T831">PIRMININKAS.</text:span><text:s/>Ačiū. Pra­šom, Ag­ne.<text:s/></text:p>
        <text:p text:style-name="Roman">1 straips­nis. Yra Sei­mo Tei­sės de­par­ta­men­to pa­sta­ba.</text:p>
        <text:p text:style-name="Roman"><text:span text:style-name="T832">A. ŠIRINSKIENĖ</text:span><text:span text:style-name="T833"><text:s/></text:span><text:span text:style-name="T834">(</text:span><text:span text:style-name="T835">LVŽSF</text:span><text:span text:style-name="T836">)</text:span><text:span text:style-name="T837">.</text:span><text:s/>Mes ne­pri­ta­rė­me pa­sta­bai, nes ana­lo­giš­ka pa­sta­ba jau bu­vo įver­tin­ta ir ati­tin­ka­mai ar­gu­men­tuo­ta. Šiuo at­ve­ju ma­no­me, kad tik­rai to­kio mo­de­lio pa­si­rink­ti ne­rei­kė­tų.</text:p>
        <text:p text:style-name="Roman"><text:span text:style-name="T838">PIRMININKAS.</text:span><text:s/>Ko­le­gos, ar ga­li­me pri­tar­ti vi­sam 1 straips­niui? Ga­li­me. Ačiū.</text:p>
        <text:p text:style-name="Roman">2 straips­nis. Taip pat Sei­mo Tei­sės de­par­ta­men­to pa­sta­ba.</text:p>
        <text:p text:style-name="Roman"><text:span text:style-name="T839">A. ŠIRINSKIENĖ</text:span><text:span text:style-name="T840"><text:s/></text:span><text:span text:style-name="T841">(</text:span><text:span text:style-name="T842">LVŽSF</text:span><text:span text:style-name="T843">)</text:span><text:span text:style-name="T844">.</text:span><text:s/>Ly­giai taip pat ana­lo­giš­ka pa­sta­ba bu­vo ir per svars­ty­mą, ir ko­mi­te­tas jai taip pat ne­pri­ta­rė.<text:s/></text:p>
        <text:p text:style-name="Roman"><text:span text:style-name="T845">PIRMININKAS.</text:span><text:s/>Ga­li­me pri­tar­ti ne­pri­ta­ri­mui? Ir 2 straips­niui ga­li­me pri­tar­ti? Ačiū, pri­tar­ta. Nė­ra no­rin­čių kal­bė­ti.</text:p>
        <text:p text:style-name="Roman">Dėl vi­so. Bal­suo­ja­me, ko­le­gos, pri­ėmi­mas. Kas pa­lai­ko<text:s/><text:span text:style-name="T846">B</text:span><text:span text:style-name="T847">aus</text:span><text:span text:style-name="T848">­mių vyk</text:span><text:span text:style-name="T849">­dy</text:span><text:span text:style-name="T850">­mo ko</text:span><text:span text:style-name="T851">­dek</text:span><text:span text:style-name="T852">­so 174 </text:span><text:span text:style-name="T853">straips</text:span><text:span text:style-name="T854">­nio pa</text:span><text:span text:style-name="T855">­kei</text:span><text:span text:style-name="T856">­ti</text:span><text:span text:style-name="T857">­mo įsta</text:span><text:span text:style-name="T858">­ty</text:span><text:span text:style-name="T859">­mo pro</text:span><text:span text:style-name="T860">­jek</text:span><text:span text:style-name="T861">­tą</text:span><text:s/>Nr. XIIIP-4049(2), bal­suo­ja už, kas tu­ri ki­tą nuo­mo­nę, bal­suo­ja prieš ar­ba su­si­lai­ko. Ko­le­gos, bal­sa­vi­mas pra­dė­tas.<text:s/></text:p>
        <text:p text:style-name="Roman"/>
        <text:p text:style-name="Priemimas">Šio įsta­ty­mo pri­ėmi­mas</text:p>
        <text:p text:style-name="Roman"/>
        <text:p text:style-name="Roman">Bal­sa­vo 109 Sei­mo na­riai: už – 89, prieš – 1, su­si­lai­kė 19. Įsta­ty­mas pri­im­tas. (<text:span text:style-name="T862">Gon</text:span><text:span text:style-name="T863">­gas</text:span>)</text:p>
        <text:p text:style-name="Roman"/>
        <text:p text:style-name="Laikas">17.24 val.</text:p>
        <text:p text:style-name="Roman12">Su­ėmi­mo vyk­dy­mo įsta­ty­mo Nr. I-1175 45 straips­nio pa­kei­ti­mo įsta­ty­mo pro­jek­tas Nr. XIIIP-4050(2) (<text:span text:style-name="T864">pri</text:span><text:span text:style-name="T865">­ėmi</text:span><text:span text:style-name="T866">­mas</text:span>)</text:p>
        <text:p text:style-name="Roman"><text:span text:style-name="T867"><text:s/></text:span></text:p>
        <text:p text:style-name="Roman">Dar tu­ri­me vie­ną ly­di­mą­jį, 2-3.3 klau­si­mas –<text:s/><text:span text:style-name="T868">Su</text:span><text:span text:style-name="T869">­ėmi</text:span><text:span text:style-name="T870">­mo vyk</text:span><text:span text:style-name="T871">­dy</text:span><text:span text:style-name="T872">­mo įsta</text:span><text:span text:style-name="T873">­ty</text:span><text:span text:style-name="T874">­mo pro</text:span><text:span text:style-name="T875">­jek</text:span><text:span text:style-name="T876">­tas. Taip pat kvie</text:span><text:span text:style-name="T877">­čiu A. Ši</text:span><text:span text:style-name="T878">­rins</text:span><text:span text:style-name="T879">­kie</text:span><text:span text:style-name="T880">­nę. Ger</text:span><text:span text:style-name="T881">­bia</text:span><text:span text:style-name="T882">­ma Ag</text:span><text:span text:style-name="T883">­ne!</text:span><text:s/></text:p>
        <text:p text:style-name="Roman">Įsta­ty­mo pro­jek­tas Nr. XIIIP-4050. 1 straips­nis. Tei­sės de­par­ta­men­to pa­sta­ba.</text:p>
        <text:p text:style-name="Roman"><text:span text:style-name="T884">A. ŠIRINSKIENĖ</text:span><text:s/><text:span text:style-name="T885">(</text:span><text:span text:style-name="T886">LVŽSF</text:span><text:span text:style-name="T887">)</text:span>. Ne­pri­tar­ta. Kaip ir anks­tes­nio pro­jek­to at­ve­ju, ar­gu­men­tai yra tie pa­tys – sub­jek­tai yra ga­na aiš­kūs. Bū­tent dėl to anks­čiau ko­mi­te­tas taip pat tai pa­sta­bai nepri­ta­rė.<text:s/></text:p>
        <text:p text:style-name="Roman"><text:span text:style-name="T888">PIRMININKAS.</text:span><text:s/>Ačiū. Ko­le­gos, ga­li­me ben­dru su­ta­ri­mu 1 straips­niui pri­tar­ti? Ga­li­me. 2 straips­nis. Taip pat Tei­sės de­par­ta­men­to pa­sta­bos. Pra­šau.</text:p>
        <text:p text:style-name="Roman"><text:span text:style-name="T889">A. ŠIRINSKIENĖ</text:span><text:s/><text:span text:style-name="T890">(</text:span><text:span text:style-name="T891">LVŽSF</text:span><text:span text:style-name="T892">)</text:span>. Tei­sės de­par­ta­men­to pir­ma­jai pa­sta­bai dėl 2 straips­nio 2 da­lies mes pri­ta­rė­me ir pa­pil­dė­me. Tai bu­vo tech­ni­nio po­bū­džio pa­siū­ly­mas.</text:p>
        <text:p text:style-name="Roman"><text:span text:style-name="T893">PIRMININKAS.</text:span><text:s/>Ačiū. Ko­le­gos, ga­li­me ben­dru su­ta­ri­mu 2 straips­niui su pa­tai­so­mis pri­tar­ti? Ga­li­me. Vie­nai pa­tai­sai pri­tar­ta, ki­tai – ne.<text:s/></text:p>
        <text:p text:style-name="Roman"><text:span text:style-name="T894">A. ŠIRINSKIENĖ</text:span><text:s/><text:span text:style-name="T895">(</text:span><text:span text:style-name="T896">LVŽSF</text:span><text:span text:style-name="T897">)</text:span>. Ki­tai yra ne­pri­tar­ta. Ana­lo­giš­ki ar­gu­men­tai – dėl sub­jek­tų, ku­rie yra įvar­din­ti ki­tur.</text:p>
        <text:soft-page-break/>
        <text:p text:style-name="P898"><text:span text:style-name="T899">PIRMININKAS.</text:span><text:s/>Ačiū. Nė­ra no­rin­čių kal­bė­ti.<text:s/></text:p>
        <text:p text:style-name="P900">Ko­le­gos, bal­suo­ja­me dėl Su­ėmi­mo vyk­dy­mo įsta­ty­mo 45 straips­nio pa­kei­ti­mo įsta­ty­mo pro­jek­to Nr. XIIIP-4050. Kas pa­lai­ko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107 Sei­mo na­riai: už – 88, prieš ne­bu­vo, su­si­lai­kė 19. Įsta­ty­mui (pro­jek­tas Nr. XIIIP-4050) pri­tar­ta. (<text:span text:style-name="T901">Gon</text:span><text:span text:style-name="T902">­gas</text:span>)<text:s/></text:p>
        <text:p text:style-name="Roman"/>
        <text:p text:style-name="Laikas">17.26 val.</text:p>
        <text:p text:style-name="Roman12">Svei­ka­tos sis­te­mos įsta­ty­mo Nr. I-552 77 straips­nio pa­kei­ti­mo įsta­ty­mo pro­jek­tas Nr. XIIIP-4051(2) (<text:span text:style-name="T903">pri</text:span><text:span text:style-name="T904">­ėmi</text:span><text:span text:style-name="T905">­mas</text:span>)</text:p>
        <text:p text:style-name="Roman"/>
        <text:p text:style-name="Roman">Ki­tas dar­bo­tvarkės 2-3.4 klau­si­mas – Svei­ka­tos sis­te­mos įsta­ty­mo 77 straips­nio pa­kei­ti­mo įsta­ty­mo pro­jek­tas Nr. XIIIP-4051. Du straips­niai. Dėl 1 straips­nio pa­siū­ly­mų nė­ra. Ga­li­me pri­tar­ti? Ačiū, pri­tar­ta. Dėl 2 straips­nio taip pat pa­siū­ly­mų nė­ra. Ga­li­me pri­tar­ti? Pri­tar­ta.</text:p>
        <text:p text:style-name="Roman">Nė­ra no­rin­čių kal­bė­ti.<text:s/></text:p>
        <text:p text:style-name="Roman">Bal­suo­ja­me dėl įsta­ty­mo pro­jek­to Nr. XIIIP-4051. Kas pa­lai­ko, bal­suo­ja už, kas tu­ri ki­tą nuo­mo­nę, bal­suo­ja prieš ar­ba su­si­lai­ko. Svei­ka­tos sis­te­mos įsta­ty­mo 77 straips­nio pa­kei­ti­mo įsta­ty­mo pro­jek­tas.</text:p>
        <text:p text:style-name="Roman"/>
        <text:p text:style-name="Priemimas">Šio įsta­ty­mo pri­ėmi­mas</text:p>
        <text:p text:style-name="Roman"/>
        <text:p text:style-name="Roman">Ger­bia­mi ko­le­gos, bal­sa­vo 105 Sei­mo na­riai: už – 84, prieš nė­ra, su­si­lai­kė 21. Įsta­ty­mas (pro­jek­tas Nr. XIIIP-4051) pri­im­tas. (<text:span text:style-name="T906">Gon</text:span><text:span text:style-name="T907">­gas</text:span>)<text:s/></text:p>
        <text:p text:style-name="Roman"/>
        <text:p text:style-name="Laikas">17.27 val.</text:p>
        <text:p text:style-name="Roman12">Svei­ka­tos prie­žiū­ros įstai­gų įsta­ty­mo Nr. I-1367 45 straips­nio pa­kei­ti­mo įsta­ty­mo pro­jek­tas Nr. XIIIP-4052(2) (<text:span text:style-name="T908">pri</text:span><text:span text:style-name="T909">­ėmi</text:span><text:span text:style-name="T910">­mas</text:span>)</text:p>
        <text:p text:style-name="Roman"/>
        <text:p text:style-name="Roman">Ir 2-3.5 klau­si­mas – Svei­ka­tos prie­žiū­ros įstai­gų įsta­ty­mo 45 straips­nio pa­kei­ti­mo įsta­ty­mo pro­jek­tas Nr. XIIIP-4052. Vėl kvie­čiu A. Ši­rins­kie­nę. Ko­le­ge, pra­šom. Yra pa­siū­ly­mų dėl 1 straips­nio – A. Ma­tu­lo, R. Mar­ti­nė­lio, A. Strel­čiū­no, I. De­gu­tie­nės ir J. Lie­sio. Kas pa­teiks? A. Ma­tu­las? Pra­šom. A. Ma­tu­las.</text:p>
        <text:p text:style-name="Roman"><text:span text:style-name="T911">A. MATULAS</text:span><text:s/><text:span text:style-name="T912">(</text:span><text:span text:style-name="T913">TS-LKDF</text:span><text:span text:style-name="T914">)</text:span>. Ger­bia­mi ko­le­gos, da­bar įsta­ty­mas nu­ma­to, kad sa­vi­val­dy­bių pir­mi­nės svei­ka­tos prie­žiū­ros cen­trai pri­va­lo su­da­ry­ti su­tar­tis su nu­teis­tų­jų li­go­ni­ne ar­ba izo­lia­to­riais. Jūs da­bar, su­pran­ta­te, kaip ga­li­ma įsta­ty­mu įpa­rei­go­ti me­di­kus, dir­ban­čius pir­mi­nė­je svei­ka­tos prie­žiū­ro­je, ei­ti į ka­lė­ji­mus ir teik­ti pa­slau­gas? Tai yra pa­rei­gų in­struk­ci­ja, yra tam tik­ras sa­va­no­riš­ku­mo prin­ci­pas. Aš dar su­pran­tu dėl lai­ki­no su­lai­ky­mo izo­lia­to­rių, kur iš­ties, jei­gu stei­gė­jas pri­tar­tų, gal­būt ga­li­ma su­ras­ti gy­dy­to­ją, ku­ris ten su­tik­tų ei­ti ir tik­rin­ti svei­ka­tą, bet kaip ga­li­ma įsta­ty­me už­da­rai įstai­gai pa­ves­ti, kad tu­ri su­da­ry­ti įstai­ga ir pas­kui ką nors tu­ri įpa­rei­go­ti? Tai yra už­da­ra įstai­ga, tu­ri bū­ti ras­tas gy­dy­to­jas, su­tin­kan­tis sa­va­no­riš­kai ei­ti į tą įstai­gą ir teik­ti pa­slau­gas. Mes siū­lo­me, kad ne­bū­tų įsta­ty­me nuo­sta­tos, kad pri­va­lo su­da­ry­ti su­tar­tis, bet, pri­ta­rus stei­gė­jui, ga­li bū­ti su­da­ry­ta su­tar­tis. Stei­gė­jai su­pran­ta šią si­tu­a­ci­ją, iš­ana­li­zuos si­tu­a­ci­ją vie­to­je ir ta­da pri­ims. Gal­būt iš anks­to su­de­rins su kai ku­riais me­di­kais, su­tin­kan­čiais teik­ti tas pa­slau­gas, ir ta­da, stei­gė­jui pri­ta­rus, bū­tų ga­li­ma su­da­ry­ti tą su­tar­tį. Mū­sų yra toks siū­ly­mas.</text:p>
        <text:p text:style-name="Roman"><text:span text:style-name="T915">PIRMININKAS.</text:span><text:s/>Ačiū. Da­bar, ko­le­gos, ar tu­ri­me 29 Sei­mo na­rius?<text:s/>Ku­rie re­miate, bal­suo­kite<text:s/>už, kad svars­ty­tu­me.<text:s/></text:p>
        <text:soft-page-break/>
        <text:p text:style-name="P916"><text:span text:style-name="T917">A. ŠIRINSKIENĖ</text:span> <text:span text:style-name="T918">(</text:span><text:span text:style-name="T919">LVŽSF</text:span><text:span text:style-name="T920">)</text:span>. Pa­siū­ly­mui ne­pri­tar­ta.<text:s/></text:p>
        <text:p text:style-name="P921"><text:span text:style-name="T922">PIRMININKAS.</text:span><text:s/>Ag­ne, dar ne­rei­kia. Pa­lau­ki­te! Ne­aiš­ku, ar tu­ri­me 29 Sei­mo na­rius. Kas no­ri pa­rem­ti, bal­suo­ja už. (<text:span text:style-name="T923">Bal</text:span><text:span text:style-name="T924">­sai sa</text:span><text:span text:style-name="T925">­lė</text:span><text:span text:style-name="T926">­je</text:span>) Sei­mo na­rio A. Ma­tu­lo ir ki­tų pa­tai­są. (<text:span text:style-name="T927">Bal</text:span><text:span text:style-name="T928">­sai sa</text:span><text:span text:style-name="T929">­lė</text:span><text:span text:style-name="T930">­je</text:span>) Kad svars­ty­tu­me, taip.<text:s/></text:p>
        <text:p text:style-name="Roman">Ly­giai 29. Pra­šau, ko­mi­te­to nuo­mo­nė. A. Ši­rins­kie­nė.</text:p>
        <text:p text:style-name="Roman"><text:span text:style-name="T931">A. ŠIRINSKIENĖ</text:span> <text:span text:style-name="T932">(</text:span><text:span text:style-name="T933">LVŽSF</text:span><text:span text:style-name="T934">)</text:span>. Ko­mi­te­tas Sei­mo na­rio A. Ma­tu­lo ir jo ko­le­gų pa­siū­ly­mui ne­pri­ta­rė at­kreip­da­mas dė­me­sį, kad vie­na­me iš ly­di­mų­jų tei­sės ak­tų – Baus­mių vyk­dy­mo ko­dek­so 174 straips­nio 3 da­ly­je yra siū­lo­ma reg­la­men­tuo­ti, kad spren­di­mą dėl kon­kre­čios pir­mi­nio ly­gio am­bu­la­to­ri­nes as­mens svei­ka­tos prie­žiū­ros pa­slau­gas tei­kian­čios sa­vi­val­dy­bės as­mens svei­ka­tos prie­žiū­ros įstai­gos pri­ima sa­vi­val­dy­bės ta­ry­ba. Vie­na ver­tus, tai yra per­tek­li­nis re­gu­lia­vi­mas, an­tra ver­tus, jis sa­vo tu­ri­niu ski­ria­si, dėl ko grei­čiau­siai bū­tų pro­ble­mų tai­kant ir prak­ti­ko­je, nes Baus­mių vyk­dy­mo ko­dek­se yra,<text:s/>pri­ima ta­ry­ba, o čia, pri­ta­rus stei­gė­jui, ga­li su­da­ry­ti. Yra siū­lo­mos skir­tin­gos nor­mos.</text:p>
        <text:p text:style-name="Roman"><text:span text:style-name="T935">PIRMININKAS.</text:span><text:s/>Ačiū. Dėl mo­ty­vų nė­ra. Ko­le­gos, bal­suo­ja­me dėl A. Ma­tu­lo ir ki­tų Sei­mo na­rių pa­tai­sų, ku­rioms ko­mi­te­tas ne­pri­ta­rė. Kas pri­ta­ria Sei­mo na­riams, tas bal­suo­ja už, kas tu­ri ki­tą nuo­mo­nę, bal­suo­ja prieš ar­ba su­si­lai­ko.</text:p>
        <text:p text:style-name="Roman">Ger­bia­mi ko­le­gos, bal­sa­vo 101 Sei­mo na­rys: už – 36, prieš – 19, su­si­lai­kė 46. Ne­pri­tar­ta. Ko­le­gos, gal ga­li­me 1 straips­niui ben­dru su­ta­ri­mu?.. Ačiū. Ir dėl 2 straips­nio nė­ra pa­tai­sų. Ga­li­me ben­dru su­ta­ri­mu? Ga­li­me.<text:s/></text:p>
        <text:p text:style-name="Roman">Dėl mo­ty­vų dėl vi­so. R. Šar­knic­kas – už. Pra­šau, Ro­ber­tai. Ne­no­ri, at­si­sa­ko. A. Ma­tu­las – prieš. (<text:span text:style-name="T936">Bal</text:span><text:span text:style-name="T937">­sai sa</text:span><text:span text:style-name="T938">­lė</text:span><text:span text:style-name="T939">­je</text:span>) At­si­sa­kė. A. Ma­tu­las – prieš. Pra­šau.<text:s/></text:p>
        <text:p text:style-name="Roman"><text:span text:style-name="T940">A. MATULAS</text:span><text:s/><text:span text:style-name="T941">(</text:span><text:span text:style-name="T942">TS-LKDF</text:span><text:span text:style-name="T943">)</text:span>. Ko­le­gos, aš vėl­gi ne­kar­to­siu tų pa­čių ar­gu­men­tų, bet, sa­kau, si­tu­a­ci­ja yra pa­ra­dok­sa­li, ka­da yra pa­ve­da­ma iš Pri­va­lo­mo­jo svei­ka­tos drau­di­mo fon­do fi­nan­suo­ti pa­slau­gas as­me­nims, už ku­riuos nie­kas ne­mo­ka. Va­di­na­si, Pri­va­lo­mo­jo svei­ka­tos drau­di­mo fon­das pra­ras apie 7 mln., va­di­na­si, pa­cien­tams ga­li­my­bė įsi­gy­ti nau­jus vais­tus, gy­dy­to­jų at­ly­gi­ni­mas, pa­slau­gų pri­ei­na­mu­mas – taip ne­ga­li bū­ti. Vis tiek mes tu­ri­me at­si­žvelg­ti pa­ga­liau į Kon­sti­tu­ci­nio Teis­mo nu­ta­ri­mus, kad kiek­vie­nas žmo­gus, ku­ris drau­džia­mas pri­va­lo­muo­ju svei­ka­tos drau­di­mu, tu­ri mo­kė­ti įmo­kas ar­ba už jį kaž­kas tu­ri mo­kė­ti įmo­kas. Aki­vaiz­du, kad mes pa­žei­džia­me Kon­sti­tu­ci­ją, bet tie­siog iš­lau­žo­te ran­kas ir pri­ima­te va­li­nį spren­di­mą, įpa­rei­go­ja­te me­di­kus steig­ti pa­slau­gas ten, kur gal­būt jie ne­no­ri ir ne­ga­lės steig­ti. Vis dėl­to pa­slau­gų tei­ki­mas įka­li­ni­mo įstai­go­se tu­ri sa­vo spe­ci­fi­ką, tu­ri sa­vo ri­zi­ką. Aš tik­rai ra­gi­nu ne­pri­tar­ti.<text:s/></text:p>
        <text:p text:style-name="Roman"><text:span text:style-name="T944">PIRMININKAS.</text:span><text:s/>Ačiū. Ger­bia­mi ko­le­gos, bal­suo­ja­me dėl Svei­ka­tos prie­žiū­ros įstai­gų įsta­ty­mo 45 straips­nio pa­kei­ti­mo įsta­ty­mo pro­jek­to Nr. XIIIP-4052. Kas pa­lai­ko, bal­suo­ja už, (pri­ėmi­mas), kas tu­ri ki­tą nuo­mo­nę, bal­suo­ja prieš ar­ba su­si­lai­ko. Pri­ėmi­mas.</text:p>
        <text:p text:style-name="Roman"/>
        <text:p text:style-name="Priemimas">Šio įsta­ty­mo pri­ėmi­mas</text:p>
        <text:p text:style-name="Roman"/>
        <text:p text:style-name="Roman">Ger­bia­mi ko­le­gos, bal­sa­vo 103 Sei­mo na­riai: už – 71, prieš – 3, su­si­lai­kė 29. Įsta­ty­mas pri­im­tas. (<text:span text:style-name="T945">Gon</text:span><text:span text:style-name="T946">­gas</text:span>)<text:s/></text:p>
        <text:p text:style-name="Roman"/>
        <text:p text:style-name="Laikas">17.34 val.</text:p>
        <text:p text:style-name="Roman12">2020 me­tų Pri­va­lo­mo­jo svei­ka­tos drau­di­mo fon­do biu­dže­to ro­dik­lių pa­tvir­ti­ni­mo įsta­ty­mo pro­jek­tas Nr. XIIIP-4043(3) (<text:span text:style-name="T947">pri</text:span><text:span text:style-name="T948">­ėmi</text:span><text:span text:style-name="T949">­mas</text:span>)</text:p>
        <text:p text:style-name="Roman"/>
        <text:p text:style-name="Roman">Dar­bo­tvarkės 2-4 klau­si­mas – 2020 me­tų Pri­va­lo­mo­jo svei­ka­tos drau­di­mo fon­do biu­dže­to ro­dik­lių pa­tvir­ti­ni­mo įsta­ty­mo pro­jek­tas Nr. XIIIP-4043. Kvie­čiu mi­nist­rą. Pra­šom.</text:p>
        <text:p text:style-name="Roman"><text:span text:style-name="T950">A. VERYGA</text:span><text:s/><text:span text:style-name="T951">(</text:span><text:span text:style-name="T952">LVŽSF</text:span><text:span text:style-name="T953">)</text:span>. Ger­bia­mas po­sė­džio pir­mi­nin­ke, frak­ci­jos var­du no­riu pa­pra­šy­ti pu­sės va­lan­dos per­trau­kos dėl ši­to klau­si­mo.<text:s/></text:p>
        <text:soft-page-break/>
        <text:p text:style-name="Roman"><text:span text:style-name="T954">PIRMININKAS.</text:span><text:s/>Bal­suo­ja­me. Frak­ci­jos var­du pra­šo­ma va­lan­dos per­trau­kos dėl įsta­ty­mo pro­jek­to Nr. XIIIP-4043. Kas pa­lai­ko, bal­suo­ja už, kas tu­ri ki­tą nuo­mo­nę, bal­suo­ja prieš ar­ba su­si­lai­ko.<text:s/></text:p>
        <text:p text:style-name="Roman">Ger­bia­mi ko­le­gos, bal­sa­vo 104 Sei­mo na­riai: už – 67, prieš – 27, su­si­lai­kė 10. Per­trau­ka iki 18 val. 35 min.<text:s/></text:p>
        <text:p text:style-name="Roman">Pra­šom, A. Ma­tu­las. Re­pli­ka.<text:s/></text:p>
        <text:p text:style-name="Roman"><text:span text:style-name="T955">A. MATULAS</text:span><text:s/><text:span text:style-name="T956">(</text:span><text:span text:style-name="T957">TS-LKDF</text:span><text:span text:style-name="T958">)</text:span>. Ger­bia­mi ko­le­gos, keis­tas ko­le­gos A. Ve­ry­gos pra­šy­mas. Mes ne­si­ruo­šė­me, ne­sto­vė­jo­me prie mik­ro­fo­nų ir ne­si­ruo­šė­me pra­šy­ti per­trau­kos nei iki ki­to po­sė­džio, nei pu­sės va­lan­dos. Tai kam rei­kia tre­čią vals­ty­bės biu­dže­tą svars­ty­ti nak­tį? Aš su­pran­tu, gal­būt jau­čia­te, kad tas siū­ly­mas, ku­rį mes, ne­ma­žai Sei­mo na­rių, pa­tei­kė­me, yra iš es­mės tei­sin­gas, ir, ma­tyt, lau­kia­te, kad kuo dau­giau par­la­men­ta­rų iš­ei­tų iš sa­lės, kad ga­lė­tu­mė­te len­gviau pri­im­ti. Tai yra tik­rai ne­lo­giš­kas, ne­są­ži­nin­gas pa­siū­ly­mas nak­tį svars­ty­ti pri­va­lo­mo­jo svei­ka­tos drau­di­mo biu­dže­tą.<text:s/></text:p>
        <text:p text:style-name="Roman"/>
        <text:p text:style-name="Laikas">17.37 val.</text:p>
        <text:p text:style-name="Roman12">Pa­cien­tų tei­sių ir ža­los svei­ka­tai at­ly­gi­ni­mo įsta­ty­mo Nr. I-1562 2, 7, 8, 13, 20 straips­nių ir V sky­riaus pa­kei­ti­mo įsta­ty­mo Nr. XIII-2377 1, 4 ir 6 straips­nių pa­kei­ti­mo įsta­ty­mo pro­jek­tas Nr. XIIIP-4202(2) (<text:span text:style-name="T959">pri</text:span><text:span text:style-name="T960">­ėmi</text:span><text:span text:style-name="T961">­mas</text:span>)</text:p>
        <text:p text:style-name="Roman"/>
        <text:p text:style-name="Roman"><text:span text:style-name="T962">PIRMININKAS.</text:span><text:span text:style-name="T963"><text:s/>Ačiū. Ko</text:span><text:span text:style-name="T964">­le</text:span><text:span text:style-name="T965">­gos, ki</text:span><text:span text:style-name="T966">­tas dar</text:span><text:span text:style-name="T967">­bo</text:span><text:span text:style-name="T968">­tvarkės klau</text:span><text:span text:style-name="T969">­si</text:span><text:span text:style-name="T970">­mas – Pa</text:span><text:span text:style-name="T971">­cien</text:span><text:span text:style-name="T972">­tų tei</text:span><text:span text:style-name="T973">­sių ir ža</text:span><text:span text:style-name="T974">­los svei</text:span><text:span text:style-name="T975">­ka</text:span><text:span text:style-name="T976">­tai at</text:span><text:span text:style-name="T977">­ly</text:span><text:span text:style-name="T978">­gi</text:span><text:span text:style-name="T979">­ni</text:span><text:span text:style-name="T980">­mo įsta</text:span><text:span text:style-name="T981">­ty</text:span><text:span text:style-name="T982">­mo kai ku</text:span><text:span text:style-name="T983">­rių straips</text:span><text:span text:style-name="T984">­nių pa</text:span><text:span text:style-name="T985">­kei</text:span><text:span text:style-name="T986">­ti</text:span><text:span text:style-name="T987">­mo įsta</text:span><text:span text:style-name="T988">­ty</text:span><text:span text:style-name="T989">­mo pro</text:span><text:span text:style-name="T990">­jek</text:span><text:span text:style-name="T991">­tas Nr. XIIIP-4202.</text:span><text:s/>Pra­šom, J. Ja­ru­tis.<text:s/></text:p>
        <text:p text:style-name="Roman"><text:span text:style-name="T992">J. JARUTIS</text:span><text:s/><text:span text:style-name="T993">(</text:span><text:span text:style-name="T994">LVŽSF</text:span><text:span text:style-name="T995">)</text:span>. Ger­bia­mas pir­mi­nin­ke, bu­vo pra­šy­mas dėl pu­sės va­lan­dos per­trau­kos. Jūs pa­skel­bė­te, kad va­lan­dos.<text:s/></text:p>
        <text:p text:style-name="Roman"><text:span text:style-name="T996">PIRMININKAS.</text:span><text:s/>At­si­pra­šau. Per­trau­ka pu­sės va­lan­dos – iki 18 val. 5 min.<text:s/></text:p>
        <text:p text:style-name="Roman">Kvie­čiu K. Bart­ke­vi­čių. Pra­šom. Pri­ėmi­mas pa­straips­niui.<text:s/></text:p>
        <text:p text:style-name="Roman">Dėl 1 straips­nio pa­tai­sų nė­ra. Ga­li­me pri­tar­ti ben­dru su­ta­ri­mu? Ga­li­me. Dėl 2 straips­nio pa­tai­sų nė­ra. Ga­li­me pri­tar­ti ben­dru su­ta­ri­mu? Pri­tar­ta. Dėl 3 straips­nio pa­tai­sų nė­ra. Ga­li­me pri­tar­ti? At­si­pra­šau, yra Sei­mo na­rio A. Ve­ry­gos. Mi­nist­re, pra­šom pri­sta­ty­ti pa­tai­są.<text:s/></text:p>
        <text:p text:style-name="Roman"><text:span text:style-name="T997">A. VERYGA</text:span><text:s/><text:span text:style-name="T998">(</text:span><text:span text:style-name="T999">LVŽSF</text:span><text:span text:style-name="T1000">)</text:span>. Dė­ko­ju, ger­bia­mas po­sė­džio pir­mi­nin­ke. Ko­le­gos, pa­tai­sos, pa­siū­ly­mo tiks­las yra pa­pras­tas – sie­kia­ma ap­sau­go­ti pa­cien­tų tur­ti­nius in­te­re­sus, už­tik­rin­ti tei­si­nį aiš­ku­mą, ap­skai­čiuo­jant at­ly­gin­ti­ną ža­los pa­cien­tui dy­dį, iš­ven­giant dvi­gu­bos kom­pen­sa­ci­jos ir dvi­gu­bo ap­mo­kė­ji­mo. Pa­siū­ly­me yra de­ta­li­zuo­ja­ma, ko­kia bū­tų ta dvi­gu­ba kom­pen­sa­ci­ja ir ko mes no­ri­me iš­veng­ti. Pra­šy­čiau pri­tar­ti.<text:s/></text:p>
        <text:p text:style-name="Roman"><text:span text:style-name="T1001">PIRMININKAS.</text:span><text:s/><text:span text:style-name="T1002">Ko</text:span><text:span text:style-name="T1003">­le</text:span><text:span text:style-name="T1004">­gos, ar tu</text:span><text:span text:style-name="T1005">­ri</text:span><text:span text:style-name="T1006">­me 29 Sei</text:span><text:span text:style-name="T1007">­mo na</text:span><text:span text:style-name="T1008">­rius, ku</text:span><text:span text:style-name="T1009">­rie re</text:span><text:span text:style-name="T1010">­mia? Tu</text:span><text:span text:style-name="T1011">­ri</text:span><text:span text:style-name="T1012">­me.<text:s/></text:span>(<text:span text:style-name="T1013">Bal</text:span><text:span text:style-name="T1014">­sai sa</text:span><text:span text:style-name="T1015">­lė</text:span><text:span text:style-name="T1016">­je</text:span>) Ge­rai, bal­suo­ja­me. Kas re­mia ši­tą pa­tai­są, bal­suo­ja už, kad bū­tų svars­to­ma. Ko­mi­te­tas po to pa­sa­kys sa­vo nuo­mo­nę. Už, kad bū­tų svars­to­ma. Čia ne bal­sa­vi­mas, čia tik žiū­ri­ma, ar yra 29 Sei­mo na­riai, ku­rie re­mia pa­tai­są, kad bū­tų svars­to­ma.<text:s/></text:p>
        <text:p text:style-name="Roman">Yra 69. Pra­šom, ko­mi­te­to nuo­mo­nė. K. Bart­ke­vi­čius.<text:s/></text:p>
        <text:p text:style-name="Roman"><text:span text:style-name="T1017">K. BARTKEVIČIUS</text:span><text:s/><text:span text:style-name="T1018">(</text:span><text:span text:style-name="T1019">LGF</text:span><text:span text:style-name="T1020">)</text:span>. Ko­mi­te­to nuo­mo­nė – pri­tar­ti.<text:s/></text:p>
        <text:p text:style-name="Roman"><text:span text:style-name="T1021">PIRMININKAS.</text:span><text:s/>Pri­tar­ti?<text:s/></text:p>
        <text:p text:style-name="Roman"><text:span text:style-name="T1022">K. BARTKEVIČIUS</text:span><text:s/><text:span text:style-name="T1023">(</text:span><text:span text:style-name="T1024">LGF</text:span><text:span text:style-name="T1025">)</text:span>. Taip.<text:s/></text:p>
        <text:p text:style-name="Roman"><text:span text:style-name="T1026">PIRMININKAS.</text:span><text:s/>Ko­le­gos, ar ga­li­me pri­tar­ti pa­tai­sai ben­dru su­ta­ri­mu? Ačiū, pri­tar­ta.<text:s/></text:p>
        <text:p text:style-name="Roman">3 straips­nis. Ga­li­me pri­tar­ti ben­dru su­ta­ri­mu? Pri­tar­ta. Ačiū.<text:s/></text:p>
        <text:p text:style-name="Roman">Dėl vi­so R. Šar­knic­kas – už. At­si­sa­ko­te? Ačiū.<text:s/></text:p>
        <text:p text:style-name="Roman">Ko­le­gos, bal­suo­ja­me dėl įsta­ty­mo pro­jek­to Nr. XIIIP-4202. Kas pa­lai­ko, bal­suo­ja už, kas tu­ri ki­tą nuo­mo­nę, bal­suo­ja prieš ar­ba su­si­lai­ko.<text:s/></text:p>
        <text:p text:style-name="Roman"/>
        <text:soft-page-break/>
        <text:p text:style-name="P1027">Šio įsta­ty­mo pri­ėmi­mas</text:p>
        <text:p text:style-name="P1028"/>
        <text:p text:style-name="P1029">Ger­bia­mi ko­le­gos, bal­sa­vo 102 Sei­mo na­riai: už – 92, prieš nė­ra, su­si­lai­kė 10.<text:s/><text:span text:style-name="T1030">Įsta</text:span><text:span text:style-name="T1031">­ty</text:span><text:span text:style-name="T1032">­mas (pro</text:span><text:span text:style-name="T1033">­jek</text:span><text:span text:style-name="T1034">­tas Nr. XIIIP-4202) pri</text:span><text:span text:style-name="T1035">­im</text:span><text:span text:style-name="T1036">­tas. (</text:span><text:span text:style-name="T1037">Gon</text:span><text:span text:style-name="T1038">­gas</text:span><text:span text:style-name="T1039">)<text:s/></text:span></text:p>
        <text:p text:style-name="Roman"/>
        <text:p text:style-name="Laikas">17.40 val.</text:p>
        <text:p text:style-name="Roman12">Sei­mo nu­ta­ri­mo „Dėl vals­ty­bės ga­ran­ti­jos su­tei­ki­mo Šiau­rės in­ves­ti­ci­jų ban­kui“ pro­jek­tas Nr. XIIIP-4218(2) (<text:span text:style-name="T1040">svars</text:span><text:span text:style-name="T1041">­ty</text:span><text:span text:style-name="T1042">­mas</text:span>)</text:p>
        <text:p text:style-name="Roman"/>
        <text:p text:style-name="Roman">Dar­bo­tvarkės 2-6 klau­si­mas – Sei­mo nu­ta­ri­mo „Dėl vals­ty­bės ga­ran­ti­jos su­tei­ki­mo Šiau­rės in­ves­ti­ci­jų ban­kui“ pro­jek­tas Nr. XIIIP-4218. Svars­ty­mas.<text:s/></text:p>
        <text:p text:style-name="Roman">Kvie­čiu V. Ąžuo­lą į tri­bū­ną. Pra­šom, ko­le­ga. Ai, ne. Jūs pa­pil­do­mas. Kvie­čiu R. Sin­ke­vi­čių, Eko­no­mi­kos… Jūs pa­grin­di­nis, pa­si­ro­do. At­si­pra­šau V. Ąžuo­lo. Pra­šau, Ri­mai. Lai­ky­si­mės nuo­sek­liai.<text:s/></text:p>
        <text:p text:style-name="Roman">Sei­mo nu­ta­ri­mas „Dėl vals­ty­bės ga­ran­ti­jos su­tei­ki­mo Šiau­rės in­ves­ti­ci­jų ban­kui“. Jūs tu­ri­te? Me­džia­gą ga­li­te duo­ti? Pra­šom.<text:s/></text:p>
        <text:p text:style-name="Roman"><text:span text:style-name="T1043">R. SINKEVIČIUS</text:span><text:s/><text:span text:style-name="T1044">(</text:span><text:span text:style-name="T1045">LSDDF</text:span><text:span text:style-name="T1046">)</text:span>. Ger­bia­mas pir­mi­nin­ke, Eko­no­mi­kos ko­mi­te­tas svars­tė mi­nė­to nu­ta­ri­mo pro­jek­tą, teik­tą Vy­riau­sy­bės, ir ben­dru su­ta­ri­mu nu­ta­rė pri­tar­ti. (<text:span text:style-name="T1047">Bal</text:span><text:span text:style-name="T1048">­sai sa</text:span><text:span text:style-name="T1049">­lė</text:span><text:span text:style-name="T1050">­je</text:span>)<text:s/></text:p>
        <text:p text:style-name="Roman"><text:span text:style-name="T1051">PIRMININKAS.</text:span><text:s/>Ačiū. Ne­triukš­mau­ja­me.<text:s/></text:p>
        <text:p text:style-name="Roman"><text:span text:style-name="T1052">R. SINKEVIČIUS</text:span><text:s/><text:span text:style-name="T1053">(</text:span><text:span text:style-name="T1054">LSDDF</text:span><text:span text:style-name="T1055">)</text:span>. Pa­aiš­kin­siu ko­le­gai ko­mi­te­to na­riui. Pir­muo­ju bal­sa­vi­mu mes spren­dė­me, ar<text:s/>iš es­mės pri­tar­ti,<text:s/>ar at­mes­ti pro­jek­tą. Ta­da bal­sai bu­vo pa­si­skirs­tę 7:2. Po to, kai ap­ta­rė­me pa­siū­ly­mus, ben­dru su­ta­ri­mu pri­ta­rė­me.</text:p>
        <text:p text:style-name="Roman"><text:span text:style-name="T1056">PIRMININKAS.</text:span><text:span text:style-name="T1057"><text:s/>Ačiū. Kvie</text:span><text:span text:style-name="T1058">­čiu V. Ąžuo</text:span><text:span text:style-name="T1059">­lą į tri</text:span><text:span text:style-name="T1060">­bū</text:span><text:span text:style-name="T1061">­ną. Pra</text:span><text:span text:style-name="T1062">­šom. Biu</text:span><text:span text:style-name="T1063">­dže</text:span><text:span text:style-name="T1064">­to ir fi</text:span><text:span text:style-name="T1065">­nan</text:span><text:span text:style-name="T1066">­sų ko</text:span><text:span text:style-name="T1067">­mi</text:span><text:span text:style-name="T1068">­te</text:span><text:span text:style-name="T1069">­tas.</text:span></text:p>
        <text:p text:style-name="Roman"><text:span text:style-name="T1070">V. ĄŽUOLAS</text:span><text:s/><text:span text:style-name="T1071">(</text:span><text:span text:style-name="T1072">LVŽSF</text:span><text:span text:style-name="T1073">)</text:span>. Biu­dže­to ir fi­nan­sų ko­mi­te­tas svars­tė. Už – 6, prieš – 3, su­si­lai­kė<text:s/>1. Bu­vo daug dis­ku­si­jų. Pa­grin­di­nė dis­ku­si­ja dėl to, ar rei­kia da­bar iš­pirk­ti lai­vą, dėl ku­rio spren­di­mą tu­rė­si­me pri­im­ti tik 2022 me­tais? Tu­rės pri­im­ti ki­ta Vy­riau­sy­bė.</text:p>
        <text:p text:style-name="Roman"><text:span text:style-name="T1074">PIRMININKAS.</text:span><text:s/>Ačiū ko­mi­te­to pir­mi­nin­kui. Kvie­čiu į dis­ku­si­ją E. Gent­vi­lą.<text:s/>Frak­ci­jos var­du. Pra­šom, ko­le­ga.<text:s/></text:p>
        <text:p text:style-name="Roman"><text:span text:style-name="T1075">E. GENTVILAS</text:span><text:s/><text:span text:style-name="T1076">(</text:span><text:span text:style-name="T1077">LSF</text:span><text:span text:style-name="T1078">)</text:span>. Ger­bia­mi ko­le­gos, tik­rai su­dė­tin­gas pro­jek­tas, jį rei­kia sa­vo­tiš­kai pa­aiš­kin­ti. „Klai­pė­dos naf­ta“ pra­šo vals­ty­bės ga­ran­ti­jos dviem pa­sko­loms. Vie­na pa­sko­la ima­ma 135 mln. eu­rų tam, kad iš­dės­ty­tų nuo­mos mo­kes­tį ne iki 2025 m. sau­sio 1 d., kaip nu­ma­tyta su­tar­ty­je su Nor­ve­gi­jos kom­pa­ni­ja „Hö­egh“, bet iki 2044 me­tų. Tai­gi kiek­vie­nais me­tais reiks mo­kė­ti tru­pu­tį ma­žiau, nes iš­dės­to­me 5 me­tų pla­nuo­ja­mą sau­gu­mo de­da­mą­ją į 25 me­tus. Kiek čia eko­no­miš­kai pa­grįs­ta, ne­ži­nau, tik no­riu pa­sa­ky­ti, kad li­kus 5 me­tams iki su­tar­ties pa­bai­gos pra­tęs­ti ją dar 20 me­tų?..<text:s/></text:p>
        <text:p text:style-name="Roman">Ki­ta pa­sko­los da­lis – 160 mln. eu­rų, yra už­si­re­zer­vuo­ja­ma iš Šiau­rės in­ves­ti­ci­jų ban­ko tam, kad tu­rė­tu­me pi­ni­gų 2024 m. pa­bai­go­je, ta­da, kai nu­tar­si­me iš­si­pirk­ti lai­vą, šį ar­ba ki­tą. Vėl­gi ko­dėl prieš 5 me­tus mes tą da­ro­me? Sa­ko­ma: dėl to, kad šian­dien rin­ko­se yra ge­ros pa­sko­lų są­ly­gos, ge­ros pa­sko­lų pa­lū­ka­nos. Čia rei­kė­tų spe­cia­lios ana­li­zės.<text:s/></text:p>
        <text:p text:style-name="Roman">Ta­čiau pa­teik­siu sa­vo ke­le­tą ki­tų pa­ste­bė­ji­mų. Sei­me šis pro­jek­tas pra­dė­tas svars­ty­ti lap­kri­čio 28 die­ną. Tai­gi re­a­liai mes svars­to­me, ar su­teik­ti vals­ty­bės ga­ran­ti­ją di­džiau­siai šios ka­den­ci­jos lai­ko­tar­piu ir pra­ėju­sios ka­den­ci­jos lai­ko­tar­piu pa­sko­lai su vals­ty­bės ga­ran­ti­ja, ir mums, Sei­mui, pa­lie­ka­ma 3 sa­vai­tės lai­ko, nors pa­ti pa­sko­la bus rei­ka­lin­ga po 5 me­tų. Bet mums sa­ko­ma: bal­suo­ki­te iki šven­tų Ka­lė­dų.<text:s/></text:p>
        <text:p text:style-name="Roman">Ma­ža to, šių me­tų lap­kri­čio pa­bai­go­je ir gruo­džio pra­džio­je „Ig­ni­tis“, vals­ty­bi­nė mo­no­po­li­nė įmo­nė, in­for­ma­vo vi­sus du­jų var­to­to­jus, kad nuo sau­sio 1 die­nos du­jos Lie­tu­vo­je pigs, nes ta sau­gu­mo de­da­mo­sios re­struk­tū­ri­za­ci­ja iš­si­mė­to ne per 5 me­tus, bet per 25 me­tus. Taip, pigs, ta­čiau są­ži­nin­ga bū­tų pa­sa­ky­ti ki­tą da­ly­ką: o nuo 2025 m. sau­sio 1 d. du­jos brangs la­biau, ne­gu jos brang­tų, jei­gu ne­bū­tų ima­ma ši pa­sko­la. Re­struk­tū­ri­za­vus pa­sko­los lė­šo­mis du­jų sau­gu­mo… SGD ter­mi­na­lo sau­gu­mo de­da­mą­ją, da­lis kaš­tų at­si­ran­da po 2025 me­tų iki 2044 me­tų pa­bai­gos, ir tos pa­sko­los grą­ži­ni­mas bran­gins du­jas nuo 2025 me­tų.<text:s/></text:p>
        <text:soft-page-break/>
        <text:p text:style-name="Roman">Dar vie­nas da­ly­kas, Vals­ty­bi­nė ener­ge­ti­kos re­gu­lia­vi­mo ta­ry­ba pa­ra­šo sa­vo nu­ta­ri­mu, juo vi­suo­me­nei, aiš­ku, ne­pra­ne­ša, kad du­jos pigs nuo sau­sio 1 die­nos tuo at­ve­ju, jei­gu Sei­mas pri­tars ši­tos pa­sko­los ėmi­mui. O jei­gu ne­pri­tars, ger­bia­mi du­jų var­to­to­jai, kal­tas liks Sei­mas, nes štai jau pa­skelb­ta vi­siems gy­ven­to­jams, vi­siems var­to­to­jams, kad du­jos pigs, tik be­gė­džiai Sei­me, draus­da­mi im­ti ši­tą pa­sko­lą ar­ba ne­su­teik­da­mi vals­ty­bės ga­ran­ti­jos ši­tai pa­sko­lai, liks kal­ti, jei­gu du­jos ne­pigs. Aš ne­ma­nau, kad Sei­mas ga­li bū­ti ši­taip šan­ta­žuo­ja­mas. Ir kas šan­tažuo­ja? Ne pri­va­ti ben­dro­vė, o vals­ty­bi­nė ben­dro­vė ar­ba vals­ty­bi­nė ins­ti­tu­ci­ja. Dar kar­tą pa­brė­žiu, ypač apie ant­rą­ją pa­sko­los da­lį – 160 mln., ji bus rei­ka­lin­ga anks­čiau­siai 2022 me­tų gruo­dį. Šian­dien mums sa­ko­ma, duo­ki­te vals­ty­bės ga­ran­ti­ją ši­tai pa­sko­los da­liai, o kol kas nė­ra iš­ana­li­zuo­ta, kaip kei­sis du­jų po­rei­kis Lie­tu­vo­je ar­ba re­gio­ne. Sa­ko­ma, jis šiek tiek ma­žės, ta­čiau, ži­no­te, pa­sta­ty­si­me GIPL jung­tį su Len­ki­ja ir mes va­ry­si­me SGD du­jas į Len­ki­ją.<text:span text:style-name="T1079"><text:s/>O len</text:span><text:span text:style-name="T1080">­kai pla</text:span><text:span text:style-name="T1081">­nuo</text:span><text:span text:style-name="T1082">­ja, kad iš sa</text:span><text:span text:style-name="T1083">­vo Svi</text:span><text:span text:style-name="T1084">­nou</text:span><text:span text:style-name="T1085">­is</text:span><text:span text:style-name="T1086">­cio SGD ter</text:span><text:span text:style-name="T1087">­mi</text:span><text:span text:style-name="T1088">­na</text:span><text:span text:style-name="T1089">­lo pum</text:span><text:span text:style-name="T1090">­puos du</text:span><text:span text:style-name="T1091">­jas į Lie</text:span><text:span text:style-name="T1092">­tu</text:span><text:span text:style-name="T1093">­vą. Ne</text:span><text:span text:style-name="T1094">­pa</text:span><text:span text:style-name="T1095">­sver</text:span><text:span text:style-name="T1096">­ta ri</text:span><text:span text:style-name="T1097">­zi</text:span><text:span text:style-name="T1098">­ka, ku</text:span><text:span text:style-name="T1099">­ri ne</text:span><text:span text:style-name="T1100">­duo</text:span><text:span text:style-name="T1101">­da ga</text:span><text:span text:style-name="T1102">­lu</text:span><text:span text:style-name="T1103">­ti</text:span><text:span text:style-name="T1104">­nio at</text:span><text:span text:style-name="T1105">­sa</text:span><text:span text:style-name="T1106">­ky</text:span><text:span text:style-name="T1107">­mo. Vis</text:span><text:span text:style-name="T1108">­kas aiš</text:span><text:span text:style-name="T1109">­ku be ana</text:span><text:span text:style-name="T1110">­li</text:span><text:span text:style-name="T1111">­zių ir tai tik</text:span><text:span text:style-name="T1112">­rai ke</text:span><text:span text:style-name="T1113">­lia ne</text:span><text:span text:style-name="T1114">­ri</text:span><text:span text:style-name="T1115">­mą.<text:s/></text:span></text:p>
        <text:p text:style-name="Roman">Dar vie­nas da­ly­kas – ne­už­tik­rin­tas ir to­liau ne­už­tik­ri­na­mas mū­sų SGD ter­mi­na­lo re­gio­niš­ku­mas. Nei Lat­vi­ja, nei Es­ti­ja ne­pla­nuo­ja pri­si­dė­ti, jie šian­dien gau­na ne­di­de­les SGD du­jų siun­tas iš Lie­tu­vos ir la­bai ma­lo­niai jas per­ka, nes vi­są sau­gu­mo de­da­mą­ją su­mo­ka du­jų var­to­to­jai Lie­tu­vo­je, nei lat­viai, nei es­tai už tai ne­tu­ri mo­kė­ti. Mes juos sa­vo­tiš­kai do­tuo­ja­me, jie pa­ten­kin­ti ši­ta si­tu­a­ci­ja ir ne­no­ri tap­ti mū­sų ter­mi­na­lo ak­ci­nin­kais, da­li­nin­kais ar pa­na­šiai. Lie­tu­va ir to­liau iš­lie­ka so­cia­li­zuo­tų kaš­tų or­bi­to­je, kai SGD sau­gu­mo de­da­mą­ją pa­den­gia vi­si du­jų var­to­to­jai, ir to­kiu bū­du so­cia­li­niais kaš­tais, var­to­to­jų kaš­tais yra pa­den­gia­ma sau­gu­mo de­da­mo­ji. No­riu pa­brėž­ti, kad ne­vy­ko jo­kios re­a­lios de­ry­bos su ki­to­mis tarp­tau­ti­nė­mis fi­nan­si­nė­mis ins­ti­tu­ci­jo­mis, to­kio­mis kaip EIB ar­ba IBRD, nes ši­tos ins­ti­tu­ci­jos at­si­sa­ko fi­nan­suo­ti ir in­ves­tuo­ti, sko­lin­ti pi­ni­gus pro­jek­tams, su­si­ju­siems su iš­kas­ti­niu ku­ru. Man ta­me kon­teks­te pa­ti­ko G. Land­sber­gio straips­nis „Į ką tu vy­nio­ji ši­tą sū­rį?“, ku­ria­me pa­ra­šy­ta, kaip Vo­kie­ti­ja per „Nord Stre­am“ vamz­dį<text:s/><text:span text:style-name="T1116">pri</text:span><text:span text:style-name="T1117">­si</text:span><text:span text:style-name="T1118">­ri</text:span><text:span text:style-name="T1119">­šo</text:span><text:s/>prie iš­kas­ti­nio ku­ro. Ci­tuo­ju: „Nord Stre­am“ su­ri­šo Vo­kie­ti­ją su Ru­si­ja am­ži­nais du­ji­niais sai­tais, bet ką jis ben­dro tu­ri su<text:s/><text:span text:style-name="T1120">car</text:span><text:span text:style-name="T1121">­bon neut</text:span><text:span text:style-name="T1122">­ral</text:span>, su CO<text:span text:style-name="T1123">2<text:s/></text:span>emi­si­jos iš­ven­gi­mu?“ O mes<text:s/><text:span text:style-name="T1124">pri</text:span><text:span text:style-name="T1125">­si</text:span><text:span text:style-name="T1126">­ri</text:span><text:span text:style-name="T1127">­ša</text:span><text:span text:style-name="T1128">­me</text:span><text:s/>iki 2044 me­tų. Man sun­ku su­pras­ti, ko­dėl mes taip sku­biai<text:s/><text:span text:style-name="T1129">pri</text:span><text:span text:style-name="T1130">­si</text:span><text:span text:style-name="T1131">­ri</text:span><text:span text:style-name="T1132">­ša</text:span><text:span text:style-name="T1133">­me.</text:span></text:p>
        <text:p text:style-name="Roman">Ir pas­ku­ti­nis da­ly­kas. „Klai­pė­dos naf­tos“ kon­sul­tan­tai nu­sta­tė, kad ant­ros pa­sko­los da­lies rei­kia sko­lin­tis 140 mln. eu­rų. Ne­pai­sant to, „Klai­pė­dos naf­ta“ pa­pra­šė, kad Šiau­rės in­ves­ti­ci­jų ban­kas su­teik­tų 160 mln. eu­rų,<text:s/>ir mes svars­to­me šian­dien 160 mln. eu­rų. Ko­kiu pa­grin­du? Tai jūs su­pran­ta­te, ko­kius sig­na­lus mes duo­da­me ter­mi­na­lo-lai­vo par­da­vė­jui, ku­ris ži­no – vals­ty­bė ga­ran­ta­vo 160 mln. eu­rų pa­sko­lą „Klai­pė­dos naf­tai“. Tas pats, kaip aš po­nui V. Pranc­kie­čiui pa­sa­ky­čiau, pirk­siu jū­sų bu­tą po pen­ke­rių me­tų už kaž­ko­kią su­mą ir tą su­mą jau šian­dien pa­si­sko­li­nu iš ban­ko. Kaip mes de­rė­si­mės? Aiš­ku, jūs ži­no­si­te, kad aš jau tu­riu to­kios su­mos pa­sko­lą. Tai štai kaip ne­at­sar­giai el­gia­si „Klai­pė­dos naf­ta“ ir ką mes tu­ri­me da­ry­ti šio­je si­tu­a­ci­jo­je.<text:s/></text:p>
        <text:p text:style-name="Roman"><text:span text:style-name="T1134">PIRMININKAS.</text:span><text:s/>Ačiū. Kvie­čiu A. Skar­džių. Pra­šom. Ko­le­ga A. Skar­džius.<text:s/></text:p>
        <text:p text:style-name="Roman"><text:span text:style-name="T1135">A. SKARDŽIUS</text:span><text:s/><text:span text:style-name="T1136">(</text:span><text:span text:style-name="T1137">LSDDF</text:span><text:span text:style-name="T1138">)</text:span>. Ačiū, ger­bia­ma pir­mi­nin­ke. Ko­le­gos, kal­bė­siu sa­vo var­du ko­le­gos J. Ber­na­to­nio pa­gei­da­vi­mu. Šian­dien „Klai­pė­dos naf­ta“ pa­tei­kė Sei­mui pro­jek­tą, ku­rį mes svars­to­me, pro­jek­tas va­di­na­si<text:s/>– in­ves­ti­ci­nis pro­jek­tas, kaip su­ma­žin­ti kaš­tus, kaš­tus, ku­riuos mes kiek­vie­nas mo­ka­me, tai yra sau­gu­mo de­da­mo­ji, mo­ka­me mums pri­va­lo­mą mo­kes­tį. Kai ku­rie ko­le­gos ir vi­suo­me­nės na­riai ne vi­si ži­no, koks tai mo­kes­tis, to­dėl aš vis dėl­to no­rė­čiau įvar­din­ti, kas mo­ka, ko­dėl mes jį mo­ka­me ir už ką mes jį mo­ka­me. Tai yra var­to­ji­mo mo­kes­tis, ku­rį mo­ka elek­tros var­to­to­jai, du­jų var­to­to­jai, ši­lu­mos var­to­to­jai ir pra­mo­nė. Be­je, pra­mo­nės vie­nin­te­lė įmo­nė, ku­ri Lie­tu­vo­je nau­do­ja dau­giau­sia du­jų, tai yra „Ache­ma“, su­nau­do­jan­ti apie 60 % iš tų 22 te­ra­vat­va­lan­džių,<text:s/>ar­ba 22 mln. me­ga­vat­va­lan­džių. Pu­sė du­jų yra im­por­tuo­ja­ma į Lie­tu­vą vamz­džiu.<text:s/></text:p>
        <text:p text:style-name="Roman">Ka­riau­ja­me su „Gaz­pro­mu“, bet pa­si­ro­do, kad ka­ras yra ne­tik­ras. Per­nai, šie­met ir vi­sais me­tais, ka­da pra­dė­jo veik­ti ter­mi­na­las, dau­giau ne­gu pu­sę du­jų tiek mū­sų pa­skir­ta­sis tie­kė­jas „Lie­tu­vos du­jų tie­ki­mas“, tiek „Ache­ma“ per­ka per vamz­dį iš mū­sų di­džiau­sio prie­šo „Gaz­<text:soft-page-break/>pro­mo“. Ko­dėl jis taip el­gia­si? To­dėl, kad mū­sų tas ver­slo pro­jek­tas, ku­rį da­bar mes no­ri­me iš­temp­ti dar 25 me­tams, kiek­vie­nai me­ga­vat­va­lan­dei iš 22 mln. kai­nuo­ja po 4 eu­rus už vie­ną me­ga­vat­va­lan­dę, kai du­jų rin­kos kai­na yra tarp 15–18 eu­rų už me­ga­vat­va­lan­dę. Tai iš­ties žen­kli su­ma. To­dėl mes esa­me ne­kon­ku­ren­cin­gi, to­dėl pri­va­lo­me pirk­ti iš vamz­džio.<text:s/></text:p>
        <text:p text:style-name="Roman">Pro­jek­tas bu­vo pra­dė­tas įgy­ven­din­ti kaip ko­mer­ci­nis, bet stai­ga, dar 2012 me­tų bir­že­lio mė­ne­sį, jis ta­po so­cia­li­zuo­tu, tai yra kaš­tus den­gia­me mes vi­si. Tas no­ras mus pa­kin­ky­ti da­bar, ne­su­lau­kus, kol pa­si­baigs su­tar­tis su „Sta­toi­lu“, kol pa­si­baigs su­tar­tis su<text:s/><text:span text:style-name="T1139">„H</text:span><text:span text:style-name="T1140">ö</text:span><text:span text:style-name="T1141">egh LNG“</text:span><text:s/>dėl lai­vo nuo­mos, tai yra 2024 me­tai, iš kar­to no­ri­ma su­kal­ti kuo­liu­kus ir pri­vers­ti mus to­liau tar­nau­ti ir pe­nė­ti tą mū­sų iš­sva­jo­tą­ją „Ne­pri­klau­so­my­bę“.<text:s/></text:p>
        <text:p text:style-name="Roman">Ko­dėl taip el­gia­ma­si? To­dėl, kad la­bai pa­to­gu. Su­sta­ty­ti sa­vi žmo­nės į „Lit­ga­są“, ku­ris ne­se­niai pa­kei­tė kai­liu­ką – ta­po „Ig­ni­tis“. Taip pat į SGD ter­mi­na­lo va­do­vus, kaip ži­no­te, pa­te­ko fak­tiš­kai be kon­kur­so ar­ba fik­ty­vaus kon­kur­so bū­du Pre­zi­den­tės pa­ta­rė­jas A. Mo­lis, ku­ris pa­ta­ri­nė­jo ener­ge­ti­kos klau­si­mais, grei­čiau­siai ir dėl pa­ties ter­mi­na­lo.<text:s/></text:p>
        <text:p text:style-name="Roman">Tai štai, mū­sų kaš­tai yra nei di­de­li, nei ma­ži – 98 mln. per me­tus.<text:s/><text:span text:style-name="T1142">(</text:span><text:span text:style-name="T1143">Bal</text:span><text:span text:style-name="T1144">­sai sa</text:span><text:span text:style-name="T1145">­lė</text:span><text:span text:style-name="T1146">­je</text:span><text:span text:style-name="T1147">)</text:span><text:s/>To­kius kaš­tus mes da­bar siū­lo­me, ka­dan­gi ne­pa­jė­gia mo­kė­ti du­jų var­to­to­jai, pro­jek­to es­mė – mo­kė­ji­mą li­ku­siems pen­ke­riems me­tams nu­kel­ti į at­ei­tį. Tai yra pa­pras­čiau­sias triu­kas, yra in­ves­ti­ci­nis pro­jek­tas, kaip ma­žin­ti. Sko­li­na­mės 135 mln., po 27 mln. den­gia­me iš tų 98 mln., iš pa­sko­lin­tų pi­ni­gų. Tai yra var­to­ji­mo kre­di­tas, ku­rį pra­val­go­me. Mo­kės mū­sų vai­kai, bet ne čia pa­grin­di­nė es­mė.<text:s/></text:p>
        <text:p text:style-name="Roman">Pa­grin­di­nė es­mė, kad mes lik­tu­me SGD ter­mi­na­lo sau­gu­mo de­da­mo­sios mo­kė­to­jai iki 2044 me­tų. Iš to lob­tų dvi įmo­nės, tai yra du­jas tie­kian­ti, ter­mi­na­lą nuo­mo­jan­ti, tai yra „Klai­pė­dos naf­ta“, kur su­si­ke­lia vi­sus net ka­pi­ta­lo grą­žos kaš­tus, pel­no kaš­tus į ši­tą su­mą. Tai pa­lau­ki­te! Ka­da baig­sis tas tau­tos prie­var­ta­vi­mas, jei­gu pro­jek­tas ko­mer­ci­nis? Dirb­ki­te ko­mer­ci­niais pa­grin­dais ir tik­rai mes vi­si pa­dė­si­me ka­riau­ti su vi­sais kon­ku­ren­tais.<text:s/></text:p>
        <text:p text:style-name="Roman">Ta­čiau lat­viams, es­tams par­duo­da­me du­jas kur kas pi­giau, ne­gu mes jas pa­tys įsi­gy­ja­me. Va­di­na­si, mes do­tuo­ja­me juos. Ka­dan­gi jie ne­mo­ka jo­kių in­fra­struk­tū­ri­nių kaš­tų, jie taip pat ne­mo­ka jo­kių pri­dė­ti­nių mo­kes­čių, jie gau­na šva­rią kai­ną ir dėl to vi­sus kaš­tus den­gia­me mes. Pa­pras­čiau­siai mus no­ri pa­kin­ky­ti. Ir jo­kio čia 300 mln… Šian­die­ną ga­li­me nu­pirk­ti net du to­kius lai­vus, ku­riuos prie Ad­ri­jos jū­ros ne­se­niai ruo­šė­si ki­tos Eu­ro­pos Są­jun­gos vals­ty­bės sta­ty­ti, ne vie­ną, o net du už tuos 300. Ačiū.<text:s/></text:p>
        <text:p text:style-name="Roman"><text:span text:style-name="T1148">PIRMININKAS.</text:span><text:span text:style-name="T1149"><text:s/></text:span>Ačiū. Ko­le­ga J. Ber­na­to­nis. Pra­šau.</text:p>
        <text:p text:style-name="Roman"><text:span text:style-name="T1150">J. BERNATONIS</text:span><text:span text:style-name="T1151"><text:s/></text:span><text:span text:style-name="T1152">(</text:span><text:span text:style-name="T1153">LSDDF</text:span><text:span text:style-name="T1154">)</text:span><text:span text:style-name="T1155">.<text:s/></text:span>Mie­li ko­le­gos, kai kal­bė­jo ma­no bi­čiu­lis Ar­tū­ras, ga­lė­jo su­si­da­ry­ti įspū­dis, kad aš pa­gei­da­vau, kad jis pa­si­sa­ky­tų. Aš pa­gei­da­vau, kad jis pa­sa­ky­tų, kad tai yra jo as­me­ni­nė nuo­mo­nė, nes mū­sų frak­ci­jos po­zi­ci­ja yra ki­to­kia.<text:s/></text:p>
        <text:p text:style-name="Roman"><text:span text:style-name="T1156">PIRMININKAS.</text:span><text:span text:style-name="T1157"><text:s/></text:span>Kvie­čiu į tri­bū­ną V. Po­de­rį. Pra­šau.<text:s/>(<text:span text:style-name="T1158">Šurmulys salėje</text:span>)</text:p>
        <text:p text:style-name="Roman"><text:span text:style-name="T1159">V. PODERYS</text:span><text:s/><text:span text:style-name="T1160">(</text:span><text:span text:style-name="T1161">LVŽSF</text:span><text:span text:style-name="T1162">)</text:span>. Dė­ko­ju, pir­mi­nin­ke. Mie­li ko­le­gos!<text:s/></text:p>
        <text:p text:style-name="Roman"><text:span text:style-name="T1163">PIRMININKAS.</text:span><text:s/>Ne­triukš­mau­ja­me!<text:s/></text:p>
        <text:p text:style-name="Roman"><text:span text:style-name="T1164">V. PODERYS</text:span><text:s/><text:span text:style-name="T1165">(</text:span><text:span text:style-name="T1166">LVŽSF</text:span><text:span text:style-name="T1167">)</text:span>. Aš, kaip ir ko­le­ga…</text:p>
        <text:p text:style-name="Roman"><text:span text:style-name="T1168">PIRMININKAS.</text:span><text:s/>Ne frak­ci­jos var­du prieš tai kal­bė­jo. Pra­šom.<text:s/></text:p>
        <text:p text:style-name="Roman"><text:span text:style-name="T1169">V. PODERYS</text:span><text:s/><text:span text:style-name="T1170">(</text:span><text:span text:style-name="T1171">LVŽSF</text:span><text:span text:style-name="T1172">)</text:span>. Aš, kaip ir ko­le­ga…</text:p>
        <text:p text:style-name="Roman"><text:span text:style-name="T1173">PIRMININKAS.</text:span><text:s/>V. Po­de­rys – frak­ci­jos var­du. Pra­šom.</text:p>
        <text:p text:style-name="Roman"><text:span text:style-name="T1174">V. PODERYS</text:span><text:s/><text:span text:style-name="T1175">(</text:span><text:span text:style-name="T1176">LVŽSF</text:span><text:span text:style-name="T1177">)</text:span>. Aš, kaip ir ko­le­ga S. Gent­vi­las, bu­vau iš­va­dų tei­kė­jas Eko­no­mi­kos ko­mi­te­te. Be abe­jo, pri­si­jun­giu prie jo iš­va­dos ir pa­sa­ky­mo, kad bu­vo la­bai sku­biai tei­kia­ma, ne­pa­tei­kiant vi­sų rei­kia­mų do­ku­men­tų įsi­gi­lin­ti, ir pats po­sė­dis bu­vo su­šauk­tas kaip ne­ei­li­nis, ne­pai­sant to, kad mes ne­da­rė­me su­pla­nuo­tų klau­sy­mų. Dėl to tu­rė­čiau prie­kaiš­tą dėl vi­so pro­ce­so ir dėl sku­bos, ir dėl in­for­ma­ci­jos ne­iš­sa­mu­mo, šiuo at­ve­ju tai bu­vo la­bai bū­ti­na. Čia yra pro­ce­dū­ri­niai klau­si­mai.<text:s/></text:p>
        <text:p text:style-name="Roman">Iš es­mės 300 mln. eu­rų. Ko­kie ga­lė­tų bū­ti pa­grin­di­niai nuo­gąs­ta­vi­mai? Ke­li da­ly­kai. Da­bar­ti­nė su­tar­tis dėl ter­mi­na­lo mums lei­džia pri­im­ti spren­di­mą dėl to, ko­kiu ke­liu ei­si­me 2022 me­tų pa­bai­go­je. Iš­nag­ri­nė­jus da­bar­ti­nį nu­ta­ri­mo pro­jek­tą, SGD įsta­ty­mą ir ki­tus tei­sės ak­tus bei įmo­nės ver­slo pro­jek­tą, ma­ty­ti, kad mes jau da­bar at­si­sto­ja­me ant bė­gių ir ke­liau­ja­me, ir<text:s/><text:soft-page-break/>vie­šai pa­skel­bia­me, kad ei­si­me, pirk­si­me, pa­sa­ko­me su­mą ir iš ver­slo pla­no ga­li­ma su­pras­ti, kad pirk­si­me šį ter­mi­na­lą. Man at­ro­do, šiuo at­ve­ju mes ne­su­val­do­me ri­zi­kos. Ko­dėl mes tu­ri­me skelb­ti? Ma­no po­zi­ci­ja šiuo at­ve­ju – su­sto­ti ir pa­gal­vo­ti, ir sa­vo po­zi­ci­jos ne­skelb­ti įsta­ty­mų for­ma, mes ne­pri­va­lo­me sa­ky­ti, kad pirk­si­me.<text:s/></text:p>
        <text:p text:style-name="Roman">Ko­dėl? Mes ga­li­me ir nuo­mo­tis, ir li­zin­guo­ti. Ko­dėl da­bar už­si­da­ro­me kontr­aktais ar­ba pro­ce­sais? Mes tai ga­li­me 2022 me­tų pa­bai­go­je pa­da­ry­ti. Tuo la­biau kad pra­ran­da­me de­ry­bų po­zi­ci­ją ir su re­gio­ni­niais part­ne­riais, ku­rie nau­do­ja­si ir nau­do­sis, be abe­jo, ter­mi­na­lu, nes, kaip ži­no­me, jei­gu mes pa­sa­ko­me, kad mes jį dar iš­lai­ky­si­me ir sub­si­di­juo­si­me iki 2044 me­tų, kas ra­šo­ma do­ku­men­tuo­se, ki­taip sa­kant, iš re­gio­ni­nių part­ne­rių nie­ka­da ne­su­lauk­si­me pri­si­dė­ji­mo prie iš­lai­ky­mo.<text:s/></text:p>
        <text:p text:style-name="Roman">Šiuo at­ve­ju mes vėl ati­duo­da­me de­ry­bų po­zi­ci­jas. Taip pat de­ry­bų po­zi­ci­jas ati­duo­da­me (…) pri­va­tus ver­slas. Po me­tų, po dve­jų apie 70 % du­jų var­tos vi­sai ne ener­ge­ti­kai, var­tos pri­va­ti pra­mo­nė ir re­gio­ni­niai part­ne­riai. Ko­dėl mes iš jų ne­rei­ka­lau­ja­me pri­si­dė­ti prie iš­lai­ky­mo ar­ba prie ga­ran­ti­jų? Šiuo at­ve­ju vis­ką įra­šy­da­mi į įsta­ty­mą ir pa­ro­dy­da­mi sa­vo po­zi­ci­ją mes taip pat už­si­ra­ki­na­me kontr­aktu, ku­ris mū­sų prie ge­ro ne­pri­ves.<text:s/></text:p>
        <text:p text:style-name="Roman">Tuo la­biau jei­gu ži­no­me ar dėl ne­pro­fe­sio­na­lu­mo, ar dėl sku­bos ly­giai taip pat prieš ket­ve­rius ar prieš pen­ke­rius me­tus už­si­ra­ki­no­me du­jų pir­ki­mo kontr­aktu ir iki 2025 me­tų per­mo­kė­si­me apie po­rą šim­tų mi­li­jo­nų eu­rų. Šiuo at­ve­ju ma­no ra­gi­ni­mas ko­le­goms mo­ky­tis iš sa­vo klai­dų, iš sa­vo is­to­ri­jos. Šiuo at­ve­ju ma­no pa­siū­ly­mas bū­tų, jei­gu yra įma­no­ma, su­sto­ti šio­je vie­to­je, pa­si­žiū­rė­ti ir pa­keis­ti tei­sės ak­tus taip, kad tu­rė­tu­me lanks­čią po­zi­ci­ją ir kad Vy­riau­sybė tu­rė­tų vi­sas ga­lias 2022 me­tų pa­bai­go­je spręs­ti taip, kaip tuo me­tu at­ro­dys, nes rin­ka kei­čia­si la­bai dra­ma­tiš­kai ir aud­rin­gai. O įsta­ty­me, be abe­jo, tu­ri bū­ti ge­le­ži­nė ar­ba gra­ni­te iš­kal­ta nuo­sta­ta, kad ša­lis po 2024 me­tų bet ku­riuo at­ve­ju<text:s/>pri­va­lo tu­rė­ti<text:s/>ga­li­my­bę ap­si­rū­pin­ti SG du­jo­mis. Ko­kiu bū­du? Mes tu­ri­me pa­si­lik­ti sau at­vi­rą de­ry­bų po­zi­ci­ją. Dė­kui.</text:p>
        <text:p text:style-name="Roman"><text:span text:style-name="T1178">PIRMININKAS.</text:span><text:s/>Ačiū. Kvie­čiu D. Krei­vį į tri­bū­ną. Pra­šom, ko­le­ga. (<text:span text:style-name="T1179">Šur</text:span><text:span text:style-name="T1180">­mu</text:span><text:span text:style-name="T1181">­lys sa</text:span><text:span text:style-name="T1182">­lė</text:span><text:span text:style-name="T1183">­je</text:span>)<text:s/></text:p>
        <text:p text:style-name="Roman"><text:span text:style-name="T1184">D. KREIVYS</text:span><text:s/><text:span text:style-name="T1185">(</text:span><text:span text:style-name="T1186">TS-LKDF</text:span><text:span text:style-name="T1187">)</text:span>. Ger­bia­mi Sei­mo na­riai, šian­dien mes svars­to­me be ga­lo svar­bų klau­si­mą. Pri­ėmę šį tei­sės ak­tą, ku­rį tei­kia Vy­riau­sy­bė, tei­kia Ener­ge­ti­kos mi­nis­te­ri­ja, mes lei­si­me Vy­riau­sy­bei su­teik­ti ga­ran­ti­ją iš­pirk­ti mū­sų ener­ge­ti­nės ne­pri­klau­so­my­bės sim­bo­lį ir ga­ran­tą lai­vą „In­de­pen­den­ce“, ku­ris kar­tu yra mū­sų SGD ter­mi­na­lo šir­dis.<text:s/></text:p>
        <text:p text:style-name="Roman">Taip pat šiuo tei­sės ak­tu mes ga­ran­tuo­si­me il­ga­lai­kę pa­sko­lą, ku­ri leis il­guo­ju pe­ri­odu iš­dės­ty­ti var­to­to­jams ter­mi­na­lo mo­kes­čius ir pa­da­rys vi­są mū­sų du­jų ūkį kon­ku­ren­cin­ges­nį, ge­ban­tį kon­ku­ruo­ti re­gio­ni­niu mas­tu tiek su „Gaz­prom“, tiek su ki­tų ša­lių du­jų tie­kė­jais. Ter­mi­na­las yra vie­na iš es­mi­nių mū­sų ener­ge­ti­nės ne­pri­klau­so­my­bės ko­lo­nų. Šio pro­jek­to tęs­ti­nu­mą ir gy­vy­bin­gu­mą už­tik­ri­na jau tre­čio­ji Vy­riau­sy­bė. Tai ge­riau­sias pa­vyz­dys per mū­sų vi­są 30 me­tų ne­pri­klau­so­my­bės is­to­ri­ją, kaip iš­lai­ky­ti po­li­ti­kos tęs­ti­nu­mą. Tik dėl ter­mi­na­lo su­kur­tos kon­ku­ren­ci­jos šian­dien mū­sų pi­lie­čiai mo­ka už du­jas be­veik 30 % ma­žes­nę kai­ną. No­riu pa­brėž­ti, kad Suo­mi­ja, ne­tu­rin­ti to­kio ter­mi­na­lo, už du­jas mo­ka 57 % bran­giau ne­gu mes. Ter­mi­na­las pa­nai­ki­no „Gaz­promo“ mo­no­po­lį ir nuo­sek­liai stu­mia šios įmo­nės du­jas iš mū­sų ša­lies rin­kos. Vys­tant at­si­nau­ji­nan­čią ener­ge­ti­ką, kaip yra nu­ma­ty­ta mū­sų pri­im­to­je Ener­ge­ti­kos stra­te­gi­jo­je iki 2050 me­tų, du­jos taip pat taps vie­na iš svar­biau­sių ga­li­my­bių, kaip už­tik­rin­ti sta­bi­lų elek­tros sis­te­mos vei­ki­mą, tai yra jos re­zer­va­vi­mą ir ba­lan­sa­vi­mą. SGD var­to­ji­mas jau ir da­bar vis pla­čiau yra tai­ko­mas tiek lai­vy­bo­je, tiek trans­por­te.</text:p>
        <text:p text:style-name="Roman">Tai­gi, šis Vy­riau­sy­bės spren­di­mas už­tik­rins il­ga­lai­kį vi­so su­skys­tin­tų­jų du­jų ter­mi­na­lo pro­jek­to tva­ru­mą. Juo taip pat mū­sų elek­tros ener­gi­jos ga­min­to­jai, ku­rių veik­la bū­ti­na ener­gi­jos sau­gu­mui už­tik­rin­ti, pra­mo­nės įmo­nės tu­rės ga­li­my­bę teik­ti sa­vo pre­kes ir pa­slau­gas rin­koms pa­trauk­les­nė­mis ir tva­rio­mis kai­no­mis. Pa­ga­liau, šis spren­di­mas leis plės­ti du­jų eks­por­tą. Pa­sko­los są­ly­gos yra la­bai pa­trauk­lios – ypač že­mos pa­lū­ka­nos, že­mes­nės ne­gu 1 %. Taip pat ne­rei­kia nuo­sa­vų lė­šų, nes vi­są pro­jek­tą bus ga­li­ma fi­nan­suo­ti sko­lin­to­mis lė­šo­mis, tai yra šim­tu pro­cen­tų.<text:s/></text:p>
        <text:soft-page-break/>
        <text:p text:style-name="P1188">Taip pat mes ne­sa­me ga­ran­tuo­ti, kad šį klau­si­mą už­gai­šę spręs­ti il­ges­nį ar trum­pes­nį lai­ką gau­si­me tas pa­čias sko­li­ni­mo­si są­ly­gas, ypač tu­rint ome­ny, ko­kia yra pa­sau­li­nė eko­no­mi­kos si­tu­a­ci­ja. Tai­gi, ar­gu­men­tas, kad rei­kia pa­lauk­ti, pa­si­sko­lin­ti vė­liau, ne­at­lai­ko jo­kios kri­ti­kos.</text:p>
        <text:p text:style-name="Roman">Taip pat no­rė­čiau at­kreip­ti dė­me­sį, kad iki 2022 me­tų gruo­džio mė­ne­sio ne­da­vus (iki 2022 me­tų, ne iki 2025 me­tų, kaip bu­vo mi­ni­ma kai ku­rių ma­no ko­le­gų) at­sa­ky­mo kom­pa­ni­jai „Hö­egh“ dėl lai­vo iš­pir­ki­mo lai­vas pa­pras­čiau­siai iš­plauks iš mū­sų uos­to. Tai reiš­kia, kad jis iš­plauks kar­tu su vi­so­mis že­mo­mis kai­no­mis, ku­rias šian­dien gau­na mū­sų var­to­to­jai.<text:s/></text:p>
        <text:p text:style-name="Roman">Tai­gi, ger­bia­mie­ji, siū­lau ir kvie­čiu bal­suo­ti už. Ne­ri­zi­kuo­ki­me mū­sų pi­lie­čių ge­ro­ve. Vy­riau­sy­bė, ypač krei­piuo­si į vals­tie­čius, jū­sų Vy­riau­sy­bė tei­kia šį pro­jek­tą, mes, opo­zi­ci­ja, jį pa­lai­ko­me. Tik­rai tęs­ti­nu­mas yra vi­sų tri­jų Vy­riau­sy­bių. Tai­gi ne­griau­ki­me to, ką kar­tu nuo­sek­liai sta­to­me jau de­šimt­me­tį. La­bai ačiū.<text:s/></text:p>
        <text:p text:style-name="Roman"><text:span text:style-name="T1189">P. GRAŽULIS</text:span><text:s/><text:span text:style-name="T1190">(</text:span><text:span text:style-name="T1191">MSNG</text:span><text:span text:style-name="T1192">)</text:span>. Re­pli­ka!<text:s/></text:p>
        <text:p text:style-name="Roman"><text:span text:style-name="T1193">PIRMININKAS.</text:span><text:s/>Pet­rai!<text:s/></text:p>
        <text:p text:style-name="Roman"><text:span text:style-name="T1194">P. GRAŽULIS</text:span><text:s/><text:span text:style-name="T1195">(</text:span><text:span text:style-name="T1196">MSNG</text:span><text:span text:style-name="T1197">)</text:span>. Taip, nė­ra bal­sa­vi­mo, bet, ger­bia­mi Sei­mo na­riai, kon­ser­va­to­riai su­gal­vo­jo ši­tą am­ži­ną afe­rą, A. Ku­bi­lius pa­si­ra­šė su­tar­tį, įtrau­kė A. But­ke­vi­čiaus Vy­riau­sy­bę ir da­bar no­ri įtrauk­ti vals­tie­čius. Ar rei­kia lo­gi­kos? Ar rei­kia lo­gi­kos? (<text:span text:style-name="T1198">Bal</text:span><text:span text:style-name="T1199">­sai sa</text:span><text:span text:style-name="T1200">­lė</text:span><text:span text:style-name="T1201">­je</text:span>)<text:s/></text:p>
        <text:p text:style-name="Roman"><text:span text:style-name="T1202">PIRMININKAS.</text:span><text:s/>Ger­bia­mas ko­le­ga, jei­gu no­ri­te da­ly­vau­ti dis­ku­si­jo­je, už­si­ra­šy­ki­te. (<text:span text:style-name="T1203">Bal</text:span><text:span text:style-name="T1204">­sai sa</text:span><text:span text:style-name="T1205">­lė</text:span><text:span text:style-name="T1206">­je</text:span>) Ko­le­gos, lai­kas dis­ku­tuo­ti bai­gė­si. Ei­na­me prie nu­ta­ri­mo pa­siū­ly­mų. Kvie­čiu Eko­no­mi­kos ko­mi­te­to, kaip pa­grin­di­nio, pir­mi­nin­ką. Dėl 1 straips­nio yra Sei­mo na­rių A. Skar­džiaus, V. Rin­ke­vi­čiaus pa­siū­ly­mai. A. Skar­džius pri­sta­to pa­siū­ly­mus dėl 1 straips­nio.<text:s/></text:p>
        <text:p text:style-name="Roman"><text:span text:style-name="T1207">A. SKARDŽIUS</text:span><text:s/><text:span text:style-name="T1208">(</text:span><text:span text:style-name="T1209">LSDDF</text:span><text:span text:style-name="T1210">)</text:span>. Ačiū, ger­bia­ma­sis pir­mi­nin­ke. Dėl pa­sko­los iš­pirk­ti lai­vui. Mes iš pa­sko­los ma­to­me, bū­tent su­tar­ty­je, ku­rią pa­si­ra­šė R. Ma­siu­lis, ku­rią Sei­mas tu­ri sa­vo spe­cia­lio­je raš­ti­nė­je, aiš­kiai yra iš­dė­lio­ta su­ma, op­cio­no kai­na, tai yra pir­mu­mo tei­sė, pa­si­bai­gus nuo­mos su­tar­čiai, už ko­kią su­mą mes ga­li­me iš­si­pirk­ti. E. Gent­vi­las pri­sta­tė tą su­mą, kad tai yra 140 mln. eu­rų. Sko­li­na­ma­si 160! Vi­du­ry die­nos ban­do­ma mus ap­gau­ti tam, kad mes iki 2045 me­tų mo­kė­tu­me duok­lę šiam monst­rui. Ko­dėl? Ko­dėl „Klai­pė­dos naf­ta“ sko­li­na­si dau­giau, ne­gu rei­kės?!</text:p>
        <text:p text:style-name="Roman">Ir dar dau­giau. Svars­ty­mo me­tu Eko­no­mi­kos ko­mi­te­te „Klai­pė­dos naf­tos“ va­do­vas pa­sa­kė, kad jis skelbs kon­kur­są, nors su­tar­tis nu­ma­to auk­cio­no tei­sę.</text:p>
        <text:p text:style-name="Roman"><text:span text:style-name="T1211">PIRMININKAS.</text:span><text:s/>Ger­bia­mas ko­le­ga! Apie jū­sų pa­siū­ly­mą…</text:p>
        <text:p text:style-name="Roman"><text:span text:style-name="T1212">A. SKARDŽIUS</text:span><text:s/><text:span text:style-name="T1213">(</text:span><text:span text:style-name="T1214">LSDDF</text:span><text:span text:style-name="T1215">)</text:span>. Ko­dėl jam rei­kia 2021 me­tais skelb­ti kon­kur­są? Aš pri­sta­tau tą pa­siū­ly­mą dėl 160 mln.<text:s/>eu­rų pa­sko­los,<text:s/>kad tai per di­de­lė, rei­kia tik 140, ne­rei­ka­lin­gas joks kon­kur­sas, tuo la­biau skelb­ti 2021 me­tais, mums da­bar at­skleis­ti sa­vo kor­tas, kiek mes pa­si­ren­gę mo­kė­ti. Tai grei­čiau­siai ta 20 mln. su­ma bus pa­si­da­lin­ta tarp pir­kė­jo ir, sa­ky­ki­me, par­da­vė­jo. Aš sa­kau, tai ap­ga­vys­tė, tai yra pi­ni­gų plo­vi­mo me­cha­niz­mas, at­sklei­džiant de­ry­bi­nes po­zi­ci­jas.<text:s/></text:p>
        <text:p text:style-name="Roman"><text:span text:style-name="T1216">PIRMININKAS.</text:span><text:s/>Ačiū. Ko­mi­te­tas.</text:p>
        <text:p text:style-name="Roman"><text:span text:style-name="T1217">R. SINKEVIČIUS</text:span><text:s/><text:span text:style-name="T1218">(</text:span><text:span text:style-name="T1219">LSDDF</text:span><text:span text:style-name="T1220">)</text:span>. Ko­mi­te­tas ne­pri­ta­rė pa­teik­tam pa­siū­ly­mui, nes pri­ta­rė Vy­riau­sy­bės pa­teik­tam va­rian­tui.<text:s/></text:p>
        <text:p text:style-name="Roman"><text:span text:style-name="T1221">PIRMININKAS.</text:span><text:s/>Ačiū. Ko­le­gos, ar ga­li­me pri­tar­ti ko­mi­te­to nuo­mo­nei? Ačiū. Ki­tas. Mo­ty­vai dar yra, at­si­pra­šau. P. Gra­žu­lis – už. Pra­šom.</text:p>
        <text:p text:style-name="Roman"><text:span text:style-name="T1222">P. GRAŽULIS</text:span><text:s/><text:span text:style-name="T1223">(</text:span><text:span text:style-name="T1224">MSNG</text:span><text:span text:style-name="T1225">)</text:span>. Aš re­miu pa­siū­ly­mą ir aš ma­nau, kad ga­lų ga­le su­sto­ki­me jau mes mo­kė­ti įvai­riau­sioms kom­pa­ni­joms ir ban­kams. Dar 25 me­tai! Pa­skai­čiuo­ki­te, kad 1 % me­ti­nių pa­lū­ka­nų, dar vie­ną kar­tą už lai­vą su­mo­kė­si­te per 25 me­tus. Už­ten­ka! Man at­ro­do, kad vals­ty­bė yra pa­jė­gi tą lai­vą per me­tus ar ke­lis li­zin­go bū­du, jei­gu jis rei­ka­lin­gas, iš­si­pirk­ti. Kas čia da­bar vyks­ta, ko­kios nuo­mos iki 2044 me­tų dar 25 me­tams, ab­sur­das, afe­ra, tau­tos nu­ren­gi­nė­ji­mas ir ap­gau­di­nė­ji­mas!<text:s/>Kiek ga­li­ma ap­gau­di­nė­ti tau­tą? Po­no R. Ma­siu­lio, tai yra kon­ser­va­to­rių mi­nist­ro, ši vi­sa afe­ra su­gal­vo­ta ir užtai kon­ser­va­to­riai gu­la už ją to­liau. O da­bar­ti­nis ener­ge­ti­kos mi­nist­ras yra jo sta­ty­ti­nis.<text:s/>Ir D. Gry­baus­kai­tės, ir kon­ser­va­to­rių sta­ty­ti­nis. Pu­sę to­kių mi­nist­rų tu­ri vals­tie­čiai ir tu­rė­jo, kur vi­są Vy­riau­sy­bę ir val­dan­či­ą­ją dau­gu­mą tem­pė į<text:s/><text:soft-page-break/>dug­ną, o kal­ti­no val­dan­či­ą­ją dau­gu­mą. Ne­pa­si­duo­ki­te ši­tai kon­ser­va­to­rių afe­rai ir bal­suo­ki­te už ši­tą pa­tai­są.<text:s/></text:p>
        <text:p text:style-name="Roman"><text:span text:style-name="T1226">PIRMININKAS.</text:span><text:s/>J. Raz­ma – prieš. Pra­šom.<text:s/></text:p>
        <text:p text:style-name="Roman"><text:span text:style-name="T1227">J. RAZMA</text:span><text:s/><text:span text:style-name="T1228">(</text:span><text:span text:style-name="T1229">TS-LKDF</text:span><text:span text:style-name="T1230">)</text:span>. Gal bū­tų ga­li­ma ir taip bal­suo­ti, kaip siū­lo au­to­riai, jei iš tik­rų­jų bū­tų ga­li­my­bė tą pa­sko­lą im­ti per du kar­tus. Bet Eko­no­mi­kos ko­mi­te­to po­sė­dy­je da­ly­va­vęs ener­ge­ti­kos mi­nist­ras la­bai aiš­kiai pa­sa­kė, jei­gu ne­ga­ran­tuo­ja­ma ant­ro­ji pa­sko­los da­lis, tai ir apie pir­mą­ją nė­ra ko sva­jo­ti. Ta­da vi­si tie pla­nai iš­dės­ty­ti per il­ges­nį lai­ko­tar­pį sau­gu­mo de­da­mą­ją ir to­kiu bū­du su­ma­žin­ti du­jų kai­nas ir­gi at­kren­ta ar­ba nu­ke­liami<text:s/>to­les­niam lai­ko­tar­piui. Dėl to, kad tos dvi ga­ran­ti­jos yra ne­at­ski­ria­mai su­si­ju­sios, ir ten­ka bal­suo­ti prieš tą pa­siū­ly­mą.</text:p>
        <text:p text:style-name="Roman"><text:span text:style-name="T1231">PIRMININKAS.</text:span><text:s/>Ačiū. Ko­le­gos, bal­suo­ja­me dėl Sei­mo na­rių A. Skar­džiaus, V. Rin­ke­vi­čiaus pa­tai­sos. Kas pa­lai­ko, bal­suo­ja už, kas tu­ri ki­tą nuo­mo­nę, bal­suo­ja prieš ar­ba su­si­lai­ko. Dėl A. Skar­džiaus ir V. Rin­ke­vi­čiaus pa­tai­sos, ku­riai ko­mi­te­tas ne­pri­ta­rė.</text:p>
        <text:p text:style-name="Roman">Bal­sa­vo 101 Sei­mo na­rys: už – 20, prieš – 37, su­si­lai­kė 44. Ne­pri­tar­ta.<text:s/></text:p>
        <text:p text:style-name="Roman">Sei­mo na­rių S. Gent­vi­lo, L. Bal­sio, V. Ving­rie­nės pa­tai­sa. Kas pri­sta­tys? S. Gent­vi­las. Pra­šom.<text:s/></text:p>
        <text:p text:style-name="Roman"><text:span text:style-name="T1232">S. GENTVILAS</text:span><text:s/><text:span text:style-name="T1233">(</text:span><text:span text:style-name="T1234">LSF</text:span><text:span text:style-name="T1235">)</text:span>. Ger­bia­mi ko­le­gos, tei­kia­me pa­siū­ly­mą kar­tu su L. Bal­siu, V. Vin­g­rie­ne dėl pir­mos pa­sko­los da­lies, ku­ri ap­ima su­ba­lan­sa­vi­mą sau­gu­mo de­da­mo­sios tarp 2020 ir 2025 me­tų. Prie­žas­tis yra pa­pras­ta. Tik­ro­ji ne­pri­klau­so­my­bė yra at­si­nau­ji­nan­ti ener­ge­ti­ka. Ir pa­sau­lis kal­ba, ir Eu­ro­pa kal­ba apie tai, kad iš­kas­ti­nis ku­ras, o su­skys­tin­tos gam­ti­nės du­jos yra iš­kas­ti­nis ku­ras, ne­tu­ri bū­ti sub­si­di­juo­ja­mas. Ir šiuo at­ve­ju 5 me­tus mes mo­kė­si­me ge­ro­kai ma­žes­nį ta­ri­fą, per­kel­da­mi du­jų su­var­to­ji­mą mū­sų at­ei­ties kar­toms, ma­no vai­kams, ki­taip ta­riant. Kai jie taps mo­kes­čių mo­kė­to­jais, jie tu­rės mo­kė­ti už ši­tos vals­ty­bės pri­si­im­tus įsi­pa­rei­go­ji­mus, mū­sų su­nau­do­tas du­jas, ir tai nė­ra tei­sin­ga.<text:s/></text:p>
        <text:p text:style-name="Roman">G. Tun­berg, vi­sas pa­sau­lis, Tarp­tau­ti­nis va­liu­tos fon­das kal­ba apie tai, kad kiek­vie­ną mi­nu­tę 10 mln. do­le­rių yra sub­si­di­juo­ja­mas iš­kas­ti­nis ku­ras. Mū­sų pa­siū­ly­mas yra ne­im­ti pa­sko­los. Su­skys­tin­tų du­jų kai­na tu­ri at­spin­dė­ti na­tū­ra­lią kai­ną, nes ji kon­ku­ruo­ja su at­si­nau­ji­nan­čiais iš­tek­liais, to­kiais kaip vė­jo ener­ge­ti­ka, sau­lės ener­ge­ti­ka, bio­du­jos ir ki­ti bio­ku­ro ele­men­tai, ku­rie yra nau­do­ja­mi Lie­tu­vo­je ener­gi­jai gau­ti. Tai ne­tu­ri tap­ti kon­ku­ren­cin­ges­ne… ener­ge­ti­kos pir­mu<text:s/>šal­ti­niu, ly­gi­nant su ki­tais čia iš­gau­na­mais ku­ro šal­ti­niais. Juo la­biau kad mes Lie­tu­vo­je ne­tu­ri­me net du­jų ak­ci­zo, prie­šin­gai<text:s/>ne­gu mū­sų kai­my­nai lat­viai ar es­tai, ku­rie du­jų ak­ci­zą tu­ri tris,<text:s/>ke­tu­ris kar­tus di­des­nį.<text:s/></text:p>
        <text:p text:style-name="P1236">Ši­tas nu­si­kal­ti­mas – pa­sko­los ėmi­mas ir su­nau­do­ji­mas šian­dien ne­tu­ri bū­ti už­krau­tas at­ei­ties kar­toms<text:s/>iki 2044 me­tų, nes tai nė­ra tei­sin­ga. Tą mes tu­ri­me de­kla­ruo­ti Eu­ro­pos Ko­mi­si­jai…</text:p>
        <text:p text:style-name="Roman"><text:span text:style-name="T1237">PIRMININKAS.</text:span><text:s/>Lai­kas!</text:p>
        <text:p text:style-name="Roman"><text:span text:style-name="T1238">S. GENTVILAS</text:span><text:span text:style-name="T1239"><text:s/></text:span><text:span text:style-name="T1240">(</text:span><text:span text:style-name="T1241">LSF</text:span><text:span text:style-name="T1242">)</text:span><text:span text:style-name="T1243">.</text:span><text:s/>…gruo­džio 20 die­ną de­kla­ruo­ja­ma­me Na­cio­na­li­nia­me ener­ge­ti­kos ir kli­ma­to kai­tos pla­ne.<text:s/></text:p>
        <text:p text:style-name="Roman"><text:span text:style-name="T1244">PIRMININKAS.</text:span><text:s/>Lai­kas.<text:s/></text:p>
        <text:p text:style-name="Roman"><text:span text:style-name="T1245">S. GENTVILAS</text:span><text:span text:style-name="T1246"><text:s/></text:span><text:span text:style-name="T1247">(</text:span><text:span text:style-name="T1248">LSF</text:span><text:span text:style-name="T1249">)</text:span><text:span text:style-name="T1250">.</text:span><text:s/>Tai ne­tu­ri bū­ti Lie­tu­vos at­ei­tis.</text:p>
        <text:p text:style-name="Roman"><text:span text:style-name="T1251">PIRMININKAS.</text:span><text:s/>Ko­mi­te­to nuo­mo­nė.</text:p>
        <text:p text:style-name="Roman"><text:span text:style-name="T1252">R. SINKEVIČIUS</text:span><text:s/><text:span text:style-name="T1253">(</text:span><text:span text:style-name="T1254">LSDDF</text:span><text:span text:style-name="T1255">)</text:span>. Ko­mi­te­tas ap­svars­tė S. Gent­vi­lo, L. Bal­sio ir V. Ving­rie­nės pa­siū­ly­mą. Jam ne­pri­ta­rė, ka­dan­gi pri­ta­rė Vy­riau­sy­bės pa­siū­ly­tam spren­di­mui.<text:s/></text:p>
        <text:p text:style-name="Roman"><text:span text:style-name="T1256">PIRMININKAS.</text:span><text:s/>Ačiū. Yra no­rin­čių kal­bė­ti už pa­tai­są. A. Skar­džius – už.</text:p>
        <text:p text:style-name="Roman"><text:span text:style-name="T1257">A. SKARDŽIUS</text:span><text:s/><text:span text:style-name="T1258">(</text:span><text:span text:style-name="T1259">LSDDF</text:span><text:span text:style-name="T1260">)</text:span>. Ačiū, pir­mi­nin­ke. Pa­pras­čiau­sias triu­kas yra tai, kad pa­ima­me pa­sko­lą ir ma­no­me, kad tai bus pro­jek­tas, eko­no­miš­kai pa­grįs­tas. Ta­čiau koks yra eko­no­mi­nis pa­grin­di­mas, Sei­me nie­kas ne­ma­tė, nie­kam jis ne­bu­vo pri­sta­ty­tas. Jei­gu ga­li­ma pa­va­din­ti eko­no­mi­niu pa­grin­di­mu tuos do­ku­men­tus, ku­rie pa­teik­ti, ten nė­ra net kaš­tų ir nau­dos ana­li­zės, ga­li­mų ri­zi­kų ana­li­zės. 25 me­tus truk­sian­čio in­ves­ti­ci­niu va­di­na­mo pro­jek­to es­mė yra vals­ty­bės ga­ran­ti­jos, vals­ty­bės pa­gal­bos ir sau­gu­mo de­da­mo­ji. O kad bū­tų nors žo­dis pa­sa­ky­tas apie SGD ter­mi­na­lo pa­ja­mas – nė­ra. Tai reiš­kia, kad so­cia­liai pro­jek­tas ko­mer­ci­nis, o kaš­tus ap­mo­ka­me mes. Ta­da ga­li­me žais­ti įvai­riau­sius ka­rus.<text:s/></text:p>
        <text:soft-page-break/>
        <text:p text:style-name="Roman">Tai yra tie­siog ne­są­ži­nin­ga prieš mū­sų vai­kus. Mo­kės ne tik mū­sų vai­kai, bet mo­kės dar ir tie, ku­rie šian­dien nė­ra net gi­mę, iki 2045 me­tų. Tai už men­ka­ver­tį daik­tą, ly­gi­nant su 1 mlrd. 300 mln. eu­rų, ku­riuos nuo 2015 me­tų iki 2045 me­tų su­mo­kė­si­me. Lai­vo, nau­jo lai­vo, to­kio pat – FSRU 170 tūkst. kub. met­rų su iš­du­ji­ni­mo įran­ga – kai­na vi­so la­bo yra 220 mln.<text:s/></text:p>
        <text:p text:style-name="Roman">Tai yra pro­jek­tas, kaip iš­plau­ti mi­li­jar­dą. Kur ke­liau­ja pi­ni­gai? Šian­dien svars­tė­me biu­dže­tą. Į Ber­mu­dus, į Kip­rą, še­ria įvai­riau­sius pen­si­nius fon­dus, 20 % ak­ci­nin­kų ap­skri­tai nė­ra at­skleis­ta, kas to­kie yra, net ty­ri­mo me­tu ne­pa­vy­ko nu­sta­ty­ti.</text:p>
        <text:p text:style-name="Roman"><text:span text:style-name="T1261">PIRMININKAS.</text:span><text:s/>Lai­kas, ko­le­ga.</text:p>
        <text:p text:style-name="Roman"><text:span text:style-name="T1262">A. SKARDŽIUS</text:span><text:s/><text:span text:style-name="T1263">(</text:span><text:span text:style-name="T1264">LSDDF</text:span><text:span text:style-name="T1265">)</text:span>. Tai štai to­kie, ger­bia­mi ko­le­gos, yra mū­sų pa­sko­los ir ne­pri­klau­so­my­bės kaš­tai – mi­li­jar­das iš­plau­na­mas.<text:s/></text:p>
        <text:p text:style-name="Roman"><text:span text:style-name="T1266">PIRMININKAS.</text:span><text:s/>Ačiū. M. Ma­jaus­kas – prieš.</text:p>
        <text:p text:style-name="Roman"><text:span text:style-name="T1267">M. MAJAUSKAS</text:span><text:span text:style-name="T1268"><text:s/></text:span><text:span text:style-name="T1269">(</text:span><text:span text:style-name="T1270">TS-LKDF</text:span><text:span text:style-name="T1271">)</text:span><text:span text:style-name="T1272">.</text:span><text:span text:style-name="T1273"><text:s/>Ačiū, pir</text:span><text:span text:style-name="T1274">­mi</text:span><text:span text:style-name="T1275">­nin</text:span><text:span text:style-name="T1276">­ke. Po</text:span><text:span text:style-name="T1277">­no A. Skar</text:span><text:span text:style-name="T1278">­džiaus pa</text:span><text:span text:style-name="T1279">­si</text:span><text:span text:style-name="T1280">­sa</text:span><text:span text:style-name="T1281">­ky</text:span><text:span text:style-name="T1282">­mo, ma</text:span><text:span text:style-name="T1283">­tyt, ko</text:span><text:span text:style-name="T1284">­men</text:span><text:span text:style-name="T1285">­tuo</text:span><text:span text:style-name="T1286">­ti ir ne</text:span><text:span text:style-name="T1287">­ver</text:span><text:span text:style-name="T1288">­ta, kaip ir po</text:span><text:span text:style-name="T1289">­no P. Gra</text:span><text:span text:style-name="T1290">­žu</text:span><text:span text:style-name="T1291">­lio, bet li</text:span><text:span text:style-name="T1292">­be</text:span><text:span text:style-name="T1293">­ra</text:span><text:span text:style-name="T1294">­lų, ma</text:span><text:span text:style-name="T1295">­tyt, ver</text:span><text:span text:style-name="T1296">­ta. Čia tas mo</text:span><text:span text:style-name="T1297">­men</text:span><text:span text:style-name="T1298">­tas, kai ga</text:span><text:span text:style-name="T1299">­li</text:span><text:span text:style-name="T1300">­ma pa</text:span><text:span text:style-name="T1301">­aiš</text:span><text:span text:style-name="T1302">­kin</text:span><text:span text:style-name="T1303">­ti, kuo ski</text:span><text:span text:style-name="T1304">­ria</text:span><text:span text:style-name="T1305">­si, ir la</text:span><text:span text:style-name="T1306">­bai aiš</text:span><text:span text:style-name="T1307">­kiai ma</text:span><text:span text:style-name="T1308">­ty</text:span><text:span text:style-name="T1309">­ti, kuo ski</text:span><text:span text:style-name="T1310">­ria</text:span><text:span text:style-name="T1311">­si li</text:span><text:span text:style-name="T1312">­be</text:span><text:span text:style-name="T1313">­ra</text:span><text:span text:style-name="T1314">­lai ir kon</text:span><text:span text:style-name="T1315">­ser</text:span><text:span text:style-name="T1316">­va</text:span><text:span text:style-name="T1317">­to</text:span><text:span text:style-name="T1318">­riai.<text:s/></text:span></text:p>
        <text:p text:style-name="Roman">Li­be­ra­lams ir pa­gal li­be­ra­lų ide­o­lo­gi­ją yra vis­kas ko­mer­ci­nis pro­jek­tas. Lie­tu­vos ne­pri­klau­so­my­bė mums nė­ra ko­mer­ci­nis pro­jek­tas, ly­giai kaip ir SGD ter­mi­na­las tuo pa­čiu pa­va­dini­mu nė­ra ko­mer­ci­nis pro­jek­tas.<text:s/>Aš tik pri­min­siu, kad 25 % ša­lies ku­ro ir ener­gi­jos są­nau­dų su­da­ro gam­ti­nės du­jos.<text:s/><text:span text:style-name="T1319">Jei</text:span><text:span text:style-name="T1320">­gu mes nie</text:span><text:span text:style-name="T1321">­ko ne</text:span><text:span text:style-name="T1322">­da</text:span><text:span text:style-name="T1323">­ry</text:span><text:span text:style-name="T1324">­si</text:span><text:span text:style-name="T1325">­me, 2025 me</text:span><text:span text:style-name="T1326">­tais tas lai</text:span><text:span text:style-name="T1327">­vas tie</text:span><text:span text:style-name="T1328">­siog iš</text:span><text:span text:style-name="T1329">­plauks<text:s/></text:span>ir mes tu­rė­si­me vi­sas gam­ti­nes du­jas pirk­ti iš „Gaz­pro­mo“ to­kia kai­na, ko­kios jis iš mū­sų pa­rei­ka­laus.<text:s/></text:p>
        <text:p text:style-name="Roman">Uto­pi­nis li­be­ra­lų įsi­vaiz­da­vi­mas, kad stai­ga bus pri­ga­min­ta at­si­nau­ji­nan­čios ener­gi­jos ir čia mes vi­si la­bai gra­žiai gy­ven­si­me, yra tie­siog ža­lia sva­jo­nė, ku­ri, man at­ro­do, da­bar yra ne­įgy­ven­di­na­ma. Ga­li­me sva­jo­ti, bet šian­dien mes tu­ri­me rū­pin­tis Lie­tu­vos ne­pri­klau­so­my­be, sau­gu­mu ir var­to­to­jais. Šis spren­di­mas bu­vo pri­im­tas A. Ku­bi­liaus Vy­riau­sy­bės, bu­vo tęs­tas A. But­ke­vi­čiaus Vy­riau­sy­bės. S. Skver­ne­lis taip pat tę­sia. Aš la­bai ti­kiuo­si, kad val­dan­tie­ji čia, Sei­me, ją pa­lai­kys ir pra­tęs taip, kad ir dar at­ei­nan­čios<text:s/>vy­riau­sy­bės ga­lė­tų džiaug­tis Lie­tu­vos ener­ge­ti­ne ne­pri­klau­so­my­be. Kvie­čiu bal­suo­ti prieš.</text:p>
        <text:p text:style-name="Roman"><text:span text:style-name="T1330">PIRMININKAS.</text:span><text:s/>Ačiū. Ko­le­gos, bal­suo­ja­me dėl Sei­mo na­rių S. Gent­vi­lo, L. Bal­sio, V. Vin­g­rie­nės pa­tai­sos. Kas pa­lai­ko, bal­suo­ja už, kas tu­ri ki­tą nuo­mo­nę, bal­suo­ja prieš ar­ba su­si­lai­ko. Ko­mi­te­tas ne­pri­ta­rė.</text:p>
        <text:p text:style-name="Roman">Ger­bia­mi ko­le­gos, bal­sa­vo 105 Sei­mo na­riai: už – 23, prieš – 33, su­si­lai­kė 49. Ne­pri­tar­ta.<text:s/></text:p>
        <text:p text:style-name="Roman">Ko­le­gos, dėl 2 straips­nio pa­tai­sų nė­ra. Dėl 3 straips­nio – E. Gent­vi­las.</text:p>
        <text:p text:style-name="Roman"><text:span text:style-name="T1331">E. GENTVILAS</text:span><text:s/><text:span text:style-name="T1332">(</text:span><text:span text:style-name="T1333">LSF</text:span><text:span text:style-name="T1334">)</text:span>. Ačiū. Trum­pa re­pli­ka po bal­sa­vi­mo. My­ko­lai ir ki­ti, mes ne­sa­ko­me ne­iš­pirk­ti lai­vo, šio ar ki­to. Šio­je ko­le­gų pa­tai­so­je, pa­siū­ly­me taip pat kal­ba­ma ne apie iš­pir­ki­mą, o apie pir­mą­ją pa­sko­los da­lį – re­struk­tū­ri­za­vi­mą. Aš pa­si­sa­kau, kaip pa­sa­ky­ta Lie­tu­vos ener­ge­ti­kos stra­te­gi­jo­je – už­si­tik­rin­ti iki 2045 me­tų SG du­jas. Klau­si­mas dėl pa­sko­los ėmi­mo ter­mi­nų ir są­ly­gų. Ar ga­li­ma tiek su­pras­ti, ar ne­pa­jė­gus, tams­ta? Gal pa­var­gęs?</text:p>
        <text:p text:style-name="Roman"><text:span text:style-name="T1335">PIRMININKAS.</text:span><text:s/>Ge­rai. Ačiū. Ko­le­gos, kaip sa­kiau, dėl 2 straips­nio pa­tai­sų nė­ra. Dėl 3 straips­nio yra S. Gent­vi­lo, L. Bal­sio, V. Ving­rie­nės. S. Gent­vi­las pri­sta­tys? Pra­šau.</text:p>
        <text:p text:style-name="Roman"><text:span text:style-name="T1336">S. GENTVILAS</text:span><text:s/><text:span text:style-name="T1337">(</text:span><text:span text:style-name="T1338">LSF</text:span><text:span text:style-name="T1339">)</text:span>. Čia iš es­mės ir­gi tie pa­tys siū­ly­mai, ku­rie pra­­tę­siami<text:s/>ki­tuo­se strai­p­s­niuo­se dėl pa­sko­los, ku­ri yra skir­ta su­ba­lan­suo­ti sau­gu­mo de­da­mą­ją 2020–2025 me­tų lai­ko­tar­piu. Ka­dan­gi 3 straips­ny­je ji ir­gi at­si­spin­di, mes esa­me pa­tei­kę vi­sus straips­nius. Aš tik nau­­do­da­masis<text:s/>pro­ga no­riu pa­ska­tin­ti – ne­bū­ki­me įta­rūs. Ger­bia­mas…</text:p>
        <text:p text:style-name="Roman"><text:span text:style-name="T1340">PIRMININKAS.</text:span><text:s/>Tai jūs ne­rei­ka­lau­ja­te bal­suo­ti? Taip?</text:p>
        <text:p text:style-name="Roman"><text:span text:style-name="T1341">S. GENTVILAS</text:span><text:s/><text:span text:style-name="T1342">(</text:span><text:span text:style-name="T1343">LSF</text:span><text:span text:style-name="T1344">)</text:span>. Aš pra­šau bal­suo­ti.</text:p>
        <text:p text:style-name="Roman"><text:span text:style-name="T1345">PIRMININKAS.</text:span><text:s/>Ai, pra­šo­te bal­suo­ti. Ge­rai.</text:p>
        <text:p text:style-name="Roman"><text:span text:style-name="T1346">S. GENTVILAS</text:span><text:s/><text:span text:style-name="T1347">(</text:span><text:span text:style-name="T1348">LSF</text:span><text:span text:style-name="T1349">)</text:span>. Pra­šau bal­suo­ti, kad ne­bū­tų pri­im­ti pa­pil­do­mi įsi­pa­rei­go­ji­mai vaikams…</text:p>
        <text:p text:style-name="Roman"><text:span text:style-name="T1350">PIRMININKAS.</text:span><text:s/>Ge­rai.</text:p>
        <text:p text:style-name="Roman"><text:span text:style-name="T1351">S. GENTVILAS</text:span><text:s/><text:span text:style-name="T1352">(</text:span><text:span text:style-name="T1353">LSF</text:span><text:span text:style-name="T1354">)</text:span>. …ap­mo­kė­ti už mū­sų at­ei­nan­čių pen­ke­rių me­tų su­var­to­ji­mą.</text:p>
        <text:p text:style-name="Roman"><text:span text:style-name="T1355">PIRMININKAS.</text:span><text:s/>Ačiū. Ko­mi­te­tas ne­pri­ta­rė.<text:s/></text:p>
        <text:soft-page-break/>
        <text:p text:style-name="Roman"><text:span text:style-name="T1356">R. SINKEVIČIUS</text:span><text:s/><text:span text:style-name="T1357">(</text:span><text:span text:style-name="T1358">LSDDF</text:span><text:span text:style-name="T1359">)</text:span>. Ko­mi­te­tas pa­siū­ly­mui ne­pri­ta­rė pri­tar­da­mas Lie­tu­vos Res­pub­li­kos Vy­riau­sy­bės spren­di­mui.</text:p>
        <text:p text:style-name="Roman"><text:span text:style-name="T1360">PIRMININKAS.</text:span><text:s/>K. Ma­siu­lis – prieš.<text:s/></text:p>
        <text:p text:style-name="Roman"><text:span text:style-name="T1361">K. MASIULIS</text:span><text:s/><text:span text:style-name="T1362">(</text:span><text:span text:style-name="T1363">TS-LKDF</text:span><text:span text:style-name="T1364">)</text:span>. Aš prieš siū­ly­mą. Man čia la­bai gra­žiai nu­skam­bė­jo A. Skar­džiaus pa­sa­ky­mas, kad jis nė­ra pa­si­ren­gęs mai­tin­ti mū­sų iš­sva­jo­to­sios ne­pri­klau­so­my­bės. Aš ma­nau, ne­pri­klau­so­my­bė yra to ver­ta, kad mes ją mai­tin­tu­me. Taip pat ir ener­ge­ti­nė ne­pri­klau­so­my­bė.<text:s/></text:p>
        <text:p text:style-name="Roman">Aš svei­ki­nu Vy­riau­sy­bę, ku­ri iš tik­ro pra­tę­sė tos ne­pri­klau­so­my­bės mai­ti­ni­mą. Bū­tent lai­vo „Ne­pri­klau­so­my­bė“ at­plau­ki­mas da­vė tai, kad du­jų kai­nos Lie­tu­vo­je su­ma­žė­jo ir dra­ma­tiš­kai nu­kri­to. Mes tu­rė­jo­me tą si­tu­a­ci­ją anks­čiau, kai vamz­dis, ku­ris ir­gi sim­bo­liš­kai va­di­no­si „Drau­gys­tė“…<text:s/>tuo vamz­džiu į Lie­tu­vą tu­rė­jo te­kė­ti ne gam­ti­nės du­jos, bet naf­ta, bet jis ėmė ir su­rū­di­jo, ir nu­sto­jo te­kė­ti. Vis dėl­to ener­ge­ti­nė ne­pri­klau­so­my­bė yra to ver­ta, kad mes ją gerb­tu­me ir bū­tu­me pa­si­ren­gę fi­nan­suo­ti. Aš reiš­kiu pa­gar­bą val­dan­čių­jų ko­le­goms, ku­rie tai nuo­sek­liai da­ro. Tik­rai už tai dė­ko­ju.</text:p>
        <text:p text:style-name="Roman"><text:span text:style-name="T1365">PIRMININKAS.</text:span><text:s/>A. Skar­džius – už.</text:p>
        <text:p text:style-name="Roman"><text:span text:style-name="T1366">A. SKARDŽIUS</text:span><text:s/><text:span text:style-name="T1367">(</text:span><text:span text:style-name="T1368">LSDDF</text:span><text:span text:style-name="T1369">)</text:span>. Ačiū, pir­mi­nin­ke. Iš­ties la­bai pa­pras­tas klau­si­mas: ko­dėl Vy­riau­sy­bė ne­spau­džia nor­ve­gų, o at­ei­na į Sei­mą kau­ly­ti pi­ni­gų? Juk aiš­kiai ener­ge­ti­kos mi­nist­ras Eko­no­mi­kos ko­mi­te­te pa­sa­kė: mums ne­be­rei­ka­lin­gas pri­va­lo­mas pirk­ti kie­kis iš „Sta­toi­lo“. Ne­be­rei­ka­lin­gas. Skir­tu­mas, ku­rį mes nu­per­ka­me ir par­duo­da­me už rin­kos kai­ną, kiek­vie­nais me­tais kai­nuo­ja 30 mln. De­šimt me­tų – 300 mln.<text:s/></text:p>
        <text:p text:style-name="Roman">Ko­dėl mes taip el­gia­mės? Ko­dėl ne­si­de­ra­me su nor­ve­gais? Ko­dėl esa­me įkin­ky­ti į il­ga­lai­kes, ne­at­šau­kia­mas su­tar­tis? Štai yra pa­grin­di­nė vi­sos šios pi­ni­gų plo­vi­mo sche­mos es­mė.</text:p>
        <text:p text:style-name="Roman">Su­tar­tis, po ku­ria su­rai­tė pa­ra­šą po­nas R. Ma­siu­lis už­im­da­mas dve­jas pa­rei­gas 2010–2014 me­tais, tai „Klai­pė­dos naf­tos“ va­do­vo, kai pa­si­ra­šė su­tar­tį su Ber­mu­duo­se re­gist­ruo­ta „Hö­egh LNG Ltd“, ir kar­tu jis bu­vo ir „Lit­ga­so“ va­do­vas. Kaip ži­no­te, „Lit­ga­so“ du­jų ap­ra­šas jau po rin­ki­mų 2012 me­tų<text:s/>spa­lio mė­ne­sį bu­vo pri­im­tas A. Ku­bi­liaus Vy­riau­sy­bės, jį sėk­min­gai įgy­ven­di­no R. Ma­siu­lis, po to per­da­vė D. Tuč­kui. Kas yra D. Tuč­kus, vi­si pui­kiai ži­no­me. Jis ir da­li­na tuos<text:s/>30 mln. iki šiol vi­siems Lie­tu­vos du­jų var­to­to­jams, tai yra re­gu­liuo­ja­miems, kad jie ap­mo­kė­tų 30 mln. De­šimt me­tų – 300 mln.<text:s/>Lai­vo kai­na – 700 mln.<text:s/>šian­dien.<text:s/>Taip,<text:s/>skai­čiuo­ja Ener­ge­ti­kos mi­nis­te­ri­ja,<text:s/>su vi­sais<text:s/>kaš­tais bus 2025 me­tais. Štai to­kia do­va­nė­lė. Jei­gu no­ri­me plau­ti pi­ni­gus… Ką tik ver­kė­me dėl cen­tų, gais­ri­nin­kams ne­da­vė­me pi­ni­gų…<text:s/></text:p>
        <text:p text:style-name="Roman"><text:span text:style-name="T1370">PIRMININKAS.</text:span><text:s/>Lai­kas, ko­le­ga!</text:p>
        <text:p text:style-name="Roman"><text:span text:style-name="T1371">A. SKARDŽIUS</text:span><text:s/><text:span text:style-name="T1372">(</text:span><text:span text:style-name="T1373">LSDDF</text:span><text:span text:style-name="T1374">)</text:span>. …ne­da­vė­me ki­toms so­cia­li­nėms reik­mėms, o čia leng­va ran­ka ati­duo­da­me Ber­mu­dų pen­si­jų fon­dams.</text:p>
        <text:p text:style-name="Roman"><text:span text:style-name="T1375">PIRMININKAS.</text:span><text:s/>Ačiū. Ko­le­gos, bal­suo­ja­me dėl S. Gent­vi­lo ir ki­tų pa­tai­sų dėl 3 straips­nio. Kas pa­lai­ko, bal­suo­ja už, kas tu­ri ki­tą nuo­mo­nę, bal­suo­ja prieš ar­ba su­si­lai­ko. Pri­me­nu, kad ko­mi­te­tas ne­pri­ta­rė, pa­grin­di­nis Eko­no­mi­kos ko­mi­te­tas.<text:s/></text:p>
        <text:p text:style-name="Roman">Bal­sa­vo 106 Sei­mo na­riai: už – 24, prieš – 31, su­si­lai­kė 51. Ne­pri­tar­ta.</text:p>
        <text:p text:style-name="Roman">Ko­le­gos, ar ga­li­me ben­dru su­ta­ri­mu po svars­ty­mo? Ga­li­me. Ačiū. (<text:span text:style-name="T1376">Bal</text:span><text:span text:style-name="T1377">­sai sa</text:span><text:span text:style-name="T1378">­lė</text:span><text:span text:style-name="T1379">­je</text:span>) Ne­ga­li­me. A. But­ke­vi­čius – už. Pra­šau.</text:p>
        <text:p text:style-name="Roman"><text:span text:style-name="T1380">A. BUTKEVIČIUS</text:span><text:s/><text:span text:style-name="T1381">(</text:span><text:span text:style-name="T1382">LGF</text:span><text:span text:style-name="T1383">)</text:span>. Dė­ko­ju, po­sė­džio pir­mi­nin­ke. Tik­rai bu­vo šiek tiek keis­to­ka klau­sy­tis kai ku­rių kal­bų, aš tik­rai jų ne­ver­tin­siu, bet ke­le­tą as­pek­tų no­rė­čiau pa­sa­ky­ti. Tik­riau­siai pa­mir­šo­me, ka­da lie­jo­si tam tik­ra kri­ti­ka, kad per­ka­me du­jas tik iš „Gaz­pro­mo“, kad vie­nas mo­no­po­lis­tas į Lie­tu­vą tie­kia du­jas ir kai­na bu­vo 500 do­le­rių už 1 tūkst. kub. met­rų. Ver­ta bū­tų vi­sa tai pri­min­ti.<text:s/></text:p>
        <text:p text:style-name="Roman">O da­bar kon­kre­čiai dėl pa­sko­los. Mie­lie­ji, ar lai­vą iš­pirk­tu­me 2024 me­tais, ar ry­toj, vis tiek mums rei­kė­tų pa­sko­lą pa­im­ti, kad iš­pirk­tu­me. Va­di­na­si, pa­im­ta pa­sko­la tu­ri bū­ti grą­ži­na­ma ir ji­nai bū­tų įskai­čiuo­ja­ma į są­nau­das ar­ba į va­di­na­mą­ją ener­ge­ti­nio sau­gu­mo de­da­mą­ją. O ener­ge­ti­nio sau­gu­mo de­da­mo­ji pri­klau­sy­tų nuo to, ko­kia kai­na mes gau­tu­me pa­sko­lą. Pa­sko­los kai­na yra pa­ti ra­cio­na­liau­sia. Kiek­vie­nas eko­no­mis­tas ži­no ir fi­nan­si­nin­kas ži­no, kuo il­ges­niam ter­mi­nui yra gau­na­ma pa­sko­la, ant­ras fak­to­rius, su kuo ma­žes­nė­mis pa­lū­ka­no­mis, tai yra<text:s/><text:soft-page-break/>va­di­na­ma pa­sko­los kai­na. Ar ji­nai yra di­de­lė, ar ma­ža? Aš ga­liu pa­sa­ky­ti, kad apie tai dis­ku­tuo­ja­ma nuo 2016 me­tų. Ši­tas Vy­riau­sy­bės<text:s/>pa­siū­ly­tas<text:s/>va­rian­tas yra pats ide­a­liau­sias, dėl to jau yra iš es­mės be­veik su­si­tar­ta. Ko­dėl 140 ar 160 mln.? To­dėl, kad nė­ra ga­lu­ti­nio pa­si­ra­šy­to<text:s/>kontr­akto, kol mes ne­da­vė­me pri­ta­ri­mo. Jei­gu mes dar il­giau pa­triū­bin­si­me iš ši­tos tri­bū­nos, kad tai yra grės­mės, kad tai yra naš­ta at­ei­čiai, tai gal rei­kės ir 180 mln., nes kiek­vie­no po­li­ti­ko kal­ba vei­kia ir pa­sko­los kai­nos, kaip pa­sa­ky­ti, dy­dį.<text:s/></text:p>
        <text:p text:style-name="Roman">Ki­tas da­ly­kas. Ko­dėl sau­gu­mo de­da­mo­ji yra vie­no­kia ar ki­to­kia? Tai yra mo­de­lia­vi­mas. Jei­gu tu gau­si…</text:p>
        <text:p text:style-name="Roman"><text:span text:style-name="T1384">PIRMININKAS.</text:span><text:s/>Lai­kas, ger­bia­mas ko­le­ga! At­si­pra­šau.</text:p>
        <text:p text:style-name="Roman"><text:span text:style-name="T1385">A. BUTKEVIČIUS</text:span><text:s/><text:span text:style-name="T1386">(</text:span><text:span text:style-name="T1387">LGF</text:span><text:span text:style-name="T1388">)</text:span>. Ačiū. Gai­la, kad ne­ga­lė­jau už­si­ra­šy­ti, ka­da bu­vo dis­ku­si­ja.</text:p>
        <text:p text:style-name="Roman"><text:span text:style-name="T1389">PIRMININKAS.</text:span><text:s/>Ačiū. S. Gent­vi­las – prieš.</text:p>
        <text:p text:style-name="Roman"><text:span text:style-name="T1390">S. GENTVILAS</text:span><text:s/><text:span text:style-name="T1391">(</text:span><text:span text:style-name="T1392">LSF</text:span><text:span text:style-name="T1393">)</text:span>. Ger­bia­mi ko­le­gos ir ger­bia­mas Al­gir­dai But­ke­vi­čiau, par­la­men­tas yra nuo žo­džio „par­ler“ ir dis­ku­si­jos,<text:s/>ir ar­gu­men­tai čia tu­ri bū­ti. Vie­nas iš ar­gu­men­tų yra vals­ty­bi­nės įmo­nės „Lie­tu­vos ener­gi­ja“, ku­ri jau sa­vo stra­te­gi­jo­je ne­be­tu­ri SGD, nes „Lie­tu­vos ener­gi­ja“, da­bar­ti­nis „Ig­ni­tis“, in­ves­tuo­ja net į van­de­ni­lio ino­va­ci­jas, ku­rios ga­lbūt<text:s/>ga­li pa­keis­ti net trą­šų ver­slo kai ku­riuos as­pek­tus, kas pa­da­rys SG du­jas vi­siš­kai ne­rei­ka­lin­gas at­ei­ty­je. Tai čia yra tik spė­lio­ji­mai, bet mes tiks­liai ži­no­me, kad jau ki­tais me­tais dvi ko­ge­ne­ra­ci­nės jė­gai­nės star­tuo­ja Lie­tu­vo­je, ir jei­gu mes du­jas dirb­ti­nai at­pi­gin­si­me pir­mą­ja pa­sko­la, tai grės, kad kai ku­ris bio­ku­ras, kai ku­rios at­lie­kos ga­li bū­ti nu­kon­ku­ruo­tos du­jų, ku­rios yra ab­so­liu­tus im­por­tas. Ir mū­sų ne­pri­klau­so­my­bė ga­li virs­ti pri­klau­so­my­be, nes mes sa­vo iš­kas­ti­nio ku­ro su­var­to­ji­mą ati­de­da­me sa­vo vai­kams.<text:s/></text:p>
        <text:p text:style-name="Roman">Ant­ra­sis klau­si­mas yra iš­pir­ki­mo klau­si­mas. Aš ne­si­vel­siu į dis­ku­si­ją, nes dis­ku­si­jai vi­siš­kai ne­su­pla­nuo­ta lai­ko. Ma­tau, net po­sė­džio pir­mi­nin­kas sku­bi­na vi­sus spren­di­mus. Bet trys sa­vai­tės par­la­men­tui ap­si­spręs­ti dėl to­kios su­tar­ties – tai, ger­bia­mie­ji, ei­nant dėl būs­to pa­sko­los dau­giau do­ku­men­tų duo­da­ma, ne­gu čia par­la­men­ta­rai yra ga­vę. Aš la­bai kvies­čiau pra­­blai­vy­ti akis ir iš tik­rų­jų duo­ti lai­ko par­la­men­tui ap­si­spręs­ti, nes kai ku­rie eu­ro­pi­niai ban­kai jau yra pa­sa­kę, kad to­kios pa­sko­los iš­kas­ti­nio ku­ro ter­mi­na­lams ir var­to­ji­mui ne­fi­nan­suos. Tai tas pats eu­ro­pi­nis ban­kas, Eu­ro­pos in­ves­ti­ci­jų<text:s/>ban­kas,<text:s/>ir<text:s/>IBRD.<text:s/></text:p>
        <text:p text:style-name="Roman">Yra daug ne­at­sa­ky­tų klau­si­mų, ku­rie pri­va­lo bū­ti at­sa­ky­ti. Sku­būs ko­mi­te­tai, to­kie kaip penk­ta­die­ni­nis Eko­no­mi­kos ko­mi­te­tas, su­kvies­tas iš va­ka­ro…<text:s/></text:p>
        <text:p text:style-name="Roman"><text:span text:style-name="T1394">PIRMININKAS.</text:span><text:s/>Lai­kas.<text:s/></text:p>
        <text:p text:style-name="Roman"><text:span text:style-name="T1395">S. GENTVILAS</text:span><text:s/><text:span text:style-name="T1396">(</text:span><text:span text:style-name="T1397">LSF</text:span><text:span text:style-name="T1398">)</text:span>. …ne­duo­da gar­bės ši­tam pro­jek­tui. Kvie­čiu su­si­lai­ky­ti.<text:s/></text:p>
        <text:p text:style-name="Roman"><text:span text:style-name="T1399">PIRMININKAS.</text:span><text:s/>Ačiū. Ko­le­gos, bal­suo­ja­me po svars­ty­mo dėl Sei­mo nu­ta­ri­mo pro­jek­to Nr. XIIIP-4218. Kas pa­lai­ko, bal­suo­ja už, kas tu­ri ki­tą nuo­mo­nę, bal­suo­ja prieš ar­ba su­si­lai­ko. Ko­le­gos, bal­sa­vi­mas pra­dė­tas.<text:s/></text:p>
        <text:p text:style-name="Roman">Bal­sa­vo 106 Sei­mo na­riai: už – 77, prieš – 5, su­si­lai­kė 24. Pri­tar­ta po svars­ty­mo.<text:s/></text:p>
        <text:p text:style-name="Roman"/>
        <text:p text:style-name="Laikas">18.26 val.</text:p>
        <text:p text:style-name="Roman12">Sei­mo nu­ta­ri­mo „Dėl Dai­vos Rau­do­nie­nės at­lei­di­mo iš Lie­tu­vos Res­pub­li­kos Sei­mo kanc­le­rio<text:s/>pa­rei­gų“ pro­jek­tas Nr. XIIIP-4343 (<text:span text:style-name="T1400">pa</text:span><text:span text:style-name="T1401">­tei</text:span><text:span text:style-name="T1402">­ki</text:span><text:span text:style-name="T1403">­mas</text:span>)</text:p>
        <text:p text:style-name="Roman"/>
        <text:p text:style-name="Roman">Ko­le­gos, ki­tas dar­bo­tvarkės klau­si­mas – pro­jek­tas Nr. XIIIP-4343. Kvie­čiu Sei­mo Pir­mi­nin­ką V. Pranc­kie­tį. Sei­mo nu­ta­ri­mo „Dėl Dai­vos Rau­do­nie­nės at­lei­di­mo iš Lie­tu­vos Res­pub­li­kos Sei­mo kanc­le­rio<text:s/>pa­rei­gų“ pro­jek­tas Nr. XIIIP-4343. Pa­tei­ki­mas. Pra­šom, Pir­mi­nin­ke.<text:s/></text:p>
        <text:p text:style-name="Roman"><text:span text:style-name="T1404">V. PRANCKIETIS.</text:span><text:s/>La­bas va­ka­ras, kan­tru­sis Sei­me.<text:s/>Tei­kiu. Lie­tu­vos Res­pub­li­kos Sei­mas, va­do­vau­da­ma­sis Lie­tu­vos Res­pub­li­kos Sei­mo sta­tu­to 31 straips­nio 2 da­li­mi ir at­si­žvelg­da­mas į Lie­tu­vos Res­pub­li­kos Sei­mo Pir­mi­nin­ko siū­ly­mą, nu­ta­rė: pir­ma, at­leis­ti D. Rau­do­nienę iš Lie­tu­vos Res­pub­li­kos Sei­mo kanc­le­rio<text:s/>pa­rei­gų pa­si­bai­gus ka­den­ci­jai. Nu­ta­ri­mas įsi­ga­lio­tų gruo­džio 23 die­ną, ka­dan­gi ka­den­ci­ja yra pra­si­dė­ju­si prieš pen­ke­rius me­tus taip pat gruo­džio 23 die­ną.<text:s/></text:p>
        <text:soft-page-break/>
        <text:p text:style-name="P1405"><text:span text:style-name="T1406">PIRMININKAS.</text:span><text:s/>Ačiū. Jū­sų no­ri pa­klaus­ti ke­le­tas ko­le­gų. A. Sy­sas.<text:s/></text:p>
        <text:p text:style-name="P1407"><text:span text:style-name="T1408">A. SYSAS</text:span><text:s/><text:span text:style-name="T1409">(</text:span><text:span text:style-name="T1410">LSDPF</text:span><text:span text:style-name="T1411">)</text:span>. Ačiū, pir­mi­nin­ke. Ger­bia­mas Pir­mi­nin­ke, mū­sų frak­ci­ja siū­lė ger­bia­mą kanc­le­rę D. Rau­do­nie­nę į kanc­le­rės po­zi­ci­ją nau­jai ka­den­ci­jai. Ko­dėl ne­bū­tų ga­li­ma pa­svars­ty­ti to­kio<text:s/>va­rian­to? Jūs, kaip Sei­mo Pir­mi­nin­kas, tu­ri­te tei­sę teik­ti to­kį pa­siū­ly­mą.<text:s/></text:p>
        <text:p text:style-name="Roman"><text:span text:style-name="T1412">V. PRANCKIETIS.</text:span><text:s/>Bū­tų ga­li­ma pa­si­ra­šy­ti ir to­kį siū­ly­mą, bet rei­kia dau­giau frak­ci­jų su­ta­ri­mo, vie­nos frak­ci­jos ne­už­ten­ka, nes vis dėl­to slap­tu bal­sa­vi­mu tu­rė­si­me pa­skir­ti nau­ją kan­c­le­rę ar kanc­le­rį, o at­lei­di­mo pro­ce­dū­ra yra pri­va­lo­ma, ki­taip elg­tis mes ne­ga­li­me.<text:s/></text:p>
        <text:p text:style-name="Roman"><text:span text:style-name="T1413">PIRMININKAS.</text:span><text:s/>V. Ba­ko ne­ma­tau. Klau­sia A. Ne­kro­šius. At­si­sa­ko. E. Zin­ge­ris.</text:p>
        <text:p text:style-name="Roman"><text:span text:style-name="T1414">E. ZINGERIS</text:span><text:s/><text:span text:style-name="T1415">(</text:span><text:span text:style-name="T1416">TS-LKDF</text:span><text:span text:style-name="T1417">)</text:span>. Ne­pai­sant ro­ta­ci­jos, kanc­le­rė yra nu­vei­ku­si la­bai aiš­kių, ryš­kių,<text:s/>tei­gia­mų<text:s/>dar­bų. Ir aš čia no­rė­čiau kal­bė­ti ne kaip opo­zi­ci­jos at­sto­vas, o kaip šio Sei­mo sen­bu­vis. Ar ši­tas pa­kei­ti­mas reiš­kia, kad kanc­le­rė ne­kan­di­da­tuos, ar kaip? Ar čia ga­lu­ti­nis at­si­svei­ki­ni­mas su ja, ar jai yra ga­li­my­bė to­liau bū­ti? Pra­šom pa­sa­ky­ti.<text:s/></text:p>
        <text:p text:style-name="Roman"><text:span text:style-name="T1418">V. PRANCKIETIS.</text:span><text:s/>Šian­dien tei­kia­mo nu­ta­ri­mo da­ly­kas, tu­ri­nys yra pro­ce­dū­ros už­bai­gi­mas pa­bai­gus ka­den­ci­ją. Bet ko­kiu at­ve­ju, jei­gu ji bū­tų ir tei­kia­ma ki­tai ka­den­ci­jai, pro­ce­dū­ra tu­rė­tų pra­si­dė­ti nuo pa­tei­ki­mo dėl įdar­bi­ni­mo.<text:s/></text:p>
        <text:p text:style-name="Roman"><text:span text:style-name="T1419">PIRMININKAS.</text:span><text:s/>Ačiū. M. Ma­jaus­ko ne­ma­tau. A. Anu­šaus­kas.<text:s/></text:p>
        <text:p text:style-name="Roman"><text:span text:style-name="T1420">A. ANUŠAUSKAS</text:span><text:s/><text:span text:style-name="T1421">(</text:span><text:span text:style-name="T1422">TS-LKDF</text:span><text:span text:style-name="T1423">)</text:span>. Ger­bia­mas Pir­mi­nin­ke, no­rė­jau pa­si­tiks­lin­ti. Ži­niask­lai­do­je pa­si­ro­dė ir bū­si­mų kan­di­da­tų pa­var­dės. Kiek tai yra pa­ti­ki­ma in­for­ma­ci­ja?<text:s/></text:p>
        <text:p text:style-name="Roman"><text:span text:style-name="T1424">V. PRANCKIETIS.</text:span><text:s/>Ne­nu­gir­dau. Ar pa­ti­ki­ma in­for­ma­ci­ja, ku­ri pa­teik­ta vie­šo­jo­je erd­vė­je? Raš­tu to­kio tei­ki­mo ne­ga­vau, tik tu­rė­čiau pa­sa­ky­ti, kad, at­ro­do, Sta­tu­to 31 straips­nis sa­ko, kad Sei­mo na­riai kanc­le­riu skir­ti ne­ga­li bū­ti.<text:s/></text:p>
        <text:p text:style-name="Roman"><text:span text:style-name="T1425">PIRMININKAS.</text:span><text:s/>I. De­gu­tie­nė.</text:p>
        <text:p text:style-name="Roman"><text:span text:style-name="T1426">I. DEGUTIENĖ</text:span><text:s/><text:span text:style-name="T1427">(</text:span><text:span text:style-name="T1428">TS-LKDF</text:span><text:span text:style-name="T1429">)</text:span>. Ger­bia­mas Pir­mi­nin­ke, aš gal pa­si­kar­to­siu. Aš pui­kiai su­pran­tu, kad jūs pri­va­lo­te da­bar teik­ti at­leis­ti pa­gal pro­ce­dū­rą, ta­čiau vis tiek jūs tu­ri­te tu­rė­ti ir sa­vo, kaip Sei­mo Pir­mi­nin­ko, nuo­mo­nę. Jūs ga­li­te pa­si­tar­ti. Bet ko­kia jū­sų nuo­mo­nė apie da­bar­ti­nę kanc­le­rę ger­bia­mą D. Rau­do­nie­nę? Ar jūs ne­ma­no­te, kad tai bū­tų tik­rai tin­ka­ma kan­di­da­tū­ra to­liau tęs­ti jai sa­vo pa­rei­gas? Bet čia jū­sų as­me­ni­ne nuo­mo­ne.<text:s/></text:p>
        <text:p text:style-name="Roman"><text:span text:style-name="T1430">V. PRANCKIETIS.</text:span><text:s/>Ma­nau, kad ji yra tin­ka­ma ir pa­rei­gas vyk­dė pa­ten­ki­na­mai. Jei­gu bū­tų to­kia ini­cia­ty­va tęs­ti, ma­nau, ji ga­lė­tų bū­ti pre­ten­den­tė.<text:s/></text:p>
        <text:p text:style-name="Roman"><text:span text:style-name="T1431">PIRMININKAS.</text:span><text:s/>Ačiū, Pir­mi­nin­ke. Jūs at­sa­kė­te į vi­sus klau­si­mus. Už nė­ra no­rin­čių kal­bė­ti. Prieš – A. Sy­sas.</text:p>
        <text:p text:style-name="Roman"><text:span text:style-name="T1432">A. SYSAS</text:span><text:s/><text:span text:style-name="T1433">(</text:span><text:span text:style-name="T1434">LSDPF</text:span><text:span text:style-name="T1435">)</text:span>. Aš su­pran­tu, kad yra tam tik­rų pro­to­ko­li­nių da­ly­kų. Man, kaip Sei­mo Pir­mi­nin­ko pa­va­duo­to­jui, te­ko dirb­ti su ger­bia­ma kanc­le­re ir aš tik­rai ma­nau, kad ji tik­rai ga­lė­tų tęs­ti tą dar­bą. To­dėl aš ir bal­suo­siu prieš šį siū­ly­mą.</text:p>
        <text:p text:style-name="Roman"><text:span text:style-name="T1436">PIRMININKAS.</text:span><text:s/>Ge­rai, ko­le­gos. Bal­suo­ja­me po pa­tei­ki­mo dėl įsta­ty­mo pro­jek­to, Sei­mo nu­ta­ri­mo šiuo at­ve­ju, pro­jek­to Nr. XIIIP-4343 dėl at­lei­di­mo iš<text:s/>kanc­le­rio<text:s/>pa­rei­gų. Nors tai for­ma­lu­mas, bal­suo­ti rei­kia. Pra­šom. Bal­sa­vi­mas pra­dė­tas, ko­le­gos.</text:p>
        <text:p text:style-name="Roman">Ger­bia­mi ko­le­gos, bal­sa­vo 87 Sei­mo na­riai: už – 59, prieš – 7, su­si­lai­kė 21. Pri­tar­ta po pa­tei­ki­mo. Siū­lo­ma svars­ty­ti ket­vir­ta­die­nį, tai yra gruo­džio 19 die­ną.</text:p>
        <text:p text:style-name="Roman">To­liau Sei­mo po­sė­džiui pir­mi­nin­kaus Sei­mo Pir­mi­nin­ko pa­va­duo­to­jas A. Ne­kro­šius.</text:p>
        <text:p text:style-name="Roman"/>
        <text:p text:style-name="Laikas">18.32 val.</text:p>
        <text:p text:style-name="Roman12">2020 me­tų Pri­va­lo­mo­jo svei­ka­tos drau­di­mo fon­do biu­dže­to ro­dik­lių pa­tvir­ti­ni­mo įsta­ty­mo pro­jek­tas Nr. XIIIP-4043(3) (<text:span text:style-name="T1437">pri</text:span><text:span text:style-name="T1438">­ėmi</text:span><text:span text:style-name="T1439">­mo tę</text:span><text:span text:style-name="T1440">­si</text:span><text:span text:style-name="T1441">­nys</text:span>)</text:p>
        <text:p text:style-name="Roman"/>
        <text:p text:style-name="Roman"><text:span text:style-name="T1442">PIRMININKAS (A. NEKROŠIUS</text:span>,<text:s/><text:span text:style-name="T1443">LVŽSF</text:span><text:span text:style-name="T1444">).<text:s/></text:span>Ger­bia­mi ko­le­gos, pra­ėjo pus­va­lan­dis po per­trau­kos, to­dėl kvie­čiu to­liau svars­ty­ti 2020 me­tų Pri­va­lo­mo­jo svei­ka­tos drau­di­mo fon­do biu­dže­to ro­dik­lių pa­tvir­ti­ni­mo įsta­ty­mo pro­jek­tą Nr. XIIIP-4043(3). Kvie­čiu A. Ku­bi­lie­nę į tri­bū­ną. Yra pa­siū­ly­mų. Ei­na­me pa­straips­niui.</text:p>
        <text:soft-page-break/>
        <text:p text:style-name="Roman">Dėl 1 straips­nio yra Sei­mo na­rių A. Ma­tu­lo, I. De­gu­tie­nės, M. Ma­jaus­ko, I. Ši­mo­ny­tės, I. Ha­a­se, V. Čmi­ly­tės-Niel­sen, J. Sa­ba­taus­ko, A. Ar­mo­nai­tės, R. Že­mai­tai­čio ir J. Lie­sio pa­siū­ly­mas. Kas pri­sta­tys? A. Ma­tu­las. Pra­šom.</text:p>
        <text:p text:style-name="Roman"><text:span text:style-name="T1445">A. MATULAS</text:span><text:s/><text:span text:style-name="T1446">(</text:span><text:span text:style-name="T1447">TS-LKDF</text:span><text:span text:style-name="T1448">)</text:span>. Ger­bia­mi ko­le­gos, iš­ties drįs­tu teig­ti, kad tvir­ti­nant vals­ty­bės biu­dže­tą, tvir­ti­nant<text:s/>pri­va­lo­mo­jo svei­ka­tos drau­di­mo biu­dže­tą la­biau­siai nu­ken­tė­jo ir la­biau­siai, drįs­tu taip teig­ti, ap­vog­ti yra me­di­kai ir pa­cien­tai dėl to, kad biu­dže­tas di­dė­ja 240 su vir­šu­m mi­li­jo­nų, 200 mln. iš es­mės yra pa­de­da­ma į re­zer­vą.<text:s/></text:p>
        <text:p text:style-name="Roman">PSDF biu­dže­tas, grį­žęs iš Vy­riau­sy­bės, iš es­mės yra dar pa­blo­gin­tas to­dėl, kad su­prie­šin­ti pa­cien­tai su me­di­kais, nes iš­lai­dos vais­tams su­ma­žin­tos ir ati­duo­tos pa­slau­goms ap­mo­kė­ti. 36 mln. iš re­zer­vo yra pa­im­ta vais­tams, nes vir­šy­ta prieš mė­ne­sį. Va­kar iš PSDF re­zer­vo pa­im­ta dar 19 mln., va­di­na­si, iš vi­so 55 mln. iš­lai­dos vais­tams vir­šy­tos, o ki­tų me­tų biu­dže­te nu­ma­to­ma iš es­mės pa­gal šių me­tų pla­ną.<text:s/></text:p>
        <text:p text:style-name="Roman">Mes siū­lo­me 100 mln. pa­im­ti iš re­zer­vo, da­lį – 54 mln. skir­ti pa­slau­goms ap­mo­kė­ti, da­lį skir­ti vais­tams, nes vis dėl­to ki­tais me­tais ne­ga­li taip bū­ti, kad 36 ar­ba, kaip da­bar, 55 mln. ma­žės iš­lai­dos vais­tams, va­di­na­si, tu­rė­si­me su­ma­žin­ti kom­pen­sa­vi­mo ly­gį ir vais­tų kie­kį. Taip pat iš tų<text:s/>100 mln. siū­lo­me skir­ti 5 mln. pro­gra­moms ir 5 mln. re­a­bi­li­ta­ci­jai.</text:p>
        <text:p text:style-name="Roman">Ko­le­gos, tai yra bū­ti­na prie­mo­nė. Aš ti­kiuo­si, kad vi­si pri­tar­si­me, nes ne­ga­li­ma taip elg­tis, kad PSDF biu­dže­to są­skai­ta tu­ri­me su­ba­lan­suo­ti vals­ty­bės fis­ka­li­nį de­fi­ci­tą.</text:p>
        <text:p text:style-name="Roman"><text:span text:style-name="T1449">PIRMININKAS.</text:span><text:s/>Dė­ko­ju. Ko­mi­te­to nuo­mo­nė?</text:p>
        <text:p text:style-name="Roman"><text:span text:style-name="T1450">A. KUBILIENĖ</text:span><text:s/><text:span text:style-name="T1451">(</text:span><text:span text:style-name="T1452">LVŽSF</text:span><text:span text:style-name="T1453">)</text:span>. Ko­mi­te­to nuo­mo­nė ne­pri­tar­ti, nes ga­lio­jan­tis reg­la­men­ta­vi­mas nu­ma­to ga­li­my­bę PSDF biu­dže­to re­zer­vo ri­zi­kos val­dy­mo da­lies lė­šas nau­do­ti ei­na­mai­siais me­tais iš­lai­doms kom­pen­suo­ti at­si­žvel­giant į re­a­lų iš­lai­dų po­rei­kį.</text:p>
        <text:p text:style-name="Roman"><text:span text:style-name="T1454">PIRMININKAS.</text:span><text:s/>Ger­bia­mi ko­le­gos, ga­li­me su­tar­ti, kad yra 29, pa­lai­kan­tys šį siū­ly­mą? Ga­li­me. Ačiū, pri­tar­ta.<text:s/></text:p>
        <text:p text:style-name="Roman">Ir pa­tai­sų svars­ty­mas. Nuo­mo­nė už – M. Ma­jaus­kas. Pra­šom.</text:p>
        <text:p text:style-name="Roman"><text:span text:style-name="T1455">M. MAJAUSKAS</text:span><text:s/><text:span text:style-name="T1456">(</text:span><text:span text:style-name="T1457">TS-LKDF</text:span><text:span text:style-name="T1458">)</text:span>. Ačiū, pir­mi­nin­ke. Ger­bia­mi ko­le­gos, aš pri­min­siu, kad ir val­dan­čio­ji dau­gu­ma yra re­gist­ra­vu­si ana­lo­giš­ką siū­ly­mą per pir­mą­jį svars­ty­mą, bet da­bar stai­ga ap­si­gal­vo­jo. Vis dėl­to čia bū­tų re­a­lus spren­di­mas, ku­ris spręs­tų svei­ka­tos sek­to­riaus di­de­lę da­lį pro­ble­mų, tai yra ne­pa­kan­ka­mą fi­nan­sa­vi­mą, ir taip pat už­tik­rin­tų, kad bū­tų įgy­ven­di­na­mi duo­ti pa­ža­dai. Šian­dien mes tu­ri­me si­tu­a­ci­ją, kai iš tie­sų Svei­ka­tos drau­di­mo fon­do biu­dže­tas su­ren­ka dau­giau pi­ni­gų, ne­gu iš­lei­džia. Tai ar­ba mes tu­ri­me sa­ky­ti, kad mo­kes­čiai yra per di­de­li ir ma­žin­ki­me mo­kes­čius, ar­ba mes tu­ri­me už­tik­rin­ti, kad tie žmo­nės, ku­rie nau­do­ja­si svei­ka­tos sis­te­mos pa­slau­go­mis, man at­ro­do, kad ab­so­liu­čiai vi­si dau­giau ar ma­žiau nau­do­ja­si, mo­kė­da­mi už svei­ka­tos pa­slau­gas no­ri ir tu­ri ži­no­ti, kad tie pi­ni­gai nu­ke­liaus ne į ko­kius nors re­zer­vus, o nu­ke­liaus kon­kre­čiai me­di­kams, tiems, ku­rie su­tei­kia tas pa­slau­gas. Šis spren­di­mas kon­kre­čiai ir už­tik­rin­tų, kad me­di­kai gau­tų tai, kas jiems pri­klau­so, gau­tų tai, už ką mes, kaip pa­cien­tai, vi­si su­si­mo­kė­jo­me. Tai­gi tai yra mū­sų vi­sų in­te­re­sas ir tai yra vie­nin­te­lis są­ži­nin­gas ir at­sa­kin­gas spren­di­mas. To­dėl kvie­čiu bal­suo­ti už.</text:p>
        <text:p text:style-name="Roman"><text:span text:style-name="T1459">PIRMININKAS.</text:span><text:s/>Dė­ko­ju. Mo­ty­vai vi­si iš­sa­ky­ti. Kvie­čiu bal­suo­ti dėl Sei­mo na­rių pa­siū­ly­mo dėl 1 straips­nio.</text:p>
        <text:p text:style-name="Roman">Bal­sa­vo 99 Sei­mo na­riai: už – 40, prieš – 10, su­si­lai­kė 49. Pa­siū­ly­mui ne­pri­tar­ta.</text:p>
        <text:p text:style-name="Roman">Ar ga­li­me ben­dru su­ta­ri­mu pri­tar­ti 1 straips­niui? Ačiū, pri­tar­ta. (<text:span text:style-name="T1460">Bal</text:span><text:span text:style-name="T1461">­sai sa</text:span><text:span text:style-name="T1462">­lė</text:span><text:span text:style-name="T1463">­je</text:span>)<text:s/></text:p>
        <text:p text:style-name="Roman">Mo­ty­vai dėl vi­so. Ar yra kas nors už­si­ra­šę? Nuo­mo­nė už – R. Šar­knic­kas. Nė­ra. A. Ve­ry­ga. Pra­šom. Nuo­mo­nė už. Dėl vi­so.</text:p>
        <text:p text:style-name="Roman"><text:span text:style-name="T1464">A. VERYGA</text:span><text:s/><text:span text:style-name="T1465">(</text:span><text:span text:style-name="T1466">LVŽSF</text:span><text:span text:style-name="T1467">)</text:span>. Dė­ko­ju, ger­bia­mas po­sė­džio pir­mi­nin­ke. Na, iš tie­sų ne pir­mą kar­tą gir­di­me tuos apo­ka­lip­si­nius pa­sa­ky­mus, kad ir pa­cien­tai bus nu­skriaus­ti, ir me­di­kai bus nu­skriaus­ti, ir vi­si bus nu­skriaus­ti. Keis­ta gir­dė­ti to­kius pa­sa­ky­mus, kai Pri­va­lo­mo­jo svei­ka­tos drau­di­mo fon­do biu­dže­to tiek įplau­kos, tiek iš­lai­dos au­ga. Di­dė­ja iš­lai­dos pa­slau­goms, di­dė­ja iš­lai­dos vais­tams. Aš kvies­čiau vis dėl­to ne­klai­din­ti pa­cien­tų ir neš­ne­kė­ti apie ko­kius nors kom­pen­sa­vi­mo ly­gio ma­ži­ni­mus ar pa­na­šius da­ly­kus, nes iš tik­rų­jų nie­kas ne­si­ruo­šia to da­ry­ti, pa­cien­tai tik­rai ne­bus pa­lik­ti be vais­tų. Jei­gu iš­kils fak­ti­nis po­rei­kis tuos net ir nau­jus vais­tus<text:s/><text:soft-page-break/>įtrauk­ti ar juos pa­deng­ti, vi­sa­da yra ga­li­my­bė tą pa­tį re­zer­vą pa­nau­do­ti, bet tą rei­kia da­ry­ti ta­da, ka­da bus re­a­lus po­rei­kis. Nie­kas ne­at­si­sa­ko ke­ti­ni­mo di­din­ti me­di­kams at­ly­gi­ni­mus, yra įtrauk­ta ir nau­jų pa­slau­gų. Vis dėl­to kvies­čiau ne­pa­si­duo­ti tai sklei­džia­mai pa­ni­kai ir iš tie­sų bal­suo­ti už Pri­va­lo­mo­jo svei­ka­tos drau­di­mo fon­do biu­dže­tą.</text:p>
        <text:p text:style-name="Roman"><text:span text:style-name="T1468">PIRMININKAS.</text:span><text:s/>Mo­ty­vai prieš – R. Mar­ti­nė­lis. Pra­šom.</text:p>
        <text:p text:style-name="Roman"><text:span text:style-name="T1469">R. MARTINĖLIS</text:span><text:s/><text:span text:style-name="T1470">(</text:span><text:span text:style-name="T1471">TS-LKDF</text:span><text:span text:style-name="T1472">)</text:span>. Ačiū, po­sė­džio pir­mi­nin­ke. PSDF biu­dže­tas šių me­tų bus 2,3 mlrd., di­dė­ja 240 mln., kai tuo pa­čiu yra siū­lo­ma 200 mln. kel­ti į re­zer­vą, o po­rei­kis re­zer­vui yra tik apie 70 mln., kai dar iš 2019 me­tų lie­ka be­veik 400. PSDF re­zer­vas bus ar­ti 600 mln.,<text:s/>o<text:s/>tai su­da­ro<text:s/>dau­giau<text:s/>kaip<text:s/>26 %<text:s/>vi­so PSDF. Tai­gi į PSDF biu­dže­tą lė­šos<text:s/>ren­ka­mos<text:s/>tiks­li­nio mo­kes­čio bū­du, mo­ka­ma už svei­ka­tos ap­sau­gą, to­dėl ir tu­ri bū­ti nau­do­ja­mos svei­ka­tos ap­sau­gai fi­nan­suo­ti, o ne ša­lies fis­ka­li­nei draus­mei iš­lai­ky­ti. Ne­tu­rė­tų me­di­kai ir pa­cien­tai mo­kė­ti už fis­ka­li­nės draus­mės iš­lai­ky­mą. Be to, nė­ra vi­siš­kai ten­ki­na­mi ir tei­sė­ti pa­cien­tų ir me­di­kų lū­kes­čiai ir in­te­re­sai, kai trūks­ta lė­šų už su­teik­tas pa­slau­gas ap­mo­kė­ti, at­ly­gi­ni­mams ir vals­ty­bės de­le­guo­toms funk­ci­joms yra ski­ria­ma tik­tai treč­da­lis lė­šų, kiek yra vals­ty­bės de­le­guo­tų funk­ci­jų, 80 mln. trū­ku­mas, kai me­di­kų at­ly­gi­ni­mams trūks­ta 40 mln.<text:s/></text:p>
        <text:p text:style-name="Roman">Be to, kom­pen­suo­ja­miems me­di­ka­men­tams jau šių me­tų an­trą pus­me­tį 50 mln. pa­im­ta iš PSDF re­zer­vo, kas ki­tais me­tais ga­li bū­ti ir vi­sas 100.<text:s/>Tai­gi ma­ne ste­bi­na to­kia Svei­ka­tos ap­sau­gos mi­nis­te­ri­jos po­zi­ci­ja, kai vi­są PSDF svars­ty­mo lai­ko­tar­pį Svei­ka­tos rei­ka­lų ko­mi­te­te<text:s/><text:span text:style-name="T1473">bu</text:span><text:span text:style-name="T1474">­vo ypač in</text:span><text:span text:style-name="T1475">­ten</text:span><text:span text:style-name="T1476">­sy</text:span><text:span text:style-name="T1477">­viai ko</text:span><text:span text:style-name="T1478">­vo</text:span><text:span text:style-name="T1479">­ja</text:span><text:span text:style-name="T1480">­ma, kad lė</text:span><text:span text:style-name="T1481">­šos bū</text:span><text:span text:style-name="T1482">­tų per</text:span><text:span text:style-name="T1483">­ke</text:span><text:span text:style-name="T1484">­lia</text:span><text:span text:style-name="T1485">­mos į re</text:span><text:span text:style-name="T1486">­zer</text:span><text:span text:style-name="T1487">­vą. Tai iš prin</text:span><text:span text:style-name="T1488">­ci</text:span><text:span text:style-name="T1489">­po ar to</text:span><text:span text:style-name="T1490">­kią</text:span><text:s/>mi­nis­te­ri­jos va­do­vy­bę ir to­kią po­zi­ci­ją, ir mi­nis­te­ri­ją ga­li­ma lai­ky­ti Svei­ka­tos ap­sau­gos? Juk ko­vo­ja­ma, kad ma­žė­tų PSDF ir ne­bū­tų tin­ka­mai ten­ki­na­mi tei­sė­ti pa­cien­tų ir me­di­kų in­tere­sai.<text:s/></text:p>
        <text:p text:style-name="Roman">Be to, įsi­pa­rei­go­ji­mams rei­ka­lin­gas lė­šas iš kar­to rei­kė­tų su­dė­ti į ati­tin­ka­mas PSDF iš­lai­dų ei­lu­tes, kas bū­tų ga­ran­tuo­tai aiš­ku vi­siems, kad tai bus ir at­ly­gi­ni­mams, ir pa­cien­tams, ir už kom­pen­suo­ja­mus me­di­ka­men­tus, ir vi­soms ki­toms reik­mėms kaip re­a­bi­li­ta­ci­ja, pro­gra­mos ir vi­sa ki­ta. Vis dėl­to aš siū­ly­čiau ne­pa­lai­ky­ti to­kio PSDF biu­dže­to.</text:p>
        <text:p text:style-name="Roman"><text:span text:style-name="T1491">PIRMININKAS.</text:span><text:span text:style-name="T1492"><text:s/></text:span><text:span text:style-name="T1493">Mo</text:span><text:span text:style-name="T1494">­ty</text:span><text:span text:style-name="T1495">­vai prieš – G. Skais</text:span><text:span text:style-name="T1496">­tė. At</text:span><text:span text:style-name="T1497">­si</text:span><text:span text:style-name="T1498">­pra</text:span><text:span text:style-name="T1499">­šau, at</text:span><text:span text:style-name="T1500">­si</text:span><text:span text:style-name="T1501">­ra</text:span><text:span text:style-name="T1502">­do už – T. To</text:span><text:span text:style-name="T1503">­mi</text:span><text:span text:style-name="T1504">­li</text:span><text:span text:style-name="T1505">­nas. Pra</text:span><text:span text:style-name="T1506">­šau.</text:span></text:p>
        <text:p text:style-name="Roman"><text:span text:style-name="T1507">T. TOMILINAS</text:span><text:span text:style-name="T1508"><text:s/></text:span><text:span text:style-name="T1509">(</text:span><text:span text:style-name="T1510">LVŽSF</text:span><text:span text:style-name="T1511">)</text:span><text:span text:style-name="T1512">.<text:s/></text:span>Ger­bia­mi ko­le­gos, siū­lau bal­suo­ti už. Ma­ne tik­rai ža­vi mi­nist­ro A. Ve­ry­gos ge­bė­ji­mas vis dėl­to su­si­tar­ti su svar­biau­sio­mis in­te­re­sų gru­pė­mis ir so­cia­li­niais part­ne­riais šio­je sri­ty­je. Iš es­mės kas­met per šią ka­den­ci­ją mes gir­dė­jo­me ir strei­ko pa­vo­jų, ir įvai­riau­sius ne­pa­si­ten­ki­ni­mus, ta­čiau spren­di­mai vi­sa­da bu­vo su­ran­da­mi. Ma­no ži­nio­mis, me­di­ko vi­du­ti­nė al­ga iki šių me­tų pa­di­dė­jo apie 400 eu­rų į ran­kas ir ki­tais me­tais nu­ma­to­mas aiš­kus au­gi­mas. Slau­gy­to­jų al­gos au­ga apie 30 %. Tai tik­rai yra reikš­min­gi pa­sie­ki­mai, to­dėl mes ne­tu­ri­me to­kio pa­si­prie­ši­ni­mo ir to­kių pro­tes­tų šio­je sri­ty­je, nes kom­pro­mi­sai ran­da­mi ir įsi­pa­rei­go­ji­mų yra lai­ko­ma­si.<text:s/></text:p>
        <text:p text:style-name="Roman">Aš, taip pat pa­si­sa­ky­da­mas dėl vals­ty­bės biu­dže­to, tie­siog ne­tu­rė­jau ga­li­my­bės, bet no­riu tik­rai la­bai pa­dė­ko­ti mū­sų Biu­dže­to ir fi­nan­sų ko­mi­te­to pir­mi­nin­kui V. Ąžuo­lui už di­džiu­les pa­stan­gas dėl vals­ty­bės biu­dže­to. Jos bu­vo vai­sin­gos. Pa­pil­do­mi spren­di­mai,<text:s/>pa­da­ry­ti ir Vy­riau­sy­bė­je, ir Sei­me,<text:s/>tik­rai pa­dės dau­ge­liui gy­ven­to­jų gru­pių ma­ty­ti ge­res­nį gy­ve­ni­mą jau ki­tais me­tais.</text:p>
        <text:p text:style-name="Roman"><text:span text:style-name="T1513">PIRMININKAS.</text:span><text:span text:style-name="T1514"><text:s/></text:span>Mo­ty­vai prieš – G. Skais­tė.<text:s/></text:p>
        <text:p text:style-name="Roman"><text:span text:style-name="T1515">G. SKAISTĖ</text:span><text:span text:style-name="T1516"><text:s/></text:span><text:span text:style-name="T1517">(</text:span><text:span text:style-name="T1518">TS-LKDF</text:span><text:span text:style-name="T1519">)</text:span><text:span text:style-name="T1520">.</text:span><text:span text:style-name="T1521"><text:s/>La</text:span><text:span text:style-name="T1522">­bai ža</text:span><text:span text:style-name="T1523">­vu klau</text:span><text:span text:style-name="T1524">­sy</text:span><text:span text:style-name="T1525">­tis, kaip T. To</text:span><text:span text:style-name="T1526">­mi</text:span><text:span text:style-name="T1527">­li</text:span><text:span text:style-name="T1528">­ną ža</text:span><text:span text:style-name="T1529">­vi A. Ve</text:span><text:span text:style-name="T1530">­ry</text:span><text:span text:style-name="T1531">­ga ir<text:s/></text:span><text:span text:style-name="T1532">V. Ąžuo</text:span><text:span text:style-name="T1533">­las, bet ma</text:span><text:span text:style-name="T1534">­ne as</text:span><text:span text:style-name="T1535">­me</text:span><text:span text:style-name="T1536">­niš</text:span><text:span text:style-name="T1537">­kai daug la</text:span><text:span text:style-name="T1538">­biau ža</text:span><text:span text:style-name="T1539">­vi tvar</text:span><text:span text:style-name="T1540">­kin</text:span><text:span text:style-name="T1541">­gas biu</text:span><text:span text:style-name="T1542">­dže</text:span><text:span text:style-name="T1543">­tų pla</text:span><text:span text:style-name="T1544">­na</text:span><text:span text:style-name="T1545">­vi</text:span><text:span text:style-name="T1546">­mas ir pa</text:span><text:span text:style-name="T1547">­ža</text:span><text:span text:style-name="T1548">­dų lai</text:span><text:span text:style-name="T1549">­ky</text:span><text:span text:style-name="T1550">­ma</text:span><text:span text:style-name="T1551">­sis, o jie taip pat bu</text:span><text:span text:style-name="T1552">­vo duo</text:span><text:span text:style-name="T1553">­ti. Sa</text:span><text:span text:style-name="T1554">­ky</text:span><text:span text:style-name="T1555">­mas, kad įsi</text:span><text:span text:style-name="T1556">­pa</text:span><text:span text:style-name="T1557">­rei</text:span><text:span text:style-name="T1558">­go</text:span><text:span text:style-name="T1559">­ji</text:span><text:span text:style-name="T1560">­mų yra lai</text:span><text:span text:style-name="T1561">­ko</text:span><text:span text:style-name="T1562">­ma</text:span><text:span text:style-name="T1563">­si, yra ne</text:span><text:span text:style-name="T1564">­tie</text:span><text:span text:style-name="T1565">­sa, nes kai mes kal</text:span><text:span text:style-name="T1566">­bė</text:span><text:span text:style-name="T1567">­jo</text:span><text:span text:style-name="T1568">­me Biu</text:span><text:span text:style-name="T1569">­dže</text:span><text:span text:style-name="T1570">­to ir fi</text:span><text:span text:style-name="T1571">­nan</text:span><text:span text:style-name="T1572">­sų ko</text:span><text:span text:style-name="T1573">­mi</text:span><text:span text:style-name="T1574">­te</text:span><text:span text:style-name="T1575">­te ir bu</text:span><text:span text:style-name="T1576">­vo pa</text:span><text:span text:style-name="T1577">­klaus</text:span><text:span text:style-name="T1578">­ta Svei</text:span><text:span text:style-name="T1579">­ka</text:span><text:span text:style-name="T1580">­tos ap</text:span><text:span text:style-name="T1581">­sau</text:span><text:span text:style-name="T1582">­gos mi</text:span><text:span text:style-name="T1583">­nis</text:span><text:span text:style-name="T1584">­te</text:span><text:span text:style-name="T1585">­ri</text:span><text:span text:style-name="T1586">­jos, kiek rei</text:span><text:span text:style-name="T1587">­kė</text:span><text:span text:style-name="T1588">­tų pi</text:span><text:span text:style-name="T1589">­ni</text:span><text:span text:style-name="T1590">­gų, kad bū</text:span><text:span text:style-name="T1591">­tų įvyk</text:span><text:span text:style-name="T1592">­dy</text:span><text:span text:style-name="T1593">­tas pa</text:span><text:span text:style-name="T1594">­ža</text:span><text:span text:style-name="T1595">­das me</text:span><text:span text:style-name="T1596">­di</text:span><text:span text:style-name="T1597">­kams ir slau</text:span><text:span text:style-name="T1598">­gy</text:span><text:span text:style-name="T1599">­to</text:span><text:span text:style-name="T1600">­jams at</text:span><text:span text:style-name="T1601">­ly</text:span><text:span text:style-name="T1602">­gi</text:span><text:span text:style-name="T1603">­ni</text:span><text:span text:style-name="T1604">­mus pa</text:span><text:span text:style-name="T1605">­di</text:span><text:span text:style-name="T1606">­din</text:span><text:span text:style-name="T1607">­ti pa</text:span><text:span text:style-name="T1608">­gal Vy</text:span><text:span text:style-name="T1609">­riau</text:span><text:span text:style-name="T1610">­sy</text:span><text:span text:style-name="T1611">­bės stra</text:span><text:span text:style-name="T1612">­te</text:span><text:span text:style-name="T1613">­gi</text:span><text:span text:style-name="T1614">­jo</text:span><text:span text:style-name="T1615">­je nu</text:span><text:span text:style-name="T1616">­ma</text:span><text:span text:style-name="T1617">­ty</text:span><text:span text:style-name="T1618">­tą dy</text:span><text:span text:style-name="T1619">­dį nuo lie</text:span><text:span text:style-name="T1620">­pos 1 die</text:span><text:span text:style-name="T1621">­nos, tai bu</text:span><text:span text:style-name="T1622">­vo pa</text:span><text:span text:style-name="T1623">­sa</text:span><text:span text:style-name="T1624">­ky</text:span><text:span text:style-name="T1625">­ta, kad tam rei</text:span><text:span text:style-name="T1626">­kia 79 mln. eu</text:span><text:span text:style-name="T1627">­rų. Pa</text:span><text:span text:style-name="T1628">­pil</text:span><text:span text:style-name="T1629">­do</text:span><text:span text:style-name="T1630">­mai bu</text:span><text:span text:style-name="T1631">­vo su</text:span><text:span text:style-name="T1632">­ras</text:span><text:span text:style-name="T1633">­ta 40 mln. eu</text:span><text:span text:style-name="T1634">­rų. Aki</text:span><text:span text:style-name="T1635">­vaiz</text:span><text:span text:style-name="T1636">­du, kad ar</text:span><text:span text:style-name="T1637">­ba at</text:span><text:span text:style-name="T1638">­ly</text:span><text:span text:style-name="T1639">­gi</text:span><text:span text:style-name="T1640">­ni</text:span><text:span text:style-name="T1641">­mai augs per</text:span><text:span text:style-name="T1642">­pus ma</text:span><text:span text:style-name="T1643">­žiau, ar</text:span><text:span text:style-name="T1644">­ba jie augs per</text:span><text:span text:style-name="T1645">­pus vė</text:span><text:span text:style-name="T1646">­liau, ne</text:span><text:span text:style-name="T1647">­gu bu</text:span><text:span text:style-name="T1648">­vo pa</text:span><text:span text:style-name="T1649">­ža</text:span><text:span text:style-name="T1650">­dė</text:span><text:span text:style-name="T1651">­ta.<text:s/></text:span></text:p>
        <text:p text:style-name="P1652">Ki­tas da­ly­kas, ku­ris tur­būt ke­lia ne­ri­mą ir jau ne kar­tą bu­vo apie tai kal­bė­ta, tai yra re­zer­vo for­ma­vi­mas, ku­ris aki­vaiz­džiai yra per­tek­li­nis. Kaip mi­nė­jau, PSDF re­zer­vo for­ma­vi­mas ir taip tu­ri an­ti­cik­li­nį me­cha­niz­mą ir ji­sai kri­zės at­ve­ju… pa­ja­mos kri­zės at­ve­ju kren­ta ne taip<text:s/><text:soft-page-break/>spar­čiai, kaip ki­tuo­se biu­dže­tuo­se, to­dėl ir to­kio di­de­lio re­zer­vo nu­ma­ty­ti nė­ra jo­kios pras­mės. Da­bar nu­ma­to­ma, kad me­tų ga­le ten bus 570 mln. eu­rų. Tai yra mil­ži­niš­ki pi­ni­gai. Pa­pil­do­mai įde­da­ma 200 mln., kai po­rei­kis, nu­ma­ty­tas<text:s/>li­go­nių ka­sų, yra 70 mln.<text:s/></text:p>
        <text:p text:style-name="Roman">Aki­vaiz­du, kad re­zer­vo po­rei­kis for­muo­ja­mas vi­siš­kai dirb­ti­nis. Re­a­lus po­rei­kis yra vi­sai ne re­zer­vą for­muo­ti, o ba­lan­suo­ti vals­ty­bės biu­dže­tą, kad bū­tų ga­li­ma iš­leis­ti vi­sai ki­tur.<text:s/></text:p>
        <text:p text:style-name="Roman">Ma­no nuo­mo­ne, taip<text:s/>pa­pras­čiau­siai su­prie­ši­na­te pa­cien­tus su me­di­kais ir ku­ria­te prieš­prie­šą ten, kur jos vi­sai ne­rei­kia.<text:s/></text:p>
        <text:p text:style-name="Roman"><text:span text:style-name="T1653">PIRMININKAS.</text:span><text:s/>Mo­ty­vai už – J. Džiu­ge­lis. Pra­šau.</text:p>
        <text:p text:style-name="Roman"><text:span text:style-name="T1654">J. DŽIUGELIS</text:span><text:s/><text:span text:style-name="T1655">(</text:span><text:span text:style-name="T1656">TS-LKDF</text:span><text:span text:style-name="T1657">)</text:span>. Dė­ko­ju, ger­bia­mas pir­mi­nin­ke. Ger­bia­mi ko­le­gos, iš tie­sų dau­giau nei dve­jus me­tus man ten­ka va­ži­nė­ti po Lie­tu­vą, ypač po re­gio­nus, ir ben­drau­ti su me­di­kais taip pat. Aš iš tie­sų kvies­čiau jus bal­suo­ti už ši­tą įsta­ty­mo pro­jek­tą, PSDF biu­dže­tą, ypač val­dan­čiuo­sius, ir taip pa­ro­dy­ti me­di­kų ben­druo­me­nei, kad per šį lai­ko­tar­pį jūs ne­ge­bė­jo­te svei­ka­tos ap­sau­gos sri­ty­je ne tik at­lik­ti re­for­mų, ku­rių tiek pa­cien­tai, tiek me­di­kai lau­kia iš jū­sų, taip pat pa­ro­dy­ti, kad vals­ty­bės biu­dže­tą jūs ge­ba­te nau­do­ti kaip po­li­ti­nį in­stru­men­tą. Bal­suo­ki­te už tai ir pa­ro­dy­ki­te tik­ruo­sius sa­vo kės­lus ki­tais me­tais rin­ki­muo­se.</text:p>
        <text:p text:style-name="Roman"><text:span text:style-name="T1658">PIRMININKAS.</text:span><text:s/>Mo­ty­vai prieš – A. Ma­tu­las.</text:p>
        <text:p text:style-name="Roman"><text:span text:style-name="T1659">A. MATULAS</text:span><text:s/><text:span text:style-name="T1660">(</text:span><text:span text:style-name="T1661">TS-LKDF</text:span><text:span text:style-name="T1662">)</text:span>. Ger­bia­mi ko­le­gos, iš­ties tu­rė­jo­me ir tu­ri­me uni­ka­lią ga­li­my­bę, kad pri­va­lo­mo­jo svei­ka­tos drau­di­mo biu­dže­tui ga­lė­tu­me pri­tar­ti (ga­lė­jo­me, gal­būt taip rei­kia sa­ky­ti, pri­tar­ti) kaip ir „Sod­ros“ biu­dže­tui. Tik rei­kė­jo pri­tar­ti pa­tai­sai, ku­rią pra­džio­je įre­gist­ra­vo pa­ti dau­gu­ma. Ko­mi­te­te vi­si iš es­mės ko­mi­te­to na­riai bu­vo ryž­tin­gi, drą­sūs, kol ne­at­ėjo A. Ve­ry­ga. Kaž­ko­kia bai­mė yra ko­mi­te­to me­di­kų, kai jį pa­ma­to, iš kar­to plau­kai, kai kam li­kę, kai kam ne­li­kę, pa­si­šiau­šia ir jie iš kar­to pa­kei­čia sa­vo nuo­mo­nę. Man la­bai gai­la.<text:s/></text:p>
        <text:p text:style-name="Roman">Da­bar žiū­rė­ki­te, kas da­ro­si. Yra 2013 me­tų Kon­sti­tu­ci­nio Teis­mo spren­di­mas, kad bū­ti­no­ji pa­gal­ba tu­ri bū­ti ap­mo­ka­ma iš vals­ty­bės biu­dže­to. Tai ne­vyk­do­ma. Asig­na­vi­mai tu­ri bū­ti ap­mo­ka­mi. Įmo­ka už vals­ty­bės drau­džia­mus jū­sų ka­den­ci­jos pra­džio­je bu­vo 2,5 kar­to ma­žes­nė, ne­gu mo­ka as­me­nys sa­va­ran­kiš­kai, taip ir li­ko. Nie­ko ne­pa­da­rė­te.<text:s/>Ir da­bar į už­da­rą biu­dže­tą žmo­nės su­ne­ša sa­vo pi­ni­gė­lius tam, kad gau­tų lai­ku pa­slau­gas, kad su­stab­dy­tų me­di­kų emi­g­ra­ci­ją, nes re­a­liai fi­nan­siš­kai yra ga­li­my­bė žen­kliai pa­kel­ti at­ly­gi­ni­mus, įtrauk­ti nau­jus vais­tus ir pa­na­šiai, ir pa­na­šiai.<text:s/></text:p>
        <text:p text:style-name="Roman">Mes ati­duo­da­me 200 mln. eu­rų į vals­ty­bės re­zer­vą dėl to, kad mi­nist­ras tiek minkš­tas, kad jį ko­čio­ja kaip no­ri ir tei­sin­gu­mo mi­nist­ras, ku­ris su­ge­bė­jo per­mes­ti ka­li­nių drau­di­mą be pi­ni­gų, ir fi­nan­sų mi­nist­ras, ku­ris svei­ka­tos drau­di­mo są­skai­ta su­ba­lan­suo­ja vals­ty­bės biu­dže­tą. Da­bar mi­nist­ras sa­ko: jei­gu iš­kils po­rei­kis, tai mes vais­tams pa­im­si­me. Tai jau da­bar po­rei­kis yra mi­nus 55 mln., nes šiais me­tais vir­šy­ta. Tech­niš­kai net ne­ga­li­me bal­suo­ti už tą biu­dže­tą dėl to, kad po pir­mo­jo svars­ty­mo bu­vo mi­nu­suo­ti iš re­zer­vo 36 mln., ku­rie pa­im­ti vais­tams, o kur va­kar 19 mln. jau pa­nau­do­jo vais­tams, šiais me­tais vir­šy­tos iš­lai­dos, tai tas net ne­mi­nu­suo­ta, net­gi skai­čiai ne­ati­tin­ka ši­ta­me biu­dže­te. Ko­le­gos, už ką mes bal­suo­ja­me?<text:s/></text:p>
        <text:p text:style-name="Roman"><text:span text:style-name="T1663">PIRMININKAS.</text:span><text:s/>Mo­ty­vai už – P. Gra­žu­lis.</text:p>
        <text:p text:style-name="Roman"><text:span text:style-name="T1664">P. GRAŽULIS</text:span><text:s/><text:span text:style-name="T1665">(</text:span><text:span text:style-name="T1666">MSNG</text:span><text:span text:style-name="T1667">)</text:span>. Die­ve, tu ma­no Die­ve! Iš kur to­kia iš­min­tis kon­ser­va­to­rių? Pri­si­min­ki­te, jūs 3 mlrd. nuos­to­lį pa­li­ko­te ši­ta­me biu­dže­te. Sko­lin­gas bu­vo ši­tas biu­dže­tas. Per ši­tą ka­den­ci­ją ši­to biu­dže­to re­zer­vas yra jau<text:s/>0,5 mlrd.<text:s/>eu­rų. Ko jūs čia da­bar šau­kia­te? Jau man gal­vą skau­da nuo jū­sų riks­mo! Po­nai kon­ser­va­to­riai, bai­ki­te jūs čia!<text:s/></text:p>
        <text:p text:style-name="Roman">O A. Ma­tu­lui sa­kau: bū­si mi­nist­ras ki­tą ka­den­ci­ją, ga­lė­si vi­są biu­dže­tą iš­tra­tin­ti, vėl 3 mlrd. sko­los pa­lik­ti „Sod­ros“ biu­dže­te. Džiau­kis, kad tau pa­lie­ka ši­to­kį re­zer­vą vals­tie­čiai. (<text:span text:style-name="T1668">Bal</text:span><text:span text:style-name="T1669">­sai sa</text:span><text:span text:style-name="T1670">­lė</text:span><text:span text:style-name="T1671">­je</text:span>) Dė­kok ir bal­suok už!</text:p>
        <text:p text:style-name="Roman"><text:span text:style-name="T1672">PIRMININKAS.</text:span><text:s/>Mo­ty­vai prieš – I. Ši­mo­ny­tė. Pra­šau.</text:p>
        <text:p text:style-name="Roman"><text:span text:style-name="T1673">I. ŠIMONYTĖ</text:span><text:s/><text:span text:style-name="T1674">(</text:span><text:span text:style-name="T1675">TS-LKDF</text:span><text:span text:style-name="T1676">)</text:span>. La­bai ačiū. Žvel­giant į vi­sus ši­tuos biu­dže­tus, ku­riuos svars­tė­me, kaž­kaip ne­ap­lei­džia jaus­mas žo­džio, ku­rį sun­ku taik­liai iš­vers­ti į lie­tu­vių kal­bą, tas žo­dis yra<text:s/><text:span text:style-name="T1677">fa</text:span><text:span text:style-name="T1678">­ke</text:span>.<text:s/><text:span text:style-name="T1679">Fa</text:span><text:span text:style-name="T1680">­ke</text:span><text:s/>per­tek­lius, ap­si­me­tant, kad ne­bus tų iš­lai­dų, ku­rios tik­rai bus. Jau kal­bė­ta apie mi­nu­są da­bar­ti­nė­je vais­tų ei­lu­tė­je.<text:s/><text:span text:style-name="T1681">Fa</text:span><text:span text:style-name="T1682">­ke<text:s/></text:span>tur­to mo­kes­tis, ne­pa­na­šus į tur­to mo­kes­tį Va­ka­ruo­se.<text:s/><text:span text:style-name="T1683">Fa</text:span><text:span text:style-name="T1684">­ke<text:s/></text:span>pro­gre­si­niai mo­kes­čiai, kai tur­čius yra tas, kas dau­giau už­dir­ba al­gos.<text:s/><text:span text:style-name="T1685">Fa</text:span><text:span text:style-name="T1686">­ke s</text:span>o­li­da­ru­mas,<text:s/><text:soft-page-break/>kai skir­tu­mai tarp skir­tin­gų gru­pių ne tik ne­ma­ži­na­mi, bet dar ir pri­vi­le­gi­jos pa­lie­ka­mos.<text:s/><text:span text:style-name="T1687">Fa</text:span><text:span text:style-name="T1688">­ke</text:span><text:s/>ža­lie­ji, ne­pa­nai­ki­nę nė vie­nos mo­kes­ti­nės sub­si­di­jos iš­kas­ti­niam ku­rui ir da­bar tau­pan­tys, tie­sa, ir­gi<text:s/><text:span text:style-name="T1689">fa</text:span><text:span text:style-name="T1690">­ke</text:span><text:s/>Kli­ma­to kai­tos pro­gra­mos lė­šas.<text:s/></text:p>
        <text:p text:style-name="Roman">Su­pran­ta­ma, kad rei­kia pra­si­ma­ny­ti lė­šų trum­pai dis­tan­ci­jai. Gal ti­ki­tės at­ei­ty­je kaip nors pra­dė­ti iš nau­jo, kaip nors tei­sin­giau, nes da­bar rei­kia tie­siog iš­lik­ti. Da­bar rei­kia ką nors pais­ty­ti apie tai, kas bu­vo prieš de­šimt me­tų, tar­si jūs dirb­tu­mė­te ne eko­no­mi­kos au­gi­mo, o eko­no­mi­kos ko­lap­so lai­kais, kai jums kaž­kas pa­de­gė na­mus ir pa­bė­go.<text:s/></text:p>
        <text:p text:style-name="Roman">O iš da­bar pa­si­sa­kan­čių gir­di­me, kad pi­ni­gų yra tiek, kad tų pi­ni­gų tie­siog nė­ra kur dė­ti. Čia tur­būt la­biau­siai pa­de­da įti­kė­ji­mas, kad jei­gu<text:s/>gana ilgai<text:s/>teig­si, vis tiek nu­ga­lė­si.<text:s/><text:span text:style-name="T1691">Fa</text:span><text:span text:style-name="T1692">­ke it till you ma</text:span><text:span text:style-name="T1693">­ke it</text:span>, kaip sa­ko­ma.<text:s/></text:p>
        <text:p text:style-name="Roman">Vis­gi ki­tas ap­link­ko­a­li­ci­nis, taip sa­ky­čiau, tru­ba­dū­ras, ku­ris kli­ja­vo snar­glius po pa­lan­ge, ir­gi ma­nė, kad nie­kas ši­to ne­ma­to. Bet ne vel­tui pa­sa­ky­ta, kad ga­li­ma vi­sus klai­din­ti da­lį lai­ko, da­lį klai­din­ti vi­są lai­ką, bet ne­ga­li­ma vi­sų klai­din­ti vi­są lai­ką.<text:s/></text:p>
        <text:p text:style-name="Roman">Ir čia yra tik­rai pro­ga pa­da­ry­ti ką nors ne­me­luo­jant sau, Eu­ro­pos Ko­mi­si­jai, me­di­kams ir pa­cien­tams. To­dėl siū­lau ne­pa­lai­ky­ti šio biu­dže­to.<text:s/></text:p>
        <text:p text:style-name="Roman"><text:span text:style-name="T1694">PIRMININKAS.</text:span><text:s/>Ger­bia­mi ko­le­gos, iš­sa­ky­ti mo­ty­vai. Kvie­čiu bal­suo­ti dėl vi­so pro­jek­to.<text:s/></text:p>
        <text:p text:style-name="Roman">Už­si­re­gist­ra­vo 63 Sei­mo na­riai, bal­sa­vo 63: už – 61, prieš nė­ra, su­si­lai­kė 2. Bal­sa­vi­mas ati­de­da­mas ki­tam kar­tui.<text:s/></text:p>
        <text:p text:style-name="Roman"/>
        <text:p text:style-name="Laikas">18.52 val.</text:p>
        <text:p text:style-name="Roman12">Sei­mo nu­ta­ri­mo<text:s/>„Dėl Na­cio­na­li­nės šei­mos ta­ry­bos nuo­sta­tų pa­tvir­ti­ni­mo“ pro­jek­tas Nr. XIIP-786(4) (<text:span text:style-name="T1695">pri</text:span><text:span text:style-name="T1696">­ėmi</text:span><text:span text:style-name="T1697">­mo tę</text:span><text:span text:style-name="T1698">­si</text:span><text:span text:style-name="T1699">­nys</text:span>)</text:p>
        <text:p text:style-name="Roman"/>
        <text:p text:style-name="Roman">To­liau dar­bo­tvarkėje – Sei­mo nu­ta­ri­mo „Dėl Na­cio­na­li­nės šei­mos ta­ry­bos nuo­sta­tų pa­tvir­ti­ni­mo“ pro­jek­tas Nr. XIIP-786(4). Pra­ne­šė­jas – R. J. Da­gys. Tu­ri­me pa­siū­ly­mų. Dėl 1 strai­ps­nio. Taip, nuo­sta­tos yra…<text:s/></text:p>
        <text:p text:style-name="Roman"><text:span text:style-name="T1700">R. J. DAGYS</text:span><text:s/><text:span text:style-name="T1701">(</text:span><text:span text:style-name="T1702">MSNG</text:span><text:span text:style-name="T1703">)</text:span>. Dėl 1 straips­nio Sei­mo kan­ce­lia­ri­jos Tei­sės de­par­ta­men­to pa­sta­boms mes pri­ta­rė­me: pir­mai pri­ta­rė­me ir ant­rai pri­ta­rė­me, tre­čiai pri­ta­rė­me. Be­veik, pa­si­žiū­riu, vi­soms Sei­mo kan­ce­lia­ri­jos Tei­sės de­par­ta­men­to pa­sta­boms yra pri­tar­ta iki 1.8 – pri­tar­ta iš da­lies.<text:s/></text:p>
        <text:p text:style-name="Roman"><text:span text:style-name="T1704">PIRMININKAS.</text:span><text:s/>Ger­bia­mi ko­le­gos, gal ir mes ga­li­me ben­dru su­ta­ri­mu vi­siems Tei­sės de­par­ta­men­to pa­siū­ly­mams, ku­riems ko­mi­te­tai pri­ta­rė, pri­tar­ti ben­dru su­ta­ri­mu?<text:s/>Ačiū, pri­tar­ta.<text:s/></text:p>
        <text:p text:style-name="Roman">Taip, žiū­ri­me ta­da iš ei­lės. 10 pus­la­py­je yra R. Ta­ma­šu­nie­nės siū­ly­mas. Ga­li­me su­tar­ti, Sei­mo na­riai, kad yra 29 pa­lai­kan­tys? Ačiū, pri­tar­ta.<text:s/></text:p>
        <text:p text:style-name="Roman">R. Ta­ma­šu­nie­nė siū­lo… Ar pri­sta­tys? Rita<text:s/>Ta­ma­šu­nie­ne, pra­šom pri­sta­ty­ti sa­vo siū­ly­mą dėl pro­jek­to. (<text:span text:style-name="T1705">Bal</text:span><text:span text:style-name="T1706">­sai sa</text:span><text:span text:style-name="T1707">­lė</text:span><text:span text:style-name="T1708">­je</text:span>) Gal ger­bia­mas pir­mi­nin­kas ga­lė­tų?<text:s/></text:p>
        <text:p text:style-name="Roman"><text:span text:style-name="T1709">R. J. DAGYS</text:span><text:s/><text:span text:style-name="T1710">(</text:span><text:span text:style-name="T1711">MSNG</text:span><text:span text:style-name="T1712">)</text:span>. Iš es­mės mes su­re­da­ga­vo­me da­bar taip, kaip R. Ta­ma­šu­nie­nė no­rė­jo, nes ji bu­vo už­re­gist­ra­vu­si dėl anks­tes­nio pro­jek­to, o šia­me pro­jek­te da­bar fak­tiš­kai yra ta pa­ti nuo­sta­ta, ku­rią yra pa­siū­liu­si ger­bia­ma R. Ta­ma­šu­nie­nė.<text:s/></text:p>
        <text:p text:style-name="Roman"><text:span text:style-name="T1713">PIRMININKAS.</text:span><text:s/>Ko­mi­te­to nuo­mo­nė – pri­tar­ti iš da­lies. Ger­bia­mi ko­le­gos, ga­li­me pri­tar­ti ko­mi­te­to nuo­mo­nei ben­dru su­ta­ri­mu? Ačiū, pri­tar­ta.<text:s/></text:p>
        <text:p text:style-name="Roman">To­liau yra Sei­mo na­rio A. Sy­so siū­ly­mas. Bet čia ko­mi­te­tas siū­lo jam…<text:s/></text:p>
        <text:p text:style-name="Roman"><text:span text:style-name="T1714">R. J. DAGYS</text:span><text:s/><text:span text:style-name="T1715">(</text:span><text:span text:style-name="T1716">MSNG</text:span><text:span text:style-name="T1717">)</text:span>. Ko­mi­te­tas šiam pa­siū­ly­mui ne­pri­ta­rė, bet gal Al­gir­das pri­sta­tys sa­vo… Aš ne­ma­tau jo sa­lė­je. Jo pa­siū­ly­mo min­tis yra ta, kad jis siū­lo į šei­mų or­ga­ni­za­ci­jų, ku­rios tu­rė­tų ga­li­my­bę dirb­ti šio­je ta­ry­bo­je, ran­gą įtrauk­ti ir bu­vu­sius Sei­mo na­rių klu­bo at­sto­vus. Ko­mi­te­tas ma­no, kad čia ne vi­sai ta or­ga­ni­za­ci­ja, ku­ri yra skė­ti­nė or­ga­ni­za­ci­ja, at­sto­vau­jan­ti šei­mos in­te­re­sams, to­dėl ne­pri­ta­rė.<text:s/></text:p>
        <text:p text:style-name="Roman"><text:span text:style-name="T1718">PIRMININKAS.</text:span><text:s/>Ki­taip ta­riant, rei­kė­tų teik­ti įsta­ty­mo pa­kei­ti­mo pro­jek­tą.<text:s/></text:p>
        <text:p text:style-name="Roman"><text:span text:style-name="T1719">R. J. DAGYS</text:span><text:s/><text:span text:style-name="T1720">(</text:span><text:span text:style-name="T1721">MSNG</text:span><text:span text:style-name="T1722">)</text:span>. Taip, rei­kė­tų keis­ti iš es­mės pa­grin­di­nį įsta­ty­mą.<text:s/></text:p>
        <text:p text:style-name="Roman"><text:span text:style-name="T1723">PIRMININKAS.</text:span><text:s/>Ko­mi­te­to nuo­mo­nė – ne­pri­tar­ti. Ar ga­li­me pri­tar­ti tai ko­mi­te­to nuo­mo­nei ben­dru su­ta­ri­mu? Ačiū, pri­tar­ta.<text:s/></text:p>
        <text:soft-page-break/>
        <text:p text:style-name="Roman">To­liau yra ki­tas Sei­mo na­rės R. Ta­ma­šu­nie­nės siū­ly­mas. Ar pri­sta­tys au­to­rė? Ne. Tai gal ko­mi­te­to nuo­mo­nė? Pra­šom.<text:s/></text:p>
        <text:p text:style-name="Roman"><text:span text:style-name="T1724">R. J. DAGYS</text:span><text:s/><text:span text:style-name="T1725">(</text:span><text:span text:style-name="T1726">MSNG</text:span><text:span text:style-name="T1727">)</text:span>. Ko­mi­te­to nuo­mo­nę iš es­mės aš jau mi­nė­jau. Kai ger­bia­ma R. Ta­ma­šu­nie­nė siū­lė, jos pa­sta­bos rė­mė­si dar anks­tes­ne ver­si­ja, mū­sų tas pri­ta­ri­mas iš da­lies be­veik ati­tin­ka jos nuo­sta­tas. Mes ma­no­me, kad ko­mi­te­tas tu­rė­tų pats at­si­rink­ti, gau­ti Sa­vi­val­dybių aso­cia­ci­jos re­ko­men­da­ci­jas dėl na­rių, ku­rie de­le­guo­ja­mi, nes mes tik­rai ne­nag­ri­nė­si­me ko­mi­te­te vi­sų sa­vi­val­dy­bių siū­lo­mų kan­di­da­tų. Mes tie­siog įklimp­tu­me į tą to­kią ke­bek­nę. Pra­si­dė­tų sim­pa­ti­jos ne pa­gal da­ly­ki­nes sa­vy­bes, ku­rių mes ne­la­bai ži­no­tu­me, o pa­gal tai, kas ko­kiam re­gio­nui at­sto­vau­ja. Siū­lo­me pa­lik­ti ši­tą re­dak­ci­ją<text:s/>–<text:s/>Lie­tu­vos sa­vi­val­dy­bių aso­cia­ci­jos re­ko­men­duo­tų sa­vi­val­dy­bių šei­mų ta­ry­bų<text:s/>pir­mi­nin­kų at­sto­vų…<text:s/>mes iš­si­rink­tu­me, kas jiems at­sto­vau­ja.<text:s/></text:p>
        <text:p text:style-name="Roman"><text:span text:style-name="T1728">PIRMININKAS.</text:span><text:s/>Ger­bia­mi ko­le­gos, ga­li­me pri­tar­ti ko­mi­te­to nuo­mo­nei ben­dru su­ta­ri­mu? Ačiū, pri­tar­ta.</text:p>
        <text:p text:style-name="Roman">To­liau yra Tei­sės de­par­ta­men­to siū­ly­mai. Gal ga­li­me juos ir­gi kar­tu vi­sus įvar­din­ti?</text:p>
        <text:p text:style-name="Roman"><text:span text:style-name="T1729">R. J. DAGYS</text:span><text:s/><text:span text:style-name="T1730">(</text:span><text:span text:style-name="T1731">MSNG</text:span><text:span text:style-name="T1732">)</text:span>. Jiems iš es­mės mes pri­ta­ria­me.</text:p>
        <text:p text:style-name="Roman"><text:span text:style-name="T1733">PIRMININKAS.</text:span><text:s/>Ger­bia­mi ko­le­gos, žiū­rė­kite, yra ne­ma­žai Tei­sės de­par­ta­men­to pa­siū­ly­mų, o ko­mi­te­to nuo­mo­nė pri­tar­ti ir kai kur pri­tar­ti iš da­lies. Ga­li­me jiems vi­siems pri­tar­ti ben­dru su­ta­ri­mu? Ačiū, pri­tar­ta ko­mi­te­to nuo­mo­nei.<text:s/></text:p>
        <text:p text:style-name="Roman"><text:span text:style-name="T1734">R. J. DAGYS</text:span><text:s/><text:span text:style-name="T1735">(</text:span><text:span text:style-name="T1736">MSNG</text:span><text:span text:style-name="T1737">)</text:span>. Iš­sky­rus, kad 21 straips­niui ne­pri­ta­ria­me…</text:p>
        <text:p text:style-name="Roman"><text:span text:style-name="T1738">PIRMININKAS.</text:span><text:s/>Taip, taip. To­liau da­bar žiū­riu, iš es­mės vi­siems Tei­sės de­par­ta­men­to siū­ly­mams pri­ta­ria­me, jie yra dėl ben­drų­jų nuo­sta­tų.<text:s/></text:p>
        <text:p text:style-name="Roman"><text:span text:style-name="T1739">R. J. DAGYS</text:span><text:s/><text:span text:style-name="T1740">(</text:span><text:span text:style-name="T1741">MSNG</text:span><text:span text:style-name="T1742">)</text:span>. Vie­nai Tei­sės de­par­ta­men­to pa­sta­bai mes ne­pri­ta­ria­me. Ka­dan­gi Tei­sės de­par­ta­men­tas… Mes pa­kei­tė­me įsta­ty­me ir jau nu­ma­tė­me lė­šas ta­ry­bai funk­cio­nuo­ti, tai ta­da Tei­sės de­par­ta­men­to pa­sta­ba dėl asig­na­vi­mų kaip ir iš­spren­džia­ma, to­dėl tai pa­sta­bai ne­pri­ta­ria­me.</text:p>
        <text:p text:style-name="Roman"><text:span text:style-name="T1743">PIRMININKAS.</text:span><text:s/>Ger­bia­mi ko­le­gos, ga­li­me pri­tar­ti ko­mi­te­to nuo­mo­nei ir su­re­da­guo­ti, kaip ko­mi­te­tas yra nu­spren­dęs? Dė­kui.<text:s/></text:p>
        <text:p text:style-name="Roman">Da­bar dėl vi­so 1 straips­nio ga­li­me pri­tar­ti ben­dru su­ta­ri­mu? Ačiū, pri­tar­ta.<text:s/></text:p>
        <text:p text:style-name="Roman">Dėl 2 straips­nio yra Tei­sės de­par­ta­men­to du siū­ly­mai. Ko­mi­te­to nuo­mo­nė yra abiem pritar­ti.</text:p>
        <text:p text:style-name="Roman"><text:span text:style-name="T1744">R. J. DAGYS</text:span><text:s/><text:span text:style-name="T1745">(</text:span><text:span text:style-name="T1746">MSNG</text:span><text:span text:style-name="T1747">)</text:span>. Pri­tar­ta abiem.</text:p>
        <text:p text:style-name="Roman"><text:span text:style-name="T1748">PIRMININKAS.</text:span><text:s/>Ger­bia­mi ko­le­gos, ga­li­me pri­tar­ti vi­siems Tei­sės de­par­ta­men­to siū­ly­mams, kaip ko­mi­te­tas siū­lo?<text:s/>Ačiū, pri­tar­ta. At­si­pra­šau, trys siū­ly­mai. Pri­tar­ta. Ir vi­sam 2 straips­niui ga­li­me ben­dru su­ta­ri­mu? Ačiū, pri­tar­ta.<text:s/></text:p>
        <text:p text:style-name="Roman">Da­bar dėl vi­so. Pa­žiū­ri­me, ar yra už­si­ra­šiusių<text:s/>dėl mo­ty­vų. Mo­ty­vai už – P. Urb­šys. Nė­ra. V. Alek­nai­tė-Ab­ra­mi­kie­nė. Pra­šom.<text:s/></text:p>
        <text:p text:style-name="Roman"><text:span text:style-name="T1749">V. ALEKNAITĖ-ABRAMIKIENĖ</text:span><text:s/><text:span text:style-name="T1750">(</text:span><text:span text:style-name="T1751">TS-LKDF</text:span><text:span text:style-name="T1752">)</text:span>. Ga­liu at­si­sa­ky­ti žo­džio ki­tų nau­dai. Vi­si ži­no, kad aš pri­ta­riau ir ši­tam įsta­ty­mui, pri­ta­riu ir nuo­sta­toms.<text:s/></text:p>
        <text:p text:style-name="Roman"><text:span text:style-name="T1753">PIRMININKAS.</text:span><text:s/>R. J. Da­gys – mo­ty­vai už.</text:p>
        <text:p text:style-name="Roman"><text:span text:style-name="T1754">R. J. DAGYS</text:span><text:s/><text:span text:style-name="T1755">(</text:span><text:span text:style-name="T1756">MSNG</text:span><text:span text:style-name="T1757">)</text:span>. Taip. Trum­pin­siu kal­bą.</text:p>
        <text:p text:style-name="Roman"><text:span text:style-name="T1758">PIRMININKAS.</text:span><text:s/>Dė­kui. R. Baš­kie­nė.<text:s/></text:p>
        <text:p text:style-name="Roman"><text:span text:style-name="T1759">R. BAŠKIENĖ</text:span><text:s/><text:span text:style-name="T1760">(</text:span><text:span text:style-name="T1761">LVŽSF</text:span><text:span text:style-name="T1762">)</text:span>. Iš­ties la­bai džiau­giuo­si, kad mes šį Sei­mo nu­ta­ri­mą pri­im­si­me ir kad nė­ra ko­le­gių, ku­rios la­bai iš­gy­ve­na dėl to, kad šiek tiek dau­giau dė­me­sio bus skir­ta šei­mos po­li­ti­kai. Ga­liau­siai mes ne­iš­brau­kė­me iš dar­bo­tvarkės šio klau­si­mo ir ga­li­me sėk­min­gai pri­im­ti, tad trum­pinu<text:s/>sa­vo kal­bė­ji­mą<text:s/>ir<text:s/>ska­ti­nu bal­suo­ti.</text:p>
        <text:p text:style-name="Roman"><text:span text:style-name="T1763">PIRMININKAS.</text:span><text:s/>Dė­kui. Mo­ty­vai prieš – A. Ar­mo­nai­tė.</text:p>
        <text:p text:style-name="Roman"><text:span text:style-name="T1764">A. ARMONAITĖ</text:span><text:s/><text:span text:style-name="T1765">(</text:span><text:span text:style-name="T1766">MSNG</text:span><text:span text:style-name="T1767">)</text:span>. R. Baš­kie­nė ap­si­džiau­gė, kad nė­ra sa­lė­je jos ko­le­gių, tai štai – svei­ki, esu. Ko­dėl ne­pri­ta­riu? Ne to­dėl, kad šei­ma ne­rū­pi, ar ne? Kaip tik, ma­tyt, šei­mos ne­rei­kia spraus­ti į rė­mus, į biu­ro­kratiją, kas ir da­ro­ma šiuo įsta­ty­mo pro­jek­tu. Aš tie­siog siū­lau ne­po­li­ti­zuo­ti ir ne­rė­min­ti šei­mos, dėl to ne­pa­lai­ky­siu.</text:p>
        <text:soft-page-break/>
        <text:p text:style-name="P1768"><text:span text:style-name="T1769">PIRMININKAS.</text:span><text:s/>Kvie­čiu bal­suo­ti dėl šio nu­ta­ri­mo pro­jek­to.<text:s/></text:p>
        <text:p text:style-name="P1770"/>
        <text:p text:style-name="P1771">Šio nu­ta­ri­mo pri­ėmi­mas</text:p>
        <text:p text:style-name="P1772"/>
        <text:p text:style-name="P1773">Bal­sa­vo 79 Sei­mo na­riai: už – 72, prieš – 2, su­si­lai­kė 5. Nu­ta­ri­mas (pro­jek­tas Nr. XIIP-786) pri­im­tas. (<text:span text:style-name="T1774">Gon</text:span><text:span text:style-name="T1775">­gas</text:span>)<text:s/></text:p>
        <text:p text:style-name="Roman"/>
        <text:p text:style-name="Laikas">19.00 val.</text:p>
        <text:p text:style-name="Roman12">Far­ma­ci­jos įsta­ty­mo Nr. X-709 2, 8 ir 59 straips­nių pa­kei­ti­mo įsta­ty­mo pro­jek­tas Nr. XIIIP-4228(2), Svei­ka­tos drau­di­mo įsta­ty­mo Nr. I-1343 10 straips­nio pa­kei­ti­mo įstaty­mo pro­jek­tas Nr. XIIIP-4229(2) (<text:span text:style-name="T1776">svars</text:span><text:span text:style-name="T1777">­ty</text:span><text:span text:style-name="T1778">­mas</text:span>)</text:p>
        <text:p text:style-name="Roman"/>
        <text:p text:style-name="Roman">Ki­tas klau­si­mas –<text:s/><text:span text:style-name="T1779">Far</text:span><text:span text:style-name="T1780">­ma</text:span><text:span text:style-name="T1781">­ci</text:span><text:span text:style-name="T1782">­jos įsta</text:span><text:span text:style-name="T1783">­ty</text:span><text:span text:style-name="T1784">­mo Nr. X-709 2, 8 ir 59 straips</text:span><text:span text:style-name="T1785">­nių pa</text:span><text:span text:style-name="T1786">­kei</text:span><text:span text:style-name="T1787">­ti</text:span><text:span text:style-name="T1788">­mo įsta</text:span><text:span text:style-name="T1789">­ty</text:span><text:span text:style-name="T1790">­mo pro</text:span><text:span text:style-name="T1791">­jek</text:span><text:span text:style-name="T1792">­tas<text:s/></text:span>Nr. XIIIP-4228(2). Pra­ne­šė­jas A. Vin­kus pri­sta­tys Svei­ka­tos rei­ka­lų ko­mi­te­to iš­va­dą. Kar­tu ir dėl ly­di­mo­jo, jei­gu ga­li­te, pri­sta­ty­ki­te. Svars­ty­mas.<text:s/></text:p>
        <text:p text:style-name="Roman"><text:span text:style-name="T1793">A. VINKUS</text:span><text:span text:style-name="T1794"><text:s/></text:span><text:span text:style-name="T1795">(</text:span><text:span text:style-name="T1796">LSDDF</text:span><text:span text:style-name="T1797">)</text:span><text:span text:style-name="T1798">. Pa</text:span><text:span text:style-name="T1799">­grin</text:span><text:span text:style-name="T1800">­di</text:span><text:span text:style-name="T1801">­niu ko</text:span><text:span text:style-name="T1802">­mi</text:span><text:span text:style-name="T1803">­te</text:span><text:span text:style-name="T1804">­tu pa</text:span><text:span text:style-name="T1805">­skir</text:span><text:span text:style-name="T1806">­tas Svei</text:span><text:span text:style-name="T1807">­ka</text:span><text:span text:style-name="T1808">­tos rei</text:span><text:span text:style-name="T1809">­ka</text:span><text:span text:style-name="T1810">­lų ko</text:span><text:span text:style-name="T1811">­mi</text:span><text:span text:style-name="T1812">­te</text:span><text:span text:style-name="T1813">­tas 2019 m. gruo</text:span><text:span text:style-name="T1814">­džio 13 d. po</text:span><text:span text:style-name="T1815">­sė</text:span><text:span text:style-name="T1816">­dy</text:span><text:span text:style-name="T1817">­je Far</text:span><text:span text:style-name="T1818">­ma</text:span><text:span text:style-name="T1819">­ci</text:span><text:span text:style-name="T1820">­jos įsta</text:span><text:span text:style-name="T1821">­ty</text:span><text:span text:style-name="T1822">­mo ir Svei</text:span><text:span text:style-name="T1823">­ka</text:span><text:span text:style-name="T1824">­tos drau</text:span><text:span text:style-name="T1825">­di</text:span><text:span text:style-name="T1826">­mo įsta</text:span><text:span text:style-name="T1827">­ty</text:span><text:span text:style-name="T1828">­mo pa</text:span><text:span text:style-name="T1829">­kei</text:span><text:span text:style-name="T1830">­ti</text:span><text:span text:style-name="T1831">­mo įsta</text:span><text:span text:style-name="T1832">­ty</text:span><text:span text:style-name="T1833">­mo pro</text:span><text:span text:style-name="T1834">­jek</text:span><text:span text:style-name="T1835">­tams pri</text:span><text:span text:style-name="T1836">­ta</text:span><text:span text:style-name="T1837">­rė ben</text:span><text:span text:style-name="T1838">­dru su</text:span><text:span text:style-name="T1839">­ta</text:span><text:span text:style-name="T1840">­ri</text:span><text:span text:style-name="T1841">­mu.</text:span></text:p>
        <text:p text:style-name="Roman"><text:span text:style-name="T1842">PIRMININKAS.</text:span><text:span text:style-name="T1843"><text:s/>Dė</text:span><text:span text:style-name="T1844">­ko</text:span><text:span text:style-name="T1845">­ju. Kvie</text:span><text:span text:style-name="T1846">­čiu dis</text:span><text:span text:style-name="T1847">­ku</text:span><text:span text:style-name="T1848">­tuo</text:span><text:span text:style-name="T1849">­ti P. Urb</text:span><text:span text:style-name="T1850">­šį. Nė</text:span><text:span text:style-name="T1851">­ra.<text:s/></text:span></text:p>
        <text:p text:style-name="P1852">A. Ve­ry­ga. Pra­šom į tri­bū­ną.</text:p>
        <text:p text:style-name="Roman"><text:span text:style-name="T1853">A. VERYGA</text:span><text:span text:style-name="T1854"><text:s/></text:span><text:span text:style-name="T1855">(</text:span><text:span text:style-name="T1856">LVŽSF</text:span><text:span text:style-name="T1857">)</text:span><text:span text:style-name="T1858">. Dė</text:span><text:span text:style-name="T1859">­ko</text:span><text:span text:style-name="T1860">­ju, ger</text:span><text:span text:style-name="T1861">­bia</text:span><text:span text:style-name="T1862">­mas po</text:span><text:span text:style-name="T1863">­sė</text:span><text:span text:style-name="T1864">­džio pir</text:span><text:span text:style-name="T1865">­mi</text:span><text:span text:style-name="T1866">­nin</text:span><text:span text:style-name="T1867">­ke. Ger</text:span><text:span text:style-name="T1868">­bia</text:span><text:span text:style-name="T1869">­mi ko</text:span><text:span text:style-name="T1870">­le</text:span><text:span text:style-name="T1871">­gos, iš tik</text:span><text:span text:style-name="T1872">­rų</text:span><text:span text:style-name="T1873">­jų ši</text:span><text:span text:style-name="T1874">­tas įsta</text:span><text:span text:style-name="T1875">­ty</text:span><text:span text:style-name="T1876">­mas yra be ga</text:span><text:span text:style-name="T1877">­lo svar</text:span><text:span text:style-name="T1878">­bus. Jis yra svar</text:span><text:span text:style-name="T1879">­bus tiek mū</text:span><text:span text:style-name="T1880">­sų pa</text:span><text:span text:style-name="T1881">­cien</text:span><text:span text:style-name="T1882">­tams, tiek biu</text:span><text:span text:style-name="T1883">­dže</text:span><text:span text:style-name="T1884">­tui, bet jis yra la</text:span><text:span text:style-name="T1885">­bai svar</text:span><text:span text:style-name="T1886">­bus ir far</text:span><text:span text:style-name="T1887">­ma</text:span><text:span text:style-name="T1888">­ci</text:span><text:span text:style-name="T1889">­jos kom</text:span><text:span text:style-name="T1890">­pa</text:span><text:span text:style-name="T1891">­ni</text:span><text:span text:style-name="T1892">­joms.<text:s/></text:span></text:p>
        <text:p text:style-name="P1893">Kiek jis yra svar­bus, bu­vo pa­de­monst­ruo­ta per Sei­mo Svei­ka­tos rei­ka­lų ko­mi­te­to po­sė­dį, kai bu­vo ban­do­ma griau­ti kvo­ru­mą, da­bar yra ban­do­ma skųs­tis Eti­kos ir pro­ce­dū­rų ko­mi­si­jai ir ban­dy­ti da­ry­ti vis­ką, kas įma­no­ma, kad tik ši­ta nuo­sta­ta ne­bū­tų pri­im­ta. Ži­no­te, kas yra juo­kin­giau­sia, kad ši­tą nuo­sta­tą truk­do pri­im­ti tie, ku­rie krei­pė­si į teis­mą ir teis­mas pa­sa­kė, kad ši­tą nuo­sta­tą rei­kia per­kel­ti į įsta­ty­mą. Da­bar tie pa­tys žmo­nės, ku­rie su­su­ko vi­są pro­ce­są, kad teis­mas mums duo­tų to­kį įpa­rei­go­ji­mą, truk­do teis­mo įpa­rei­go­ji­mą pri­im­ti.<text:s/></text:p>
        <text:p text:style-name="P1894">Kas yra da­ly­kiš­kai svar­bu? Kaip ir mi­nė­jau, ši­tuo įsta­ty­mo pa­kei­ti­mu bū­tų įgy­ven­di­na­mas teis­mo spren­di­mas, ku­ris nu­ro­dė, kad to­kia vais­tų sky­ri­mo tvar­ka tu­ri bū­ti nu­sta­to­ma ne mi­nist­ro įsa­ky­mu, bet įsta­ty­mu. Ši­tais įsta­ty­mo pa­kei­ti­mais vais­tų sky­ri­mo tvar­ka yra ne­kei­čia­ma, ji yra tik įtvir­ti­na­ma įsta­ty­mo nuo­sta­to­se.<text:s/></text:p>
        <text:p text:style-name="P1895">Kas la­biau­siai ne­no­ri ši­tų pa­kei­ti­mų? Tai yra kai ku­rios far­ma­ci­jos kom­pa­ni­jos. Aš il­gą lai­ką gal­vo­jau, ko­dėl vis dėl­to tų pa­čių ge­ne­ri­nių vais­tų ga­min­to­jai ne­no­ri to­kios tvar­kos. At­ro­dy­tų, vis­kas čia yra ge­rai, jie tu­rė­tų bū­ti pa­ten­kin­ti, nes čia kaip ir ska­ti­na­ma ge­ne­ri­nių vais­tų rin­ka, bet pas­kui aš su­pra­tau, kur čia šuo yra pa­kas­tas. Pa­na­šu, kad ši­tos kom­pa­ni­jos yra pa­si­da­li­nu­sios rin­ką ir jos vi­sai ne­no­ri kon­ku­ruo­ti dėl jo­kių pir­mo pa­sky­ri­mo vais­tų, nes šian­dien yra vis­kas pa­si­da­lin­ta, pel­nai yra aiš­kūs ir tas kon­ku­ra­vi­mas ir spau­di­mas nu­leis­ti kai­ną ir bū­ti pir­mu kom­pen­suo­ja­mu vais­tu vers­tų di­dži­ą­ją da­lį tų kom­pa­ni­jų da­lies pel­no at­si­sa­ky­ti.<text:s/></text:p>
        <text:p text:style-name="P1896">Kas yra dar la­bai svar­bu, tai už truk­dy­mą kon­ku­ruo­ti, aš tą mi­nė­jau ir pri­sta­ty­da­mas ši­tas įsta­ty­mo nuo­sta­tas, už truk­dy­mą kon­ku­ruo­ti Eu­ro­pos Są­jun­gos įvai­rios kon­ku­ren­ci­jos ins­ti­tu­ci­jos, far­ma­ci­jos kom­pa­ni­jos yra nu­bau­du­sios virš mi­li­jar­do eu­rų do­le­rių bau­dų, pa­sky­rę tiek bau­dų už truk­dy­mą kon­ku­ruo­ti rin­ko­se. Kom­pa­ni­jos, tą ži­no­da­mos, pa­čios į tuos pro­ce­sus ir ne­si­ve­lia, jos įve­lia Sei­mo na­rius.<text:s/></text:p>
        <text:p text:style-name="Roman"><text:span text:style-name="T1897">Aš vis dėl</text:span><text:span text:style-name="T1898">­to kvies</text:span><text:span text:style-name="T1899">­čiau, ko</text:span><text:span text:style-name="T1900">­le</text:span><text:span text:style-name="T1901">­gos, ne</text:span><text:span text:style-name="T1902">­pa</text:span><text:span text:style-name="T1903">­si</text:span><text:span text:style-name="T1904">­duo</text:span><text:span text:style-name="T1905">­ti ši</text:span><text:span text:style-name="T1906">­tai de</text:span><text:span text:style-name="T1907">­ma</text:span><text:span text:style-name="T1908">­go</text:span><text:span text:style-name="T1909">­gi</text:span><text:span text:style-name="T1910">­jai. Jo</text:span><text:span text:style-name="T1911">­kie čia me</text:span><text:span text:style-name="T1912">­di</text:span><text:span text:style-name="T1913">­kų ap</text:span><text:span text:style-name="T1914">­si</text:span><text:span text:style-name="T1915">­spren</text:span><text:span text:style-name="T1916">­di</text:span><text:span text:style-name="T1917">­mai ir vais</text:span><text:span text:style-name="T1918">­tų sky</text:span><text:span text:style-name="T1919">­ri</text:span><text:span text:style-name="T1920">­mai nė</text:span><text:span text:style-name="T1921">­ra su</text:span><text:span text:style-name="T1922">­var</text:span><text:span text:style-name="T1923">­žo</text:span><text:span text:style-name="T1924">­mi, nie</text:span><text:span text:style-name="T1925">­kas jiems ne</text:span><text:span text:style-name="T1926">­truk</text:span><text:span text:style-name="T1927">­dė, ne</text:span><text:span text:style-name="T1928">­truk</text:span><text:span text:style-name="T1929">­do ir ne</text:span><text:span text:style-name="T1930">­truk</text:span><text:span text:style-name="T1931">­dys pa</text:span><text:span text:style-name="T1932">­rink</text:span><text:span text:style-name="T1933">­ti pa</text:span><text:span text:style-name="T1934">­cien</text:span><text:span text:style-name="T1935">­tui rei</text:span><text:span text:style-name="T1936">­ka</text:span><text:span text:style-name="T1937">­lin</text:span><text:span text:style-name="T1938">­gą gy</text:span><text:span text:style-name="T1939">­dy</text:span><text:span text:style-name="T1940">­mą. Me</text:span><text:span text:style-name="T1941">­di</text:span><text:span text:style-name="T1942">­kai jau dau</text:span><text:span text:style-name="T1943">­gy</text:span><text:span text:style-name="T1944">­bę me</text:span><text:span text:style-name="T1945">­tų ne</text:span><text:span text:style-name="T1946">­ra</text:span><text:span text:style-name="T1947">­šo jo</text:span><text:span text:style-name="T1948">­kių fir</text:span><text:span text:style-name="T1949">­mi</text:span><text:span text:style-name="T1950">­nių pa</text:span><text:span text:style-name="T1951">­va</text:span><text:span text:style-name="T1952">­di</text:span><text:span text:style-name="T1953">­ni</text:span><text:span text:style-name="T1954">­mų, ra</text:span><text:span text:style-name="T1955">­šo veik</text:span><text:span text:style-name="T1956">­li</text:span><text:span text:style-name="T1957">­ą</text:span><text:span text:style-name="T1958">­sias me</text:span><text:span text:style-name="T1959">­džia</text:span><text:span text:style-name="T1960">­gas, ši</text:span><text:span text:style-name="T1961">­ta tvar</text:span><text:span text:style-name="T1962">­ka yra ne</text:span><text:span text:style-name="T1963">­kei</text:span><text:span text:style-name="T1964">­čia</text:span><text:span text:style-name="T1965">­ma. Jei</text:span><text:span text:style-name="T1966">­gu mes ši</text:span><text:span text:style-name="T1967">­tų spren</text:span><text:span text:style-name="T1968">­di</text:span><text:span text:style-name="T1969">­mų ne</text:span><text:span text:style-name="T1970">­pri</text:span><text:span text:style-name="T1971">­im</text:span><text:span text:style-name="T1972">­si</text:span><text:span text:style-name="T1973">­me, far</text:span><text:span text:style-name="T1974">­ma</text:span><text:span text:style-name="T1975">­ci</text:span><text:span text:style-name="T1976">­jos kom</text:span><text:span text:style-name="T1977">­pa</text:span><text:span text:style-name="T1978">­ni</text:span><text:span text:style-name="T1979">­jos ga</text:span><text:span text:style-name="T1980">­lės kel</text:span><text:span text:style-name="T1981">­ti kai</text:span><text:span text:style-name="T1982">­nas, va</text:span><text:span text:style-name="T1983">­di</text:span><text:span text:style-name="T1984">­na</text:span><text:span text:style-name="T1985">­si, mes tu</text:span><text:span text:style-name="T1986">­rė</text:span><text:span text:style-name="T1987">­si</text:span><text:span text:style-name="T1988">­me dau</text:span><text:span text:style-name="T1989">­giau pi</text:span><text:span text:style-name="T1990">­ni</text:span><text:span text:style-name="T1991">­gų iš</text:span><text:span text:style-name="T1992">­leis</text:span><text:span text:style-name="T1993">­ti</text:span><text:s/>ten, kur kon­ku­ren­ci­ja yra ne­už­tik­rin­ta, o tai reiš­kia, kad tai truk­dys įtrauk­ti kom­pen­<text:soft-page-break/>suo­ti nau­jus vais­tus ir mes ta­da iš­lei­si­me pi­ni­gus ten, kur jų vi­sai ne­rei­kė­tų iš­leis­ti. Tik­rai kvie­čiu pa­lai­ky­ti šias įsta­ty­mo nuo­sta­tas.</text:p>
        <text:p text:style-name="Roman"><text:span text:style-name="T1994">PIRMININKAS.</text:span><text:span text:style-name="T1995"><text:s/></text:span>Dė­ko­ju. Į tri­bū­ną kvie­čiu A. Ma­tu­lą.</text:p>
        <text:p text:style-name="Roman"><text:span text:style-name="T1996">A. MATULAS</text:span><text:s/><text:span text:style-name="T1997">(</text:span><text:span text:style-name="T1998">TS-LKDF</text:span><text:span text:style-name="T1999">)</text:span>. Ger­bia­mi ko­le­gos, kal­bė­siu frak­ci­jos var­du. Man yra la­bai gai­la, kad mes… Aš jau dir­bu su, at­ro­do, de­vy­nio­lik­tu mi­nist­ru ir to­kio įta­raus žmo­gaus, ku­ris… Jei­gu yra ne taip, kaip jis no­ri, va­di­na­si, kaž­kas kaž­kam at­sto­vau­ja, kaž­kas kaž­ką pro­te­guo­ja ir pa­na­šiai. Aš tik­rai ra­gi­nu at­si­sa­ky­ti to­kių įta­ri­mų. Aš su­pran­tu, kad jūs gal pa­gal sa­vo pro­fe­si­ją, nors ma­žai ten ir dir­bo­te, bet ga­li­te gal­būt taip gal­vo­ti, bet pa­ti­kė­ki­te – mes esa­me tie žmo­nės, su ku­riais ga­li­ma su­si­tar­ti, su ku­riais ga­li­ma ir rei­kia ieš­ko­ti kom­pro­mi­sų.<text:s/></text:p>
        <text:p text:style-name="Roman">Aki­vaiz­du, kad tai, ką jūs da­bar pa­sa­kė­te, kad įsta­ty­mas yra be ga­lo svar­bus, taip, be ga­lo svar­bus dėl to, kad jau, at­ro­do, dve­ji me­tai ne­le­ga­liai ga­lio­ja tvar­ka, kai žmo­gui ir gy­dy­to­jui ri­bo­ja­ma tei­sė pa­rink­ti ir pa­si­rink­ti tin­ka­mą gy­dy­mą, nes teis­mas pri­pa­ži­no, kad jūs vir­ši­jo­te sa­vo įga­lio­ji­mus. Mes ko­mi­te­te ne kar­tą mi­nė­jo­me, kad dau­gy­bę kar­tų teis­mai yra pa­si­sa­kę dėl ki­tų sri­čių, kad mi­nist­rai ne­ga­li nu­sta­ty­ti to­kių tvar­kų, ku­rių ne­nu­sta­to įsta­ty­mas. Jūs ne­re­a­ga­vo­te. Se­niai ga­lė­jo­me su­si­tar­ti.<text:s/></text:p>
        <text:p text:style-name="Roman">Kaip da­bar pa­aiš­kin­ti žmo­nėms, ku­rie nu­ken­tė­jo dėl to, kad bu­vo jiems pa­keis­tas gy­dy­mas, dėl to, kad at­si­dū­rė re­a­ni­ma­ci­jo­je, at­si­dū­rė li­go­ni­nė­se? Ma­to­me tą si­tu­a­ci­ją, nes la­bai pa­dau­gė­jo kom­pli­ka­ci­jų žmo­nėms, ku­rie ser­ga epi­lep­si­ja, Par­kin­so­nu.<text:s/>Jūs pa­kei­tė­te tvar­ką, ir da­bar dėl kai ku­rių li­gų ga­lio­ja ki­ta tvar­ka. Kaip su­pras­ti?<text:s/></text:p>
        <text:p text:style-name="Roman">Da­bar jūs tei­gia­te, kad teis­mas pa­ve­dė jums per­kel­ti tą pa­tį į įsta­ty­mą. Tai yra me­las. Teis­mas pa­sa­kė, kad jūs vir­ši­jo­te sa­vo įga­lio­ji­mus. Aiš­kiai sa­vo nu­ta­ri­me pa­sa­kė, kad yra ri­bo­ja­ma pa­cien­to ir gy­dy­to­jo tei­sė pa­si­rink­ti ir pa­rink­ti gy­dy­mą, bet dėl to, kad nu­sta­tė, jog jūs vir­ši­jo­te sa­vo įga­lio­ji­mus, tos da­lies dėl pir­mo vais­to pa­sky­ri­mo ir ri­bo­ji­mo ne­svars­tė, bet aiš­kiai teks­te pa­sa­kė. Pa­skai­ty­ki­te 25–27 pus­la­pius. Da­bar, užuot ieš­ko­jęs kom­pro­mi­so, nes tas siū­ly­mas leis­ti pa­cien­tui pri­si­mo­kė­ti vais­tų skir­tu­mą, jei­gu pa­skir­tas vais­tas tu­ri ki­tą te­ra­pi­nį po­vei­kį, apie ką kal­bė­jo ir pa­si­sa­kė teis­me ir raš­tu pro­fe­so­riai, moks­li­nin­kai, ab­so­liu­čiai vi­sos or­ga­ni­za­ci­jos, į ku­rias krei­pė­si, On­ko­lo­gi­jos ins­ti­tu­tas, San­ta­riš­kių kli­ni­kos, pa­cien­tų or­ga­ni­za­ci­jos, at­ski­rų kli­ni­kų va­do­vai, iš­sky­rus tik Kau­no kli­ni­kas (kaž­ko­dėl jiems vis­kas bu­vo ge­rai), štai da­bar jūs tvir­ti­na­te, kad jūs nie­ko ne­su­var­žo­te.<text:s/></text:p>
        <text:p text:style-name="Roman">Taip, far­ma­ci­jos kom­pa­ni­jos jau da­bar mus til­do. Čia prieš mė­ne­sį su­ti­ko ma­ne ir vos ne­pra­dė­jo<text:s/><text:span text:style-name="T2000">ko</text:span><text:span text:style-name="T2001">­lio</text:span><text:span text:style-name="T2002">­ti</text:span>. Sa­ko: klau­sy­ki­te, mes ir­gi gal­vo­jo­me, kad čia mums bus ries­ta, bet jūs bai­ki­te ant A. Ve­ry­gos rė­kau­ti, nes mes taip nie­ka­da ne­gy­ve­no­me.<text:s/>Mi­nis­te­ri­jos duo­me­nimis,<text:s/>54 mln. pa­cien­tai su­mo­kė­jo už vais­tus (čia mi­nis­te­ri­jos pra­ne­ši­mo duo­me­nys), ku­rie bu­vo są­ra­še, bet jų da­bar ne­be­li­ko, 54 mln. dėl to, kad žmo­nės la­bai daž­nai var­to­ja tą pa­tį vais­tą, ku­ris yra su­ba­lan­suo­tas, su­de­rin­tas ir pa­na­šiai. Dar 55 mln. yra per­mo­kė­ta iš PSDF biu­dže­to. Kaip sa­kiau, va­kar pa­im­ta dar 19 mln. Iš vi­so rin­ka iš­au­go 105 mln. Koks skir­tu­mas toms kom­pa­ni­joms, bet vi­soms joms ab­so­liu­čiai pa­au­go, o la­biau­siai pa­au­go vie­nai kom­pa­ni­jai, dėl ku­rios VTEK<text:span text:style-name="T2003">ʼas prieš ku</text:span><text:span text:style-name="T2004">­rį lai</text:span><text:span text:style-name="T2005">­ką bu</text:span><text:span text:style-name="T2006">­vo re</text:span><text:span text:style-name="T2007">­ko</text:span><text:span text:style-name="T2008">­men</text:span><text:span text:style-name="T2009">­da</text:span><text:span text:style-name="T2010">­vęs vie</text:span><text:span text:style-name="T2011">­nai iš mi</text:span><text:span text:style-name="T2012">­nis</text:span><text:span text:style-name="T2013">­te</text:span><text:span text:style-name="T2014">­ri</text:span><text:span text:style-name="T2015">­jos va</text:span><text:span text:style-name="T2016">­do</text:span><text:span text:style-name="T2017">­vy</text:span><text:span text:style-name="T2018">­bės ko</text:span><text:span text:style-name="T2019">­le</text:span><text:span text:style-name="T2020">­gei pa</text:span><text:span text:style-name="T2021">­keis</text:span><text:span text:style-name="T2022">­ti ku</text:span><text:span text:style-name="T2023">­ra</text:span><text:span text:style-name="T2024">­vi</text:span><text:span text:style-name="T2025">­mo sri</text:span><text:span text:style-name="T2026">­tį.<text:s/></text:span>Kaip tą rei­kė­tų ver­tin­ti, aš ne­ži­nau.<text:s/></text:p>
        <text:p text:style-name="Roman">Ger­bia­mi ko­le­gos, da­bar dėl to ban­dy­mo suž­lug­dy­ti po­sė­dį. Taip, šeš­ta­die­nį bu­vo… penk­ta­die­nį bu­vo po­sė­dis, aš as­me­niš­kai in­for­ma­vau pas­ku­ti­nę se­kun­dę dėl to, kad bu­vau pas gy­dy­to­ją dėl ak­men­li­gės, ga­liu tą įro­dy­ti. Bet, ko­le­gos, taip for­suo­ti įsta­ty­mų pro­jek­tų ne­ga­li­ma! Sta­tu­to 147 straips­nis aiš­kiai sa­ko, ko­kias sta­di­jas įsta­ty­mų svars­ty­mas tu­ri per­ei­ti ko­mi­te­te. Tu­ri bū­ti pa­si­ren­gi­mo sta­di­ja. Aš šian­dien iš­klau­siau, pa­si­žiū­rė­jau tą skun­dą, ku­rį kaž­kas pa­ra­šė, ry­toj pra­dė­si­me nag­ri­nė­ti Eti­kos ir pro­ce­dū­rų ko­mi­si­jo­je, pa­si­ro­do, tre­čia­die­nį bu­vo pa­sa­ky­ta tik­tai tiek, kad, ko­le­gos, yra dar įsta­ty­mo pro­jek­tas, ku­riam rei­kia pa­rink­ti du iš­va­dų ren­gė­jus. Tai pa­sky­rė ma­ne ir ko­le­gą A. Vin­kų, ma­no ko­le­gą, am­ži­ną drau­gą, su ku­riuo mes iš tik­rų­jų daug ben­dra­dar­bia­vo­me ir vi­sa­da su­si­tar­da­vo­me dėl įvai­rių da­ly­kų ir kai jis bu­vo mi­nist­ru, ir kai jis bu­vo San­ta­riš­kių kli­ni­kų di­rek­to­riu­mi. O Sta­tu­tas nu­ma­to, kad tu­ri bū­ti pa­skir­ti eks­per­tai, į ko­kias or­ga­ni­za­ci­jas mes krei­pė­mės, ka­da tu­ri bū­ti gau­ti at­sa­ky­mai. Nie­ko to ne­bu­vo, jo­kio raš­to ne­bu­vo. Ko­le­gos, jei­gu mes bal­suo­si­me už tą įsta­ty­mą ir pri­im­si­me, vėl, aki­<text:soft-page-break/>vaiz­du, skų­si­me mes ir teis­mui, Kon­sti­tu­ci­niam Teis­mui, ir pra­šy­si­me Pre­zi­den­to, nes bu­vu­si Pre­zi­den­tė ne kar­tą ve­ta­vo įsta­ty­mų pro­jek­tus, ku­rie pri­im­ti pa­žei­dus Sta­tu­tą. Ar mes ne­ga­li­me im­ti ir su­si­tar­ti? Tuo la­biau kad mi­nist­ras daug kar­tų kar­to­ja, jei­gu žmo­gui lei­džia­me pa­si­rink­ti gy­dy­mą ar gy­dy­to­jui pa­rink­ti gy­dy­mą, PSDF iš­lai­dos ne­au­ga, o ki­tų bū­dų kom­pa­ni­joms<text:s/><text:span text:style-name="T2027">nu</text:span><text:span text:style-name="T2028">­muš</text:span><text:span text:style-name="T2029">­ti</text:span><text:s/>vais­tų kai­ną yra dau­gy­bė, bet jos ar­ba jų ne­su­pran­ta, ar­ba jų ne­no­ri nau­do­ti. Ko­le­gos, yra re­gist­ruo­tos (ačiū vi­siems, ku­rie pa­si­ra­šė­te, dau­gy­bė no­rin­čių bu­vo, bet jau ne­tu­rė­jo­me lai­ko, no­rė­jo­me re­gist­ruo­ti) pa­tai­sos, dėl ku­rių bus siū­lo­ma bal­suo­ti pri­ėmi­mo sta­di­jo­je.<text:s/>Tai yra mū­sų gar­bės rei­ka­las prieš gy­dy­to­jus ir pa­cien­tus. To­dėl la­bai, ko­le­gos, pra­šau ir šian­dien ne­pri­tar­ti įsta­ty­mo pro­jek­tui, tuo la­biau pri­ėmi­mo sta­di­jo­je pri­tar­ti pa­tai­soms, nes fi­nan­siš­kai ne­nu­ken­tės, o mes ne­su­var­žy­si­me pa­cien­tų.</text:p>
        <text:p text:style-name="Roman"><text:span text:style-name="T2030">PIRMININKAS.</text:span><text:s/>Ger­bia­mas ko­le­ga, lai­kas jau!</text:p>
        <text:p text:style-name="Roman"><text:span text:style-name="T2031">A. MATULAS</text:span><text:s/><text:span text:style-name="T2032">(</text:span><text:span text:style-name="T2033">TS-LKDF</text:span><text:span text:style-name="T2034">)</text:span>. Ir dar kar­tą sa­kau, ko­le­ga Ve­ry­ga, sės­ki­me, šne­kė­ki­me, kal­bė­ki­me. Po­li­ti­ka yra de­ry­bų me­nas. Jūs nie­ka­da ne­bu­vo­te pa­kvie­tę nei… Prem­je­ras bu­vo pa­kvie­tęs opo­zi­ci­jos at­sto­vus kal­bė­ti…</text:p>
        <text:p text:style-name="Roman"><text:span text:style-name="T2035">PIRMININKAS.</text:span><text:s/>Ger­bia­mas ko­le­ga, lai­kas!</text:p>
        <text:p text:style-name="Roman"><text:span text:style-name="T2036">A. MATULAS</text:span><text:s/><text:span text:style-name="T2037">(</text:span><text:span text:style-name="T2038">TS-LKDF</text:span><text:span text:style-name="T2039">)</text:span>. …ir tar­tis dėl svei­ka­tos da­ly­kų. Čia si­tu­a­ci­ja yra sun­kiai su­vokia­ma.</text:p>
        <text:p text:style-name="Roman"><text:span text:style-name="T2040">PIRMININKAS.</text:span><text:s/>Dė­ko­ju. Dar bu­vo už­si­ra­šęs K. Ma­siu­lis. Kvie­čiu į tri­bū­ną. Kol at­ei­na, re­pli­ka ar dėl ve­di­mo tvar­kos? A. Ku­bi­lie­nė. Pra­šau. Trum­pai.</text:p>
        <text:p text:style-name="Roman"><text:span text:style-name="T2041">A. KUBILIENĖ</text:span><text:s/><text:span text:style-name="T2042">(</text:span><text:span text:style-name="T2043">LVŽSF</text:span><text:span text:style-name="T2044">)</text:span>. Ačiū, pir­mi­nin­ke. Aš tik no­riu sa­vo nuo­sta­bą pa­sa­ky­ti, kad Eti­kos ir pro­ce­dū­rų ko­mi­si­jos pir­mi­nin­kas ar­ba tik­rai yra ne­įsi­gi­li­nęs į šį pro­jek­tą, ar­ba jis kal­ba aki­vaiz­džiai ne­tie­są. Iš tik­rų­jų…</text:p>
        <text:p text:style-name="Roman"><text:span text:style-name="T2045">K. MASIULIS</text:span><text:s/><text:span text:style-name="T2046">(</text:span><text:span text:style-name="T2047">TS-LKDF</text:span><text:span text:style-name="T2048">)</text:span>. Tai gal te­gul už­si­ra­šo dis­ku­tuo­ti ir…</text:p>
        <text:p text:style-name="Roman"><text:span text:style-name="T2049">A. KUBILIENĖ</text:span><text:s/><text:span text:style-name="T2050">(</text:span><text:span text:style-name="T2051">LVŽSF</text:span><text:span text:style-name="T2052">)</text:span>. Čia ne dis­ku­si­ja<text:span text:style-name="T2053">!</text:span><text:s/>Aš no­riu pa­neig­ti me­lą!<text:s/></text:p>
        <text:p text:style-name="Roman"><text:span text:style-name="T2054">PIRMININKAS.</text:span><text:s/>Tai grei­čiau.</text:p>
        <text:p text:style-name="Roman"><text:span text:style-name="T2055">A. KUBILIENĖ</text:span><text:s/><text:span text:style-name="T2056">(</text:span><text:span text:style-name="T2057">LVŽSF</text:span><text:span text:style-name="T2058">)</text:span>. No­riu pa­sa­ky­ti, kad pro­jek­tas bu­vo re­gist­ruo­tas lap­kri­čio 26 die­ną, bu­vo pa­skir­ti iš­va­dų ren­gė­jai, ne­ga­na to, bu­vo ir per­trau­ka, vi­si, kas no­rė­jo, pa­tei­kė, taip pat ir kai ku­rie vais­tų ga­min­to­jai pa­tei­kė sa­vo pa­siū­ly­mus. Ne­kal­bė­ki­te ne­tie­sos.</text:p>
        <text:p text:style-name="Roman"><text:span text:style-name="T2059">PIRMININKAS.</text:span><text:s/>Ge­rai. Pra­šau, Kęs­tu­ti Ma­siu­li.</text:p>
        <text:p text:style-name="Roman"><text:span text:style-name="T2060">K. MASIULIS</text:span><text:s/><text:span text:style-name="T2061">(</text:span><text:span text:style-name="T2062">TS-LKDF</text:span><text:span text:style-name="T2063">)</text:span>. Ger­bia­mi ko­le­gos, ne­su joks čia spe­cia­lis­tas, tie­siog la­bai įdė­miai klau­sau. Klau­sau A. Ve­ry­gos ir gir­džiu, kad čia są­moks­las, vais­tų pra­mo­nė už mū­sų nu­ga­rų rez­ga są­moks­lus, mus pa­pir­ki­nė­ja, mes tuoj pat jiems pa­si­ren­gę tar­nau­ti ir pa­na­šiai. Ji­sai, žmo­gus, taip gi­liai įžvel­gia. Gi­liai žvel­gia, tik ne­ma­to, ką jo sek­re­to­rė<text:s/><text:span text:style-name="T2064">iš</text:span><text:span text:style-name="T2065">­da</text:span><text:span text:style-name="T2066">­ri</text:span><text:span text:style-name="T2067">­nė</text:span><text:span text:style-name="T2068">­ja</text:span>. Tu­ri gi­lų įžval­gos ta­len­tą, bet su sek­re­to­re… kiek­vie­ną die­ną pra­ei­na ir ne­ma­to, kaip ji­nai pa­veiks­luo­ja­si. Pa­klau­sau ko­le­gos A. Ma­tu­lo, pa­si­ro­do, kad nie­ka­da tie vais­ti­nin­kai taip ge­rai ne­gy­ve­no, kaip da­bar. Va­di­na­si, tos mi­nist­ro įžval­gos yra pro šo­ną, ne tik su sek­re­to­re.<text:s/></text:p>
        <text:p text:style-name="Roman"><text:span text:style-name="T2069">PIRMININKAS.</text:span><text:s/>Ge­rai, dis­ku­si­ja bai­gė­si. Dėl vi­so dėl mo­ty­vų ar yra už­si­ra­šiu­sių­jų, tuoj pa­žiū­rė­si­me. Nuo­mo­nė už – A. Ve­ry­ga. Pra­šau.</text:p>
        <text:p text:style-name="Roman"><text:span text:style-name="T2070">A. VERYGA</text:span><text:s/><text:span text:style-name="T2071">(</text:span><text:span text:style-name="T2072">LVŽSF</text:span><text:span text:style-name="T2073">)</text:span>. Dė­ko­ju, ger­bia­mas po­sė­džio pir­mi­nin­ke. Su­pran­tu, kad kai bai­gia­si ar­gu­men­tai, nu­si­šne­kė­ji­mai apie sek­re­to­res ir pa­na­šius da­ly­kus. Tai jei­gu ne­tu­ri­te ką pa­sa­ky­ti, gal ge­riau ne­iki­te į tri­bū­ną.<text:s/></text:p>
        <text:p text:style-name="Roman">O ko­le­gai, ku­ris prieš tai kal­bė­jo, no­rė­čiau pa­sa­ky­ti, kad jūs esa­te ab­so­liu­tus me­la­gis tiek dėl vi­sų re­a­ni­ma­ci­jų, tiek dėl vi­sų pa­ša­li­nių re­ak­ci­jų, ku­rių skai­čius yra su­ma­žė­jęs 20 %. Ir tai kal­ba žmo­gus, ku­ris tu­rė­tų ver­tin­ti ki­tų par­la­men­ta­rų me­lą ir pa­na­šius da­ly­kus. Jū­sų pa­sa­ky­mai apie ab­so­liu­čiai vi­sas or­ga­ni­za­ci­jas, apie ab­so­liu­čiai vi­sus pro­fe­so­rius… Jūs ži­no­te, koks skai­čius jų yra, vi­sas su­si­kvie­tė­te, vi­sų pa­klau­sė­te? Kiek aš ži­nau, tai jūs pa­si­kvie­čia­te tų or­ga­ni­za­ci­jų at­sto­vus, ku­rie pa­gal jū­sų są­ra­šus da­ly­va­vo rin­ki­muo­se. Ta­da jums iš­ei­na ab­so­liu­čiai vi­sos ir ab­so­liu­čiai vi­si pro­fe­so­riai. O gal,<text:s/>ko­le­ga, ka­dan­gi esa­te drą­sus, tai pa­sa­ky­ki­te, ku­rių kom­pa­ni­jų at­sto­vai ar tei­si­nin­kai jums ruo­šia ieš­ki­nius teis­mams, nes nei jūs, nei jū­sų ko­le­gė aki­vaiz­džiai ne­tu­ri­te to­kios kom­pe­ten­ci­jos far­ma­ci­jos tei­sės sri­ty­je ir, ma­tyt, drą­siai rei­kė­tų pa­sa­ky­ti, kas už to sto­vi. Kaip jūs sa­ko­te, kaž­kas pa­si­skun­dė Eti­kos ir pro­ce­dū­rų ko­mi­si­jai dėl<text:s/><text:soft-page-break/>Sei­mo Svei­ka­tos rei­ka­lų ko­mi­te­to po­sė­džio. Tai tas kaž­kas sė­dė­jo po­sė­dy­je ir ban­dė aiš­kin­ti apie Kon­sti­tu­ci­ją, ka­da jau bai­gė­si vi­si ar­gu­men­tai. Bet tas kaž­kas yra far­ma­ci­jos kom­pa­ni­jų tei­si­nin­kai, ku­rie ruo­šia vi­sus šiuos ieš­ki­nius, ku­rie ruo­šia skun­dus ir taip to­liau. Ko­le­gos, ne­pa­si­duo­ki­te aki­vaiz­džiam far­ma­ci­jos kom­pa­ni­jų lo­biz­mui ir bal­suo­ki­te už ši­tas pa­tai­sas.<text:s/></text:p>
        <text:p text:style-name="Roman"><text:span text:style-name="T2074">PIRMININKAS.</text:span><text:s/>Mo­ty­vai prieš – R. Mar­ti­nė­lis.<text:s/></text:p>
        <text:p text:style-name="Roman"><text:span text:style-name="T2075">R. MARTINĖLIS</text:span><text:s/><text:span text:style-name="T2076">(</text:span><text:span text:style-name="T2077">TS-LKDF</text:span><text:span text:style-name="T2078">)</text:span>. Ačiū, po­sė­džio pir­mi­nin­ke. Tik­rai,<text:s/>iš­klau­sius mi­nist­ro, man la­bai keis­ta to­kia re­to­ri­ka, agi­tuo­jant už, kai vi­si yra kal­ti­na­mi. Ma­to­te, teis­mo spren­di­mas yra…<text:s/>iš tik­rų­jų teis­mo spren­di­me ne­pa­sa­ky­ta, kad rei­kia, kad tas įsa­ky­mas, ku­ris yra jau dau­giau nei pu­sę me­tų ir ku­ris, aki­vaiz­džiai ma­to­si, yra pa­si­rin­ki­mą ma­ži­nan­tis ir pa­cien­tams, ir me­di­kams, ly­giai toks pat bū­tų per­kel­tas į įsta­ty­mą.<text:s/></text:p>
        <text:p text:style-name="Roman">Da­bar, šne­kant apie che­mi­nį pa­va­di­ni­mą, tai che­mi­nė me­džia­ga – ta pa­ti, bet ga­min­to­jas, sakykime,<text:s/>ir ge­ne­ri­kų 20 % ri­bo­se<text:s/>gali<text:s/>keis­ti kon­cen­tra­ci­ją, ir dar pri­dė­ti­nės me­džia­gos, ku­rios yra, ir­gi kei­čia me­di­ka­men­tų įsi­sa­vi­ni­mą ir kon­cen­tra­ci­ją krau­jy­je. Be to, pa­ti mi­nis­te­ri­ja po to pa­da­rė iš­im­tis ir dia­be­tu ser­gan­tiems, epi­lep­si­ja. Tai pa­tys pri­pa­žįs­ta, kad tas me­di­ka­men­tas<text:s/><text:span text:style-name="T2079">nė</text:span><text:span text:style-name="T2080">­ra tas pats, ku</text:span><text:span text:style-name="T2081">­ris tu</text:span><text:span text:style-name="T2082">­ri tą pa</text:span><text:span text:style-name="T2083">­čią che</text:span><text:span text:style-name="T2084">­mi</text:span><text:span text:style-name="T2085">­nę su</text:span><text:span text:style-name="T2086">­dė</text:span><text:span text:style-name="T2087">­tį, bet skir</text:span><text:span text:style-name="T2088">­tin</text:span><text:span text:style-name="T2089">­go ga</text:span><text:span text:style-name="T2090">­min</text:span><text:span text:style-name="T2091">­to</text:span><text:span text:style-name="T2092">­jo. Tai jie pa</text:span><text:span text:style-name="T2093">­tys sau<text:s/></text:span>prieš­ta­rau­ja sa­ky­da­mi, kad tai yra tas pats.<text:s/></text:p>
        <text:p text:style-name="Roman">Ir dėl pa­si­rin­ki­mo ri­bo­ji­mo yra aki­vaiz­du. Anks­čiau bu­vo den­gia­ma ba­zi­nė kai­na, li­go­niai pri­mo­kė­da­vo. Tai fak­tiš­kai ta ba­zi­nė kai­na bu­vo den­gia­ma ir­gi che­mi­nio pa­va­di­ni­mo, che­mi­nės me­džia­gos. Ga­li­ma nu­sta­ty­ti ma­žiau­sią ba­zi­nę kai­ną, pa­cien­tai pri­mo­kė­tų, ne­bū­tų jo­kios kon­ku­ren­ci­jos ir truk­dy­mo kon­ku­ruo­ti. Aš sa­ky­čiau, kad ši­tie vi­si ar­gu­men­tai, ku­riuos iš­sa­kiau, ro­do, kad kaip tik rei­kia ne­pa­lai­ky­ti ši­to įsta­ty­mo.<text:s/></text:p>
        <text:p text:style-name="Roman"><text:span text:style-name="T2094">PIRMININKAS.</text:span><text:s/><text:span text:style-name="T2095">Vi</text:span><text:span text:style-name="T2096">­si mo</text:span><text:span text:style-name="T2097">­ty</text:span><text:span text:style-name="T2098">­vai iš</text:span><text:span text:style-name="T2099">­sa</text:span><text:span text:style-name="T2100">­ky</text:span><text:span text:style-name="T2101">­ti. Kvie</text:span><text:span text:style-name="T2102">­čiu bal</text:span><text:span text:style-name="T2103">­suo</text:span><text:span text:style-name="T2104">­ti po svars</text:span><text:span text:style-name="T2105">­ty</text:span><text:span text:style-name="T2106">­mo dėl abie</text:span><text:span text:style-name="T2107">­jų pro</text:span><text:span text:style-name="T2108">­jek</text:span><text:span text:style-name="T2109">­tų.<text:s/></text:span></text:p>
        <text:p text:style-name="Roman">Bal­sa­vo 79 Sei­mo na­riai: už – 55, pieš – 4, su­si­lai­kė 20. Pri­tar­ta po svars­ty­mo.<text:s/></text:p>
        <text:p text:style-name="Roman"/>
        <text:p text:style-name="Laikas">19.19 val.</text:p>
        <text:p text:style-name="P2110">Sei­mo pro­to­ko­li­nio nu­ta­ri­mo „Dėl Pra­no Ja­nuš­kai­čio pe­ti­ci­jos“ (pro­jek­tas Nr. PNP-85) pri­ėmi­mas</text:p>
        <text:p text:style-name="Roman"/>
        <text:p text:style-name="Roman">Ger­bia­mi ko­le­gos, kvie­čiu į tri­bū­ną P. Čim­ba­rą, ku­ris mums pri­sta­tys du re­zer­vi­nius klau­si­mus, ka­dan­gi jis tu­ri sku­biai iš­vyk­ti. Sei­mo pro­to­ko­li­nio nu­ta­ri­mo „Dėl Pra­no Ja­nuš­kai­čio pe­ti­ci­jos“ pro­jek­tas Nr. PNP-85. Pra­šom.<text:s/></text:p>
        <text:p text:style-name="Roman"><text:span text:style-name="T2111">P. ČIMBARAS</text:span><text:s/><text:span text:style-name="T2112">(</text:span><text:span text:style-name="T2113">LSDDF</text:span><text:span text:style-name="T2114">)</text:span>. Ačiū, pir­mi­nin­ke. Ko­mi­si­ja šių me­tų gruo­džio 11 die­ną po­sė­dy­je iš es­mės iš­nag­ri­nė­jo P. Ja­nuš­kai­čio pe­ti­ci­ją ir pri­ėmė spren­di­mą at­mes­ti jo­je pa­teik­tą pa­siū­ly­mą pa­keis­ti So­cia­li­nio drau­di­mo pen­si­jų įsta­ty­mą, su­ma­ži­nant se­nat­vės pen­si­jos am­žių vy­rams iki 60 me­tų, mo­te­rims iki 55 me­tų, taip pat nu­sta­ty­ti, kad bū­ti­na­sis sta­žas se­nat­vės pen­si­jai yra 25 me­tai.</text:p>
        <text:p text:style-name="Roman">Ko­mi­si­ja šį spren­di­mą pri­ėmė, at­si­žvel­gu­si į So­cia­li­nės ap­sau­gos ir dar­bo mi­nis­te­ri­jos pa­teik­tą nuo­mo­nę ir ma­ny­da­ma, kad se­nat­vės pen­si­jos am­žiaus il­gi­ni­mas ir bū­ti­no­jo sta­žo di­di­ni­mas yra ne­iš­ven­gia­mos prie­mo­nės, ku­rio­mis, at­si­žvel­giant į il­ga­lai­kes de­mo­gra­finių po­ky­čių prog­no­zes, sie­kia­ma il­guo­ju lai­ko­tar­piu su­ma­žin­ti de­mo­gra­finės si­tu­a­ci­jos įta­ką fi­nan­si­niam vals­ty­bi­nio so­cia­li­nio drau­di­mo sis­te­mos tva­ru­mui.</text:p>
        <text:p text:style-name="Roman">At­si­žvel­gus į vi­sa tai, pra­šau pri­tar­ti ko­mi­si­jos iš­va­dai ir pri­im­ti Sei­mo pro­to­ko­li­nį nu­ta­ri­mą at­mes­ti pe­ti­ci­jo­je pa­teik­tą pa­siū­ly­mą.</text:p>
        <text:p text:style-name="Roman"><text:span text:style-name="T2115">PIRMININKAS.</text:span><text:s/>Dė­ko­ju. Mo­ty­vai prieš – K. Ma­siu­lis. Pra­šom.<text:s/></text:p>
        <text:p text:style-name="Roman"><text:span text:style-name="T2116">K. MASIULIS</text:span><text:s/><text:span text:style-name="T2117">(</text:span><text:span text:style-name="T2118">TS-LKDF</text:span><text:span text:style-name="T2119">)</text:span>. Aš no­rė­čiau pa­klaus­ti mo­ty­vuo­da­mas bal­suo­ti prieš. O ko­dėl mes at­si­sa­ko­me pa­grin­di­nės dar­bo­tvarkės, ku­rio­je yra daug svar­bes­nių klau­si­mų, ir puo­la­me čia taip kūl­vers­čiais P. Čim­ba­rui pa­tai­kau­ti? Jis ką, na­mo no­ri la­biau ne­gu mes? Te­gul pa­sė­di iki po­sė­džio pa­bai­gos.</text:p>
        <text:p text:style-name="Roman"><text:span text:style-name="T2120">PIRMININKAS.</text:span><text:s/>Ger­bia­mas ko­le­ga, kal­bė­ki­te iš es­mės apie siū­ly­mą. Dau­giau pa­si­sa­kan­čių nė­ra. Ga­li­me pri­tar­ti Pe­ti­ci­jų ko­mi­si­jai ir at­mes­ti ben­dru su­ta­ri­mu? Ačiū, pri­tar­ta.</text:p>
        <text:p text:style-name="Roman"/>
        <text:soft-page-break/>
        <text:p text:style-name="Laikas">19.21 val.</text:p>
        <text:p text:style-name="Roman12"><text:span text:style-name="T2121">Sei</text:span><text:span text:style-name="T2122">­mo pro</text:span><text:span text:style-name="T2123">­to</text:span><text:span text:style-name="T2124">­ko</text:span><text:span text:style-name="T2125">­li</text:span><text:span text:style-name="T2126">­nio nu</text:span><text:span text:style-name="T2127">­ta</text:span><text:span text:style-name="T2128">­ri</text:span><text:span text:style-name="T2129">­mo „Dėl Er</text:span><text:span text:style-name="T2130">­nes</text:span><text:span text:style-name="T2131">­to Ja</text:span><text:span text:style-name="T2132">­sai</text:span><text:span text:style-name="T2133">­čio pe</text:span><text:span text:style-name="T2134">­ti</text:span><text:span text:style-name="T2135">­ci</text:span><text:span text:style-name="T2136">­jos“ (pro</text:span><text:span text:style-name="T2137">­jek</text:span><text:span text:style-name="T2138">­tas Nr. PNP-86)</text:span><text:s/>pri­ėmi­mas</text:p>
        <text:p text:style-name="Roman"/>
        <text:p text:style-name="Roman">To­liau ki­tas klau­si­mas – Sei­mo pro­to­ko­li­nio nu­ta­ri­mo „Dėl Er­nes­to Ja­sai­čio pe­ti­ci­jos“ pro­jek­tas Nr. PNP-86. Pra­šom pri­sta­ty­ti.</text:p>
        <text:p text:style-name="Roman"><text:span text:style-name="T2139">P. ČIMBARAS</text:span><text:s/><text:span text:style-name="T2140">(</text:span><text:span text:style-name="T2141">LSDDF</text:span><text:span text:style-name="T2142">)</text:span>. Ačiū, pir­mi­nin­ke. Pe­ti­ci­jų ko­mi­si­ja šių me­tų gruo­džio 11 die­nos po­sė­dy­je iš es­mės iš­nag­ri­nė­jo E. Ja­sai­čio pe­ti­ci­ją, pri­ėmė spren­di­mą at­mes­ti jo­je pa­teik­tą pa­siū­ly­mą pa­keis­ti Dar­bo ko­dek­so įsta­ty­mo 138 straips­nio 3 da­lį ir nu­sta­ty­ti, kad dar­buo­to­jams, au­gi­nan­tiems du ir dau­giau vai­kų, bū­tų su­tei­kia­mos ati­tin­ka­mai vie­na ar dvi po­il­sio die­nos, iki jau­niau­siam vai­kui su­kaks ne 12, bet 14 me­tų.<text:s/></text:p>
        <text:p text:style-name="Roman">Ko­mi­si­ja šį spren­di­mą pri­ėmė, at­si­žvel­gu­si į So­cia­li­nės ap­sau­gos ir dar­bo mi­nis­te­ri­jos pa­teik­tą nuo­mo­nę ir dėl šių mo­ty­vų. Nau­ja­ja­me Dar­bo ko­dek­se bu­vo įtvir­tin­ta, kad darb­da­vys pri­va­lo im­tis prie­mo­nių pa­dė­ti dar­buo­to­jui vyk­dy­ti jo šei­mi­nius įsi­pa­rei­go­ji­mus. Ko­dek­se jau yra nu­sta­ty­ta tik­rai ne­ma­žai leng­va­tų šei­moms, au­gi­nan­čioms vai­kus.</text:p>
        <text:p text:style-name="Roman">At­si­žvel­gus į vi­sa tai, pra­šau pri­tar­ti ko­mi­si­jos iš­va­dai ir pri­im­ti Sei­mo pro­to­ko­li­nį nu­ta­ri­mą at­mes­ti pe­ti­ci­jo­je pa­teik­tą pa­siū­ly­mą. Ačiū.<text:s/></text:p>
        <text:p text:style-name="Roman"><text:span text:style-name="T2143">PIRMININKAS.</text:span><text:s/>Mo­ty­vai prieš – K. Ma­siu­lis. Pra­šom.</text:p>
        <text:p text:style-name="Roman"><text:span text:style-name="T2144">K. MASIULIS</text:span><text:s/><text:span text:style-name="T2145">(</text:span><text:span text:style-name="T2146">TS-LKDF</text:span><text:span text:style-name="T2147">)</text:span>. Ir vis dėl­to Sei­mas yra ga­nė­ti­nai rim­ta ins­ti­tu­ci­ja. Ne­tu­rė­tų bū­ti taip sub­jek­ty­viai el­gia­ma­si. Aš da­bar žiū­rė­siu ir vi­sų pra­šau pa­žiū­rė­ti, kaip P. Čim­ba­ras iš­sė­dės iki po­sė­džio pa­bai­gos.</text:p>
        <text:p text:style-name="Roman"><text:span text:style-name="T2148">PIRMININKAS.</text:span><text:s/>Ge­rai. Ga­li­me, ger­bia­mi ko­le­gos, pri­tar­ti Pe­ti­ci­jų ko­mi­si­jos siū­ly­mui at­mes­ti? Siū­lo­te bal­suo­ti. Ge­rai, bal­suo­ja­me dėl pe­ti­ci­jos. Pe­ti­ci­jų ko­mi­si­ja siū­lo at­mes­ti. Tie, kas bal­suo­ja­te už, pri­ta­ria­te Pe­ti­ci­jų ko­mi­si­jos nuo­mo­nei, bus at­mes­ta. Kas bal­suo­ja­te už, pri­ta­ria­te Pe­ti­ci­jų ko­mi­si­jai – at­mes­ti.<text:s/></text:p>
        <text:p text:style-name="Roman">Bal­sa­vo 76 Sei­mo na­riai: už – 65, prieš – 4, su­si­lai­kė 7. Pe­ti­ci­jų ko­mi­si­jai pri­tar­ta.<text:s/></text:p>
        <text:p text:style-name="Roman"/>
        <text:p text:style-name="Laikas">19.23 val.</text:p>
        <text:p text:style-name="Roman12">Vie­šų­jų pir­ki­mų įsta­ty­mo Nr. I-1491 10 straips­nio pa­kei­ti­mo įsta­ty­mo pro­jek­tas Nr. XIIIP-3787(2), Pir­ki­mų, at­lie­ka­mų van­dent­var­kos, ener­ge­ti­kos, trans­por­to ar paš­to pa­slau­gų sri­ties per­kan­čių­jų sub­jek­tų, įsta­ty­mo Nr. XIII-328 19 straips­nio pa­kei­ti­mo įsta­ty­mo pro­jek­tas Nr. XIIIP-3788(2), Vie­tos sa­vi­val­dos įsta­ty­mo Nr. I-533 9 ir 9<text:span text:style-name="T2149">1</text:span><text:s/>straips­nių pa­kei­ti­mo įsta­ty­mo pro­jek­tas Nr. XIIIP-3789(2) (<text:span text:style-name="T2150">svars</text:span><text:span text:style-name="T2151">­ty</text:span><text:span text:style-name="T2152">­mas</text:span>)</text:p>
        <text:p text:style-name="Roman"/>
        <text:p text:style-name="Roman">Ki­tas dar­bo­tvarkės klau­si­mas – Vie­šų­jų pir­ki­mų įsta­ty­mo Nr. I-1491 10 straips­nio pa­kei­ti­mo įsta­ty­mo pro­jek­tas Nr. XIIIP-3787(2) kar­tu su ly­di­mai­siais.<text:s/></text:p>
        <text:p text:style-name="Roman">J. Ja­ru­tis – per šo­ni­nį mik­ro­fo­ną. Pra­šom. Dėl ve­di­mo tvar­kos.</text:p>
        <text:p text:style-name="Roman"><text:span text:style-name="T2153">J. JARUTIS</text:span><text:s/><text:span text:style-name="T2154">(</text:span><text:span text:style-name="T2155">LVŽSF</text:span><text:span text:style-name="T2156">)</text:span>. Ačiū, po­sė­džio pir­mi­nin­ke. Frak­ci­jos var­du pra­šau dėl pa­skelb­to klau­si­mo ir ly­di­mų­jų pu­sės va­lan­dos per­trau­kos.<text:s/></text:p>
        <text:p text:style-name="Roman"><text:span text:style-name="T2157">PIRMININKAS.</text:span><text:s/>Pu­sės va­lan­dos per­trau­kos dėl klau­si­mo ir kar­tu dėl ly­di­mų­jų. Ga­li­ma ben­dru su­ta­ri­mu? (<text:span text:style-name="T2158">Bal</text:span><text:span text:style-name="T2159">­sai sa</text:span><text:span text:style-name="T2160">­lė</text:span><text:span text:style-name="T2161">­je</text:span>) Siū­lo­te bal­suo­ti. Bal­suo­ja­me dėl šio siū­ly­mo. Kas pri­ta­ria­te pu­sės va­lan­dos per­trau­kai, bal­suo­ja­te už.<text:s/></text:p>
        <text:p text:style-name="Roman">Bal­sa­vo 76 Sei­mo na­riai: už – 56, prieš – 14, su­si­lai­kė 6. Per­trau­kai pri­tar­ta.<text:s/></text:p>
        <text:p text:style-name="Roman">Dėl ve­di­mo tvar­kos – A. Bi­lo­tai­tė. Pra­šau per šo­ni­nį mik­ro­fo­ną.</text:p>
        <text:p text:style-name="Roman"><text:span text:style-name="T2162">A. BILOTAITĖ</text:span><text:s/><text:span text:style-name="T2163">(</text:span><text:span text:style-name="T2164">TS-LKDF</text:span><text:span text:style-name="T2165">)</text:span>. La­bai ačiū, kad pa­ste­bė­jo­te. Kaž­kaip mes čia mo­ja­vo­me, mo­ja­vo­me, tik­rai ne­pa­ste­bė­jo­te. Mū­sų pra­šy­mas taip pat bu­vo dėl per­trau­kos, bet tik­rai ne pu­sės va­lan­dos, nes klau­si­mai yra la­bai svar­būs, kaip ži­no­te, pa­pil­do­mi ko­mi­te­tai yra iš­brauk­ti, rei­kia įsi­gi­lin­ti, to­dėl man la­bai pik­ta, kad jūs pir­miau­sia tik­rai ne­pa­ste­bi­te ir kaž­ko­kius žai­di­mus žai­džia­te. La­bai liūd­na.<text:s/></text:p>
        <text:soft-page-break/>
        <text:p text:style-name="P2166"><text:span text:style-name="T2167">PIRMININKAS.</text:span><text:s/>Čia žai­džia žai­di­mus gal ki­ti. Ge­rai, dar re­pli­ka. Dėl ve­di­mo tvar­kos?</text:p>
        <text:p text:style-name="P2168"><text:span text:style-name="T2169">M. NAVICKIENĖ</text:span><text:s/><text:span text:style-name="T2170">(</text:span><text:span text:style-name="T2171">TS-LKDF</text:span><text:span text:style-name="T2172">)</text:span>. Taip, dėl ve­di­mo tvar­kos.<text:s/></text:p>
        <text:p text:style-name="Roman"><text:span text:style-name="T2173">PIRMININKAS.</text:span><text:s/>Pra­šom.<text:s/>M. Na­vic­kie­nė.<text:s/></text:p>
        <text:p text:style-name="Roman"><text:span text:style-name="T2174">M. NAVICKIENĖ</text:span><text:s/><text:span text:style-name="T2175">(</text:span><text:span text:style-name="T2176">TS-LKDF</text:span><text:span text:style-name="T2177">)</text:span>. Ger­bia­mas pir­mi­nin­ke, aš no­riu jū­sų pa­klaus­ti, kaip jums at­ro­do, ką reiš­kia žo­dis „re­zer­vi­nis“? Kaip jūs gal­vo­ja­te, ko­kia yra reikš­mė ši­to žo­džio? Man at­ro­do, kad „re­zer­vi­nis“ reiš­kia klau­si­mą, ku­riam lie­ka lai­ko po to, kai yra ap­svars­ty­ti ki­ti klau­si­mai. Čia pir­mas da­ly­kas. Man bū­tų įdo­mu, ką jūs gal­vo­ja­te dėl ši­to. Mes net ne­ap­svars­tė­me Far­ma­ci­jos įsta­ty­mo ly­di­mo­jo pro­jek­to, ku­ris bu­vo pa­grin­di­nė­je dar­bo­tvarkėje, ir jūs per­ėjo­te kaž­ko­dėl prie re­zer­vi­nio klau­si­mo. Man įdo­mu, kaip jūs su­pran­ta­te ir iš­šif­ruo­ja­te žo­dį „re­zer­vi­nis“. Pir­mas da­ly­kas.<text:s/></text:p>
        <text:p text:style-name="Roman">Ant­ras da­ly­kas,<text:s/>dėl<text:s/>įra­šo<text:s/>no­rė­čiau pa­sa­ky­ti, kad A. Bi­lo­tai­tė prie šo­ni­nio mik­ro­fo­no sto­vė­jo pir­ma ne­gu po­nas J. Ja­ru­tis.<text:s/></text:p>
        <text:p text:style-name="Roman"><text:span text:style-name="T2178">PIRMININKAS.</text:span><text:s/>Ką pa­ma­čiau pir­mą, tą ir pa­skel­biau. Nu­trau­kiu dis­ku­si­jas ir skel­biu ki­tą klau­si­mą. (<text:span text:style-name="T2179">Bal</text:span><text:span text:style-name="T2180">­sai sa</text:span><text:span text:style-name="T2181">­lė</text:span><text:span text:style-name="T2182">­je</text:span>)</text:p>
        <text:p text:style-name="Roman"/>
        <text:p text:style-name="Laikas">19.25 val.</text:p>
        <text:p text:style-name="Roman12"><text:span text:style-name="T2183">Mo</text:span><text:span text:style-name="T2184">­kes</text:span><text:span text:style-name="T2185">­čio už ap</text:span><text:span text:style-name="T2186">­lin</text:span><text:span text:style-name="T2187">­kos ter</text:span><text:span text:style-name="T2188">­ši</text:span><text:span text:style-name="T2189">­mą įsta</text:span><text:span text:style-name="T2190">­ty</text:span><text:span text:style-name="T2191">­mo Nr. VIII-1183 7 prie</text:span><text:span text:style-name="T2192">­dė</text:span><text:span text:style-name="T2193">­lio pa</text:span><text:span text:style-name="T2194">­kei</text:span><text:span text:style-name="T2195">­ti</text:span><text:span text:style-name="T2196">­mo įsta</text:span><text:span text:style-name="T2197">­ty</text:span><text:span text:style-name="T2198">­mo pro</text:span><text:span text:style-name="T2199">­jek</text:span><text:span text:style-name="T2200">­tas Nr. XIIIP-4243(2)<text:s/></text:span>(<text:span text:style-name="T2201">svars</text:span><text:span text:style-name="T2202">­ty</text:span><text:span text:style-name="T2203">­mas</text:span>)</text:p>
        <text:p text:style-name="Roman"/>
        <text:p text:style-name="Roman">Ki­tas klau­si­mas yra Mo­kes­čio už ap­lin­kos ter­ši­mą įsta­ty­mo Nr. VIII-1183 7 prie­dė­lio pa­kei­ti­mo įsta­ty­mo pro­jek­tas Nr. XIIIP-4243(2). Per šo­ni­nį mik­ro­fo­ną dėl ve­di­mo tvar­kos – P. Ne­vu­lis. Pra­šau.</text:p>
        <text:p text:style-name="Roman"><text:span text:style-name="T2204">P. NEVULIS</text:span><text:s/><text:span text:style-name="T2205">(</text:span><text:span text:style-name="T2206">LVŽSF</text:span><text:span text:style-name="T2207">)</text:span>. Ger­bia­mas pir­mi­nin­ke, dėl šio klau­si­mo frak­ci­jos var­du pra­šau pu­sės va­lan­dos per­trau­kos.</text:p>
        <text:p text:style-name="Roman"><text:span text:style-name="T2208">PIRMININKAS.</text:span><text:s/>Ga­li­me pri­tar­ti ben­dru su­ta­ri­mu? (<text:span text:style-name="T2209">Bal</text:span><text:span text:style-name="T2210">­sai sa</text:span><text:span text:style-name="T2211">­lė</text:span><text:span text:style-name="T2212">­je</text:span>) Ačiū, pri­tar­ta. Pu­sės va­lan­dos per­trau­ka dėl šio klau­si­mo. (<text:span text:style-name="T2213">Bal</text:span><text:span text:style-name="T2214">­sai sa</text:span><text:span text:style-name="T2215">­lė</text:span><text:span text:style-name="T2216">­je</text:span>) Siū­lo­te bal­suo­ti? Ge­rai, bal­suo­ja­me. Kas už tai, kad pu­sės va­lan­dos per­trau­ka bū­tų dėl įsta­ty­mo pro­jek­to Nr. XIIIP-4243(2)?</text:p>
        <text:p text:style-name="Roman">Bal­sa­vo 76 Sei­mo na­riai: už – 56, prieš – 11, su­si­lai­kė 9. Per­trau­kai pri­tar­ta.<text:s/></text:p>
        <text:p text:style-name="Roman">Re­pli­ka<text:s/>po bal­sa­vi­mo – A. Ma­tu­las. Pra­šau.</text:p>
        <text:p text:style-name="Roman"><text:span text:style-name="T2217">A. MATULAS</text:span><text:s/><text:span text:style-name="T2218">(</text:span><text:span text:style-name="T2219">TS-LKDF</text:span><text:span text:style-name="T2220">)</text:span>. Gal aš ne re­pli­ką, o dėl ve­di­mo tvar­kos. Ger­bia­mas po­sė­džio pir­mi­nin­ke, kom­piu­te­riai ro­do, kad už Far­ma­ci­jos įsta­ty­mo ly­di­mą­jį Svei­ka­tos drau­di­mo įsta­ty­mą nė­ra bal­suo­ta, nė­ra pa­tam­sin­tas. Tai gal jūs ga­li­te bent pa­aiš­kin­ti, ar mes už jį bal­sa­vo­me, ar ne­bal­sa­vo­me? Mes su­pran­ta­me, kad už jį ne­bal­sa­vo­me, nes kom­piu­te­ris ro­do, kad už jį ne­bal­suo­ta.</text:p>
        <text:p text:style-name="Roman"><text:span text:style-name="T2221">PIRMININKAS.</text:span><text:s/>Ger­bia­mas ko­le­ga, dar kar­tą jus agi­tuo­ju sek­ti bal­sa­vi­mus, nes jūs ne pir­mą kar­tą pa­si­me­ta­te ir ne­ži­no­te, už ką bal­suo­ti. Bu­vo bal­suo­ja­ma dėl abie­jų pro­jek­tų. Nu­trau­kiu dis­ku­si­jas. (<text:span text:style-name="T2222">Bal</text:span><text:span text:style-name="T2223">­sai sa</text:span><text:span text:style-name="T2224">­lė</text:span><text:span text:style-name="T2225">­je</text:span>) Jei­gu ne dėl ve­di­mo tvar­kos, nu­trauk­siu. Pra­šau.</text:p>
        <text:p text:style-name="Roman"><text:span text:style-name="T2226">M. MAJAUSKAS</text:span><text:s/><text:span text:style-name="T2227">(</text:span><text:span text:style-name="T2228">TS-LKDF</text:span><text:span text:style-name="T2229">)</text:span>. Bū­ki­te ma­lo­nus, ne­gąs­din­ki­te ma­nęs, ir aš frak­ci­jos var­du pra­šau pu­sės va­lan­dos per­trau­kos dėl A. Ne­kro­šiaus pir­mi­nin­ka­vi­mo, nes aki­vaiz­du, kad jis nei at­sa­ko į klau­si­mus, nei ma­to, dėl ko bal­suo­ja­ma…</text:p>
        <text:p text:style-name="Roman"><text:span text:style-name="T2230">PIRMININKAS.</text:span><text:s/>Ne dėl ve­di­mo tvar­kos. A. Ši­rins­kie­nė. Pra­šau. Per šo­ni­nį mik­ro­fo­ną.</text:p>
        <text:p text:style-name="Roman"><text:span text:style-name="T2231">A. ŠIRINSKIENĖ</text:span><text:s/><text:span text:style-name="T2232">(</text:span><text:span text:style-name="T2233">LVŽSF</text:span><text:span text:style-name="T2234">)</text:span>. Ger­bia­mas po­sė­džio pir­mi­nin­ke, ka­dan­gi ky­la žmo­nėms… ir ne­at­si­me­na, už ką bal­sa­vo­me, na, mes ga­li­me pa­kar­to­ti bal­sa­vi­mą dėl ly­di­mo­jo. Aš ne­ma­tau pro­ble­mos, dėl ko ne­ga­lė­tu­me to pa­da­ry­ti.<text:s/></text:p>
        <text:p text:style-name="Roman"><text:span text:style-name="T2235">PIRMININKAS.</text:span><text:s/>La­bai pra­šo­te? Ge­rai, ga­li­me bal­suo­ti dėl Far­ma­ci­jos įsta­ty­mo ly­di­mo­jo, tai yra pro­jek­tas, tuoj įvar­din­siu nu­me­rį, Nr. XIIIP-4229(2). Kvie­čiu bal­suo­ti.</text:p>
        <text:p text:style-name="Roman">Bal­sa­vo 77 Sei­mo na­riai: už – 58, prieš – 6, su­si­lai­kė 13. Pri­tar­ta po svars­ty­mo pro­jek­tui Nr. XIIIP-4229(2).</text:p>
        <text:p text:style-name="Roman"/>
        <text:soft-page-break/>
        <text:p text:style-name="P2236">19.29 val.</text:p>
        <text:p text:style-name="P2237">Pen­si­jų kau­pi­mo įsta­ty­mo Nr. IX-1691 pa­kei­ti­mo įsta­ty­mo Nr. XIII-1360 2 ir 3 straips­nių pa­kei­ti­mo įsta­ty­mo pro­jek­tas Nr. XIIIP-4244(2) (<text:span text:style-name="T2238">svars</text:span><text:span text:style-name="T2239">­ty</text:span><text:span text:style-name="T2240">­mas</text:span>)</text:p>
        <text:p text:style-name="P2241"><text:s/></text:p>
        <text:p text:style-name="P2242">Skel­biu ki­tą klau­si­mą – Pen­si­jų kau­pi­mo įsta­ty­mo Nr. IX-1691 pa­kei­ti­mo įsta­ty­mo Nr. XIII-1360 2 ir 3 straips­nių pa­kei­ti­mo įsta­ty­mo pro­jek­tas Nr. XIIIP-4244(2). Svars­ty­mas. So­cia­li­nių rei­ka­lų ir dar­bo ko­mi­te­to iš­va­dą pri­sta­to… (<text:span text:style-name="T2243">Bal</text:span><text:span text:style-name="T2244">­sai sa</text:span><text:span text:style-name="T2245">­lė</text:span><text:span text:style-name="T2246">­je</text:span>) Dėl ve­di­mo tvar­kos. Pra­šau. M. Na­vic­kie­nė.</text:p>
        <text:p text:style-name="Roman"><text:span text:style-name="T2247">M. NAVICKIENĖ<text:s/></text:span><text:span text:style-name="T2248">(</text:span><text:span text:style-name="T2249">TS-LKDF</text:span><text:span text:style-name="T2250">)</text:span>. Ger­bia­mas po­sė­džio pir­mi­nin­ke, frak­ci­jos var­du no­rė­čiau pa­pra­šy­ti per­trau­kos iki ki­to po­sė­džio dėl šio klau­si­mo. Mums rei­kia dau­giau lai­ko įsi­gi­lin­ti į jo tu­ri­nį.</text:p>
        <text:p text:style-name="Roman">Taip pat no­rė­čiau pa­sa­ky­ti pa­sta­bą ir klau­si­mą dėl to, kaip bu­vo bal­suo­ja­ma dėl pas­ku­ti­nio įsta­ty­mo pro­jek­to. Ir aš, ir ger­bia­mas A. Ma­tu­las pra­šė dėl jo bal­suo­ti, o jūs su­ti­ko­te teik­ti bal­suo­ti tik po to, kai to pa­pra­šė A. Ši­rins­kie­nė.<text:s/></text:p>
        <text:p text:style-name="Roman"><text:span text:style-name="T2251">PIRMININKAS.</text:span><text:s/>Kai pa­pra­šė dau­giau Sei­mo na­rių, na­tū­ra­lu, kad jei­gu trys, ke­tu­ri, pen­ki Sei­mo na­riai pra­šo, rei­kia pa­kar­to­ti. (<text:span text:style-name="T2252">Bal</text:span><text:span text:style-name="T2253">­sai sa</text:span><text:span text:style-name="T2254">­lė</text:span><text:span text:style-name="T2255">­je</text:span>)<text:s/></text:p>
        <text:p text:style-name="Roman">Dėl ve­di­mo tvar­kos – R. Baš­kie­nė. Pra­šau.</text:p>
        <text:p text:style-name="Roman"><text:span text:style-name="T2256">R. BAŠKIENĖ</text:span><text:s/><text:span text:style-name="T2257">(</text:span><text:span text:style-name="T2258">LVŽSF</text:span><text:span text:style-name="T2259">)</text:span>. Mie­li ko­le­gos, aš la­bai nuo­šir­džiai no­rė­čiau pa­pra­šy­ti ir M. Na­vic­kie­nės, ir Tė­vy­nės są­jun­gos frak­ci­jos ne­pra­šy­ti per­trau­kos dėl šio įsta­ty­mo pro­jek­to, nes iš tik­rų­jų čia yra da­tos su­de­ri­ni­mas. Jei­gu nuo sau­sio 1 die­nos mums ne­pa­vyk­tų pri­im­ti, čia yra anui­te­tai… Tik­rai la­bai pra­šo­me, ko­le­gos. Mi­nist­ras pra­šė as­me­niš­kai. Jei­gu mes šian­dien jo ne­svars­to­me, va­di­na­si, mes penk­ta­die­nį jo ne­ga­li­me pri­im­ti.<text:s/><text:span text:style-name="T2260">Aš pra</text:span><text:span text:style-name="T2261">­šau jū</text:span><text:span text:style-name="T2262">­sų to</text:span><text:span text:style-name="T2263">­kio la</text:span><text:span text:style-name="T2264">­bai as</text:span><text:span text:style-name="T2265">­me</text:span><text:span text:style-name="T2266">­niš</text:span><text:span text:style-name="T2267">­ko, da</text:span><text:span text:style-name="T2268">­ly</text:span><text:span text:style-name="T2269">­kiš</text:span><text:span text:style-name="T2270">­ko su</text:span><text:span text:style-name="T2271">­pra</text:span><text:span text:style-name="T2272">­ti</text:span><text:span text:style-name="T2273">­mo, nes prie</text:span><text:span text:style-name="T2274">­šin</text:span><text:span text:style-name="T2275">­gu at</text:span><text:span text:style-name="T2276">­ve</text:span><text:span text:style-name="T2277">­ju mes tu</text:span><text:span text:style-name="T2278">­rė</text:span><text:span text:style-name="T2279">­si</text:span><text:span text:style-name="T2280">­me reng</text:span><text:span text:style-name="T2281">­ti po</text:span><text:span text:style-name="T2282">­sė</text:span><text:span text:style-name="T2283">­dį gruo</text:span><text:span text:style-name="T2284">­džio 23 die</text:span><text:span text:style-name="T2285">­ną.</text:span></text:p>
        <text:p text:style-name="Roman"><text:span text:style-name="T2286">PIRMININKAS.</text:span><text:s/>Ger­bia­mi ko­le­gos…</text:p>
        <text:p text:style-name="Roman"><text:span text:style-name="T2287">R. BAŠKIENĖ</text:span><text:s/><text:span text:style-name="T2288">(</text:span><text:span text:style-name="T2289">LVŽSF</text:span><text:span text:style-name="T2290">)</text:span>. Bū­ki­te ge­ri, la­bai pra­šau, gal ga­li­te frak­ci­jos var­du at­si­im­ti ši­tą pra­šy­mą?</text:p>
        <text:p text:style-name="Roman"><text:span text:style-name="T2291">PIRMININKAS.</text:span><text:s/>M. Ma­jaus­kas. Pra­šau.</text:p>
        <text:p text:style-name="Roman"><text:span text:style-name="T2292">M. MAJAUSKAS</text:span><text:s/><text:span text:style-name="T2293">(</text:span><text:span text:style-name="T2294">TS-LKDF</text:span><text:span text:style-name="T2295">)</text:span>. Dė­ko­ju. Ger­bia­ma ko­le­ge, aš tik pa­kar­to­siu – mū­sų frak­ci­jos bu­vo du pra­šy­mai. Vie­nas bu­vo pus­va­lan­džio per­trau­kos dėl A. Ne­kro­šiaus pir­mi­nin­ka­vi­mo, nes aki­vaiz­du, kad jis pik­tnau­džiau­ja sa­vo pa­dė­ti­mi ir kurs­to ne­san­tai­ką čia, Sei­me. Vien dėl to mes siū­lo­me to­kius siū­ly­mus, ko­kius siū­lo­me. Ma­no siū­ly­mas yra jums pa­si­kal­bė­ti su tuo, kas pir­mi­nin­kau­ja, ir įver­tin­ti si­tu­a­ci­ją, ar iš tik­rų­jų šis žmo­gus yra tin­ka­mas to­kiais jaut­riais mo­men­tais pir­mi­nin­kau­ti. Jūs, ger­bia­ma po­nia Ri­ma Baš­kie­ne, daug la­biau tik­tu­mė­te ir su­ge­bė­tu­mė­te su­val­dy­ti si­tu­a­ci­ją. Tai­gi pa­kar­to­ju pra­šy­mą per­trau­kos dėl ger­bia­mo A. Ne­kro­šiaus pir­mi­nin­ka­vi­mo ir taip pat per­trau­kos dėl šio klau­si­mo iki ki­to po­sė­džio. Ačiū.</text:p>
        <text:p text:style-name="Roman"><text:span text:style-name="T2296">PIRMININKAS.</text:span><text:s/>M. Na­vic­kie­nė. Pra­šau.</text:p>
        <text:p text:style-name="Roman"><text:span text:style-name="T2297">M. NAVICKIENĖ</text:span><text:s/><text:span text:style-name="T2298">(</text:span><text:span text:style-name="T2299">TS-LKDF</text:span><text:span text:style-name="T2300">)</text:span>. Aš to­kiu at­ve­ju tu­riu pa­siū­ly­mą grįž­ti prie vi­daus san­do­rių klau­si­mo, kad pir­mi­nin­kas ko­rek­tiš­kai pir­miau­sia iš­klau­sy­tų ir teik­tų bal­suo­ti dėl A. Bi­lo­tai­tės siū­ly­mo. Ly­giai taip pat.</text:p>
        <text:p text:style-name="Roman"><text:span text:style-name="T2301">PIRMININKAS.</text:span><text:s/>R. Ša­la­še­vi­čiū­tė. Pra­šau.</text:p>
        <text:p text:style-name="Roman"><text:span text:style-name="T2302">R. ŠALAŠEVIČIŪTĖ</text:span><text:s/><text:span text:style-name="T2303">(</text:span><text:span text:style-name="T2304">LSDDF</text:span><text:span text:style-name="T2305">)</text:span>. Aš pri­tar­da­ma R. Baš­kie­nei no­riu pa­sa­ky­ti, kad Pen­si­jų kau­pi­mo įsta­ty­mo pro­jek­tas yra la­bai svar­bus. Po­sė­dy­je mū­sų ko­mi­te­te da­ly­va­vo ir Tė­vy­nės są­jun­gos at­sto­vės ir bu­vo pri­tar­ta ben­dru su­ta­ri­mu, o ger­bia­ma pra­ne­šė­ja Pau­lė tu­rė­jo pri­sta­ty­ti mū­sų ko­mi­te­to iš­va­dą. Aš ma­nau, kad iš tie­sų, jei­gu pas mus bu­vo ben­dru su­ta­ri­mu pri­tar­ta, tai nė­ra pro­ble­mos ir gal tik­rai ne­rei­kė­tų per­trau­kos da­ry­ti.</text:p>
        <text:p text:style-name="Roman"><text:span text:style-name="T2306">PIRMININKAS.</text:span><text:s/>Pra­šau. R. J. Da­gys.</text:p>
        <text:p text:style-name="Roman"><text:span text:style-name="T2307">R. J. DAGYS</text:span><text:s/><text:span text:style-name="T2308">(</text:span><text:span text:style-name="T2309">MSNG</text:span><text:span text:style-name="T2310">)</text:span>. Ger­bia­mi ko­le­gos, kar­tais mū­sų žai­di­mai per­žen­gia tam tik­rą svei­ką lo­gi­ką ir ap­skri­tai mū­sų pa­rei­gos jaus­mą. Jei­gu mes ne­pri­ima­me ši­to įsta­ty­mo dėl anui­te­tų, tai nuo sau­sio mė­ne­sio anui­te­tai tu­rė­tų per­ei­ti mo­kė­ti „Sod­rai“, o tai ne­įma­no­ma pa­da­ry­ti, tie­siog pa­pras­čiau­siai jie ne­veiks. Ką mes ta­da pa­sa­ky­si­me žmo­nėms, ku­rie gau­na pen­si­jas? Tie­siog to­le­ruo­ja­mi tam tik­ri žai­di­mai, mes čia vi­so­kių pri­žai­džia­me, bet yra klau­si­mai, su ku­riais siū­ly­čiau tik­rai<text:s/><text:span text:style-name="T2311">neš</text:span><text:span text:style-name="T2312">­po</text:span><text:span text:style-name="T2313">­sy</text:span><text:span text:style-name="T2314">­ti</text:span>. Yra tų klau­si­mų, ku­riuos ga­li­ma nu­kel­ti, bet tik­rai ne ši­tą klau­si­mą.</text:p>
        <text:p text:style-name="Roman"><text:span text:style-name="T2315">PIRMININKAS.</text:span><text:s/>Pra­šau. Dar S. Gent­vi­las.</text:p>
        <text:p text:style-name="Roman"><text:span text:style-name="T2316">S. GENTVILAS</text:span><text:s/><text:span text:style-name="T2317">(</text:span><text:span text:style-name="T2318">LSF</text:span><text:span text:style-name="T2319">)</text:span>. Ger­bia­mi kon­ser­va­to­riai, ger­bia­ma Ri­ma Baš­kie­ne, aš iš tik­rų­jų siū­lau ne­da­ry­ti per­trau­kos. Ko mi­nist­ras pa­pra­šė, ka­dan­gi pa­ti mi­nis­te­ri­ja nesu­si­tvar­ko, tai pra­tęs­ti pri­va­čių anui­te­tų ga­lio­ji­mą. Aš ma­nau, kad tai yra tei­sin­gas žings­nis, nes „Sod­ra“ nė­ra pa­si­ruo­šu­si,<text:s/>ir ne­už­kirs­ki­me tam ke­lio.</text:p>
        <text:p text:style-name="Roman"><text:span text:style-name="T2320">PIRMININKAS.</text:span><text:span text:style-name="T2321"><text:s/>Dar kar</text:span><text:span text:style-name="T2322">­te</text:span><text:span text:style-name="T2323">­lį krei</text:span><text:span text:style-name="T2324">­piuo</text:span><text:span text:style-name="T2325">­si į M. Na</text:span><text:span text:style-name="T2326">­vic</text:span><text:span text:style-name="T2327">­kie</text:span><text:span text:style-name="T2328">­nę. Ko</text:span><text:span text:style-name="T2329">­kia jū</text:span><text:span text:style-name="T2330">­sų po</text:span><text:span text:style-name="T2331">­zi</text:span><text:span text:style-name="T2332">­ci</text:span><text:span text:style-name="T2333">­ja? (</text:span><text:span text:style-name="T2334">Bal</text:span><text:span text:style-name="T2335">­sai sa</text:span><text:span text:style-name="T2336">­lė</text:span><text:span text:style-name="T2337">­je</text:span><text:span text:style-name="T2338">)<text:s/></text:span></text:p>
        <text:p text:style-name="Roman"><text:span text:style-name="T2339">M. NAVICKIENĖ</text:span><text:s/><text:span text:style-name="T2340">(</text:span><text:span text:style-name="T2341">TS-LKDF</text:span><text:span text:style-name="T2342">)</text:span>. Aš tie­siog no­rė­čiau pa­pra­šy­ti jū­sų at­kreip­ti dė­me­sį į sa­vo pa­ties pir­mi­nin­ka­vi­mą ir te­gul jums dėl to­kio pir­mi­nin­ka­vi­mo bū­na gė­da. Aš at­si­i­mu sa­vo pra­šy­mą… (<text:span text:style-name="T2343">Bal</text:span><text:span text:style-name="T2344">­sai sa</text:span><text:span text:style-name="T2345">­lė</text:span><text:span text:style-name="T2346">­je</text:span>)<text:s/></text:p>
        <text:p text:style-name="Roman"><text:span text:style-name="T2347">PIRMININKAS.</text:span><text:s/>Dė­ko­ju. Kad vi­siems bū­tų ra­miau, tai­ka ir ra­my­bė pa­sau­ly­je, tai pir­mi­nin­ka­vi­mą per­duo­du Sei­mo Pir­mi­nin­kui V. Pranc­kie­čiui.</text:p>
        <text:p text:style-name="Roman"><text:span text:style-name="T2348">PIRMININKAS (V. PRANCKIETIS).</text:span><text:s/>Klau­si­mas 2-12 yra pa­skelb­tas – Pen­si­jų kau­pi­mo įsta­ty­mo pa­kei­ti­mo įsta­ty­mo 2 ir 3 straips­nių pa­kei­ti­mo įsta­ty­mo pro­jek­tas Nr. XIIIP-4244. Svars­ty­mas. Į tri­bū­ną kvie­čiu Sei­mo na­rę P. Kuz­mic­kie­nę. Svars­ty­mas.<text:s/></text:p>
        <text:p text:style-name="Roman"><text:span text:style-name="T2349">P. KUZMICKIENĖ</text:span><text:s/><text:span text:style-name="T2350">(</text:span><text:span text:style-name="T2351">TS-LKDF</text:span><text:span text:style-name="T2352">)</text:span>. Ko­mi­te­tas gruo­džio 11 die­ną svars­tė šį klau­si­mą ir pri­ta­rė ini­cia­to­rių pa­teik­tam įsta­ty­mo pro­jek­tui ben­dru su­ta­ri­mu.<text:s/></text:p>
        <text:p text:style-name="Roman"><text:span text:style-name="T2353">PIRMININKAS.</text:span><text:s/>Dė­ko­ju. Pa­siū­ly­mų nė­ra. Mo­ty­vai. Dėl mo­ty­vų Sei­mo na­riai ne­už­si­ra­šė. Ta­da bal­suo­ja­me, kad bū­tų pri­tar­ta įsta­ty­mo pro­jek­tui po svars­ty­mo.<text:s/></text:p>
        <text:p text:style-name="Roman">Bal­sa­vo 79 Sei­mo na­riai. Vien­bal­siai 79 pri­ta­rė pro­jek­tui Nr. XIIIP-4244 po svars­ty­mo.<text:s/></text:p>
        <text:p text:style-name="Roman"/>
        <text:p text:style-name="Laikas">19.36 val.</text:p>
        <text:p text:style-name="Roman12">Vals­ty­bės po­li­ti­kų ir vals­ty­bės pa­rei­gū­nų dar­bo ap­mo­kė­ji­mo įsta­ty­mo Nr. VIII-1904 prie­dė­lio pa­kei­ti­mo įsta­ty­mo pro­jek­tas Nr. XIIIP-3514(2) (<text:span text:style-name="T2354">svars</text:span><text:span text:style-name="T2355">­ty</text:span><text:span text:style-name="T2356">­mas</text:span>)</text:p>
        <text:p text:style-name="Roman"/>
        <text:p text:style-name="Roman">Dar­bo­tvarkės 2-13 klau­si­mas – Vals­ty­bės po­li­ti­kų ir vals­ty­bės pa­rei­gū­nų dar­bo ap­mo­kė­ji­mo įsta­ty­mo prie­dė­lio pa­kei­ti­mo įsta­ty­mo pro­jek­tas Nr. XIIIP-3514. Svars­ty­mas. SRDK pra­ne­šė­ja R. Ša­la­še­vi­čiū­tė jau ei­na į tri­bū­ną. Pra­šau.</text:p>
        <text:p text:style-name="Roman"><text:span text:style-name="T2357">R. ŠALAŠEVIČIŪTĖ</text:span><text:s/><text:span text:style-name="T2358">(</text:span><text:span text:style-name="T2359">LSDDF</text:span><text:span text:style-name="T2360">)</text:span>. Ko­mi­te­tas ap­svars­tė pa­teik­tą pro­jek­tą, jį pa­to­bu­li­no iš es­mės, pa­tei­kė sa­vo pa­siū­ly­mus ir iš­va­dą. To­bu­li­ni­mo es­mė ta, kad at­si­žvelg­ta į Tei­sės de­par­ta­men­to pa­sta­bą ir sie­kiant, kad įsta­ty­mo pro­jek­to nuo­sta­tos bū­tų ver­ti­na­mos sis­te­miš­kai vi­sa­me vie­šo­jo sek­to­riaus dar­buo­to­jų, taip pat įstai­gų va­do­vų dar­bo ap­mo­kė­ji­mo per­žiū­rė­ji­mo kon­teks­te, įver­ti­nus Kon­sti­tu­ci­nio Teis­mo 2019 m. ge­gu­žės 29 d. nu­ta­ri­mą nu­ta­rė, ne­pri­ta­rė vi­siems pa­teik­tiems siū­ly­mams dėl ly­gių ga­li­my­bių, dėl vai­ko tei­sių ap­sau­gos kon­tro­lie­riaus at­ly­gi­ni­mo nu­sta­ty­mo ir ki­tiems prie­duo­se pa­teik­tiems ko­e­fi­cien­tams. Tai­gi ko­mi­te­tas pri­ta­rė tik­tai sa­vi­val­dy­bių me­rų ir me­rų pa­va­duo­to­jų pa­gal sa­vi­val­dy­bės te­ri­to­ri­jo­je gy­ve­nan­čių pi­lie­čių skai­čių gra­da­ci­jai ir ati­tin­ka­mai nu­ma­tė ko­e­fi­cien­tus at­ly­gi­ni­mų, ne­di­di­nant esa­mų at­ly­gi­ni­mų, ta­čiau per­žiū­rint, pri­klau­so­mai nuo gy­ven­to­jų skai­čiaus, ko­e­fi­cien­tus. Ir už to­kį mū­sų spren­di­mą bal­sa­vo: 8 – už, prieš ne­bu­vo, su­si­lai­kė 1 ko­mi­te­to na­rys.<text:s/></text:p>
        <text:p text:style-name="Roman"><text:span text:style-name="T2361">PIRMININKAS.</text:span><text:s/>Dė­ko­ju. G. Bu­ro­kie­nę pra­šy­siu pa­skelb­ti VVSK iš­va­dą.<text:s/></text:p>
        <text:p text:style-name="Roman"><text:span text:style-name="T2362">G. BUROKIENĖ</text:span><text:s/><text:span text:style-name="T2363">(</text:span><text:span text:style-name="T2364">LVŽSF</text:span><text:span text:style-name="T2365">)</text:span>. Dė­ko­ju. Vals­ty­bės val­dy­mo ir sa­vi­val­dy­bių ko­mi­te­tas lap­kri­čio 5 die­ną svars­tė įsta­ty­mo pro­jek­tą ir pri­ta­rė jam ben­dru su­ta­ri­mu.<text:s/></text:p>
        <text:p text:style-name="Roman"><text:span text:style-name="T2366">PIRMININKAS.</text:span><text:s/>Ačiū. Kal­bė­ti už­si­ra­šęs Sei­mo na­rys A. Sy­sas. Ne­ma­tau sa­lė­je. Ki­tas už­si­ra­šęs<text:s/>–<text:s/>K. Ma­siu­lis. Pra­šau į tri­bū­ną.</text:p>
        <text:p text:style-name="Roman"><text:span text:style-name="T2367">K. MASIULIS</text:span><text:s/><text:span text:style-name="T2368">(</text:span><text:span text:style-name="T2369">TS-LKDF</text:span><text:span text:style-name="T2370">)</text:span>. Ger­bia­mi ko­le­gos, vė­lus me­tas, bet įsta­ty­mas rim­tas. Pa­aiš­kin­siu es­mę, kaip aš ją su­pran­tu.<text:s/></text:p>
        <text:p text:style-name="Roman">Prieš ku­rį lai­ką bū­tent aš ir or­ga­ni­za­vau krei­pi­mą­si į Kon­sti­tu­ci­nį Teis­mą klaus­da­mas, ar me­rų at­ly­gi­ni­mai ati­tin­ka Kon­sti­tu­ci­ją, nes me­rų at­ly­gi­ni­mai tuo me­tu bu­vo nu­sta­to­mi pa­gal vie­ną kri­te­ri­jų: ar mies­tas, tiks­liau, sa­vi­val­dy­bė, tu­ri 100 tūkst. gy­ven­to­jų, ar ne­tu­ri. Vie­nin­te­lis kri­te­ri­jus, 100 tūkst. ri­ba yra vie­nin­te­lis spren­di­mas. Ir du at­ly­gi­ni­mai: iki 100 tūkst. ir virš 100 tūkst. Vis­kas. Kon­sti­tu­ci­nis Teis­mas iš­aiš­ki­no… Aš ma­niau, kad toks at­ly­gi­ni­mų nu­sta­ty­mas yra ne­tei­sin­gas, to­kius da­ly­kus dės­čiau stu­den­tams, tie­są sa­kant. Se­niai, bet mes ne­pri­au­go­me iki tų da­ly­kų, ko­kius dės­čiau.<text:s/></text:p>
        <text:p text:style-name="Roman">Kon­sti­tu­ci­nis Teis­mas taip ir pa­sa­kė, kad an­ti­kons­ti­tu­ci­nis da­ly­kas nu­sta­ty­ti me­rų<text:s/>at­ly­gini­mus pa­gal vie­ną kri­te­ri­jų. Vie­nas ir iš­lie­ka – gy­ven­to­jų skai­čius. Vis­kas, vie­nas ir iš­lie­ka. Da­bar jūs, val­dan­tie­ji, siū­lo­te pri­im­ti an­ti­kons­ti­tu­ci­nį įsta­ty­mą. Aš esu pa­tei­kęs sa­vo siū­ly­mus įves­ti bent an­trą kri­te­ri­jų. Tie­są sa­kant, aš gal­vo­jau, kad rei­kė­tų svars­ty­ti. Jūs su­gal­vo­ki­te ki­to­kį, ma­no kri­te­ri­jus la­bai aiš­kus – pa­ja­mų vi­dur­kis to­je sa­vi­val­dy­bė­je. Kad sa­vi­val­dy­bės ad­mi­nist­ra­ci­ja ir po­li­ti­kai pra­dė­tų rū­pin­tis pa­ja­mo­mis, ku­rias gau­na sa­vi­val­dy­bė­je gy­ve­nan­tys žmo­nės, nuo jų la­bai daug kas pri­klau­so. At­ei­na in­ves­ti­ci­jos, ne­at­ei­na. Ko­kios at­ei­na? Yra daug še­šė­lio ar ma­žai še­šė­lio. Iš­trau­kia­me iš še­šė­lio, ne­iš­trau­kia­me iš še­šė­lio. Ten su­si­gy­ve­nę su daug kuo. Su­in­te­re­suo­tu­mas dar­buo­to­jo sa­vo at­ly­gi­ni­mu, ku­ris pri­klau­so nuo dar­bo re­zul­ta­tų, yra<text:s/>Al­fa<text:span text:style-name="T2371"><text:s/></text:span>ir<text:s/>Ome­ga<text:span text:style-name="T2372"><text:s/></text:span>bet ko­kia­me ver­sle. O vie­ša­ja­me sek­to­riu­je kaip? Čia ne­rei­ka­lin­ga taip? No­ri­te – įves­ki­te ki­to­kį, bet įves­ki­te. Ne­ga­li lik­ti taip, kaip da­bar yra siū­lo­ma. Jei­gu Kon­sti­tu­ci­nis Teis­mas pa­sa­kė, kad tu­ri bū­ti dau­giau kri­te­ri­jų, ne­ga­li lik­ti vie­nas vie­nin­te­lis kri­te­ri­jus – gy­ven­to­jų skai­čius.<text:s/></text:p>
        <text:p text:style-name="Roman"><text:span text:style-name="T2373">PIRMININKAS.</text:span><text:s/>Dė­ko­ju. Kvie­čiu ko­mi­te­to pir­mi­nin­kę R. Ša­la­še­vi­čiū­tę į tri­bū­ną, svars­ty­si­me pa­siū­ly­mus. Vals­ty­bės val­dy­mo ir sa­vi­val­dy­bių ko­mi­te­tas siū­lo nau­ją 1 straips­nį. Pra­šom, ko­mi­te­to nuo­mo­nė. Pri­sta­to G. Bu­ro­kie­nė.<text:s/></text:p>
        <text:p text:style-name="Roman"><text:span text:style-name="T2374">G. BUROKIENĖ</text:span><text:s/><text:span text:style-name="T2375">(</text:span><text:span text:style-name="T2376">LVŽSF</text:span><text:span text:style-name="T2377">)</text:span>. Vals­ty­bės val­dy­mo ir sa­vi­val­dy­bių ko­mi­te­tas dėl pir­mo pa­siū­ly­mo siū­lo tie­siog pra­plės­ti straips­nio pa­va­di­ni­mą.<text:s/></text:p>
        <text:p text:style-name="Roman"><text:span text:style-name="T2378">R. ŠALAŠEVIČIŪTĖ</text:span><text:s/><text:span text:style-name="T2379">(</text:span><text:span text:style-name="T2380">LSDDF</text:span><text:span text:style-name="T2381">)</text:span>. Ko­mi­te­tas pa­siū­ly­mui ne­pri­ta­rė.<text:s/></text:p>
        <text:p text:style-name="Roman"><text:span text:style-name="T2382">PIRMININKAS.</text:span><text:s/>Ant­ra­sis Vals­ty­bės val­dy­mo ir sa­vi­val­dy­bių ko­mi­te­to pa­siū­ly­mas, taip pat lap­kri­čio 5 die­nos, kur yra nau­jas 1 straips­nis, 5 straips­nio pa­kei­ti­mas. G. Bu­ro­kie­nę pra­šo­me pa­ko­men­tuo­ti.<text:s/></text:p>
        <text:p text:style-name="Roman"><text:span text:style-name="T2383">G. BUROKIENĖ</text:span><text:s/><text:span text:style-name="T2384">(</text:span><text:span text:style-name="T2385">LVŽSF</text:span><text:span text:style-name="T2386">)</text:span>. Ka­dan­gi ko­mi­te­tas ne­pri­ėmė, mes at­si­i­ma­me.<text:s/></text:p>
        <text:p text:style-name="Roman"><text:span text:style-name="T2387">PIRMININKAS.</text:span><text:s/>Jūs at­si­i­ma­te. Dė­ko­ju. Ki­tas yra Sei­mo na­rės G. Bu­ro­kie­nės lap­kri­čio 13 die­nos pa­siū­ly­mas. Pra­šom pri­sta­ty­ti.<text:s/></text:p>
        <text:p text:style-name="Roman"><text:span text:style-name="T2388">G. BUROKIENĖ</text:span><text:s/><text:span text:style-name="T2389">(</text:span><text:span text:style-name="T2390">LVŽSF</text:span><text:span text:style-name="T2391">)</text:span>. Taip, ma­no pa­siū­ly­mas yra, jį aš at­si­ė­miau.<text:s/></text:p>
        <text:p text:style-name="Roman"><text:span text:style-name="T2392">PIRMININKAS.</text:span><text:s/>Ki­tas pa­siū­ly­mas yra Vals­ty­bės val­dy­mo ir sa­vi­val­dy­bių ko­mi­te­to, taip pat lap­kri­čio 5 die­nos, penk­to pus­la­pio vir­šu­je.<text:s/></text:p>
        <text:p text:style-name="Roman"><text:span text:style-name="T2393">G. BUROKIENĖ</text:span><text:s/><text:span text:style-name="T2394">(</text:span><text:span text:style-name="T2395">LVŽSF</text:span><text:span text:style-name="T2396">)</text:span>. Kaip aš su­pran­tu, čia dėl vi­sų at­ly­gi­ni­mų.<text:s/></text:p>
        <text:p text:style-name="Roman"><text:span text:style-name="T2397">PIRMININKAS.</text:span><text:s/>Taip, len­te­lės. Ko­mi­te­tas pri­ta­rė iš da­lies.<text:s/></text:p>
        <text:p text:style-name="Roman"><text:span text:style-name="T2398">G. BUROKIENĖ</text:span><text:s/><text:span text:style-name="T2399">(</text:span><text:span text:style-name="T2400">LVŽSF</text:span><text:span text:style-name="T2401">)</text:span>. Mes siū­lo­me vi­siems per­žiū­rė­ti. Ko­mi­te­tas siū­lė vi­siems nuo­sek­liai per­žiū­rė­ti al­gas ir pa­kel­ti ko­e­fi­cien­tus.<text:s/></text:p>
        <text:p text:style-name="Roman"><text:span text:style-name="T2402">PIRMININKAS.</text:span><text:s/>Jūs su­tin­ka­te su ko­mi­te­to pri­ta­ri­mu iš da­lies?<text:s/></text:p>
        <text:p text:style-name="Roman"><text:span text:style-name="T2403">G. BUROKIENĖ</text:span><text:s/><text:span text:style-name="T2404">(</text:span><text:span text:style-name="T2405">LVŽSF</text:span><text:span text:style-name="T2406">)</text:span>. Taip.<text:s/></text:p>
        <text:p text:style-name="Roman"><text:span text:style-name="T2407">PIRMININKAS.</text:span><text:s/>Ačiū. To­liau Sei­mo na­rės R. Ša­la­še­vi­čiū­tės ir R. Baš­kie­nės siū­ly­mas.<text:s/></text:p>
        <text:p text:style-name="Roman"><text:span text:style-name="T2408">R. ŠALAŠEVIČIŪTĖ</text:span><text:s/><text:span text:style-name="T2409">(</text:span><text:span text:style-name="T2410">LSDDF</text:span><text:span text:style-name="T2411">)</text:span>. Tas spren­di­mas, ku­ris bu­vo pri­im­tas, kai mes pa­si­gi­li­no­me, rei­kia pri­pa­žin­ti, bu­vo tam tik­ra klai­da. Nu­sta­čius ko­e­fi­cien­tus, ka­dan­gi, kaip mi­nė­jau, kri­te­ri­jai bu­vo gy­ven­to­jų skai­čius, pa­si­ro­dė, kad pen­kių sa­vi­val­dy­bių me­rų at­ly­gi­ni­mai su­ma­žė­tų, nes dvie­jų ka­te­go­ri­jų sa­vi­val­dy­bių me­rams jie tru­pu­tį pa­di­dė­tų. To­dėl mū­sų pa­siū­ly­me su Sei­mo na­re R. Baš­kie­ne<text:s/>yra per­žiū­rė­ti ko­e­fi­cien­tai la­bai ne­žen­kliai. Su­ma­žė­ji­mo jo­kio ne­li­ko. Ko­mi­te­te ben­dru su­ta­ri­mu bu­vo pri­tar­ta mū­sų pa­teik­tam pa­siū­ly­mui.</text:p>
        <text:p text:style-name="Roman"><text:span text:style-name="T2412">PIRMININKAS.</text:span><text:s/>Ar yra 10 Sei­mo na­rių, kad bū­tų svars­to­ma? Ma­nau, kad yra. Ri­ma Baš­kie­ne, no­rė­tu­mė­te dar ko­men­tuo­ti? Pra­šom.</text:p>
        <text:p text:style-name="Roman"><text:span text:style-name="T2413">R. BAŠKIENĖ</text:span><text:s/><text:span text:style-name="T2414">(</text:span><text:span text:style-name="T2415">LVŽSF</text:span><text:span text:style-name="T2416">)</text:span>. Ger­bia­mi ko­le­gos, prieš tai bu­vęs pa­siū­ly­mas iš tik­rų­jų tu­rė­jo tik es­mę ir pa­grin­di­nį tiks­lą, kad bū­tų vyk­do­mas Kon­sti­tu­ci­nio Teis­mo iš­aiš­ki­ni­mas dėl me­rų. Ki­ti at­ly­gi­ni­mai, ki­tų pa­rei­gū­nų, ir anks­tes­niu įsta­ty­mu nė­ra di­di­na­mi. Mū­sų tei­kia­mas pa­siū­ly­mas, ką pa­sa­kė ir ger­bia­ma ko­le­gė R. Ša­la­še­vi­čiū­tė, yra ne­di­din­ti at­ly­gi­ni­mų, tie­siog įgy­ven­din­ti Kon­sti­tu­ci­nio Teis­mo rei­ka­la­vi­mą. Bet ka­dan­gi per 500 tūkst. gy­ven­to­jų, o me­rų at­ly­gi­ni­mai bu­vo 19, tai 19,1 – siū­lo­mas toks pa­di­dė­ji­mas. Pra­šau pri­tar­ti.<text:s/></text:p>
        <text:p text:style-name="Roman"><text:span text:style-name="T2417">PIRMININKAS.</text:span><text:s/>Ben­dru su­ta­ri­mu ga­li­me pri­tar­ti šiam pa­siū­ly­mui, ku­riam ko­mi­te­tas taip pat pri­ta­rė. Ar K. Ma­siu­lis no­ri kal­bė­ti dėl pa­siū­ly­mo? (<text:span text:style-name="T2418">Bal</text:span><text:span text:style-name="T2419">­sas sa</text:span><text:span text:style-name="T2420">­lė</text:span><text:span text:style-name="T2421">­je</text:span>) Dėl pa­siū­ly­mo. Ge­rai, pra­šom. Nuo­mo­nė prieš – K. Ma­siu­lis.</text:p>
        <text:p text:style-name="Roman"><text:span text:style-name="T2422">K. MASIULIS</text:span><text:s/><text:span text:style-name="T2423">(</text:span><text:span text:style-name="T2424">TS-LKDF</text:span><text:span text:style-name="T2425">)</text:span>. Ko­le­gos, ne­ži­nau, ar taip ga­li­ma elg­tis. Ieš­ko­ma bū­dų, kaip (aš ne­ži­nau, ko­kį čia žo­dį su­ras­ti, na, ge­rai, pa­var­to­siu to­kį ne­gra­žų žo­dį)<text:s/><text:span text:style-name="T2426">iš</text:span><text:span text:style-name="T2427">­dur</text:span><text:span text:style-name="T2428">­ti</text:span><text:s/>Kon­sti­tu­ci­nį Teis­mą. Ka­dan­gi Kon­sti­tu­ci­nis Teis­mas pa­sa­kė, kad ne­ga­li bū­ti vie­nas kri­te­ri­jus, tai gal­vo­ja­te, kad jei­gu ke­le­tą laip­te­lių pa­da­ry­si­te, tai čia du kri­te­ri­jai? Vis tiek yra pa­gal gy­ven­to­jų skai­čių. O dėl to, kad čia nie­kas iš es­mės ne­si­keis­tų, Kon­sti­tu­ci­nis Teis­mas pa­sa­kė – tu­ri keis­tis, keis­tis iš es­mės. Tai dėl to, kad nie­kas ne­si­keis­tų, da­bar ir ste­na­me, kaip pa­da­ry­ti, kad nie­kas ne­si­keis­tų ar­ba be­veik ne­si­keis­tų? O tu­ri keis­tis es­mė. Ko­dėl mes taip el­gia­mės? Aš tik­rai or­ga­ni­zuo­siu, dar kar­tą kreip­siuo­si į Kon­sti­tu­ci­nį Teis­mą, ir pa­ma­ty­si­te, kad jūs bū­si­te čia sa­vo tais spren­di­mais pa­žei­dę Kon­sti­tu­ci­ją. Esa­te da­vę ki­to­kią prie­sai­ką.<text:s/></text:p>
        <text:p text:style-name="Roman"><text:span text:style-name="T2429">PIRMININKAS.</text:span><text:s/>Mo­ty­vai už pa­siū­ly­mą – E. Pu­pi­nis.</text:p>
        <text:p text:style-name="Roman"><text:span text:style-name="T2430">R. ŠALAŠEVIČIŪTĖ</text:span><text:s/><text:span text:style-name="T2431">(</text:span><text:span text:style-name="T2432">LSDDF</text:span><text:span text:style-name="T2433">)</text:span>. Ko­mi­te­tas…</text:p>
        <text:p text:style-name="Roman"><text:span text:style-name="T2434">PIRMININKAS.</text:span><text:s/>At­si­pra­šau, dar E. Pu­pi­nis no­ri kal­bė­ti.</text:p>
        <text:p text:style-name="Roman"><text:span text:style-name="T2435">E. PUPINIS</text:span><text:s/><text:span text:style-name="T2436">(</text:span><text:span text:style-name="T2437">TS-LKDF</text:span><text:span text:style-name="T2438">)</text:span>. Ger­bia­mi ko­le­gos, čia gin­čas gal­būt ir ge­ras bū­tų kon­fe­ren­ci­jo­je. Ta­čiau kai ku­riuos kri­te­ri­jus su­gal­vo­ti šiuo me­tu, pa­vyz­džiui, dėl ver­slo sėk­mės… iš tik­rų­jų sa­vi­val­dy­bės nė­ra vie­no­je po­zi­ci­jo­je, tar­ki­me, su­dė­tin­ga bū­tų pa­gal­vo­ti apie ko­kią nors di­de­lę ver­slo plėt­rą tu­ris­ti­nė­se vie­to­se ir pa­na­šiai. Ma­ny­čiau, kad vis dėl­to tu­rė­tu­me pri­im­ti šį įsta­ty­mą. Gal­būt suor­ga­ni­zuo­ti kon­fe­ren­ci­ją ir žiū­rė­ti, kal­bė­ti apie ki­tus ga­li­mus kri­te­ri­jus, gal­būt te­ri­to­ri­jos plo­tus, nors vėl­gi ta­da, tar­ki­me, te­ri­to­ri­jos plo­tas nie­ko ne­reiš­kia. Pa­vyz­džiui, nu­sta­ty­ti ko­kius nors kri­te­ri­jus, ku­rių pas­kui ne­bus ga­li­ma įgy­ven­din­ti, su­dė­tin­ga. Tar­ki­me, nė­ra jau to­kios pa­klau­sios tur­būt ir me­rų po­zi­ci­jos. Ieš­ko­me vi­sa­da ge­rų žmo­nių, ku­rie ei­tų į tas po­zi­ci­jas. De­ja, kai ku­rie žmo­nės ne­ina į po­li­ti­ką to­dėl, kad tai yra var­go va­ka­rie­nė kai ka­da. Ma­no­me, kad su­da­rė tam tik­ras są­ly­gas, kaip ir mo­kyk­lų di­rek­to­riams. Jei­gu už­de­da­me kar­te­lę, tai au­to­ma­tiš­kai jų ne­ran­da­me. Tas pats ir čia. Kiek­vie­nai par­ti­jai tur­būt nė­ra leng­va ras­ti ir pri­trauk­ti žmo­nių, va­dy­bi­nin­kų, ku­rie at­ei­tų į tas po­zi­ci­jas. Ne vi­sa­da taip leng­va ras­ti po­pu­lia­rių ir pa­ti­ki­mų žmo­nių.</text:p>
        <text:p text:style-name="Roman"><text:span text:style-name="T2439">PIRMININKAS.</text:span><text:s/>Ačiū. Ko­mi­te­to nuo­mo­nę jūs jau sa­kė­te.<text:s/></text:p>
        <text:p text:style-name="Roman"><text:span text:style-name="T2440">R. ŠALAŠEVIČIŪTĖ</text:span><text:s/><text:span text:style-name="T2441">(</text:span><text:span text:style-name="T2442">LSDDF</text:span><text:span text:style-name="T2443">)</text:span>. Taip, ko­mi­te­tas at­me­tė ko­le­gos K. Ma­siu­lio pa­siū­ly­mą.</text:p>
        <text:p text:style-name="Roman"><text:span text:style-name="T2444">PIRMININKAS.</text:span><text:s/>Ne K. Ma­siu­lio pa­siū­ly­mą, at­si­pra­šau, svars­to­me. Da­bar svars­to­me jū­sų ir R. Baš­kie­nės pa­siū­ly­mą, ku­riam ko­mi­te­tas pri­ta­rė 7 bal­sais, prieš ne­bu­vo, su­si­lai­kė 1. Ir da­bar mes dėl to pa­siū­ly­mo tu­ri­me bal­suo­ti.<text:s/></text:p>
        <text:p text:style-name="Roman"><text:span text:style-name="T2445">R. ŠALAŠEVIČIŪTĖ</text:span><text:s/><text:span text:style-name="T2446">(</text:span><text:span text:style-name="T2447">LSDDF</text:span><text:span text:style-name="T2448">)</text:span>. Čia to­liau K. Ma­siu­lio, tai…</text:p>
        <text:p text:style-name="Roman"><text:span text:style-name="T2449">PIRMININKAS.</text:span><text:s/>To­liau bus K. Ma­siu­lio, o da­bar kal­ba­me apie jū­sų pa­siū­ly­mą.<text:s/></text:p>
        <text:p text:style-name="Roman"><text:span text:style-name="T2450">R. ŠALAŠEVIČIŪTĖ</text:span><text:s/><text:span text:style-name="T2451">(</text:span><text:span text:style-name="T2452">LSDDF</text:span><text:span text:style-name="T2453">)</text:span>. Ge­rai. Bal­suo­ja­me ta­da.</text:p>
        <text:p text:style-name="Roman"><text:span text:style-name="T2454">PIRMININKAS.</text:span><text:s/>Ben­dro su­ta­ri­mo, at­ro­do, nė­ra, tai tu­ri­me bal­suo­ti dėl šio pa­siū­ly­mo, ku­riam ko­mi­te­tas pri­ta­rė.<text:s/></text:p>
        <text:p text:style-name="Roman">Bal­sa­vo 69 Sei­mo na­riai: už – 59, prieš – 1, su­si­lai­kė 9. Pa­siū­ly­mui yra pri­tar­ta, to­dėl ki­ti<text:span text:style-name="T2455"><text:s/>Sei</text:span><text:span text:style-name="T2456">­mo na</text:span><text:span text:style-name="T2457">­rių K. Ma</text:span><text:span text:style-name="T2458">­siu</text:span><text:span text:style-name="T2459">­lio, G. Bu</text:span><text:span text:style-name="T2460">­ro</text:span><text:span text:style-name="T2461">­kie</text:span><text:span text:style-name="T2462">­nės pa</text:span><text:span text:style-name="T2463">­siū</text:span><text:span text:style-name="T2464">­ly</text:span><text:span text:style-name="T2465">­mai pa</text:span><text:span text:style-name="T2466">­si</text:span><text:span text:style-name="T2467">­da</text:span><text:span text:style-name="T2468">­ro ne</text:span><text:span text:style-name="T2469">­be</text:span><text:span text:style-name="T2470">­ak</text:span><text:span text:style-name="T2471">­tu</text:span><text:span text:style-name="T2472">­a</text:span><text:span text:style-name="T2473">­lūs, nes jie bu</text:span><text:span text:style-name="T2474">­vo al</text:span><text:span text:style-name="T2475">­ter</text:span><text:span text:style-name="T2476">­na</text:span><text:span text:style-name="T2477">­ty</text:span><text:span text:style-name="T2478">­vūs, ir ko</text:span><text:span text:style-name="T2479">­mi</text:span><text:span text:style-name="T2480">­te</text:span><text:span text:style-name="T2481">­to pa</text:span><text:span text:style-name="T2482">­siū</text:span><text:span text:style-name="T2483">­ly</text:span><text:span text:style-name="T2484">­mas taip pat, Vals</text:span><text:span text:style-name="T2485">­ty</text:span><text:span text:style-name="T2486">­bės val</text:span><text:span text:style-name="T2487">­dy</text:span><text:span text:style-name="T2488">­mo ir sa</text:span><text:span text:style-name="T2489">­vi</text:span><text:span text:style-name="T2490">­val</text:span><text:span text:style-name="T2491">­dy</text:span><text:span text:style-name="T2492">­bių ko</text:span><text:span text:style-name="T2493">­mi</text:span><text:span text:style-name="T2494">­te</text:span><text:span text:style-name="T2495">­to.<text:s/></text:span></text:p>
        <text:p text:style-name="Roman"><text:span text:style-name="T2496">Dėl vi</text:span><text:span text:style-name="T2497">­so. Mo</text:span><text:span text:style-name="T2498">­ty</text:span><text:span text:style-name="T2499">­vai prieš – Sei</text:span><text:span text:style-name="T2500">­mo na</text:span><text:span text:style-name="T2501">­rys K. Ma</text:span><text:span text:style-name="T2502">­siu</text:span><text:span text:style-name="T2503">­lis. (</text:span><text:span text:style-name="T2504">Bal</text:span><text:span text:style-name="T2505">­sai sa</text:span><text:span text:style-name="T2506">­lė</text:span><text:span text:style-name="T2507">­je</text:span><text:span text:style-name="T2508">)<text:s/></text:span></text:p>
        <text:p text:style-name="Roman"><text:span text:style-name="T2509">K. MASIULIS</text:span><text:span text:style-name="T2510"><text:s/></text:span><text:span text:style-name="T2511">(</text:span><text:span text:style-name="T2512">TS-LKDF</text:span><text:span text:style-name="T2513">)</text:span><text:span text:style-name="T2514">. Kiek no</text:span><text:span text:style-name="T2515">­rė</text:span><text:span text:style-name="T2516">­siu, tiek ple</text:span><text:span text:style-name="T2517">­pė</text:span><text:span text:style-name="T2518">­siu, ger</text:span><text:span text:style-name="T2519">­bia</text:span><text:span text:style-name="T2520">­mas Pa</text:span><text:span text:style-name="T2521">­lan</text:span><text:span text:style-name="T2522">­gos don</text:span><text:span text:style-name="T2523">­žu</text:span><text:span text:style-name="T2524">­a</text:span><text:span text:style-name="T2525">­ne…</text:span></text:p>
        <text:p text:style-name="Roman"><text:span text:style-name="T2526">PIRMININKAS.</text:span><text:span text:style-name="T2527"><text:s/>Ger</text:span><text:span text:style-name="T2528">­bia</text:span><text:span text:style-name="T2529">­mi ko</text:span><text:span text:style-name="T2530">­le</text:span><text:span text:style-name="T2531">­gos, pra</text:span><text:span text:style-name="T2532">­šom apie rei</text:span><text:span text:style-name="T2533">­ka</text:span><text:span text:style-name="T2534">­lą.</text:span></text:p>
        <text:p text:style-name="Roman"><text:span text:style-name="T2535">K. MASIULIS</text:span><text:span text:style-name="T2536"><text:s/></text:span><text:span text:style-name="T2537">(</text:span><text:span text:style-name="T2538">TS-LKDF</text:span><text:span text:style-name="T2539">)</text:span><text:span text:style-name="T2540">. Kiek no</text:span><text:span text:style-name="T2541">­rė</text:span><text:span text:style-name="T2542">­siu, tiek ple</text:span><text:span text:style-name="T2543">­pė</text:span><text:span text:style-name="T2544">­siu. O kiek tu ga</text:span><text:span text:style-name="T2545">­li pas mer</text:span><text:span text:style-name="T2546">­gas vaikš</text:span><text:span text:style-name="T2547">­čio</text:span><text:span text:style-name="T2548">­ti? (</text:span><text:span text:style-name="T2549">Bal</text:span><text:span text:style-name="T2550">­sai, juo</text:span><text:span text:style-name="T2551">­kas sa</text:span><text:span text:style-name="T2552">­lė</text:span><text:span text:style-name="T2553">­je</text:span><text:span text:style-name="T2554">) Tai aš no</text:span><text:span text:style-name="T2555">­rė</text:span><text:span text:style-name="T2556">­čiau po</text:span><text:span text:style-name="T2557">­nui P. Gra</text:span><text:span text:style-name="T2558">­žu</text:span><text:span text:style-name="T2559">­liui pa</text:span><text:span text:style-name="T2560">­sa</text:span><text:span text:style-name="T2561">­ky</text:span><text:span text:style-name="T2562">­ti, kad yra svar</text:span><text:span text:style-name="T2563">­bių da</text:span><text:span text:style-name="T2564">­ly</text:span><text:span text:style-name="T2565">­kų, ku</text:span><text:span text:style-name="T2566">­riuos mes ga</text:span><text:span text:style-name="T2567">­lė</text:span><text:span text:style-name="T2568">­tu</text:span><text:span text:style-name="T2569">­me vals</text:span><text:span text:style-name="T2570">­ty</text:span><text:span text:style-name="T2571">­bė</text:span><text:span text:style-name="T2572">­je im</text:span><text:span text:style-name="T2573">­ti ir pa</text:span><text:span text:style-name="T2574">­da</text:span><text:span text:style-name="T2575">­ry</text:span><text:span text:style-name="T2576">­ti. Me</text:span><text:span text:style-name="T2577">­ro at</text:span><text:span text:style-name="T2578">­ly</text:span><text:span text:style-name="T2579">­gi</text:span><text:span text:style-name="T2580">­ni</text:span><text:span text:style-name="T2581">­mas, jei</text:span><text:span text:style-name="T2582">­gu mes orien</text:span><text:span text:style-name="T2583">­tuo</text:span><text:span text:style-name="T2584">­si</text:span><text:span text:style-name="T2585">­mės į va</text:span><text:span text:style-name="T2586">­dy</text:span><text:span text:style-name="T2587">­bi</text:span><text:span text:style-name="T2588">­nius prin</text:span><text:span text:style-name="T2589">­ci</text:span><text:span text:style-name="T2590">­pus, o to</text:span><text:span text:style-name="T2591">­kių prin</text:span><text:span text:style-name="T2592">­ci</text:span><text:span text:style-name="T2593">­pų vie</text:span><text:span text:style-name="T2594">­ša</text:span><text:span text:style-name="T2595">­ja</text:span><text:span text:style-name="T2596">­me sek</text:span><text:span text:style-name="T2597">­to</text:span><text:span text:style-name="T2598">­riu</text:span><text:span text:style-name="T2599">­je įdie</text:span><text:span text:style-name="T2600">­gi</text:span><text:span text:style-name="T2601">­mas yra nau</text:span><text:span text:style-name="T2602">­din</text:span><text:span text:style-name="T2603">­gas… Štai val</text:span><text:span text:style-name="T2604">­dy</text:span><text:span text:style-name="T2605">­bas, tar</text:span><text:span text:style-name="T2606">­ki</text:span><text:span text:style-name="T2607">­me, vie</text:span><text:span text:style-name="T2608">­šo</text:span><text:span text:style-name="T2609">­jo sek</text:span><text:span text:style-name="T2610">­to</text:span><text:span text:style-name="T2611">­riaus įmo</text:span><text:span text:style-name="T2612">­nių val</text:span><text:span text:style-name="T2613">­dy</text:span><text:span text:style-name="T2614">­bas, mes jau or</text:span><text:span text:style-name="T2615">­ga</text:span><text:span text:style-name="T2616">­ni</text:span><text:span text:style-name="T2617">­zuo</text:span><text:span text:style-name="T2618">­ja</text:span><text:span text:style-name="T2619">­me pa</text:span><text:span text:style-name="T2620">­gal tuos prin</text:span><text:span text:style-name="T2621">­ci</text:span><text:span text:style-name="T2622">­pus ir sėk</text:span><text:span text:style-name="T2623">­min</text:span><text:span text:style-name="T2624">­gai pa</text:span><text:span text:style-name="T2625">­si</text:span><text:span text:style-name="T2626">­tei</text:span><text:span text:style-name="T2627">­si</text:span><text:span text:style-name="T2628">­no. Ly</text:span><text:span text:style-name="T2629">­giai taip pat rei</text:span><text:span text:style-name="T2630">­kė</text:span><text:span text:style-name="T2631">­tų or</text:span><text:span text:style-name="T2632">­ga</text:span><text:span text:style-name="T2633">­ni</text:span><text:span text:style-name="T2634">­zuo</text:span><text:span text:style-name="T2635">­ti ir at</text:span><text:span text:style-name="T2636">­ly</text:span><text:span text:style-name="T2637">­gį. Aš pa</text:span><text:span text:style-name="T2638">­siū</text:span><text:span text:style-name="T2639">­liau pu</text:span><text:span text:style-name="T2640">­sę at</text:span><text:span text:style-name="T2641">­ly</text:span><text:span text:style-name="T2642">­gi</text:span><text:span text:style-name="T2643">­ni</text:span><text:span text:style-name="T2644">­mo nuo re</text:span><text:span text:style-name="T2645">­zul</text:span><text:span text:style-name="T2646">­ta</text:span><text:span text:style-name="T2647">­to. Ge</text:span><text:span text:style-name="T2648">­rai, dis</text:span><text:span text:style-name="T2649">­ku</text:span><text:span text:style-name="T2650">­tuo</text:span><text:span text:style-name="T2651">­ki</text:span><text:span text:style-name="T2652">­me, te</text:span><text:span text:style-name="T2653">­gul bū</text:span><text:span text:style-name="T2654">­na 20 %, 10 %</text:span><text:span text:style-name="T2655">, bet</text:span><text:span text:style-name="T2656"><text:s/>nuo dar</text:span><text:span text:style-name="T2657">­bo re</text:span><text:span text:style-name="T2658">­zul</text:span><text:span text:style-name="T2659">­ta</text:span><text:span text:style-name="T2660">­tų. Ne, ne</text:span><text:span text:style-name="T2661">­įdo</text:span><text:span text:style-name="T2662">­mu! Tai da</text:span><text:span text:style-name="T2663">­bar pa</text:span><text:span text:style-name="T2664">­gal pri</text:span><text:span text:style-name="T2665">­ima</text:span><text:span text:style-name="T2666">­mą įsta</text:span><text:span text:style-name="T2667">­ty</text:span><text:span text:style-name="T2668">­mą, jūs ži</text:span><text:span text:style-name="T2669">­no</text:span><text:span text:style-name="T2670">­te, ku</text:span><text:span text:style-name="T2671">­rio me</text:span><text:span text:style-name="T2672">­ro at</text:span><text:span text:style-name="T2673">­ly</text:span><text:span text:style-name="T2674">­gi</text:span><text:span text:style-name="T2675">­ni</text:span><text:span text:style-name="T2676">­mas bus di</text:span><text:span text:style-name="T2677">­džiau</text:span><text:span text:style-name="T2678">­sias Lie</text:span><text:span text:style-name="T2679">­tu</text:span><text:span text:style-name="T2680">­vo</text:span><text:span text:style-name="T2681">­je? Nė vie</text:span><text:span text:style-name="T2682">­nas ne</text:span><text:span text:style-name="T2683">­ži</text:span><text:span text:style-name="T2684">­no</text:span><text:span text:style-name="T2685">­te. Birš</text:span><text:span text:style-name="T2686">­to</text:span><text:span text:style-name="T2687">­no</text:span><text:span text:style-name="T2688">!</text:span><text:span text:style-name="T2689"><text:s/>Birš</text:span><text:span text:style-name="T2690">­to</text:span><text:span text:style-name="T2691">­no! Ten sun</text:span><text:span text:style-name="T2692">­kiau</text:span><text:span text:style-name="T2693">­sia, ten ge</text:span><text:span text:style-name="T2694">­riau</text:span><text:span text:style-name="T2695">­si re</text:span><text:span text:style-name="T2696">­zul</text:span><text:span text:style-name="T2697">­ta</text:span><text:span text:style-name="T2698">­tai. Aš abe</text:span><text:span text:style-name="T2699">­jo</text:span><text:span text:style-name="T2700">­ju.</text:span></text:p>
        <text:p text:style-name="Roman"><text:span text:style-name="T2701">PIRMININKAS.</text:span><text:span text:style-name="T2702"><text:s/>Mo</text:span><text:span text:style-name="T2703">­ty</text:span><text:span text:style-name="T2704">­vai už – Sei</text:span><text:span text:style-name="T2705">­mo na</text:span><text:span text:style-name="T2706">­rys J. Varž</text:span><text:span text:style-name="T2707">­ga</text:span><text:span text:style-name="T2708">­lys.</text:span></text:p>
        <text:p text:style-name="Roman"><text:span text:style-name="T2709">J. VARŽGALYS</text:span><text:span text:style-name="T2710"><text:s/></text:span><text:span text:style-name="T2711">(</text:span><text:span text:style-name="T2712">LVŽSF</text:span><text:span text:style-name="T2713">)</text:span><text:span text:style-name="T2714">. Ačiū, ger</text:span><text:span text:style-name="T2715">­bia</text:span><text:span text:style-name="T2716">­mas Pir</text:span><text:span text:style-name="T2717">­mi</text:span><text:span text:style-name="T2718">­nin</text:span><text:span text:style-name="T2719">­ke. Aš tik</text:span><text:span text:style-name="T2720">­rai no</text:span><text:span text:style-name="T2721">­riu pri</text:span><text:span text:style-name="T2722">­tar</text:span><text:span text:style-name="T2723">­ti E. Pu</text:span><text:span text:style-name="T2724">­pi</text:span><text:span text:style-name="T2725">­nio min</text:span><text:span text:style-name="T2726">­tims. Gal ger</text:span><text:span text:style-name="T2727">­bia</text:span><text:span text:style-name="T2728">­mas K. Ma</text:span><text:span text:style-name="T2729">­siu</text:span><text:span text:style-name="T2730">­lis nė</text:span><text:span text:style-name="T2731">­ra dir</text:span><text:span text:style-name="T2732">­bęs sa</text:span><text:span text:style-name="T2733">­vi</text:span><text:span text:style-name="T2734">­val</text:span><text:span text:style-name="T2735">­dy</text:span><text:span text:style-name="T2736">­bė</text:span><text:span text:style-name="T2737">­je ir nė</text:span><text:span text:style-name="T2738">­ra su</text:span><text:span text:style-name="T2739">­si</text:span><text:span text:style-name="T2740">­pa</text:span><text:span text:style-name="T2741">­ži</text:span><text:span text:style-name="T2742">­nęs su vi</text:span><text:span text:style-name="T2743">­sa sa</text:span><text:span text:style-name="T2744">­vi</text:span><text:span text:style-name="T2745">­val</text:span><text:span text:style-name="T2746">­da, kas tai yra sa</text:span><text:span text:style-name="T2747">­vi</text:span><text:span text:style-name="T2748">­val</text:span><text:span text:style-name="T2749">­da, ko</text:span><text:span text:style-name="T2750">­kie ten me</text:span><text:span text:style-name="T2751">­rai dir</text:span><text:span text:style-name="T2752">­ba, ko</text:span><text:span text:style-name="T2753">­kie ten di</text:span><text:span text:style-name="T2754">­rek</text:span><text:span text:style-name="T2755">­to</text:span><text:span text:style-name="T2756">­riai dir</text:span><text:span text:style-name="T2757">­ba, kaž</text:span><text:span text:style-name="T2758">­koks še</text:span><text:span text:style-name="T2759">­šė</text:span><text:span text:style-name="T2760">­lis vai</text:span><text:span text:style-name="T2761">­de</text:span><text:span text:style-name="T2762">­na</text:span><text:span text:style-name="T2763">­si, dar kaž</text:span><text:span text:style-name="T2764">­ko</text:span><text:span text:style-name="T2765">­kie san</text:span><text:span text:style-name="T2766">­ty</text:span><text:span text:style-name="T2767">­kiai, pro</text:span><text:span text:style-name="T2768">­por</text:span><text:span text:style-name="T2769">­ci</text:span><text:span text:style-name="T2770">­jos kaž</text:span><text:span text:style-name="T2771">­ko</text:span><text:span text:style-name="T2772">­kios. Tai pa</text:span><text:span text:style-name="T2773">­klaus</text:span><text:span text:style-name="T2774">­ki</text:span><text:span text:style-name="T2775">­te sa</text:span><text:span text:style-name="T2776">­vo ko</text:span><text:span text:style-name="T2777">­le</text:span><text:span text:style-name="T2778">­gos E. Pu</text:span><text:span text:style-name="T2779">­pi</text:span><text:span text:style-name="T2780">­nio, jis dir</text:span><text:span text:style-name="T2781">­bo me</text:span><text:span text:style-name="T2782">­ru ir vis</text:span><text:span text:style-name="T2783">­ką ži</text:span><text:span text:style-name="T2784">­no. Bal</text:span><text:span text:style-name="T2785">­suo</text:span><text:span text:style-name="T2786">­ki</text:span><text:span text:style-name="T2787">­te už.</text:span></text:p>
        <text:p text:style-name="Roman"><text:span text:style-name="T2788">PIRMININKAS.</text:span><text:span text:style-name="T2789"><text:s/>Bal</text:span><text:span text:style-name="T2790">­suo</text:span><text:span text:style-name="T2791">­ki</text:span><text:span text:style-name="T2792">­me po svars</text:span><text:span text:style-name="T2793">­ty</text:span><text:span text:style-name="T2794">­mo dėl pro</text:span><text:span text:style-name="T2795">­jek</text:span><text:span text:style-name="T2796">­to Nr. XIIIP-3514.</text:span></text:p>
        <text:p text:style-name="P2797">Bal­sa­vo 70 Sei­mo na­rių: už – 61, prieš – 1, su­si­lai­kė 8 Sei­mo na­riai.<text:s/></text:p>
        <text:p text:style-name="Roman"><text:span text:style-name="T2798">Ger</text:span><text:span text:style-name="T2799">­bia</text:span><text:span text:style-name="T2800">­mi ko</text:span><text:span text:style-name="T2801">­le</text:span><text:span text:style-name="T2802">­gos, la</text:span><text:span text:style-name="T2803">­bai aiš</text:span><text:span text:style-name="T2804">­kia bal</text:span><text:span text:style-name="T2805">­sų dau</text:span><text:span text:style-name="T2806">­gu</text:span><text:span text:style-name="T2807">­ma po svars</text:span><text:span text:style-name="T2808">­ty</text:span><text:span text:style-name="T2809">­mo šiam pro</text:span><text:span text:style-name="T2810">­jek</text:span><text:span text:style-name="T2811">­tui pri</text:span><text:span text:style-name="T2812">­tar</text:span><text:span text:style-name="T2813">­ta. Ne</text:span><text:span text:style-name="T2814">­be</text:span><text:span text:style-name="T2815">­dis</text:span><text:span text:style-name="T2816">­ku</text:span><text:span text:style-name="T2817">­tuo</text:span><text:span text:style-name="T2818">­ki</text:span><text:span text:style-name="T2819">­me, tau</text:span><text:span text:style-name="T2820">­py</text:span><text:span text:style-name="T2821">­ki</text:span><text:span text:style-name="T2822">­me lai</text:span><text:span text:style-name="T2823">­ką. (</text:span><text:span text:style-name="T2824">Bal</text:span><text:span text:style-name="T2825">­sai sa</text:span><text:span text:style-name="T2826">­lė</text:span><text:span text:style-name="T2827">­je</text:span><text:span text:style-name="T2828">) Tu</text:span><text:span text:style-name="T2829">­ri</text:span><text:span text:style-name="T2830">­me lai</text:span><text:span text:style-name="T2831">­ko. K. Ma</text:span><text:span text:style-name="T2832">­siu</text:span><text:span text:style-name="T2833">­lis. Pra</text:span><text:span text:style-name="T2834">­šom.</text:span></text:p>
        <text:p text:style-name="Roman"><text:span text:style-name="T2835">K. MASIULIS</text:span><text:span text:style-name="T2836"><text:s/></text:span><text:span text:style-name="T2837">(</text:span><text:span text:style-name="T2838">TS-LKDF</text:span><text:span text:style-name="T2839">)</text:span><text:span text:style-name="T2840">. Aš no</text:span><text:span text:style-name="T2841">­rė</text:span><text:span text:style-name="T2842">­čiau po</text:span><text:span text:style-name="T2843">­nui J. Varž</text:span><text:span text:style-name="T2844">­ga</text:span><text:span text:style-name="T2845">­liui pa</text:span><text:span text:style-name="T2846">­sa</text:span><text:span text:style-name="T2847">­ky</text:span><text:span text:style-name="T2848">­ti, kad dvi ka</text:span><text:span text:style-name="T2849">­den</text:span><text:span text:style-name="T2850">­ci</text:span><text:span text:style-name="T2851">­jas dir</text:span><text:span text:style-name="T2852">­bau Vil</text:span><text:span text:style-name="T2853">­niaus sa</text:span><text:span text:style-name="T2854">­vi</text:span><text:span text:style-name="T2855">­val</text:span><text:span text:style-name="T2856">­dy</text:span><text:span text:style-name="T2857">­bė</text:span><text:span text:style-name="T2858">­je ir net</text:span><text:span text:style-name="T2859">­gi bu</text:span><text:span text:style-name="T2860">­vau vi</text:span><text:span text:style-name="T2861">­ce</text:span><text:span text:style-name="T2862">­me</text:span><text:span text:style-name="T2863">­ru. (</text:span><text:span text:style-name="T2864">Bal</text:span><text:span text:style-name="T2865">­sai sa</text:span><text:span text:style-name="T2866">­lė</text:span><text:span text:style-name="T2867">­je, P. G</text:span><text:span text:style-name="T2868">ražulis</text:span><text:span text:style-name="T2869">: „…vie</text:span><text:span text:style-name="T2870">­ną sa</text:span><text:span text:style-name="T2871">­ki</text:span><text:span text:style-name="T2872">­nį…“</text:span><text:span text:style-name="T2873">)<text:s/></text:span></text:p>
        <text:p text:style-name="Roman"><text:span text:style-name="T2874">PIRMININKAS.</text:span><text:span text:style-name="T2875"><text:s/>P. Gra</text:span><text:span text:style-name="T2876">­žu</text:span><text:span text:style-name="T2877">­lis vie</text:span><text:span text:style-name="T2878">­ną sa</text:span><text:span text:style-name="T2879">­ki</text:span><text:span text:style-name="T2880">­nį, ne</text:span><text:span text:style-name="T2881">­mi</text:span><text:span text:style-name="T2882">­nė</text:span><text:span text:style-name="T2883">­da</text:span><text:span text:style-name="T2884">­mas pa</text:span><text:span text:style-name="T2885">­var</text:span><text:span text:style-name="T2886">­džių.</text:span></text:p>
        <text:p text:style-name="Roman"><text:span text:style-name="T2887">P. GRAŽULIS</text:span><text:span text:style-name="T2888"><text:s/></text:span><text:span text:style-name="T2889">(</text:span><text:span text:style-name="T2890">MSNG</text:span><text:span text:style-name="T2891">)</text:span><text:span text:style-name="T2892">. Taip, ne</text:span><text:span text:style-name="T2893">­mi</text:span><text:span text:style-name="T2894">­nė</text:span><text:span text:style-name="T2895">­siu var</text:span><text:span text:style-name="T2896">­dų, o tik pa</text:span><text:span text:style-name="T2897">­sa</text:span><text:span text:style-name="T2898">­ky</text:span><text:span text:style-name="T2899">­siu – po</text:span><text:span text:style-name="T2900">­nai kon</text:span><text:span text:style-name="T2901">­ser</text:span><text:span text:style-name="T2902">­va</text:span><text:span text:style-name="T2903">­to</text:span><text:span text:style-name="T2904">­riai pa</text:span><text:span text:style-name="T2905">­kei</text:span><text:span text:style-name="T2906">­tė sa</text:span><text:span text:style-name="T2907">­vo po</text:span><text:span text:style-name="T2908">­li</text:span><text:span text:style-name="T2909">­ti</text:span><text:span text:style-name="T2910">­nę orien</text:span><text:span text:style-name="T2911">­ta</text:span><text:span text:style-name="T2912">­ci</text:span><text:span text:style-name="T2913">­ją ir vaikš</text:span><text:span text:style-name="T2914">­čio</text:span><text:span text:style-name="T2915">­ja pas ber</text:span><text:span text:style-name="T2916">­nus, o ne pas mer</text:span><text:span text:style-name="T2917">­gas. (</text:span><text:span text:style-name="T2918">Bal</text:span><text:span text:style-name="T2919">­sai, juo</text:span><text:span text:style-name="T2920">­kas sa</text:span><text:span text:style-name="T2921">­lė</text:span><text:span text:style-name="T2922">­je</text:span><text:span text:style-name="T2923">)<text:s/></text:span></text:p>
        <text:p text:style-name="Roman"><text:span text:style-name="T2924">PIRMININKAS.</text:span><text:span text:style-name="T2925"><text:s/>Ei</text:span><text:span text:style-name="T2926">­ki</text:span><text:span text:style-name="T2927">­me tie</text:span><text:span text:style-name="T2928">­sos ke</text:span><text:span text:style-name="T2929">­liais ir grįž</text:span><text:span text:style-name="T2930">­ki</text:span><text:span text:style-name="T2931">­me prie dar</text:span><text:span text:style-name="T2932">­bo</text:span><text:span text:style-name="T2933">­tvark</text:span><text:span text:style-name="T2934">ės</text:span><text:span text:style-name="T2935">. Pra</text:span><text:span text:style-name="T2936">­ėjo pu</text:span><text:span text:style-name="T2937">­sė va</text:span><text:span text:style-name="T2938">­lan</text:span><text:span text:style-name="T2939">­dos dėl tri</text:span><text:span text:style-name="T2940">­jų pro</text:span><text:span text:style-name="T2941">­jek</text:span><text:span text:style-name="T2942">­tų.</text:span></text:p>
        <text:p text:style-name="P2943"/>
        <text:p text:style-name="Laikas"><text:span text:style-name="T2944">19.54 val.</text:span></text:p>
        <text:p text:style-name="Roman12">Vie­šų­jų pir­ki­mų įsta­ty­mo Nr. I-1491 10 straips­nio pa­kei­ti­mo įsta­ty­mo pro­jek­tas Nr. XIIIP-3787(2), Pir­ki­mų, at­lie­ka­mų van­dent­var­kos, ener­ge­ti­kos, trans­por­to ar paš­to pa­slau­gų sri­ties per­kan­čių­jų sub­jek­tų, įsta­ty­mo Nr. XIII-328 19 straips­nio pa­kei­ti­mo įsta­ty­mo pro­jek­tas Nr. XIIIP-3788(2), Vie­tos sa­vi­val­dos įsta­ty­mo Nr. I-533 9 ir 9<text:span text:style-name="T2945">1</text:span><text:s/>straips­nių<text:s/>pa­kei­ti­mo įsta­ty­mo pro­jek­tas Nr. XIIIP-3789(2) (<text:span text:style-name="T2946">svars</text:span><text:span text:style-name="T2947">­ty</text:span><text:span text:style-name="T2948">­mo tę</text:span><text:span text:style-name="T2949">­si</text:span><text:span text:style-name="T2950">­nys</text:span>)</text:p>
        <text:p text:style-name="Roman"><text:s/></text:p>
        <text:p text:style-name="Roman">Tai yra dar­bo­tvarkės 2-10 klau­si­mas – Vie­šų­jų pir­ki­mų įsta­ty­mo 10 straips­nio pa­kei­ti­mo įsta­ty­mo pro­jek­tas Nr. XIIIP-3787(2). Svars­ty­mas. To­liau ly­di­mie­ji – Pir­ki­mų, at­lie­ka­mų van­dent­var­kos, ener­ge­ti­kos, trans­por­to ar paš­to pa­slau­gų sri­ties per­kan­čių­jų sub­jek­tų, įsta­ty­mo 19 straips­nio pa­kei­ti­mo įsta­ty­mo pro­jek­tas Nr. XIIIP-3788 ir Vie­tos sa­vi­val­dos įsta­ty­mo 9 ir 9<text:span text:style-name="T2951">1</text:span><text:s/>straips­nių<text:s/>pa­kei­ti­mo įsta­ty­mo pro­jek­tas Nr. XIIIP-3789. Svars­ty­mas. Kvie­čiu ko­mi­te­to pir­mi­nin­kę G. Bu­ro­kie­nę pa­teik­ti iš­va­das.</text:p>
        <text:p text:style-name="Roman"><text:span text:style-name="T2952">G. BUROKIENĖ</text:span><text:s/><text:span text:style-name="T2953">(</text:span><text:span text:style-name="T2954">LVŽSF</text:span><text:span text:style-name="T2955">)</text:span>. Vi­sus tris įsta­ty­mų pro­jek­tus ko­mi­te­tas ap­svars­tė ir yra pri­tar­ta ben­dru su­ta­ri­mu.</text:p>
        <text:p text:style-name="Roman"><text:span text:style-name="T2956">PIRMININKAS.</text:span><text:s/>Dis­ku­tuo­ti kvie­čiu Sei­mo na­rį E. Gent­vi­lą. Nė­ra. E. Pu­pi­nis. Pra­šau į tribū­ną.<text:s/></text:p>
        <text:p text:style-name="Roman"><text:span text:style-name="T2957">E. PUPINIS</text:span><text:s/><text:span text:style-name="T2958">(</text:span><text:span text:style-name="T2959">TS-LKDF</text:span><text:span text:style-name="T2960">)</text:span>. Svei­ki, ger­bia­mi ko­le­gos. Tiks­liau, la­bas va­ka­ras. Iš tik­rų­jų tur­būt pa­si­il­go­me to­kių il­gų po­sė­džių. Vėl rei­kė­tų kri­zės, kad vėl ga­lė­tu­me pa­sė­dė­ti iki ry­to.</text:p>
        <text:p text:style-name="Roman">Man tur­būt la­biau­siai įdo­mus toks rei­ka­las šio klau­si­mo – kurs­to­mas ne­pa­si­ti­kė­ji­mas tarp at­ski­rų po­li­ti­kų ir po­li­ti­nių struk­tū­rų, to­kių kaip Sei­mas, tau­ta ne­pa­si­ti­ki. Jau, žiū­riu, sa­vi­val­dy­bė­mis ir mes ne­pa­si­ti­ki­me, nors kai ka­da ke­lia­me par­ti­jos ly­de­rius ir po to, po kiek lai­ko, pa­sa­ko­me, kad tai yra kaž­kas ne­ge­ro, ne­šva­ru.<text:s/></text:p>
        <text:p text:style-name="Roman">Iš tik­rų­jų šis įsta­ty­mas tur­būt šiek tiek truk­do gy­ven­ti sa­vi­val­dai, nes<text:s/>yra<text:s/>daug<text:s/>neapi­brėž­tu­mų. Pa­vyz­džiui, iš tik­rų­jų vie­nas iš jų, ką reiš­kia, kai ga­li­ma pa­da­ry­ti san­do­rį iš­im­ti­niais at­ve­jais? Sun­ku įro­dy­ti, ar tas at­ve­jis yra iš­im­ti­nis, ar ne­iš­im­ti­nis. Pa­vyz­džiui, mai­ti­ni­mo sfe­ra ar­ba šil­dy­mo sfe­ra. Ga­liu pa­sa­ky­ti, kad 1998 me­tais bu­vo ne­ge­ras žmo­gus, ku­ris į šią šil­dy­mo sfe­rą ne­įsi­lei­do pri­va­taus ver­slo. De­ja, po kiek lai­ko pa­ma­tė­me, kad iš tik­rų­jų tas pa­slau­gas ne vi­sa­da se­ka­si teik­ti pri­va­čiam ver­slui, ir da­bar po 15 me­tų ban­do at­si­kra­ty­ti sa­vi­val­dy­bės pa­gal­bos pri­va­taus ver­slo. Ta re­pu­ta­ci­ja, ku­ri li­ko, su­kė­lė ne­pa­si­ti­kė­ji­mą kai ku­riais ver­slo sub­jek­tais ir tai da­bar at­si­lie­pia.<text:s/></text:p>
        <text:p text:style-name="Roman">Ar­ba, pa­vyz­džiui, ki­ta sfe­ra. Vėl­gi bu­vau ne­ge­ras, jau bū­da­mas Ute­nos ra­jo­no ta­ry­bos na­riu, kai krei­pė­si žmo­nės ir sa­kė, kad iš tik­rų­jų bū­ki­te žmo­nės, ne­įsi­leis­ki­te į sa­vi­val­dy­bės struk­tū­rą pri­va­taus mai­tin­to­jo. Vil­niu­je dau­giau yra, Lie­tu­vo­je yra dvi įmo­nės, ku­rios tar­pu­sa­vy­je su­si­ju­sios, vi­si jas ži­no, vi­si ži­no, kuo mai­ti­na li­go­ni­nė­se, ban­do ko­vo­ti dėl ko­ky­bės, bet, de­ja, tos ko­ky­bės ne­pa­sie­kia.<text:s/></text:p>
        <text:p text:style-name="Roman">Vi­sai ne­se­niai taip pat ga­vau to­kį laiš­ką, pa­gal­bos šauks­mą iš di­de­lio mies­to. Pa­ci­tuo­siu, kad jums bū­tų aiš­kiau: „La­bas. Pa­gel­bėk, pa­ieš­kok, kas ga­lė­tų pa­tik­rin­ti mai­ti­ni­mą mo­kyk­lo­je. (Ne­sa­ky­siu ad­re­so, nes aš jau per­da­viau ši­tą in­for­ma­ci­ją kam pri­klau­so. Ma­nau, su­si­tvar­kys.) 10 val. 35 min. – pir­ma il­go­ji per­trau­ka. Ab­so­liu­čiai vis­kas ei­na į at­lie­kų kon­tei­ne­rius. An­tra il­go­ji – vėl tas pats. Už­si­tam­piau su tais ki­bi­rais. Di­rek­to­rius (var­das, pa­var­dė) ir trys pa­va­duo­to­jai mai­ti­na­mi ne­mo­ka­mai. UAB dos­ni, o vai­kams jau penk­ta­die­nį iš­ke­pė pa­plo­tė­lių pir­ma­die­niui.“<text:s/></text:p>
        <text:p text:style-name="Roman">Tiek ži­nių. Mes la­bai pa­si­ti­ki­me ir pa­lei­džia­me į rin­ką kai ku­rias pa­slau­gas, o po to pa­ban­dyk pa­gal ši­tą įsta­ty­mą įro­dy­ti. Kai per­ka vie­šo­jo pir­ki­mo bū­du, ne­įma­no­ma. Įma­no­ma! Vis­ką įma­no­ma nu­pirk­ti.<text:s/></text:p>
        <text:p text:style-name="Roman">Ga­liu pa­sa­ky­ti pa­vyz­dį (aiš­ku, tai yra ne iš vie­šo­jo sek­to­riaus),<text:s/>kas da­bar at­si­ti­ko su re­nova­ci­ja. At­ei­na įmo­nės, lai­mi kon­kur­sus, da­ro kaž­ką, iš­ima lan­gus, ban­kru­tuo­ja, žmo­nės šū­kau­ja, sa­vi­val­dy­bė skel­bia an­trą kon­kur­są. An­trą kon­kur­są lai­mi įmo­nė, ku­ri vėl ban­kru­tuo­ja. Įsi­vaiz­duo­ki­te, kas bū­tų, jei­gu ta įmo­nė bū­tų lai­mė­ju­si mies­to tvar­ky­mo ar­ba šiukš­lių ve­ži­mo pa­slau­gą. O yra to­kių. Jei­gu to­kio­mis lau­ki­nė­mis są­ly­go­mis, kad tik lai­mė­tų – kaip bus, pa­žiū­rė­si­me po to, iš tik­rų­jų ką da­ry­ti sa­vi­val­dy­bei? Su­ri­kiuo­ti vi­są sa­vi­val­dy­bę ir ki­bi­rais ban­dy­ti neš­ti šiukš­les ar­ba šluo­ti gat­ves?<text:s/></text:p>
        <text:p text:style-name="Roman">Iš tik­rų­jų yra ke­lios pa­slau­gos, kai nor­ma­liai sa­vi­val­dy­bės žiū­ri, ty­ri­nė­ja rin­ką, ar ga­li rin­ko­je kon­ku­ruo­ti, ar ne­ga­li, ir per­ka pa­slau­gas. Ar mes čia iš Sei­mo ga­li­me pa­sa­ky­ti, kad bū­ti­nai jūs kvai­liai, jūs ne­mo­ka­te, pa­leis­ki­te vis­ką į rin­ką ir rin­ka jums iš­spręs? Na, ne­iš­spręs.<text:s/></text:p>
        <text:p text:style-name="Roman">Ger­bia­mi ko­le­gos, pa­vyz­džiui, yra iš­siųs­ti laiš­kai. Su­pran­tu, ver­slui trūks­ta veik­los, jiems rei­kia ko­kių nors ob­jek­tų, už­sa­ky­mų. Da­bar ra­šo: oi, kas at­si­ti­ko, 2018 me­tais vi­daus san­do­riai – 11 mln., 2011–2017 me­tais – 0,9. Aš džiau­giuo­si, ga­lų ga­le sa­vi­val­dy­bės at­si­ė­mė ši­lu­mos ūkius, pra­dė­jo nor­ma­liai ūki­nin­kau­ti. Iš tik­rų­jų ta sri­tis pa­di­dė­jo. Ar tai nu­si­kal­ti­mas?</text:p>
        <text:p text:style-name="Roman">Da­bar, pa­vyz­džiui, ki­ta sri­tis – žmo­nių pa­vė­žė­ji­mo pa­slau­ga. Tur­būt ne vie­nas iš­ban­dė­te, aš<text:s/>ir­gi iš­ban­džiau. Gal­vo­jau, vis­kas su­si­tvar­kys. Ati­duodi vi­są mies­to rin­ką, pas­kui at­ei­na pas ta­ve ir sa­ko, ži­nai, šis marš­ru­tas man tin­ka, ki­ti ne­tin­ka. Duo­di į teis­mą. Teis­mas vyks­ta dve­jus me­tus, by­li­nė­ja­mės. Jis va­žiuo­ja tik cen­tri­niu marš­ru­tu, ki­ti marš­ru­tai… Rei­kia vėl at­kur­ti ūkį, vėl pa­vež­ti tuos žmo­nes. Ar tai iš­ei­tis? Ne iš­ei­tis. Iš tik­rų­jų ver­slas vi­sa­da dir­ba dėl pel­no, ir sa­vi­val­dy­bės ga­li vi­siš­kai nu­spręs­ti, jos pri­si­i­ma at­sa­ko­my­bę ir at­sa­ko gy­ven­to­jams, kaip ir mes. Iš tik­rų­jų pri­ta­riu tam įsta­ty­mui.<text:s/></text:p>
        <text:p text:style-name="Roman"><text:span text:style-name="T2961">PIRMININKAS.</text:span><text:s/>Ačiū. Kal­bė­ti tu­rė­tų Sei­mo na­rys J. Raz­ma. Nė­ra sa­lė­je. Kvie­čiu J. Ja­ru­tį į tri­bū­ną.<text:s/></text:p>
        <text:p text:style-name="Roman"><text:span text:style-name="T2962">J. JARUTIS</text:span><text:s/><text:span text:style-name="T2963">(</text:span><text:span text:style-name="T2964">LVŽSF</text:span><text:span text:style-name="T2965">)</text:span>.<text:span text:style-name="T2966"><text:s/>Ačiū, Pir</text:span><text:span text:style-name="T2967">­mi</text:span><text:span text:style-name="T2968">­nin</text:span><text:span text:style-name="T2969">­ke. Ger</text:span><text:span text:style-name="T2970">­bia</text:span><text:span text:style-name="T2971">­mi ko</text:span><text:span text:style-name="T2972">­le</text:span><text:span text:style-name="T2973">­gos, ne</text:span><text:span text:style-name="T2974">­daug čia li</text:span><text:span text:style-name="T2975">­ko iš tik</text:span><text:span text:style-name="T2976">­rų</text:span><text:span text:style-name="T2977">­jų mū</text:span><text:span text:style-name="T2978">­sų.<text:s/></text:span></text:p>
        <text:p text:style-name="Roman">Pa­si­ra­šau po vi­sais ko­le­gos Ed­mun­do tei­gi­niais, nes mes esa­me nu­ė­ję tuos ke­lius ir pui­kiai su­pran­ta­me, kas yra. Iš pra­džių no­riu pa­sa­ky­ti, kad tai nė­ra prie­vo­lė, tai yra tik ga­li­my­bė pa­si­rink­ti vie­šo­sios pa­slau­gos tei­kė­ją, ir sa­vi­val­dy­bės po­li­ti­kai, sa­vi­val­dy­bės ta­ry­ba pa­ti nu­spren­džia. Aš ne­ma­nau, kad yra sa­vi­val­dy­bių me­rų ar sa­vi­val­dy­bių ta­ry­bų na­rių, ku­rie spe­cia­liai di­din­tų pa­slau­gų kai­nas pi­lie­čiams, kad to­liau ne­lai­mė­tų at­ei­nan­čių rin­ki­mų.<text:s/></text:p>
        <text:p text:style-name="Roman">Šią mū­sų ini­cia­ty­vą pa­lai­ko Lie­tu­vos Res­pub­li­kos Vy­riau­sy­bė, Sei­mo na­riai, Vals­ty­bės val­dy­mo ir sa­vi­val­dy­bių ko­mi­te­tas, dau­gu­ma Sei­mo frak­ci­jų na­rių, jums ži­no­ma Sa­vi­val­dy­bių aso­cia­ci­ja ir sa­vi­val­dy­bių val­do­mos įmo­nės. Na­tū­ra­lu, kad šios ini­cia­ty­vos ne­pa­lai­ko pri­va­taus ver­slo aso­cia­ci­jos, kri­ti­kuo­jan­čios esa­mas ar me­na­mas ri­zi­kas, na­tū­ra­lu, Kon­ku­ren­ci­jos tar­y­ba, Vie­šų­jų pir­ki­mų tar­ny­ba, Vals­ty­bės kon­tro­lė ar Spe­cia­lių­jų ty­ri­mų tar­ny­ba. Taip pat no­rė­čiau pa­sa­ky­ti, kad vis tiek po­li­ti­ką for­muo­ja par­la­men­tas. Taip, šios ma­no iš­var­din­tos ins­ti­tu­ci­jos tu­ri pa­reikš­ti mū­sų nuo­mo­nę, bet jau mū­sų tei­sė įver­tin­ti tas ga­li­mas ri­zi­kas ir pri­im­ti vie­no­kius ar ki­to­kius spren­di­mus.<text:s/></text:p>
        <text:p text:style-name="Roman">Taip pat no­riu pa­sa­ky­ti, kad ne­la­bai daug yra Eu­ro­po­je ša­lių, ku­rio­se bū­tų už­draus­ti vi­daus san­do­riai. Yra vie­no­kių ar ki­to­kių tam tik­rų ap­ri­bo­ji­mų. Vi­sur jų yra, sau­gik­liai įdė­ti. Jei­gu mes pri­im­tu­me šios re­dak­ci­jos įsta­ty­mą, vis tiek lik­tu­me la­biau­siai reg­la­men­tuo­jan­tys ir labiau­siai tu­rin­tys tam tik­rų už­kar­dų šiam įsta­ty­mui ga­lio­ti. Ne­si­no­rė­tų ei­ti Eu­ro­pos klai­dų ke­liu. Prieš tur­būt 30–40 me­tų Eu­ro­pa nu­ė­jo tuo ke­liu, per­duo­da­ma vie­šą­sias pa­slau­gas pri­va­čiam sek­to­riui. Da­bar ma­ty­ti vi­sai ki­tos ten­den­ci­jos, ypač to­kio­se eko­no­mi­ko­se, ge­ro­vės vals­ty­bė­se kaip Di­džio­ji Bri­ta­ni­ja, Nor­ve­gi­ja, Da­ni­ja, Šve­di­ja, Suo­mi­ja. Šio­se na­tū­ra­lio­se mo­no­po­li­jo­se grįž­ta­ma prie vie­šo­jo sek­to­riaus ši­lu­mos, van­dens, at­lie­kų tvar­ky­mo, paš­to pa­slau­gų tei­ki­mo. Pa­vyz­džiui, Pran­cū­zi­jo­je van­dens tie­ki­mas grą­žin­tas vie­ša­jam sek­to­riui 106 at­ve­jais, Di­džio­jo­je Bri­ta­ni­jo­je – 61, Is­pa­ni­jo­je – 27. Ener­ge­ti­kos tie­ki­mo grą­ži­ni­mo vie­ša­jam sek­to­riui ten­den­ci­ja la­biau­siai pa­ste­bi­ma Vo­kie­ti­jo­je, tai yra net 284 at­ve­jai.</text:p>
        <text:p text:style-name="Roman">Vi­si šie pa­vyz­džiai… Ne­kal­bė­siu, ką ko­le­ga po­nas Ed­mun­das sa­kė, kaip yra sun­ku nu­ma­ty­ti vie­šą­sias at­lie­kų tvar­ky­mo ar ap­lin­kos tvar­ky­mo pa­slau­gas. Vi­sų gy­ve­ni­mo at­ve­jų ne­su­ra­šy­si į su­tar­tį. Yra ke­le­tas pa­vyz­džių Anykš­čiuo­se. Vėt­ra iš­lau­žė me­džius, įmo­nė, ku­ri tvar­ko ap­lin­ką, yra kaž­kur Kau­ne, ir pu­sę pa­ros ar vi­są pa­rą žmo­nės be elek­tros ir ne­ga­li iš­va­žiuo­ti. Vie­ti­nė įmo­nė iš kar­to su­re­a­guo­tų, ad­mi­nist­ra­ci­jos di­rek­to­rius duo­tų nu­ro­dy­mus ir bū­tų per ke­le­tą va­lan­dų su­tvar­ko­ma.<text:s/></text:p>
        <text:p text:style-name="Roman">Taip pat no­rė­čiau pa­teik­ti ke­le­tą pa­vyz­džių, ko­kią įta­ką kai­nų for­ma­vi­mui tu­ri pri­va­tus ir vie­ša­sis sek­to­rius. Pa­vyz­džiui, ši­lu­mos kai­nos ke­lio­se įmo­nė­se, ku­rias val­do sa­vi­val­dy­bė ar­ba ke­le­tas<text:s/>sa­vi­val­dy­bių ir pri­va­tus… Pa­vyz­džiui, yra Ute­nos ši­lu­mos tin­klai. 2019 m. lap­kri­čio 19 d. kai­na už ki­lo­vat­va­lan­dę – 3,85 eu­ro cen­to.<text:s/></text:p>
        <text:p text:style-name="Roman">Ak­ci­nės ben­dro­vės „Pa­ne­vė­žio ener­gi­ja“, ku­rią su­da­ro 6 sa­vi­val­dy­bės kaip stei­gė­jai, tos pa­slau­gos kai­na 5,09 cen­to už ki­lo­vat­va­lan­dę, Ig­na­li­nos ši­lu­mos tin­klai, kur vi­są val­do sa­vi­val­dy­bė – 6,55 cen­to. No­riu pa­sa­ky­ti, kad vi­sos ma­no iš­var­din­tos įmo­nės dau­giau­sia nau­do­ja bio­ku­rą. O yra toks „Li­tes­ko“ fi­lia­las „Bir­žų ši­lu­ma“ – 8,91. Tai yra du su pu­se kar­to dau­giau ne­gu ši­lu­mos tin­klai. Ši­tie pa­vyz­džiai ro­do, kad ne vi­sa­da pri­va­tus vei­kia nau­din­gai vie­tos ben­druo­me­nei. Ži­no­ma, yra ge­rų pa­vyz­džių kai­my­ni­nė­je Len­ki­jo­je, aš pa­brėž­čiau, vie­šosios<text:s/>ir pri­va­čios part­ne­rys­tės bū­du pa­sta­ty­ti ke­liai, au­to­stra­dos tik­rai vei­kia. Gal­būt kai ku­rio­se sri­ty­se ir mes ga­li­me ei­ti. Bet tas sri­tis, ku­rio­se yra…<text:s/></text:p>
        <text:p text:style-name="Roman"><text:span text:style-name="T2979">PIRMININKAS.</text:span><text:s/>Lai­kas.<text:s/></text:p>
        <text:p text:style-name="Roman"><text:span text:style-name="T2980">J. JARUTIS</text:span><text:s/><text:span text:style-name="T2981">(</text:span><text:span text:style-name="T2982">LVŽSF</text:span><text:span text:style-name="T2983">)</text:span>. …na­tū­ra­lios mo­no­po­li­jos, ma­nau, tu­ri tu­rė­ti ga­li­my­bę ta­ry­ba nu­spręs­ti tvar­ky­ti pa­ti. Ačiū.<text:s/></text:p>
        <text:p text:style-name="Roman"><text:span text:style-name="T2984">PIRMININKAS.</text:span><text:s/>Ačiū. Kvie­čiu… D. Krei­vio nė­ra. A. Bi­lo­tai­tė.<text:s/>Pra­šom į tri­bū­ną.<text:s/></text:p>
        <text:p text:style-name="Roman"><text:span text:style-name="T2985">A. BILOTAITĖ</text:span><text:s/><text:span text:style-name="T2986">(</text:span><text:span text:style-name="T2987">TS-LKDF</text:span><text:span text:style-name="T2988">)</text:span>. La­bai ačiū. Ger­bia­mi ko­le­gos, tik­rai vė­ly­vas me­tas. Ži­no­te, kal­bant ši­ta te­ma pir­miau­sia la­bai pik­ta, kad to­kie svar­būs da­ly­kai yra taip sku­bi­na­mi ir kad ta to­kia įpras­ti­nė mū­sų par­la­men­te tvar­ka, kai ap­svars­to ko­mi­te­tai, šiuo at­ve­ju Eko­no­mi­kos ko­mi­te­tas, Au­di­to ko­mi­te­tas, ku­ris tu­ri di­džiu­lį įdir­bį, yra tie­siog iš­brau­kia­mas, nes jo ne­rei­kia. Aš ma­nau, kad, taip, bu­vo ga­li­ma ieš­ko­ti kom­pro­mi­sų, pa­ana­li­zuo­ti si­tu­a­ci­ją žy­miai įdė­miau, bet bu­vo pa­si­rink­tas ki­tas ke­lias.<text:s/></text:p>
        <text:p text:style-name="Roman">O kal­bant apie vi­daus san­do­rius, tai jūs ge­rai ži­no­te, kad dar 2017 me­tais mes už­drau­dė­me vi­daus san­do­rius vals­ty­bės val­do­moms įmo­nėms. Ži­no­te ko­dėl? La­bai ge­rai ži­no­te tuos skan­da­lus, ku­rie bu­vo „Lie­tu­vos ge­le­žin­ke­liuo­se“, bet pa­li­ko­me iš­im­tį sa­vi­val­dy­bėms, nors tiek Spe­cia­lių­jų ty­ri­mų tar­ny­ba, tiek Vals­ty­bės kon­tro­lė, Kon­ku­ren­ci­jos tar­y­ba, Vie­šų­jų pir­ki­mų tar­ny­ba aiš­kiai pa­sa­kė, kad tai nė­ra ge­rai, tai yra taip pat pro­ble­mos. Bet mes kaž­kaip ne­re­a­guo­ja­me. Tos ins­ti­tu­ci­jos, jos, ką, ne­su­pran­ta, jos ne­kom­pe­ten­tin­gos? Ko­dėl mes ne­gir­di­me jų nuo­mo­nės? Gir­dė­jau, kad da­bar­ti­nis reg­la­men­ta­vi­mas la­bai ap­sun­ki­na sa­vi­val­dy­bėms su­da­ry­ti vi­daus san­to­rius. La­bai keis­ta. Da­bar yra to­kia tvar­ka, kad sa­vi­val­dy­bės to­kį san­do­rį ga­li su­da­ry­ti. Aiš­ku, prieš tai jos tu­ri at­lik­ti kon­ku­ren­cin­gą pro­ce­dū­rą, pa­si­tik­rin­ti, ar rin­ko­je nė­ra pri­va­čių sub­jek­tų, ga­lin­čių teik­ti to­kias vie­šą­sias pa­slau­gas. Taip pat tu­ri iš­si­aiš­kin­ti, ar ati­tin­ka ne­per­trau­kia­mu­mo pa­slau­gos, ge­ros ko­ky­bės ir pri­ei­na­mu­mo prin­ci­pus. Kas čia to­kio ypa­tin­go? At­ro­do, nie­ko ypa­tin­go, bet pa­ana­li­za­vę si­tu­a­ci­ją Au­di­to ko­mi­te­te mes pa­ma­tė­me, kad da­bar san­do­riai su­da­ro­mi 5 ar 15 me­tų. Įsi­vaiz­duo­ja­te, 15 me­tų. Taip pat pa­žiū­rė­jo­me į do­ku­men­tus ir ma­to­me, kad kai ku­rios net ne­si­var­gi­na įvar­din­ti, kas yra per­ka­ma. Ką kal­bė­ti apie kaž­ko­kį skaid­ru­mą? O ką sa­ko skai­čiai? Jau bu­vo pa­mi­nė­ta, kad nuo 2011 iki 2017 me­tų vi­daus san­do­rių bu­vo su­da­ry­ta už 431 mln. eu­rų. O vien per 2018 me­tus<text:s/>–<text:s/>už 446 mln. eu­rų. Kaip bu­vo taip pat šian­dien mi­nė­ta, san­do­rių ver­tės vi­dur­kis 2011–2017 me­tais bū­da­vo 0,9 mln., o da­bar – 11 mln.<text:s/></text:p>
        <text:p text:style-name="Roman">Ži­no­te, tas bul­do­ze­ris, ku­ris da­bar ei­na, yra pa­grin­di­nė pro­ble­ma. Mes Au­di­to ko­mi­te­te bu­vo­me už­klau­sę ins­ti­tu­ci­jų, kad jos pa­teik­tų siū­ly­mus, kaip bū­tų ga­li­ma pa­to­bu­lin­ti, kad ta sis­te­ma bū­tų skaid­res­nė. Vals­tie­čiai, jūs ei­da­mi į Sei­mo rin­ki­mus kal­bė­jo­te apie skaid­ru­mą, apie skaid­ru­mo vė­lia­vą. Ko­dėl da­bar jos at­si­sa­ko­te? Aš su­pran­tu, yra Sei­mo rin­ki­mai, ge­rai, aš su­pran­tu, sa­vi­val­da da­ro spau­di­mą. Ne­no­riu kal­tin­ti šiuo at­ve­ju sa­vi­val­dos, kad ji yra vi­sa ko­rum­puo­ta, yra vi­so­kių pa­vyz­džių, yra ūkiš­kai be­si­tvar­kan­čių me­rų, yra ir ne­skaid­rių at­ve­jų. Bet kad da­bar­ti­nis reg­la­men­ta­vi­mas nė­ra skaid­rus, tai yra fak­tas. Tai ko­dėl mes ne­ga­li­me su­sės­ti nor­ma­liai, iš­girs­ti pa­siū­ly­mus ir pa­to­bu­lin­ti ši­tą sis­te­mą? Juo­lab kad ty­ri­mai, ką sa­ko eks­per­tai, kai per­ka­ma iš vie­no tie­kė­jo, per­mo­ka­ma nuo 20 iki 40 %. Kon­ku­ren­ci­jos ta­ry­bos at­lik­ti ty­ri­mai ro­dė, kad už kai ku­rias pa­slau­gas yra per­mo­ka­ma net 100 %. Ir kas su­mo­ka? Su­mo­ka pa­slau­gos ga­vė­jas, tai mū­sų žmo­nės su­mo­ka.<text:s/></text:p>
        <text:p text:style-name="Roman">Ko­le­gos, aš tik­rai ne­no­riu nie­ko kal­tin­ti ir pik­tin­tis sa­ky­da­ma, kad sa­vi­val­da yra ko­rum­puo­ta, no­riu pa­brėž­ti, bet no­rė­tų­si kon­struk­ty­vios dis­ku­si­jos par­la­men­te. No­rė­tų­si to skaid­ru­mo, kad jis bū­tų ne tik de­kla­ra­ty­vus.<text:s/></text:p>
        <text:p text:style-name="Roman">Tik­rai ne­pa­lai­ky­siu ši­to pro­jek­to. Jei­gu jis bus pri­im­tas, kreip­si­mės į pre­zi­den­tū­rą pra­šy­da­mi ve­tuo­ti ši­tą pro­jek­tą.</text:p>
        <text:p text:style-name="Roman"><text:span text:style-name="T2989">PIRMININKAS.</text:span><text:s/>Dė­ko­ju kal­bė­to­jams. Yra Sei­mo na­rio J. Raz­mos pa­siū­ly­mas dėl pir­mo pro­jek­to 1 straips­nio. Jo nė­ra.<text:s/></text:p>
        <text:p text:style-name="Roman">Kęs­tu­ti Ma­siu­li, no­ri­te pri­sta­ty­ti?</text:p>
        <text:p text:style-name="Roman"><text:span text:style-name="T2990">K. MASIULIS</text:span><text:s/><text:span text:style-name="T2991">(</text:span><text:span text:style-name="T2992">TS-LKDF</text:span><text:span text:style-name="T2993">)</text:span>. Pir­mi­nin­ke, aš no­riu pa­klaus­ti. Aš ir­gi esu už­si­ra­šęs kal­bė­ti dis­ku­si­jo­se, kon­kre­čiai prie įsta­ty­mų pro­jek­tų. Jūs lei­si­te dis­ku­tuo­ti ar ne?</text:p>
        <text:p text:style-name="Roman"><text:span text:style-name="T2994">PIRMININKAS.</text:span><text:s/>Są­ra­še jū­sų čia ne­bu­vo. Ge­rai, kvie­čiu<text:s/>į<text:s/>tri­bū­ną. Pra­šom kal­bė­ti.<text:s/>(<text:span text:style-name="T2995">Bal</text:span><text:span text:style-name="T2996">­sai sa</text:span><text:span text:style-name="T2997">­lė</text:span><text:span text:style-name="T2998">­je</text:span>)<text:s/></text:p>
        <text:p text:style-name="Roman"><text:span text:style-name="T2999">K. MASIULIS</text:span><text:s/><text:span text:style-name="T3000">(</text:span><text:span text:style-name="T3001">TS-LKDF</text:span><text:span text:style-name="T3002">)</text:span>. Ko­le­gos, vė­lus me­tas, bet mū­sų toks dar­bas yra. Į įsta­ty­mus rei­kia gi­lin­tis ir dis­ku­tuo­ti iš es­mės. La­bai svar­bus yra įsta­ty­mas ir la­bai svar­bi dis­ku­si­ja.<text:s/></text:p>
        <text:p text:style-name="Roman">Aš su­pran­tu ko­le­gę A. Bi­lo­tai­tę ar ko­le­gą D. Krei­vį, ku­rie yra prieš. Ir su­pran­tu pa­ska­tas, dėl ko jie yra prieš, jos tik­rai ne ko­kios smerk­ti­nos ar blo­gos. Bet ly­giai taip pat la­bai ge­rai su­pran­tu E. Pu­pi­nį, nes pats ir­gi bu­vau sa­vi­val­dy­bė­je, dir­bau sa­vi­val­dy­bė­je, nors kai kas ga­li man prie­kaiš­tau­ti, kad to­kios pa­tir­ties ne­tu­riu. Ne tik dir­bau, bet ir kny­gas ver­čiau iš vo­kie­čių kal­bos į lie­tu­vių kal­bą sa­vo stu­den­tams apie tai, kas yra nau­jo­ji vie­šo­ji va­dy­ba (<text:span text:style-name="T3003">New Pub</text:span><text:span text:style-name="T3004">­lic Ma</text:span><text:span text:style-name="T3005">­na</text:span><text:span text:style-name="T3006">­ge</text:span><text:span text:style-name="T3007">­ment</text:span>).<text:s/></text:p>
        <text:p text:style-name="Roman">Tai štai, nė­ra jo­kios gė­dos, kad sa­vi­val­dy­bė ar ko­kia ki­ta vie­šoji<text:s/>ins­ti­tu­ci­ja už­si­i­ma ver­slu. Tai, kas yra ver­slas, tei­kia vie­šą­sias pa­slau­gas. Tuo bū­du, ką čia Ed­mun­das gra­žiai pa­sa­kė ar ki­tas ko­le­ga gra­žiai pa­sa­kė, ga­li­ma net kryž­miš­kai sub­si­di­juo­ti, tar­ki­me, ne­pel­nin­gą marš­ru­tą, ku­rio vis dėl­to rei­kia, kad va­žiuo­tų bent kar­tais au­to­bu­sė­lis ir žmo­nes pa­vė­žė­tų iki li­go­ni­nės ar ki­tais rei­ka­lais. Jį iš da­lies pa­den­gia pel­nin­ges­nis marš­ru­tas. Ver­slas tą nu­ma­rins, ir pa­na­šiai. Taip yra. Juo la­biau kaip, tie­są sa­kant, vi­są vals­ty­bę tam­pė „ru­bi­ko­ni­nės“ įmo­nės, „Lites­ko“ ir pa­na­šiai, pa­ė­mu­sios už jaut­rios vie­tos. Čia ir­gi gra­žiai bu­vo pa­teik­tas pa­vyz­dys, kad sa­vi­val­dy­bė ūki­nin­kau­da­ma tu­rė­tų lyg ir ne­mo­kė­ti ir teik­ti bran­ges­nes pa­slau­gas. Taip neiš­ei­na.<text:s/></text:p>
        <text:p text:style-name="Roman">Va­di­na­si, ga­li­ma tą da­ry­ti, bet klau­si­mas kaip? Tik­rai ta­da yra svar­būs kai ku­rie in­stru­men­tai, ku­riuos mes ne iki ga­lo iš­dis­ku­ta­vę ir įve­da­me. Tu­ri bū­ti val­dy­bos, tos val­dy­bos tu­ri bū­ti la­bai ne­pri­klau­so­mos. Tu­ri bū­ti tam tik­ras kon­kur­siš­ku­mas įves­tas, kad vie­na­me ar ki­ta­me eta­pe pa­si­tik­rin­tu­me, ar mū­sų kai­nos, ku­rias mes čia tu­ri­me, vis dar rin­ko­je iš­lai­ko­mos,<text:s/>ar ne­iš­lai­ko­mos. Yra ke­le­tas da­ly­kų, ko mes ne­pa­da­ro­me. Tai čia tik­rai rei­kė­tų dar to­bu­lin­ti.</text:p>
        <text:p text:style-name="Roman"><text:span text:style-name="T3008">PIRMININKAS.</text:span><text:s/>Ko­le­gos, tai yra sis­te­mos klai­da, ją pa­ža­dė­jo po Nau­jųjų<text:s/>me­tų pa­tai­sy­ti, nes ka­da už­si­ra­šė­te prie ki­tų pro­jek­tų, mes jų čia ne­ma­tė­me. Dar tu­ri tei­sę kal­bė­ti A. Ma­tu­las ir po to A. Vin­kus.<text:s/></text:p>
        <text:p text:style-name="Roman"><text:span text:style-name="T3009">A. MATULAS</text:span><text:s/><text:span text:style-name="T3010">(</text:span><text:span text:style-name="T3011">TS-LKDF</text:span><text:span text:style-name="T3012">)</text:span>. Ger­bia­mas Pir­mi­nin­ke, ger­bia­mi ko­le­gos, iš­ties ir­gi no­riu šiek tiek pa­kal­bė­ti apie tuos vi­daus san­do­rius, nes te­ko dirb­ti ne vie­ną ka­den­ci­ją sa­vi­val­dy­bės ta­ry­bo­je, te­ko dirb­ti mies­to ta­ry­bos pir­mi­nin­ku. Ir da­bar, ka­dan­gi at­sto­vau­ju dviem ra­jo­nams, ma­tau di­džiu­lius skir­tu­mus ir ga­li­my­bes tarp di­džių­jų mies­tų ir ma­žų mies­tų.<text:s/></text:p>
        <text:p text:style-name="Roman">Pa­mi­nė­siu ke­lis pa­vyz­džius. Pa­vyz­džiui, dėl snie­go va­ly­mo, ke­lių prie­žiū­ros pa­slau­gų. Vie­na­me ra­jo­ne, gal ne­mi­nė­siu ra­jo­no pa­va­di­ni­mo, yra sam­do­mos pa­slau­gos, iš es­mės yra vie­na įmo­nė, ku­ri tu­ri du grei­de­rius, ir sa­vi­val­dy­bė lai­mė­jo kon­kur­są vi­so­se se­niū­ni­jo­se va­ly­ti snie­gą nuo ke­lių,<text:span text:style-name="T3013"><text:s/>grei</text:span><text:span text:style-name="T3014">­de</text:span><text:span text:style-name="T3015">­riuo</text:span><text:span text:style-name="T3016">­ti.</text:span><text:s/>Kas iš­ei­na? Kai už­snin­ga, kai ku­rios se­niū­ni­jos lau­kia sa­vai­tę, kol tie du grei­de­riai su­ge­bės vi­sus ke­lius nu­va­ly­ti. Tuo tar­pu ki­to­je sa­vi­val­dy­bė­je se­niū­ni­jo­se yra… kas an­tra sa­vi­val­dy­bė iš es­mės tu­ri sa­vo grei­de­rius ir su­si­tvar­ko fak­tiš­kai per vie­ną die­ną, pri­žiū­ri ke­lius, ir si­tu­a­ci­ja yra kur kas ge­res­nė.<text:s/></text:p>
        <text:p text:style-name="Roman">Dėl van­dens įmo­nių. Čia jau pa­mi­nė­siu, kad Pa­sva­lio ra­jo­no sa­vi­val­dy­bei pri­klau­so van­dens įmo­nė, ir van­duo yra pi­giau­sias Lie­tu­vo­je. Pe­rė­mė­me vi­sas van­den­va­los sis­te­mas iš bu­vu­sių ko­lū­kių, se­niū­ni­jos da­bar pri­klau­so vie­nai įmo­nei, ir vi­so­se virš 40 se­niū­ni­jų yra įsteig­tos van­dens ge­le­žies nai­ki­ni­mo sis­te­mos, van­dens va­ly­mo sis­te­mos, o tai žmo­gaus svei­ka­tai yra la­bai svar­bu, ir van­duo yra pats pi­giau­sias Lie­tu­vo­je. Kai­my­ni­nia­me ra­jo­ne si­tu­a­ci­ja vi­siš­kai ki­to­kia.<text:s/></text:p>
        <text:p text:style-name="Roman">Pa­vyz­džiui, dėl li­go­nių mai­ti­ni­mo. Mes Pa­sva­ly­je esa­me iš­sau­go­ję tai, kad li­go­nius mai­ti­na vie­tos li­go­ni­nės dar­buo­to­jai, ki­tas ra­jo­nas gre­ti­mai yra iš­nuo­mo­jęs tas pa­slau­gas, ir da­bar ne­ga­li at­si­kra­ty­ti, kaip ko­le­ga E. Pu­pi­nis mi­nė­jo, žmo­nės iš to pa­ties įkai­nio dar tu­ri tu­rė­ti pel­ną. De­ja, apy­var­ta yra la­bai ma­ža, tų li­go­nių skai­čius yra ga­na ma­žas, tai tik­rai ne­rei­kė­tų vis­ko spręs­ti pa­gal di­džių­jų mies­tų ga­li­my­bes.<text:s/></text:p>
        <text:p text:style-name="Roman">Au­to­bu­sų par­kai.<text:s/>Vėl­gi ne­mi­nė­siu pa­va­di­ni­mų, vie­na sa­vi­val­dy­bė pa­skel­bė kon­kur­są, lai­mė­jo pri­va­ti­nin­kai, ir tik­rai ma­žes­nė kai­na. Po dve­jų me­tų sa­vi­val­dy­bės įmo­nės ne­li­ko, au­to­bu­sai iš­par­duo­ti, dar­buo­to­jai iš­si­laks­tė, po dve­jų me­tų kaip už­ko­sė­jo kai­ną, ma­ža ne­pa­si­ro­dė. Ar rei­kia?<text:s/></text:p>
        <text:p text:style-name="Roman">Tas pats kny­gy­nas. Pa­sva­ly­je pa­skel­bė­me, kad at­si­sa­ko­me sa­vi­val­dy­bės kny­gy­no, net­gi to­kia smul­kme­na, nie­kas ne­su­ti­ko vers­tis tuo ver­slu, o kny­gų, įvai­rių mo­ky­mo prie­mo­nių ir pa­na­šiai – nie­ko ne­at­si­ra­do. Žmo­nės pra­dė­jo pa­ni­kuo­ti, skųs­tis. Aš pats as­me­niš­kai krei­piau­si į vie­ną ži­no­mą pre­kių žen­klą Lie­tu­vo­je, skam­bi­nau ir pra­šiau: gal ga­li­te Pa­sva­ly­je ati­da­ry­ti įmo­nę, mes ten ban­dy­si­me tai­ky­ti jums leng­va­tas, kad tik to­kia įstai­ga kaip kny­gy­nas at­si­ras­tų. Ži­no­te, jie už tą sa­vo pre­kių<text:s/>žen­klą kai pa­pra­šė to­kios kai­nos, kad mes vos… pats kny­gy­nas už tiek iš­si­lai­ko. Vien už pre­kių žen­klą tiek pa­pra­šė, o dau­giau jū­sų dar­buo­to­jai ir vi­sa ki­ta, mes duo­da­me pre­kių<text:s/>žen­klą ir gal­būt kny­gų pri­sta­ty­si­me. Tai aš to­kių pa­vyz­džių ga­lė­čiau mi­nė­ti la­bai daug.<text:s/></text:p>
        <text:p text:style-name="Roman">Aš ma­nau, kad čia dau­giau pro­ble­ma ne iš vi­so at­si­sa­ky­ti vi­daus san­do­rių, bet rei­kia efek­ty­viau kon­tro­liuo­ti. Ir dėl tos<text:s/>pačios Pa­sva­ly­je vei­kian­čios<text:s/>van­dens<text:s/>įmo­nės aš ga­liu pa­sa­ky­ti, kad ne kar­tą esu pa­ty­ręs spau­di­mą, ne kar­tą pas ma­ne yra at­ėję pri­va­tūs ver­sli­nin­kai, gal jūs ga­li­te įta­ką pa­da­ry­ti ir pri­va­ti­zuo­ti tą ver­slą,<text:s/>ir pa­na­šiai, ir pa­na­šiai. Ko­le­gos, mes tu­ri­me vi­si at­si­spir­ti, tu­ri­me kon­tro­liuo­ti. O ten, kur yra ga­li­my­bių<text:s/>pa­skelb­ti kon­kur­są ar ap­klau­są, kur ga­li ver­slas tas pa­slau­gas at­lik­ti efek­ty­viai, grei­tai, kur yra kon­ku­ren­ci­ja, taip, tu­ri­me ei­ti tuo ke­liu, bet ap­skri­tai at­si­sa­ky­ti vi­daus san­do­rių tik­rai ne­ga­li­ma.</text:p>
        <text:p text:style-name="Roman"><text:span text:style-name="T3017">PIRMININKAS.</text:span><text:s/>Ger­bia­mi ko­le­gos, no­riu kreip­tis į jus ir siū­lau pra­tęs­ti po­sė­dį dar 1 val. 15 min. Tu­rė­tu­me su­spė­ti pa­baig­ti dar­bo­tvarkę. (<text:span text:style-name="T3018">Bal</text:span><text:span text:style-name="T3019">­sai sa</text:span><text:span text:style-name="T3020">­lė</text:span><text:span text:style-name="T3021">­je</text:span>) Dar­bo­tvarkę mes esa­me pa­si­tvir­ti­nę. Jei­gu ne­no­ri­te pri­tar­ti, ta­da aš siū­lau, kad pats pri­ta­riu tam, ir tu­riu tei­sę kaip Pir­mi­nin­kas tai pa­da­ry­ti.<text:s/></text:p>
        <text:p text:style-name="Roman">To­liau kvie­čiu kal­bė­ti A. Vin­kų. At­si­sa­ko­te. Ačiū jums už lai­ko tau­py­mą. Ta­da kvie­čiu ko­mi­te­to pir­mi­nin­kę, yra pa­siū­ly­mų, juos tu­ri­me ap­svars­ty­ti. (<text:span text:style-name="T3022">Bal</text:span><text:span text:style-name="T3023">­sai sa</text:span><text:span text:style-name="T3024">­lė</text:span><text:span text:style-name="T3025">­je</text:span>) J. Raz­mos pa­siūly­mas.<text:s/></text:p>
        <text:p text:style-name="Roman"><text:span text:style-name="T3026">G. BUROKIENĖ</text:span><text:s/><text:span text:style-name="T3027">(</text:span><text:span text:style-name="T3028">LVŽSF</text:span><text:span text:style-name="T3029">)</text:span>. J. Raz­mos pa­siū­ly­mas. Pa­si­kei­tė straips­niai, jis ne dėl to pa­tei­kė,<text:s/>mes pri­ta­rė­me iš da­lies. Bu­vo ko­mi­te­te, pri­ta­rė ko­mi­te­to nuo­mo­nei.<text:s/></text:p>
        <text:p text:style-name="Roman"><text:span text:style-name="T3030">PIRMININKAS.</text:span><text:s/>Ir to­kiam pri­ta­ri­mui iš da­lies, su ko­mi­te­tu su­de­rin­tam teks­tui tur­būt ben­dru su­ta­ri­mu ga­li­me pri­tar­ti.<text:s/></text:p>
        <text:p text:style-name="Roman">Dėl vi­so. Mo­ty­vai dėl vi­so. E. Pu­pi­nis – mo­ty­vai už.</text:p>
        <text:p text:style-name="Roman"><text:span text:style-name="T3031">E. PUPINIS</text:span><text:s/><text:span text:style-name="T3032">(</text:span><text:span text:style-name="T3033">TS-LKDF</text:span><text:span text:style-name="T3034">)</text:span>. Ačiū. Ger­bia­mi ko­le­gos, nė­ra tur­būt kal­ban­čių prieš, tai aš siū­lau bal­suo­ti už. Ačiū. (<text:span text:style-name="T3035">Bal</text:span><text:span text:style-name="T3036">­sai sa</text:span><text:span text:style-name="T3037">­lė</text:span><text:span text:style-name="T3038">­je</text:span>) Yra? Ta­da…<text:s/></text:p>
        <text:p text:style-name="Roman"><text:span text:style-name="T3039">PIRMININKAS.</text:span><text:s/>Yra kal­ban­čių…</text:p>
        <text:p text:style-name="Roman"><text:span text:style-name="T3040">E. PUPINIS</text:span><text:s/><text:span text:style-name="T3041">(</text:span><text:span text:style-name="T3042">TS-LKDF</text:span><text:span text:style-name="T3043">)</text:span>. …ger­bia­mi ko­le­gos, čia bu­vo pa­sa­ky­ta ke­le­tas fak­tų dėl skaid­ru­mo. Ga­li­me žais­ti tuo skaid­ru­mu, bet kai ka­da skaid­ru­mas iš­ei­na už pro­tin­gu­mo ri­bų, kai pa­slau­gos tam­pa la­bai skaid­rios, bet la­bai bran­gios. Ma­nau, kad kai ka­da rei­kia pa­si­klau­sy­ti pro­to bal­so, ar ri­zi­kuo­ti, ar ne­ri­zi­kuo­ti ati­duo­dant kai ku­rias pa­slau­gas. De­ja, kai ka­da bu­vo tik­rai pa­da­ry­ta ne­ma­žai klai­dų tur­būt.<text:s/></text:p>
        <text:p text:style-name="Roman">Ki­tas dar at­ve­jis. Tur­būt rei­kia vis dėl­to kai kam ap­ri­bo­ti ape­ti­tą. Jei­gu pa­sau­ly­je dir­ban­čios įmo­nės tai­ko pel­no mar­žą iki 3 %, tai mū­siš­kiai kai ka­da no­ri ir 15 %. Iš tik­rų­jų su to­kio­mis są­ly­go­mis ne­ga­li­ma su­tik­ti. Čia bu­vo pa­sa­ky­ta, kad kai ku­rios įmo­nės pa­si­ra­šo kontr­aktus dėl vi­daus san­do­rių 15 me­tų. Tai taip pat ir­gi jo­kia nau­jie­na. Tos įmo­nės in­ves­tuo­ja. Ir sa­vi­val­dy­bės ska­ti­na, kad vis dėl­to įmo­nės bū­tų at­nau­jin­tos, kad im­tų pa­sko­las, kad vis dėl­to in­ves­tuo­tų tiek ir ši­lu­mos ūkis, tiek ir ko­mu­na­li­nis ūkis. To­dėl sa­vi­val­dy­bei, ku­ri lai­duo­ja už pa­sko­las, už sa­vo įmo­nę, taip pat ri­zi­kuo­ti kaip ir ne­iš­ei­na. Čia dėl kai­nos. Ži­no­te, fak­tiš­kai tur­būt ir kai­na ski­ria­si nuo ko­ky­bės. Jei­gu no­ri ko­kios nors ko­ky­bės, tu­ri mo­kė­ti. Mes tur­būt ir dra­bu­žių ne­ne­šio­ja­me pa­čių pi­giau­sių, nors gal­būt kai­na kai ka­da ski­ria­si pen­kiais kar­tais. Tai vėl­gi tur­būt pro­tin­gu­mo kri­te­ri­jai šiuo at­ve­ju yra la­bai svar­būs.</text:p>
        <text:p text:style-name="Roman">Dar no­riu pa­sa­ky­ti. Ko ge­ro, tu­rė­tu­me at­kreip­ti dė­me­sį į ki­tus da­ly­kus, nes kai ku­rios įmo­nės, sta­tan­čios na­mus, da­bar kai ku­riuos žmo­nes pa­da­ro ver­gais. Kar­tu su bu­tu įtei­kia sutar­tį dėl vi­sų pa­slau­gų, ku­rios ga­li bū­ti vie­šosios, juos<text:s/><text:span text:style-name="T3044">pri</text:span><text:span text:style-name="T3045">­ri</text:span><text:span text:style-name="T3046">­ša</text:span><text:s/>vi­sam gy­ve­ni­mui,<text:s/>ir pas­kui pa­sižiū­ri…</text:p>
        <text:p text:style-name="Roman"><text:span text:style-name="T3047">PIRMININKAS.</text:span><text:s/>Lai­kas!</text:p>
        <text:p text:style-name="Roman"><text:span text:style-name="T3048">E. PUPINIS</text:span><text:span text:style-name="T3049"><text:s/></text:span><text:span text:style-name="T3050">(</text:span><text:span text:style-name="T3051">TS-LKDF</text:span><text:span text:style-name="T3052">)</text:span><text:span text:style-name="T3053">. …30 eu</text:span><text:span text:style-name="T3054">­rų kai</text:span><text:span text:style-name="T3055">­na, kai rin</text:span><text:span text:style-name="T3056">­ko</text:span><text:span text:style-name="T3057">­je vi</text:span><text:span text:style-name="T3058">­sai k</text:span><text:span text:style-name="T3059">i</text:span><text:span text:style-name="T3060">­ta kai</text:span><text:span text:style-name="T3061">­na. Tie žmo</text:span><text:span text:style-name="T3062">­nės, ne</text:span><text:span text:style-name="T3063">­ži</text:span><text:span text:style-name="T3064">nau…</text:span></text:p>
        <text:p text:style-name="Roman"><text:span text:style-name="T3065">PIRMININKAS.</text:span><text:s/>Lai­kas!</text:p>
        <text:p text:style-name="Roman"><text:span text:style-name="T3066">E. PUPINIS</text:span><text:span text:style-name="T3067"><text:s/></text:span><text:span text:style-name="T3068">(</text:span><text:span text:style-name="T3069">TS-LKDF</text:span><text:span text:style-name="T3070">)</text:span><text:span text:style-name="T3071">. …dau</text:span><text:span text:style-name="T3072">­ge</text:span><text:span text:style-name="T3073">­lį me</text:span><text:span text:style-name="T3074">­tų gy</text:span><text:span text:style-name="T3075">­ven</text:span><text:span text:style-name="T3076">­da</text:span><text:span text:style-name="T3077">­mi bu</text:span><text:span text:style-name="T3078">­tuo</text:span><text:span text:style-name="T3079">­se ver</text:span><text:span text:style-name="T3080">­gaus ir mo</text:span><text:span text:style-name="T3081">­kės di</text:span><text:span text:style-name="T3082">­de</text:span><text:span text:style-name="T3083">­les kai</text:span><text:span text:style-name="T3084">­nas.</text:span></text:p>
        <text:p text:style-name="Roman"><text:span text:style-name="T3085">PIRMININKAS.</text:span><text:s/>Ir nuo­mo­nė prieš – Sei­mo na­rys S. Gent­vi­las.</text:p>
        <text:p text:style-name="Roman"><text:span text:style-name="T3086">S. GENTVILAS</text:span><text:s/><text:span text:style-name="T3087">(</text:span><text:span text:style-name="T3088">LSF</text:span><text:span text:style-name="T3089">)</text:span>. Ger­bia­mi ko­le­gos, yra ki­ta nuo­mo­nė. Ma­no nuo­mo­nė, man at­ro­do, yra ne vie­nin­te­lė, ku­ri yra prieš ši­tą. Lie­tu­va jau 30 me­tų ban­do mo­ky­tis vie­ša­ja­me sek­to­riu­je part­ne­riau­ti su pri­va­čiu ver­slu. Taip, bū­na at­ve­jų, kai tie­siog ver­slas<text:s/><text:span text:style-name="T3090">iš</text:span><text:span text:style-name="T3091">­du</text:span><text:span text:style-name="T3092">­ria</text:span>.<text:s/><text:span text:style-name="T3093">Iš</text:span><text:span text:style-name="T3094">­du</text:span><text:span text:style-name="T3095">­ria</text:span><text:s/>sa­vi­val­dy­bes,<text:s/><text:span text:style-name="T3096">iš</text:span><text:span text:style-name="T3097">­du</text:span><text:span text:style-name="T3098">­ria</text:span><text:s/>vals­ty­bę, bet tai tu­ri bū­ti pa­mo­ka, ku­rią tu­ri­me iš­mok­ti, ir tai ne­tu­ri bū­ti at­sa­kas ir prie­žas­tis, kad tu­rė­tu­me nu­trauk­ti part­ne­rys­tę su ver­slu. Yra šian­die­nia­me įsta­ty­me pa­lik­tos są­ly­gos, ka­da ga­li­ma įsteig­ti ir vyk­dy­ti vi­daus san­do­rius. Tai yra, kai ne­įma­no­ma teik­ti ne­per­trau­kia­mos pa­slau­gos – čia snie­go va­ly­mas ar dar kas nors, jei­gu ne­įma­no­ma ge­ros ko­ky­bės už­tik­rin­ti ar­ba pa­slau­gos pri­ei­na­mu­mo. Daž­niau­siai sa­vi­val­dy­bės net ne­pa­ban­do pa­si­tik­rin­ti dėl šių pa­slau­gų ir ei­na leng­viau­siu bū­du, tai yra iš­plečia<text:s/>iš­im­čių ra­tą. Yra toks ge­ras pa­sa­ky­mas, ku­rį aš, kaip li­be­ra­las, la­bai mėgs­tu sa­ky­ti – mo­no­po­li­ja yra biu­ro­krato drau­gas, de­mok­ra­to prie­šas. Kaip iš tri­bū­nos sa­kė Ag­nė, kai 15 me­tų ga­li­ma už­tik­rin­ti san­do­rį sa­vai įmo­nei, tai kar­tais yra ir ne­pa­tik­ri­na­ma, ar ta pa­slau­ga yra ge­ra, pi­gi ir ar ji­nai tei­kia­ma ge­riau­siu bū­du. Kar­tais ji net ap­lim­pa sa­vais žmo­nė­mis, ku­rie yra įdar­bi­na­mi. Did­mies­čiuo­se ma­žiau, re­gio­nuo­se dau­giau, tai kar­tais yra ir ne­iš­ven­gia­ma. Man at­ro­do, kad ne­rei­kė­tų ei­ti į ra­di­ka­lu­mus ir įtei­sin­ti to­kios vals­ty­bi­nės san­tvar­kos, kai ne­ga­li pa­tik­rin­ti ir sau­gik­lių įdieg­ti, nes šian­die­niai sau­gik­liai yra ge­ri ir juos bu­vo ga­li­ma įgy­ven­din­ti. Su­tin­ku, kad re­gio­nuo­se yra sun­kiau nu­si­pirk­ti kai ku­rias pa­slau­gas, bet tai nė­ra pre­teks­tas mo­no­po­li­zuo­ti rin­ką vien vie­šuo­ju sek­to­riu­mi. At­ėjęs V. Pu­ti­nas Ru­si­jo­je…</text:p>
        <text:p text:style-name="Roman"><text:span text:style-name="T3099">PIRMININKAS.</text:span><text:s/>Lai­kas!</text:p>
        <text:p text:style-name="Roman"><text:span text:style-name="T3100">S. GENTVILAS</text:span><text:s/><text:span text:style-name="T3101">(</text:span><text:span text:style-name="T3102">LSF</text:span><text:span text:style-name="T3103">)</text:span>.<text:span text:style-name="T3104"><text:s/>…vals</text:span><text:span text:style-name="T3105">­ty</text:span><text:span text:style-name="T3106">­bi</text:span><text:span text:style-name="T3107">­nį sek</text:span><text:span text:style-name="T3108">­to</text:span><text:span text:style-name="T3109">­rių pa</text:span><text:span text:style-name="T3110">­da</text:span><text:span text:style-name="T3111">­rė di</text:span><text:span text:style-name="T3112">­des</text:span><text:span text:style-name="T3113">­nį ne</text:span><text:span text:style-name="T3114">­gu pri</text:span><text:span text:style-name="T3115">­va</text:span><text:span text:style-name="T3116">­tų sek</text:span><text:span text:style-name="T3117">­to</text:span><text:span text:style-name="T3118">­rių. Šian</text:span><text:span text:style-name="T3119">­dien Ru</text:span><text:span text:style-name="T3120">­si</text:span><text:span text:style-name="T3121">­jo</text:span><text:span text:style-name="T3122">­je vals</text:span><text:span text:style-name="T3123">­ty</text:span><text:span text:style-name="T3124">­bi</text:span><text:span text:style-name="T3125">­nis sek</text:span><text:span text:style-name="T3126">­to</text:span><text:span text:style-name="T3127">­rius yra žy</text:span><text:span text:style-name="T3128">­miai di</text:span><text:span text:style-name="T3129">­des</text:span><text:span text:style-name="T3130">­nis ne</text:span><text:span text:style-name="T3131">­gu po „pe</text:span><text:span text:style-name="T3132">­rest</text:span><text:span text:style-name="T3133">­roi</text:span><text:span text:style-name="T3134">­kos“. Ar mes no</text:span><text:span text:style-name="T3135">­ri</text:span><text:span text:style-name="T3136">­me to?</text:span></text:p>
        <text:p text:style-name="Roman"><text:span text:style-name="T3137">PIRMININKAS.</text:span><text:s/>Lai­kas!</text:p>
        <text:p text:style-name="Roman"><text:span text:style-name="T3138">S. GENTVILAS</text:span><text:s/><text:span text:style-name="T3139">(</text:span><text:span text:style-name="T3140">LSF</text:span><text:span text:style-name="T3141">)</text:span>. Ne! Ypač, kai V. Sin­ke­vi­čius pra­dė­jo ka­den­ci­jos pra­džią… (<text:span text:style-name="T3142">Bal</text:span><text:span text:style-name="T3143">­sai sa</text:span><text:span text:style-name="T3144">­lė</text:span><text:span text:style-name="T3145">­je</text:span>)<text:s/></text:p>
        <text:p text:style-name="Roman"><text:span text:style-name="T3146">PIRMININKAS.</text:span><text:s/>Taip, 11 se­kun­dę iš­jun­gia­me, kaip ir bu­vo­me pa­ža­dė­ję ry­te.<text:s/></text:p>
        <text:p text:style-name="Roman">Bal­suo­ja­me dėl šio pro­jek­to po svars­ty­mo. Dėl pro­jek­to Nr. XIIIP-3787.<text:s/></text:p>
        <text:p text:style-name="Roman">Bal­sa­vo 66 Sei­mo na­riai: už – 59, prieš – 4, su­si­lai­kė 3 Sei­mo na­riai. Po svars­ty­mo pro­jek­tui Nr. XIIIP-3787 pri­tar­ta.<text:s/></text:p>
        <text:p text:style-name="Roman">Ant­ra­sis pro­jek­tas – Nr. XIIIP-3788. Dėl jo pa­siū­ly­mų nė­ra. Ma­nau, kad ga­li­me pri­tar­ti ben­dru su­ta­ri­mu po svars­ty­mo. Pri­ta­ria­me. (<text:span text:style-name="T3147">Bal</text:span><text:span text:style-name="T3148">­sai sa</text:span><text:span text:style-name="T3149">­lė</text:span><text:span text:style-name="T3150">­je</text:span>) Bal­suo­ja­me? Ge­rai, bal­suo­ja­me.<text:s/></text:p>
        <text:p text:style-name="Roman">Bal­sa­vo 66 Sei­mo na­riai: už – 59, prieš – 3, su­si­lai­kė 4. Po svars­ty­mo pro­jek­tui Nr. XIIIP-3788 pri­tar­ta.<text:s/></text:p>
        <text:p text:style-name="Roman">Tre­čia­sis pro­jek­tas ap­tar­tas, bet yra dėl jo pa­siū­ly­mų. Kvie­čiu G. Bu­ro­kie­nę į tri­bū­ną. Svars­ty­si­me pa­siū­ly­mus. Yra du Sei­mo na­rio S. Gent­vi­lo pa­siū­ly­mai dėl 1 straips­nio. Pra­šau pri­sta­ty­ti.</text:p>
        <text:p text:style-name="Roman"><text:span text:style-name="T3151">S. GENTVILAS</text:span><text:s/><text:span text:style-name="T3152">(</text:span><text:span text:style-name="T3153">LSF</text:span><text:span text:style-name="T3154">)</text:span>. Dė­ko­ju. Bū­siu la­ko­niš­kas – siū­lau grą­žin­ti įsta­ty­mą į pra­di­nę sta­di­ją, tai yra kad sa­vi­val­dy­bės tu­rė­tų prie­vo­lę pa­si­tik­rin­ti kiek­vie­ną kar­tą steig­da­mos nau­jus sa­vo ju­ri­di­nius as­me­nis, ar tik­rai ne­įma­no­ma gau­ti tą pa­čią ko­ky­bę už tą pa­čią kai­ną pri­va­čia­me sek­to­riu­je.</text:p>
        <text:p text:style-name="Roman"><text:span text:style-name="T3155">G. BUROKIENĖ</text:span><text:s/><text:span text:style-name="T3156">(</text:span><text:span text:style-name="T3157">LVŽSF</text:span><text:span text:style-name="T3158">)</text:span>. Ko­mi­te­tas ne­pri­ta­rė jū­sų pa­siū­ly­mui, kaip ir sa­ko­te, nes grą­ži­na­te į pir­mykš­tį bū­vį, kas ne­ati­tin­ka įsta­ty­mo tiks­lų. Daž­niau­siai pa­tei­kia­mi ar­gu­men­tai dau­giau­sia sie­ja­mi su ta­ria­mai ga­lin­čio­mis kil­ti pro­ble­mo­mis dėl są­ži­nin­gos kon­ku­ren­ci­jos pa­žei­di­mo, vie­šo­jo sek­to­riaus sub­jek­tų do­mi­nuo­jan­čios pa­dė­ties įtvir­ti­ni­mo, ko­rup­ci­jos, skaid­ru­mo sto­kos ir pa­na­šiai. Tam pa­grįs­ti yra re­mia­ma­si tik nei­gia­ma anks­tes­ne vi­daus san­do­rių<text:s/>su­da­ryta prak­ti­ka, kai tin­ka­mai ne­re­gu­liuo­jant ir ne­kon­tro­liuo­jant vi­daus san­do­rių ins­ti­tu­to su­si­klos­tė įvai­rios ne­pri­im­ti­nos si­tu­a­ci­jos. Ir ke­li nei­gia­mi pa­vyz­džiai daž­nai klai­din­gai in­ter­pre­tuo­ja­mi, sie­kiant su­da­ry­ti nei­gia­mą įspū­dį apie vie­tos sa­vi­val­dos ins­ti­tu­ci­jų kom­pe­ten­ci­jas, sie­kius bei tiks­lus.<text:s/></text:p>
        <text:p text:style-name="Roman"><text:span text:style-name="T3159">PIRMININKAS.</text:span><text:s/>Dėl pa­siū­ly­mo, My­ko­lai Ma­jaus­kai, no­ri­te nuo­mo­nę reikš­ti?<text:s/></text:p>
        <text:p text:style-name="Roman"><text:span text:style-name="T3160">M. MAJAUSKAS</text:span><text:s/><text:span text:style-name="T3161">(</text:span><text:span text:style-name="T3162">TS-LKDF</text:span><text:span text:style-name="T3163">)</text:span>. Taip.</text:p>
        <text:p text:style-name="Roman"><text:span text:style-name="T3164">PIRMININKAS.</text:span><text:s/>Pra­šau.</text:p>
        <text:p text:style-name="Roman"><text:span text:style-name="T3165">M. MAJAUSKAS</text:span><text:s/><text:span text:style-name="T3166">(</text:span><text:span text:style-name="T3167">TS-LKDF</text:span><text:span text:style-name="T3168">)</text:span>. Dė­ko­ju, Pir­mi­nin­ke. Aš siū­lau ko­le­goms la­bai ne­lau­žy­ti ie­čių, pa­si­žiū­rė­ti į bal­sa­vi­mo re­zul­ta­tus, ku­rie ro­do, kad yra žmo­nių, ku­rie tu­ri pa­tir­ties sa­vi­val­dy­bė­je, ir žmo­nių, ku­rie dar tu­rės pa­tir­ties sa­vi­val­dy­bė­je. (<text:span text:style-name="T3169">Bal</text:span><text:span text:style-name="T3170">­sai sa</text:span><text:span text:style-name="T3171">­lė</text:span><text:span text:style-name="T3172">­je</text:span>) Siū­lau la­bai ie­čių ne­lau­žy­ti. Ne­pri­tar­ti šiam siū­ly­mui ir pri­tar­ti ben­dram vi­sam pro­jek­tui.<text:s/></text:p>
        <text:p text:style-name="Roman"><text:span text:style-name="T3173">I. ŠIMONYTĖ</text:span><text:s/><text:span text:style-name="T3174">(</text:span><text:span text:style-name="T3175">TS-LKDF</text:span><text:span text:style-name="T3176">)</text:span>. Tu ma­tai kaip!..</text:p>
        <text:p text:style-name="Roman"><text:span text:style-name="T3177">PIRMININKAS.</text:span><text:span text:style-name="T3178"><text:s/></text:span>Bal­suo­ja­me dėl pa­siū­ly­mo, ku­riam ko­mi­te­tas ne­pri­ta­rė. Sei­mo na­rio S. Gent­vi­lo pa­siū­ly­mas – grą­žin­ti įsta­ty­mą į pra­di­nę pa­dė­tį. Tie, ku­rie pri­ta­ria S. Gent­vi­lui, bal­suo­ja už, ki­ti<text:s/>–<text:s/>ki­taip.<text:s/></text:p>
        <text:p text:style-name="Roman">Bal­sa­vo 69 Sei­mo na­riai: už – 10, prieš – 35, su­si­lai­kė 24. Pa­siū­ly­mui ne­pri­tar­ta.</text:p>
        <text:p text:style-name="Roman">Ki­tas pa­siū­ly­mas – taip pat Sei­mo na­rio S. Gent­vi­lo. Pra­šau pri­sta­ty­ti.</text:p>
        <text:p text:style-name="Roman"><text:span text:style-name="T3179">S. GENTVILAS</text:span><text:s/><text:span text:style-name="T3180">(</text:span><text:span text:style-name="T3181">LSF</text:span><text:span text:style-name="T3182">)</text:span>. Kaip par­la­men­ta­ras, tu­rė­jęs pen­ke­rių me­tų prak­ti­ką Klai­pė­dos sa­vi­val­dy­bė­je, dir­bęs Va­ka­rų Lie­tu­vos sa­vi­val­dy­bių aso­cia­ci­jo­je di­rek­to­riu­mi, siū­lau, kad kiek­vie­na sa­vi­val­dy­bė pe­ri­odiš­kai, kas ket­ve­rius me­tus tu­rė­tų vis tiek įsi­ver­tin­ti, ar pa­slau­ga, ku­rią per­ka vi­daus<text:s/>san­do­rio bū­du,<text:s/>yra už ge­rą kai­ną ir ko­ky­bę, o gal­būt at­si­ra­do ir pri­va­čia­me sek­to­riu­je pa­siū­la to­kios pa­slau­gos, ku­rią iš tik­rų­jų ga­lė­tų nu­pirk­ti. Kvie­čiu pri­tar­ti, tuo la­biau kad jū­sų bu­vęs ūkio mi­nist­ras<text:s/>V. Sin­ke­vi­čius,<text:s/>dar ta­da, kol ne­bu­vo pa­skir­tas, bū­tent to­kias nuo­sta­tas tei­kė 2016 me­tų pa­bai­go­je.<text:s/></text:p>
        <text:p text:style-name="Roman"><text:span text:style-name="T3183">PIRMININKAS.</text:span><text:s/>Ko­mi­te­to nuo­mo­nė.</text:p>
        <text:p text:style-name="Roman"><text:span text:style-name="T3184">G. BUROKIENĖ</text:span><text:s/><text:span text:style-name="T3185">(</text:span><text:span text:style-name="T3186">LVŽSF</text:span><text:span text:style-name="T3187">)</text:span>. Ko­mi­te­tas ne­pri­ta­rė pa­siū­ly­mui, ka­dan­gi pri­ta­rė Vy­riau­sy­bės ir Lie­tu­vos sa­vi­val­dy­bių aso­cia­ci­jos siū­ly­mams.<text:s/></text:p>
        <text:p text:style-name="Roman"><text:span text:style-name="T3188">PIRMININKAS.</text:span><text:s/>Dėl pa­siū­ly­mo nuo­mo­nė už – K. Ma­siu­lis.<text:s/></text:p>
        <text:p text:style-name="Roman"><text:span text:style-name="T3189">K. MASIULIS</text:span><text:s/><text:span text:style-name="T3190">(</text:span><text:span text:style-name="T3191">TS-LKDF</text:span><text:span text:style-name="T3192">)</text:span>. Ger­bia­mi ko­le­gos, ka­dan­gi vis tiek<text:s/>bus<text:s/>įsta­ty­mas, ku­ris su­var­žy­mų kie­kį la­bai stip­riai su­ma­žins, aš ir­gi taip ma­niau ir pa­lai­ky­čiau to­kią lin­kmę, to­kią kai­tą, bet su vie­na są­ly­ga – tu­ri bū­ti nuo­lat pa­si­tik­ri­na­ma. Tai ge­ras siū­ly­mas, rei­kia tam pri­tar­ti, kad tik­rai pe­ri­odiš­kai rei­kė­tų pa­si­tik­rin­ti.<text:s/></text:p>
        <text:p text:style-name="Roman"><text:span text:style-name="T3193">PIRMININKAS.</text:span><text:s/>Nuo­mo­nė prieš – E. Pu­pi­nis.<text:s/></text:p>
        <text:p text:style-name="Roman"><text:span text:style-name="T3194">E. PUPINIS</text:span><text:s/><text:span text:style-name="T3195">(</text:span><text:span text:style-name="T3196">TS-LKDF</text:span><text:span text:style-name="T3197">)</text:span>. Ger­bia­mi ko­le­gos, pro­tin­gu­mo kri­te­ri­jai tu­ri bū­ti. Jei­gu ma­to rei­ka­lą, ga­li ir pa­si­tik­rin­ti. Mes pa­pras­tai pa­si­tik­ri­na­me daž­nai ir pa­gal pa­na­šių kai­my­ni­nių ūkių kai­nas, ir pa­na­šiai. Vis dėl­to sa­vi­val­dy­bės tar­pu­sa­vy­je kon­ku­ruo­ja pa­slau­gų sek­to­riu­je ir, tar­ki­me, jei­gu tik su­ži­no, kad kur nors kai­na ge­ro­kai ma­žes­nė, ta­da ro­do pirš­tu – žiū­rė­ki­te, kas at­si­ti­ko, ką nors da­ry­ki­te, ko­dėl vie­no­je sa­vi­val­dy­bė­je kai­nos vie­no­kios, ki­to­je – ki­to­kios.<text:s/></text:p>
        <text:p text:style-name="Roman"><text:span text:style-name="T3198">Aiš</text:span><text:span text:style-name="T3199">­ku, bū</text:span><text:span text:style-name="T3200">­tų ga</text:span><text:span text:style-name="T3201">­li</text:span><text:span text:style-name="T3202">­ma ir kon</text:span><text:span text:style-name="T3203">­kur</text:span><text:span text:style-name="T3204">­sus su</text:span><text:span text:style-name="T3205">­žais</text:span><text:span text:style-name="T3206">­ti. Tur</text:span><text:span text:style-name="T3207">­būt ne</text:span><text:span text:style-name="T3208">­la</text:span><text:span text:style-name="T3209">­bai įsi</text:span><text:span text:style-name="T3210">­vaiz</text:span><text:span text:style-name="T3211">­duo</text:span><text:span text:style-name="T3212">­ja</text:span><text:span text:style-name="T3213">­me, kaip ši</text:span><text:span text:style-name="T3214">­lu</text:span><text:span text:style-name="T3215">­mos ūky</text:span><text:span text:style-name="T3216">­je ar</text:span><text:span text:style-name="T3217">­ba van</text:span><text:span text:style-name="T3218">­dens ūky</text:span><text:span text:style-name="T3219">­je kon</text:span><text:span text:style-name="T3220">­kur</text:span><text:span text:style-name="T3221">­sus vyk</text:span><text:span text:style-name="T3222">­dy</text:span><text:span text:style-name="T3223">­ti.<text:s/></text:span>Gal­būt ko­mu­na­li­nia­me ūky­je ga­lė­tu­me įsi­vaiz­duo­ti.<text:s/><text:span text:style-name="T3224">Ta</text:span><text:span text:style-name="T3225">­čiau vėl</text:span><text:span text:style-name="T3226">­gi, ga</text:span><text:span text:style-name="T3227">­liu pa</text:span><text:span text:style-name="T3228">­sa</text:span><text:span text:style-name="T3229">­ky</text:span><text:span text:style-name="T3230">­ti, sa</text:span><text:span text:style-name="T3231">­vi</text:span><text:span text:style-name="T3232">­val</text:span><text:span text:style-name="T3233">­dy</text:span><text:span text:style-name="T3234">­bės, ku</text:span><text:span text:style-name="T3235">­rios tu</text:span><text:span text:style-name="T3236">­ri sa</text:span><text:span text:style-name="T3237">­vo ūkius, lai</text:span><text:span text:style-name="T3238">­duo</text:span><text:span text:style-name="T3239">­ja už tam tik</text:span><text:span text:style-name="T3240">­ras pa</text:span><text:span text:style-name="T3241">­sko</text:span><text:span text:style-name="T3242">­las at</text:span><text:span text:style-name="T3243">­nau</text:span><text:span text:style-name="T3244">­ji</text:span><text:span text:style-name="T3245">­nant tech</text:span><text:span text:style-name="T3246">­ni</text:span><text:span text:style-name="T3247">­ką ir pa</text:span><text:span text:style-name="T3248">­na</text:span><text:span text:style-name="T3249">­šiai.<text:s/></text:span>Šiuo at­ve­ju yra tam tik­ri kri­te­ri­jai, ku­rie ir su­var­žo pa­si­tik­ri­ni­mą lai­kas nuo lai­ko. Ma­nau, sa­vi­val­dy­bės ne­no­ri mo­kė­ti di­de­lės kai­nos, ka­dan­gi dau­giau­siai dėl pa­slau­gų kai­nų pri­ei­na­mu­mo ir bal­suo­ja už tuos vi­sus po­li­ti­kus. Šiuo at­ve­ju, ma­nau, bū­ki­me ra­mūs, nes iš tik­rų­jų žmo­nės nė­ra kvai­li – at­si­ren­ka ir ko­ky­bę, ir kit­ką. Jei­gu pa­ma­to, kad kur nors ne­tvar­ka su mai­ti­ni­mu, tai pir­mie­ji at­bė­ga ir pa­sa­ko: žiū­rė­ki­te, kas čia da­ro­si.<text:s/></text:p>
        <text:p text:style-name="Roman">Iš tik­rų­jų siū­lau dau­giau pa­si­ti­kė­ti sa­vi­val­dy­be, ten yra žmo­nės, ku­rie pro­tau­ja, yra po­zi­ci­jos, yra opo­zi­ci­jos, ku­rios ne­su­si­ta­ru­sios, ten tik­rai iš vi­daus vyks­ta ga­na ge­ra kon­tro­lė. Jei­gu kas se­niai bu­vo­te, siū­lau da­ly­vau­ti ta­ry­bų rin­ki­muo­se, ga­lė­si­te da­ly­vau­ti iš vi­daus.<text:s/></text:p>
        <text:p text:style-name="Roman"><text:span text:style-name="T3250">PIRMININKAS.</text:span><text:s/>Bal­suo­ja­me dėl pa­siū­ly­mo.<text:s/></text:p>
        <text:p text:style-name="Roman">Bal­sa­vo 70 Sei­mo na­rių: už – 10, prieš – 17, su­si­lai­kė 43 Sei­mo na­riai. Pa­siū­ly­mui ne­pritar­ta.<text:s/></text:p>
        <text:p text:style-name="Roman">Mo­ty­vai dėl vi­so. Mo­ty­vai už – Sei­mo na­rys K. Ma­siu­lis.<text:s/></text:p>
        <text:p text:style-name="Roman"><text:span text:style-name="T3251">K. MASIULIS</text:span><text:s/><text:span text:style-name="T3252">(</text:span><text:span text:style-name="T3253">TS-LKDF</text:span><text:span text:style-name="T3254">)</text:span>. At­si­sa­kau žo­džio.<text:s/></text:p>
        <text:p text:style-name="Roman"><text:span text:style-name="T3255">PIRMININKAS.</text:span><text:s/>Ačiū. Ger­bia­mi ko­le­gos, gal ga­li­me pri­tar­ti ben­dru su­ta­ri­mu po svars­ty­mo? No­ri­te bal­suo­ti? Bal­suo­ja­me.<text:s/></text:p>
        <text:p text:style-name="Roman">Bal­sa­vo 69 Sei­mo na­riai: už – 63, prieš – 3, su­si­lai­kė 3 Sei­mo na­riai. Pro­jek­tui Nr. XIIIP-3789 pri­tar­ta po svars­ty­mo.<text:s/></text:p>
        <text:p text:style-name="Roman"/>
        <text:p text:style-name="Laikas"><text:span text:style-name="T3256">20.34 val.</text:span></text:p>
        <text:p text:style-name="Roman12"><text:span text:style-name="T3257">Mo</text:span><text:span text:style-name="T3258">­kes</text:span><text:span text:style-name="T3259">­čio už ap</text:span><text:span text:style-name="T3260">­lin</text:span><text:span text:style-name="T3261">­kos ter</text:span><text:span text:style-name="T3262">­ši</text:span><text:span text:style-name="T3263">­mą įsta</text:span><text:span text:style-name="T3264">­ty</text:span><text:span text:style-name="T3265">­mo Nr. VIII-1183 7 prie</text:span><text:span text:style-name="T3266">­dė</text:span><text:span text:style-name="T3267">­lio pa</text:span><text:span text:style-name="T3268">­kei</text:span><text:span text:style-name="T3269">­ti</text:span><text:span text:style-name="T3270">­mo įstatymo pro</text:span><text:span text:style-name="T3271">­jek</text:span><text:span text:style-name="T3272">­tas Nr. XIIIP-4243(2)<text:s/></text:span>(<text:span text:style-name="T3273">svars</text:span><text:span text:style-name="T3274">­ty</text:span><text:span text:style-name="T3275">­mo tę</text:span><text:span text:style-name="T3276">­si</text:span><text:span text:style-name="T3277">­nys</text:span>)</text:p>
        <text:p text:style-name="Roman"/>
        <text:p text:style-name="Roman">Grįž­ta­me prie dar­bo­tvarkės 2-11 klau­si­mo, taip pat bai­gė­si per­trau­kos lai­kas. Mo­kes­čio už ap­lin­kos ter­ši­mą įsta­ty­mo 7 prie­dė­lio pa­kei­ti­mo įsta­ty­mo pro­jek­tas Nr. XIIIP-4243. Pra­ne­šė­jas – A. Skar­džius, Ap­lin­kos ap­sau­gos ko­mi­te­tas. Svars­ty­mas. Ko­mi­te­to iš­va­da.<text:s/></text:p>
        <text:p text:style-name="Roman"><text:span text:style-name="T3278">A. SKARDŽIUS</text:span><text:span text:style-name="T3279"><text:s/></text:span><text:span text:style-name="T3280">(</text:span><text:span text:style-name="T3281">LSDDF</text:span><text:span text:style-name="T3282">)</text:span><text:span text:style-name="T3283">. Ger</text:span><text:span text:style-name="T3284">­bia</text:span><text:span text:style-name="T3285">­mas Pir</text:span><text:span text:style-name="T3286">­mi</text:span><text:span text:style-name="T3287">­nin</text:span><text:span text:style-name="T3288">­ke, ger</text:span><text:span text:style-name="T3289">­bia</text:span><text:span text:style-name="T3290">­mi ko</text:span><text:span text:style-name="T3291">­le</text:span><text:span text:style-name="T3292">­gos, Ap</text:span><text:span text:style-name="T3293">­lin</text:span><text:span text:style-name="T3294">­kos ap</text:span><text:span text:style-name="T3295">­sau</text:span><text:span text:style-name="T3296">­gos ko</text:span><text:span text:style-name="T3297">­mi</text:span><text:span text:style-name="T3298">­te</text:span><text:span text:style-name="T3299">­tas ap</text:span><text:span text:style-name="T3300">­svars</text:span><text:span text:style-name="T3301">­tė ko</text:span><text:span text:style-name="T3302">­mi</text:span><text:span text:style-name="T3303">­te</text:span><text:span text:style-name="T3304">­tui pa</text:span><text:span text:style-name="T3305">­teik</text:span><text:span text:style-name="T3306">­tą siū</text:span><text:span text:style-name="T3307">­ly</text:span><text:span text:style-name="T3308">­mą dėl<text:s/></text:span>Mo­kes­čio už ap­lin­kos ter­ši­mą įsta­ty­mo Nr. VIII-1183 pro­jek­to ir pa­sta­boms… pa­tai­soms pri­ta­rė. Bal­sa­vi­mo re­zul­ta­tai: už – 5, prieš nė­ra, su­si­lai­kė 4.<text:s/></text:p>
        <text:p text:style-name="P3309"><text:span text:style-name="T3310">PIRMININKAS.</text:span><text:s/>Dė­ko­ju pra­ne­šė­jui. Kvie­čiu dis­ku­tuo­ti S. Gent­vi­lą.</text:p>
        <text:p text:style-name="P3311"><text:span text:style-name="T3312">S. GENTVILAS</text:span><text:s/><text:span text:style-name="T3313">(</text:span><text:span text:style-name="T3314">LSF</text:span><text:span text:style-name="T3315">)</text:span>. Ger­bia­mi ko­le­gos, ka­dan­gi Pir­mi­nin­kas ryž­tin­gai pra­tę­sė po­sė­džio lai­ką dar va­lan­dą, tai, ro­dos, tu­ri­me lai­ko, ar ne? Bet tilp­siu į mi­nu­tę.<text:s/></text:p>
        <text:p text:style-name="Roman">Man at­ro­do, šis įsta­ty­mas yra šiek tiek ža­lin­gas ir ne šiek tiek ža­lin­gas Lie­tu­vai, nes są­var­ty­nai liks pi­giau­sia al­ter­na­ty­va. Ger­bia­ma Vir­gi­ni­ja daž­nai šne­ka apie žie­di­nę eko­no­mi­ką, kol kas, man at­ro­do, šio­je ka­den­ci­jo­je rim­tų pa­stan­gų dėl žie­di­nės eko­no­mi­kos ne­at­si­ras. Tie­siog ne­ap­si­mo­kės per­dirb­ti per­dir­ba­mų pro­duk­tų, nes pi­giau­sia bus nu­vež­ti į są­var­ty­ną.<text:s/></text:p>
        <text:p text:style-name="Roman">Nuo sau­sio 1<text:s/>die­nos tu­rė­jo įsi­ga­lio­ti 27,2 eu­ro są­var­ty­nų tar­šos mo­kes­tis už kiek­vie­ną at­lie­kų to­ną, ku­ri yra at­ve­ža­ma į są­var­ty­ną. Ta­čiau šiuo įsta­ty­mu siū­lo­ma pa­lik­ti 5 eu­rų mo­kes­tį, kas yra pen­kiais kar­tais… iš es­mės dau­giau nei pen­kiais kar­tais ma­ži­na­mas mo­kes­tis. (<text:span text:style-name="T3316">Bal</text:span><text:span text:style-name="T3317">­sai sa</text:span><text:span text:style-name="T3318">­lė</text:span><text:span text:style-name="T3319">­je</text:span>) Tu­rė­si­te lai­ko iš­sa­ky­ti nuo­mo­nę. Ir tai bus vie­nas ma­žiau­sių Eu­ro­po­je są­var­ty­nų tar­šos mo­kes­čių. Pa­vyz­džiui, to­je pa­čio­je Es­ti­jo­je jau yra 20–30, Suo­mi­jo­je, Šve­di­jo­je yra per 100 eu­rų mo­kes­tis, ir są­var­ty­nuo­se ten pa­lie­ka­ma vos 1–2 % at­lie­kų, nes vi­sa ki­ta yra ar­ba su­de­gi­na­ma, ar­ba per­dir­ba­ma.<text:s/></text:p>
        <text:p text:style-name="Roman">Aš pra­šau taip pat at­kreip­ti dė­me­sį į Tei­sės de­par­ta­men­to iš­va­das, kad Vy­riau­sy­bės pa­teik­ta­me biu­dže­te yra nu­ma­ty­tos pa­ja­mos iš tar­šos mo­kes­čio ir dėl šio įsta­ty­mo pra­šo­ma Vy­riau­sy­bės iš­va­dos. Ko­mi­te­te jos at­si­sa­ky­ta, kas reiš­kia, kad biu­dže­tas ne­gau­tų pa­ja­mų. O kar­tu tai reikš­tų ir di­de­lę de­mo­ty­va­ci­ją per­dir­bė­jams, tvar­ky­to­jams ir rim­tą sig­na­lą rin­kai, kad to­liau Lie­tu­va ne­tvar­ko at­lie­kų, o tie­siog jas pa­de­da į vie­tą, tai yra į są­var­ty­nus.<text:s/></text:p>
        <text:p text:style-name="Roman">Pri­me­nu val­dan­tie­siems, kad dar 2018 me­tais bu­vo svars­to­ma, kad są­var­ty­nų var­tų mo­kes­tis bū­tų re­gu­liuo­ja­mas Kai­nų ener­ge­ti­kos ko­mi­si­jos, da­bar­ti­nio VERT’o. Ta­čiau šis įsta­ty­mo pro­jek­tas vis dar ne­iš­vys­ta švie­sos, ir kol jis ne­iš­vys­ta, nė­ra ti­ki­my­bės, kad at­lie­kos yra tei­sin­gai tvar­ko­mos už tei­sin­gą kai­ną są­var­ty­nuo­se.<text:s/></text:p>
        <text:p text:style-name="Roman">Kvies­čiau iš tik­rų­jų pri­tar­ti ma­no kom­pro­mi­si­niam 7 eu­rų va­rian­tui. Ačiū už dė­me­sį.</text:p>
        <text:p text:style-name="Roman"><text:span text:style-name="T3320">PIRMININKAS.</text:span><text:s/>Dė­ko­ju. Kvie­čiu A. Skar­džių į tri­bū­ną. Svars­ty­si­me S. Gent­vi­lo pa­siū­ly­mą. S. Gent­vi­las pri­sta­tys pa­siū­ly­mą.<text:s/></text:p>
        <text:p text:style-name="Roman"><text:span text:style-name="T3321">S. GENTVILAS</text:span><text:s/><text:span text:style-name="T3322">(</text:span><text:span text:style-name="T3323">LSF</text:span><text:span text:style-name="T3324">)</text:span>. Ko­le­gos, siū­lau tai­ky­ti ne 5 eu­rų, o 7 eu­rų tar­šos mo­kes­tį. To pra­šė pa­tys są­var­ty­no ad­mi­nist­ra­to­riai, at­siųs­da­mi laiš­ką sau­sio 5 die­ną Ap­lin­kos mi­nis­te­ri­jai, Ap­lin­kos ap­sau­gos ko­mi­te­tui, pa­tys su­tik­da­mi su 7 eu­rų mo­kes­čiu, o jūs, kaip val­dan­tie­ji, siū­lo­te dar iki 5 eu­rų nu­ma­žin­ti. Man at­ro­do, tai nė­ra nei eko­lo­giš­ka, nei ra­cio­na­lu. Kvies­čiau pri­tar­ti 7 eu­rų mo­kes­čiui.</text:p>
        <text:p text:style-name="Roman"><text:span text:style-name="T3325">PIRMININKAS.</text:span><text:s/>Ko­mi­te­to nuo­mo­nė.</text:p>
        <text:p text:style-name="Roman"><text:span text:style-name="T3326">A. SKARDŽIUS</text:span><text:s/><text:span text:style-name="T3327">(</text:span><text:span text:style-name="T3328">LSDDF</text:span><text:span text:style-name="T3329">)</text:span>. Ko­mi­te­tas šiam siū­ly­mui – 7 eu­rų už to­ną są­var­ty­no mo­kes­čiui – ne­pri­ta­rė, nes jau bu­vo pri­ta­ręs<text:s/>ki­tų ko­le­gų Sei­mo na­rių siū­ly­mui pa­lik­ti 2020 me­tais 5 eu­rų mo­kes­tį, kaip ir bu­vo 2018, 2019 me­tais. Be­je, ko­mi­te­tas, svars­ty­da­mas Tei­sės de­par­ta­men­to iš­va­dą, taip pat at­krei­pė dė­me­sį, kad biu­dže­to pa­ja­mos nė­ra pla­nuo­ja­mos iš są­var­ty­no mo­kes­čio, nes ne­ga­li­ma prog­no­zuo­ti kie­kio są­var­ty­ne. Šis mo­kes­tis ne­ga­li bū­ti nu­kreip­tas ki­toms so­cia­li­nėms reik­mėms. To­dėl ta pa­sta­ba ir iš­sa­ky­tos min­tys iš­ties pra­si­len­kia su biu­dže­to for­ma­vi­mo prin­ci­pais.<text:s/></text:p>
        <text:p text:style-name="Roman"><text:span text:style-name="T3330">PIRMININKAS.</text:span><text:s/>Dė­ko­ju. Bal­suo­ja­me. Pa­reikš­ti nuo­mo­nę Sei­mo na­riai ne­už­si­ra­šė. Bal­suo­ja­me dėl S. Gent­vi­lo pa­siū­ly­mo, jam ko­mi­te­tas ne­pri­ta­rė.</text:p>
        <text:p text:style-name="Roman">Bal­sa­vo 66 Sei­mo na­riai: už – 9, prieš – 12, su­si­lai­kė 45 Sei­mo na­riai. Pa­siū­ly­mui ne­pritar­ta.<text:s/></text:p>
        <text:p text:style-name="Roman">Mo­ty­vai dėl vi­so. Dėl mo­ty­vų Sei­mo na­riai ne­už­si­ra­šė. Bal­suo­ja­me, kad po svars­ty­mo bū­tų pri­tar­ta pro­jek­tui Nr. XIIIP-4243.<text:s/></text:p>
        <text:p text:style-name="Roman">Bal­sa­vo 65 Sei­mo na­riai: už – 57, prieš – 1, su­si­lai­kė 7 Sei­mo na­riai. Po svars­ty­mo pro­jek­tui Nr. XIIIP-4243 pri­tar­ta.</text:p>
        <text:p text:style-name="Roman"/>
        <text:p text:style-name="P3331"><text:span text:style-name="T3332">20.41 val.</text:span></text:p>
        <text:p text:style-name="P3333"><text:span text:style-name="T3334">Pa</text:span><text:span text:style-name="T3335">­rei</text:span><text:span text:style-name="T3336">­gū</text:span><text:span text:style-name="T3337">­nų ir ka</text:span><text:span text:style-name="T3338">­rių vals</text:span><text:span text:style-name="T3339">­ty</text:span><text:span text:style-name="T3340">­bi</text:span><text:span text:style-name="T3341">­nių pen</text:span><text:span text:style-name="T3342">­si</text:span><text:span text:style-name="T3343">­jų įsta</text:span><text:span text:style-name="T3344">­ty</text:span><text:span text:style-name="T3345">­mo Nr. I-693 1, 3, 6, 7, 12 ir 16 straips</text:span><text:span text:style-name="T3346">­nių pa</text:span><text:span text:style-name="T3347">­kei</text:span><text:span text:style-name="T3348">­ti</text:span><text:span text:style-name="T3349">­mo įsta</text:span><text:span text:style-name="T3350">­ty</text:span><text:span text:style-name="T3351">­mo pro</text:span><text:span text:style-name="T3352">­jek</text:span><text:span text:style-name="T3353">­tas Nr. XIIIP-3200(2)</text:span><text:s/>(<text:span text:style-name="T3354">svars</text:span><text:span text:style-name="T3355">­ty</text:span><text:span text:style-name="T3356">­mas</text:span>)</text:p>
        <text:p text:style-name="P3357"/>
        <text:p text:style-name="P3358">Dar­bo­tvarkės 2-14 klau­si­mas – Pa­rei­gū­nų ir ka­rių vals­ty­bi­nių pen­si­jų įsta­ty­mo 1, 3, 6, 7, 12 ir 16 straips­nių pa­kei­ti­mo įsta­ty­mo pro­jek­tas Nr. XIIIP-3200(2). Svars­ty­mas. A. Dumb­ra­va pa­skelbs So­cia­li­nių rei­ka­lų ir dar­bo ko­mi­te­to iš­va­dą. Po to J. Varž­ga­lys – Biu­dže­to ir fi­nan­sų ko­mi­te­to iš­va­dą.</text:p>
        <text:p text:style-name="Roman"><text:span text:style-name="T3359">A. DUMBRAVA</text:span><text:s/><text:span text:style-name="T3360">(</text:span><text:span text:style-name="T3361">LGF</text:span><text:span text:style-name="T3362">)</text:span>. Ger­bia­mas po­sė­džio pir­mi­nin­ke, ger­bia­mi ko­le­gos, So­cia­li­nių rei­ka­lų ir dar­bo ko­mi­te­to spren­di­mas – pri­tar­ti ko­mi­te­to pa­to­bu­lin­tam įsta­ty­mo pro­jek­tui ir ko­mi­te­to iš­va­dai. Bal­sa­vi­mo re­zul­ta­tai: už – 6, prieš – 4, su­si­lai­kė 1.<text:s/></text:p>
        <text:p text:style-name="Roman"><text:span text:style-name="T3363">PIRMININKAS.</text:span><text:span text:style-name="T3364"><text:s/>Kvie</text:span><text:span text:style-name="T3365">­čiu J. Varž</text:span><text:span text:style-name="T3366">­ga</text:span><text:span text:style-name="T3367">­lį į tri</text:span><text:span text:style-name="T3368">­bū</text:span><text:span text:style-name="T3369">­ną pa</text:span><text:span text:style-name="T3370">­skelb</text:span><text:span text:style-name="T3371">­ti Biu</text:span><text:span text:style-name="T3372">­dže</text:span><text:span text:style-name="T3373">­to ir fi</text:span><text:span text:style-name="T3374">­nan</text:span><text:span text:style-name="T3375">­sų ko</text:span><text:span text:style-name="T3376">­mi</text:span><text:span text:style-name="T3377">­te</text:span><text:span text:style-name="T3378">­to iš</text:span><text:span text:style-name="T3379">­va</text:span><text:span text:style-name="T3380">­dą.</text:span></text:p>
        <text:p text:style-name="Roman"><text:span text:style-name="T3381">J. VARŽGALYS</text:span><text:s/><text:span text:style-name="T3382">(</text:span><text:span text:style-name="T3383">LVŽSF</text:span><text:span text:style-name="T3384">)</text:span>. Ger­bia­mas Pir­mi­nin­ke, ger­bia­mi ko­le­gos, Biu­dže­to ir fi­nan­sų ko­mi­te­tas bal­sa­vo šiuo klau­si­mu ir pri­ta­rė ben­dru su­ta­ri­mu.</text:p>
        <text:p text:style-name="Roman"><text:span text:style-name="T3385">PIRMININKAS.</text:span><text:s/>Dė­ko­ju. Kvie­čiu dis­ku­tuo­ti Sei­mo na­rį A. Sy­są. Nė­ra. G. Va­si­liaus­kas. Pra­šom.</text:p>
        <text:p text:style-name="Roman"><text:span text:style-name="T3386">G. VASILIAUSKAS</text:span><text:s/><text:span text:style-name="T3387">(</text:span><text:span text:style-name="T3388">LVŽSF</text:span><text:span text:style-name="T3389">)</text:span>. Ger­bia­mi ko­le­gos, įsta­ty­mo pro­jek­tu siū­lo­ma vi­siems mui­ti­nė­je tar­nau­jan­tiems pa­rei­gū­nams nu­ma­ty­ti pa­rei­gū­nų vals­ty­bi­nes pen­si­jas. Šiuo me­tu ga­lio­jan­tis įsta­ty­mas nu­sta­to pa­rei­gū­nų pen­si­ją tik mui­ti­nės mo­bi­lių­jų gru­pių pa­rei­gū­nams, mui­ti­nės pos­tų pa­rei­gū­nams ir pa­rei­gū­nams, at­lie­kan­tiems kri­mi­na­li­nę žval­gy­bą ar­ba vyk­dan­tiems iki­teis­mi­nį ty­ri­mą. Pa­žy­mė­ti­na, kad pro­jek­tu nė­ra ku­ria­mas nau­jas pre­ce­den­tas, o iš­tai­so­ma 2007 me­tais<text:s/>Sei­mo pa­da­ry­ta klai­da, kai mui­ti­nės pa­rei­gū­nus įtrau­kus į pa­rei­gū­nų vals­ty­bi­nių pen­si­jų sis­te­mą pen­si­ja bu­vo nu­ma­ty­ta tik pir­miau mi­nė­tų ke­tu­rių gru­pių mui­ti­nės pa­rei­gū­nams. To­kiu bū­du da­lis mui­ti­nės pa­rei­gū­nų bu­vo dis­kri­mi­nuo­ja­mi.<text:span text:style-name="T3390"><text:s/></text:span>Jo­kio­je ki­to­je sta­tu­ti­nė­je tar­ny­bo­je, iš­sky­rus mui­ti­nę, pa­rei­gū­nai ne­bu­vo skirs­to­mi į pa­rei­gū­nus, gau­nan­čius vals­ty­bi­nę<text:s/><text:span text:style-name="T3391">pen</text:span><text:span text:style-name="T3392">­si</text:span><text:span text:style-name="T3393">­ją ir ne</text:span><text:span text:style-name="T3394">­gau</text:span><text:span text:style-name="T3395">­nan</text:span><text:span text:style-name="T3396">­čius, nors įsta</text:span><text:span text:style-name="T3397">­ty</text:span><text:span text:style-name="T3398">­mas bu</text:span><text:span text:style-name="T3399">­vo keis</text:span><text:span text:style-name="T3400">­tas 41 kar</text:span><text:span text:style-name="T3401">­tą ge</text:span><text:span text:style-name="T3402">­ri</text:span><text:span text:style-name="T3403">­nant ki</text:span><text:span text:style-name="T3404">­tų tar</text:span><text:span text:style-name="T3405">­ny</text:span><text:span text:style-name="T3406">­bų pa</text:span><text:span text:style-name="T3407">­rei</text:span><text:span text:style-name="T3408">­gū</text:span><text:span text:style-name="T3409">­nų pa</text:span><text:span text:style-name="T3410">­dė</text:span><text:span text:style-name="T3411">­tį.<text:s/></text:span></text:p>
        <text:p text:style-name="Roman">Vy­riau­sy­bė iš es­mės pri­ta­rė pro­jek­tui, ta­čiau pa­siū­lė pro­jek­te nu­ma­ty­ti, kad mui­ti­nės pa­rei­gū­nai tei­sę į pa­rei­gū­nų vals­ty­bi­nę pen­si­ją įgy­ja tik nuo nau­jos re­dak­ci­jos Vi­daus tar­ny­bos sta­tu­to įsi­ga­lio­ji­mo da­tos, tai yra nuo 2019 m. sau­sio 1 d. Tai reiš­kia, kad mui­ti­nės pa­rei­gū­nams sta­žas pen­si­jai gau­ti bus skai­čiuo­ja­mas tik nuo šių me­tų sau­sio 1 die­nos, nors pa­nai­ki­nus Tar­ny­bos Lie­tu­vos Res­pub­li­kos mui­ti­nė­je sta­tu­tą nuo 2019 m. sau­sio 1 d. pa­rei­gū­nai to­liau tę­sia tar­ny­bą to­se pa­čio­se pa­rei­go­se, tik pa­gal Vi­daus tar­ny­bos sta­tu­tą. Ap­ima dve­jo­pas jaus­mas. Pir­mas ge­ras, kad pa­ga­liau po 29 ne­pri­klau­so­my­bės me­tų mui­ti­nin­kai ne­bus skirs­to­mi į gau­nan­čių<text:s/>vals­ty­bi­nes pen­si­jas pa­rei­gū­nų<text:s/>ir ne­gau­nan­čių­jų gru­pes.<text:s/></text:p>
        <text:p text:style-name="Roman">O ant­ras slo­gus, nes tuos, ku­rie 1990 me­tais ant ke­lių kū­rė pos­tus sta­ty­bi­niuo­se va­go­nė­liuo­se, –<text:s/>Kri­mi­na­li­nė tar­ny­ba, dir­bo sta­tu­ti­niais pa­rei­gū­nais, no­ri­ma įtei­sin­ti kaip ei­li­nius as­me­nis, nors jiems at­kū­rus Lie­tu­vos mui­ti­nę, at­skai­tin­gą Vy­riau­sy­bei iki 1993 me­tų, tuo me­tu<text:s/><text:span text:style-name="T3412">ga</text:span><text:span text:style-name="T3413">­lio</text:span><text:span text:style-name="T3414">­j</text:span><text:span text:style-name="T3415">us</text:span><text:span text:style-name="T3416">ia</text:span><text:span text:style-name="T3417">­me Mui</text:span><text:span text:style-name="T3418">­ti</text:span><text:span text:style-name="T3419">­nės įsta</text:span><text:span text:style-name="T3420">­ty</text:span><text:span text:style-name="T3421">­me bu</text:span><text:span text:style-name="T3422">­vo įtvir</text:span><text:span text:style-name="T3423">­tin</text:span><text:span text:style-name="T3424">­tas tei</text:span><text:span text:style-name="T3425">­sė</text:span><text:span text:style-name="T3426">­tas lū</text:span><text:span text:style-name="T3427">­kes</text:span><text:span text:style-name="T3428">­tis, jog mui</text:span><text:span text:style-name="T3429">­ti</text:span><text:span text:style-name="T3430">­nės pa</text:span><text:span text:style-name="T3431">­rei</text:span><text:span text:style-name="T3432">­gū</text:span><text:span text:style-name="T3433">­nams tai</text:span><text:span text:style-name="T3434">­ko</text:span><text:span text:style-name="T3435">­mos ka</text:span><text:span text:style-name="T3436">­ri</text:span><text:span text:style-name="T3437">­nę tar</text:span><text:span text:style-name="T3438">­ny</text:span><text:span text:style-name="T3439">­b</text:span><text:span text:style-name="T3440">ą</text:span><text:span text:style-name="T3441"><text:s/>at</text:span><text:span text:style-name="T3442">­lie</text:span><text:span text:style-name="T3443">­kan</text:span><text:span text:style-name="T3444">­čio as</text:span><text:span text:style-name="T3445">­mens vals</text:span><text:span text:style-name="T3446">­ty</text:span><text:span text:style-name="T3447">­bi</text:span><text:span text:style-name="T3448">­nio drau</text:span><text:span text:style-name="T3449">­di</text:span><text:span text:style-name="T3450">­mo są</text:span><text:span text:style-name="T3451">­ly</text:span><text:span text:style-name="T3452">­gos. De</text:span><text:span text:style-name="T3453">­ja, 1994 me</text:span><text:span text:style-name="T3454">­tais pri</text:span><text:span text:style-name="T3455">­im</text:span><text:span text:style-name="T3456">­ta</text:span><text:span text:style-name="T3457">­me Pa</text:span><text:span text:style-name="T3458">­rei</text:span><text:span text:style-name="T3459">­gū</text:span><text:span text:style-name="T3460">­nų pen</text:span><text:span text:style-name="T3461">­si</text:span><text:span text:style-name="T3462">­jų įsta</text:span><text:span text:style-name="T3463">­ty</text:span><text:span text:style-name="T3464">­me mui</text:span><text:span text:style-name="T3465">­ti</text:span><text:span text:style-name="T3466">­nin</text:span><text:span text:style-name="T3467">­kai ne</text:span><text:span text:style-name="T3468">­pa</text:span><text:span text:style-name="T3469">­mi</text:span><text:span text:style-name="T3470">­nė</text:span><text:span text:style-name="T3471">­ti dėl įsta</text:span><text:span text:style-name="T3472">­ty</text:span><text:span text:style-name="T3473">­mo lei</text:span><text:span text:style-name="T3474">­dė</text:span><text:span text:style-name="T3475">­jo va</text:span><text:span text:style-name="T3476">­lios sto</text:span><text:span text:style-name="T3477">­kos.<text:s/></text:span></text:p>
        <text:p text:style-name="Roman">Sei­mas, pri­ėmęs Vi­daus tar­ny­bos sta­tu­to pa­kei­ti­mo įsta­ty­mą, 2019 m. sau­sio 1 d. pri­pa­ži­no, kad mui­ti­nin­kai nie­kuo ne­si­ski­ria nuo vi­daus tar­ny­bos sis­te­mos pa­rei­gū­nų, to­dėl ga­ran­ti­jos ir sta­žas pa­rei­gū­no pen­si­jai gau­ti tu­ri bū­ti skai­čiuo­ja­mas nuo tar­ny­bos mui­ti­nė­je pa­rei­gū­no pa­rei­go­se pra­džios. Pa­rei­gū­nų pen­si­jų įsta­ty­mas nu­ma­to, kad į sta­žą pa­rei­gū­no pen­si­jai gau­ti įskai­to­mas gais­ri­nin­kų dar­bas pa­gal dar­bo su­tar­tį, jei jie vė­liau ta­po sta­tu­ti­niais pa­rei­gū­nais. Tuo tar­pu Vy­riau­sy­bė siū­lo sta­tu­ti­nių mui­ti­nės pa­rei­gū­nų sta­žo iki šių me­tų sau­sio 1 die­nos ne­į­skai­ty­ti, nors tarp gais­ri­nin­kų ir mui­ti­nės pa­rei­gū­nų sta­tu­so nė­ra jo­kių skir­tu­mų, kad šias pa­rei­gū­nų gru­pes įsta­ty­mas trak­tuo­tų<text:s/>kaip<text:s/>skir­tin­gas pa­rei­gū­no pen­si­jos at­žvil­giu. Be to, į sta­žą pa­rei­gū­no pen­si­jai gau­ti įskai­to­mi to­kie lai­ko­tar­piai kaip tar­ny­ba so­vie­ti­nė­je ka­riuo­me­nė­je, dar­bas mi­li­ci­jo­je, o siū­lo­ma ne­įskai­ty­ti lai­ko, kai mui­ti­nin­kai, tar­na­vę Lie­tu­vos vals­ty­bei, iš nie­ko su­kū­rė vi­są in­fra­struk­tū­rą, kęs­da­mi už­sie­nio ša­lies ka­ri­nių struk­tū­rų fi­zi­nį, psi­cho­lo­gi­nį smur­tą ir nuo­la­ti­nę grės­mę.</text:p>
        <text:p text:style-name="Roman">Dėl lė­šų. Mui­ti­nės de­par­ta­men­to duo­me­ni­mis, re­a­lus lė­šų po­rei­kis pen­si­joms tiems pa­rei­gū­nams, ku­rie iš­eis į pen­si­ją 2020 me­tais, yra vi­so la­bo 17 tūkst. 400 eu­rų. Tik tiek lė­šų rei­kia tei­sė­tiems lū­kes­čiams at­kur­ti. Svar­biau­sia, šios lė­šos jau yra nu­ma­ty­tos biu­dže­te. Pro­jek­to kri­ti­kai tei­gia, kad pen­si­ja ski­ria­ma ka­bi­ne­ti­niams pa­rei­gū­nams, bet po­li­ci­jos ko­mi­sa­rai, pro­ku­ro­rai ir ki­tų tar­ny­bų pa­da­li­nių va­do­vai, ne gat­vė­je pa­rei­gas vyk­dan­tys pa­rei­gū­nai…</text:p>
        <text:p text:style-name="Roman"><text:span text:style-name="T3478">PIRMININKAS.</text:span><text:span text:style-name="T3479"><text:s/></text:span>Lai­kas!</text:p>
        <text:p text:style-name="Roman"><text:span text:style-name="T3480">G. VASILIAUSKAS</text:span><text:span text:style-name="T3481"><text:s/></text:span><text:span text:style-name="T3482">(</text:span><text:span text:style-name="T3483">LVŽSF</text:span><text:span text:style-name="T3484">)</text:span><text:span text:style-name="T3485">.</text:span><text:s/><text:span text:style-name="T3486">…jau se</text:span><text:span text:style-name="T3487">­niai tu</text:span><text:span text:style-name="T3488">­ri tei</text:span><text:span text:style-name="T3489">­sę į pen</text:span><text:span text:style-name="T3490">­si</text:span><text:span text:style-name="T3491">­jas.<text:s/></text:span></text:p>
        <text:p text:style-name="P3492">Tad krei­piuo­si, ger­bia­mie­ji ko­le­gos, ir pra­šau jū­sų šian­dien pri­im­ti pa­lan­kius spren­di­mus mui­ti­nin­kams, ku­rie… pri­klau­sys jų pa­si­ti­kė­ji­mas vals­ty­be ir mū­sų tei­se.<text:s/></text:p>
        <text:p text:style-name="Roman"><text:span text:style-name="T3493">PIRMININKAS.</text:span><text:span text:style-name="T3494"><text:s/>Dė</text:span><text:span text:style-name="T3495">­ko</text:span><text:span text:style-name="T3496">­ju. Dis</text:span><text:span text:style-name="T3497">­ku</text:span><text:span text:style-name="T3498">­tuo</text:span><text:span text:style-name="T3499">­ti kvie</text:span><text:span text:style-name="T3500">­čiu Sei</text:span><text:span text:style-name="T3501">­mo na</text:span><text:span text:style-name="T3502">­rį R. J. Da</text:span><text:span text:style-name="T3503">­gį.<text:s/></text:span></text:p>
        <text:p text:style-name="Roman"><text:span text:style-name="T3504">R. J. DAGYS</text:span><text:span text:style-name="T3505"><text:s/></text:span><text:span text:style-name="T3506">(</text:span><text:span text:style-name="T3507">MSNG</text:span><text:span text:style-name="T3508">)</text:span><text:span text:style-name="T3509">. Ger</text:span><text:span text:style-name="T3510">­bia</text:span><text:span text:style-name="T3511">­mi ko</text:span><text:span text:style-name="T3512">­le</text:span><text:span text:style-name="T3513">­gos, mes su</text:span><text:span text:style-name="T3514">­si</text:span><text:span text:style-name="T3515">­du</text:span><text:span text:style-name="T3516">­ria</text:span><text:span text:style-name="T3517">­me su to</text:span><text:span text:style-name="T3518">­kiu la</text:span><text:span text:style-name="T3519">­bai keis</text:span><text:span text:style-name="T3520">­tu ši</text:span><text:span text:style-name="T3521">­to įsta</text:span><text:span text:style-name="T3522">­ty</text:span><text:span text:style-name="T3523">­mo pro</text:span><text:span text:style-name="T3524">­jek</text:span><text:span text:style-name="T3525">­to svars</text:span><text:span text:style-name="T3526">­ty</text:span><text:span text:style-name="T3527">­mu ir ko</text:span><text:span text:style-name="T3528">­mi</text:span><text:span text:style-name="T3529">­te</text:span><text:span text:style-name="T3530">­te, ir vi</text:span><text:span text:style-name="T3531">­sur ki</text:span><text:span text:style-name="T3532">­tur. Ko</text:span><text:span text:style-name="T3533">­le</text:span><text:span text:style-name="T3534">­ga mi</text:span><text:span text:style-name="T3535">­nė</text:span><text:span text:style-name="T3536">­jo, kad mes esa</text:span><text:span text:style-name="T3537">­me pa</text:span><text:span text:style-name="T3538">­da</text:span><text:span text:style-name="T3539">­rę įvai</text:span><text:span text:style-name="T3540">­riau</text:span><text:span text:style-name="T3541">­sių iš</text:span><text:span text:style-name="T3542">­ly</text:span><text:span text:style-name="T3543">­gų, įtrau</text:span><text:span text:style-name="T3544">­kę įvai</text:span><text:span text:style-name="T3545">­rius skai</text:span><text:span text:style-name="T3546">­čia</text:span><text:span text:style-name="T3547">­vi</text:span><text:span text:style-name="T3548">­mo lai</text:span><text:span text:style-name="T3549">­ko</text:span><text:span text:style-name="T3550">­tar</text:span><text:span text:style-name="T3551">­pius žmo</text:span><text:span text:style-name="T3552">­nėms ir ki</text:span><text:span text:style-name="T3553">­tų tar</text:span><text:span text:style-name="T3554">­ny</text:span><text:span text:style-name="T3555">­bų, o tai tar</text:span><text:span text:style-name="T3556">­ny</text:span><text:span text:style-name="T3557">­bai, ku</text:span><text:span text:style-name="T3558">­ri su</text:span><text:span text:style-name="T3559">­kur</text:span><text:span text:style-name="T3560">­ta mū</text:span><text:span text:style-name="T3561">­sų ne</text:span><text:span text:style-name="T3562">­pri</text:span><text:span text:style-name="T3563">­klau</text:span><text:span text:style-name="T3564">­so</text:span><text:span text:style-name="T3565">­my</text:span><text:span text:style-name="T3566">­bės me</text:span><text:span text:style-name="T3567">­tais, ku</text:span><text:span text:style-name="T3568">­ria tu</text:span><text:span text:style-name="T3569">­rė</text:span><text:span text:style-name="T3570">­tu</text:span><text:span text:style-name="T3571">­me pa</text:span><text:span text:style-name="T3572">­si</text:span><text:span text:style-name="T3573">­rū</text:span><text:span text:style-name="T3574">­pin</text:span><text:span text:style-name="T3575">­ti, mes tai</text:span><text:span text:style-name="T3576">­ko</text:span><text:span text:style-name="T3577">­me vi</text:span><text:span text:style-name="T3578">­siš</text:span><text:span text:style-name="T3579">­kai ki</text:span><text:span text:style-name="T3580">­tus kri</text:span><text:span text:style-name="T3581">­te</text:span><text:span text:style-name="T3582">­ri</text:span><text:span text:style-name="T3583">­jus. Gai</text:span><text:span text:style-name="T3584">­la, čia nė</text:span><text:span text:style-name="T3585">­ra ko</text:span><text:span text:style-name="T3586">­le</text:span><text:span text:style-name="T3587">­gos A. Sy</text:span><text:span text:style-name="T3588">­so, ku</text:span><text:span text:style-name="T3589">­ris la</text:span><text:span text:style-name="T3590">­bai ne</text:span><text:span text:style-name="T3591">­mėgs</text:span><text:span text:style-name="T3592">­ta ši</text:span><text:span text:style-name="T3593">­tos tar</text:span><text:span text:style-name="T3594">­ny</text:span><text:span text:style-name="T3595">­bos, ne</text:span><text:span text:style-name="T3596">­ži</text:span><text:span text:style-name="T3597">­nau ko</text:span><text:span text:style-name="T3598">­dėl.<text:s/></text:span></text:p>
        <text:p text:style-name="Roman"><text:span text:style-name="T3599">At</text:span><text:span text:style-name="T3600">­kreip</text:span><text:span text:style-name="T3601">­siu dė</text:span><text:span text:style-name="T3602">­me</text:span><text:span text:style-name="T3603">­sį į kai ku</text:span><text:span text:style-name="T3604">­riuos da</text:span><text:span text:style-name="T3605">­ly</text:span><text:span text:style-name="T3606">­kus, ku</text:span><text:span text:style-name="T3607">­riuos mū</text:span><text:span text:style-name="T3608">­sų va</text:span><text:span text:style-name="T3609">­lio</text:span><text:span text:style-name="T3610">­je pa</text:span><text:span text:style-name="T3611">­da</text:span><text:span text:style-name="T3612">­ry</text:span><text:span text:style-name="T3613">­ti. Da</text:span><text:span text:style-name="T3614">­bar mes įtei</text:span><text:span text:style-name="T3615">­si</text:span><text:span text:style-name="T3616">­no</text:span><text:span text:style-name="T3617">­me mo</text:span><text:span text:style-name="T3618">­de</text:span><text:span text:style-name="T3619">­lį, kad tik</text:span><text:span text:style-name="T3620">­tai nuo da</text:span><text:span text:style-name="T3621">­bar da</text:span><text:span text:style-name="T3622">­liai žmo</text:span><text:span text:style-name="T3623">­nių bus skai</text:span><text:span text:style-name="T3624">­čiuo</text:span><text:span text:style-name="T3625">­ja</text:span><text:span text:style-name="T3626">­mas sta</text:span><text:span text:style-name="T3627">­žas, nors pa</text:span><text:span text:style-name="T3628">­mė</text:span><text:span text:style-name="T3629">­gin</text:span><text:span text:style-name="T3630">­ki</text:span><text:span text:style-name="T3631">­te mui</text:span><text:span text:style-name="T3632">­ti</text:span><text:span text:style-name="T3633">­nė</text:span><text:span text:style-name="T3634">­je at</text:span><text:span text:style-name="T3635">­sek</text:span><text:span text:style-name="T3636">­ti, kur tas sta</text:span><text:span text:style-name="T3637">­tu</text:span><text:span text:style-name="T3638">­ti</text:span><text:span text:style-name="T3639">­nis pa</text:span><text:span text:style-name="T3640">­rei</text:span><text:span text:style-name="T3641">­gū</text:span><text:span text:style-name="T3642">­nas, kur ne. Ko</text:span><text:span text:style-name="T3643">­kį dar</text:span><text:span text:style-name="T3644">­bą dir</text:span><text:span text:style-name="T3645">­ba mui</text:span><text:span text:style-name="T3646">­ti</text:span><text:span text:style-name="T3647">­nin</text:span><text:span text:style-name="T3648">­kai? Jie gi ne</text:span><text:span text:style-name="T3649">­bė</text:span><text:span text:style-name="T3650">­gio</text:span><text:span text:style-name="T3651">­ja po gat</text:span><text:span text:style-name="T3652">­ves, ne</text:span><text:span text:style-name="T3653">­si</text:span><text:span text:style-name="T3654">­šau</text:span><text:span text:style-name="T3655">­do. Jie dir</text:span><text:span text:style-name="T3656">­ba mui</text:span><text:span text:style-name="T3657">­ti</text:span><text:span text:style-name="T3658">­nės po</text:span><text:span text:style-name="T3659">­stuo</text:span><text:span text:style-name="T3660">­se. Dau</text:span><text:span text:style-name="T3661">­ge</text:span><text:span text:style-name="T3662">­lis dir</text:span><text:span text:style-name="T3663">­ba su do</text:span><text:span text:style-name="T3664">­ku</text:span><text:span text:style-name="T3665">­men</text:span><text:span text:style-name="T3666">­tais ir pa</text:span><text:span text:style-name="T3667">­na</text:span><text:span text:style-name="T3668">­šiai. Kai mes anks</text:span><text:span text:style-name="T3669">­čiau pri</text:span><text:span text:style-name="T3670">­imi</text:span><text:span text:style-name="T3671">­nė</text:span><text:span text:style-name="T3672">­jo</text:span><text:span text:style-name="T3673">­me įsta</text:span><text:span text:style-name="T3674">­ty</text:span><text:span text:style-name="T3675">­mą, bu</text:span><text:span text:style-name="T3676">­vo pa</text:span><text:span text:style-name="T3677">­da</text:span><text:span text:style-name="T3678">­ry</text:span><text:span text:style-name="T3679">­ta tam tik</text:span><text:span text:style-name="T3680">­ra iš</text:span><text:span text:style-name="T3681">­ly</text:span><text:span text:style-name="T3682">­ga, kad bu</text:span><text:span text:style-name="T3683">­vo ga</text:span><text:span text:style-name="T3684">­li</text:span><text:span text:style-name="T3685">­ma ir tuos 300 žmo</text:span><text:span text:style-name="T3686">­nių įtrauk</text:span><text:span text:style-name="T3687">­ti ir teik</text:span><text:span text:style-name="T3688">­ti jiems vals</text:span><text:span text:style-name="T3689">­ty</text:span><text:span text:style-name="T3690">­bi</text:span><text:span text:style-name="T3691">­nes<text:s/></text:span>pen­si­jas. De­ja, nie­kas ne­su­ge­bė­jo pa­aiš­kin­ti, ko­dėl tas jiems ne­tai­ko­ma, nes kaž­ko­kie pa­va­di­ni­mai kei­tė­si, ne ten pa­puo­lė, ta sis­te­ma bu­vo kaž­kaip pa­mirš­ta ir tie 300 žmo­nių pa­ki­bę ore.</text:p>
        <text:p text:style-name="Roman">Jei­gu mes da­bar iš tik­rų­jų no­ri­me įtei­sin­ti ir ati­tai­sy­ti sa­vo klai­dą, vals­ty­bi­nės pen­si­jos (čia ne so­cia­li­nio drau­di­mo lė­šos) yra po­li­ti­nės va­lios klau­si­mas. Aiš­ku, tai ne­bus pa­mi­nė­ti 60 tūkst., nes yra 300 pa­rei­gū­nų, ne­aiš­ku, kiek<text:s/>jų<text:s/>iš­eis į pen­si­ją, pen­si­jos yra di­des­nės, skai­čia­vi­mo gal­būt rei­kė­tų tiks­les­nio, bet bet ku­riuo at­ve­ju tai nė­ra la­bai di­de­li pi­ni­gai. Taip bū­tų įtei­sin­ta jiems vals­ty­bi­nė pen­si­ja už tai, kad jie tar­na­vo, jei­gu mes pri­pa­žįs­ta­me, kad ta tar­ny­ba iš tik­rų­jų ati­tin­ka sta­tu­ti­nio pa­rei­gū­no api­brė­ži­mą. Ir tai tu­ri bū­ti pa­da­ry­ta nuo pra­džių, ne nuo ka­da nors, ir mes vi­są lai­ką taip da­rė­me.<text:s/></text:p>
        <text:p text:style-name="Roman"><text:span text:style-name="T3692">Pri</text:span><text:span text:style-name="T3693">­si</text:span><text:span text:style-name="T3694">­min</text:span><text:span text:style-name="T3695">­ki</text:span><text:span text:style-name="T3696">­me vals</text:span><text:span text:style-name="T3697">­ty</text:span><text:span text:style-name="T3698">­bi</text:span><text:span text:style-name="T3699">­nes pen</text:span><text:span text:style-name="T3700">­si</text:span><text:span text:style-name="T3701">­jas, kur mo</text:span><text:span text:style-name="T3702">­ti</text:span><text:span text:style-name="T3703">­noms ir ki</text:span><text:span text:style-name="T3704">­toms sky</text:span><text:span text:style-name="T3705">­rė</text:span><text:span text:style-name="T3706">­me. Bu</text:span><text:span text:style-name="T3707">­vo de</text:span><text:span text:style-name="T3708">­šimt, kur bu</text:span><text:span text:style-name="T3709">­vo pa</text:span><text:span text:style-name="T3710">­sa</text:span><text:span text:style-name="T3711">­ky</text:span><text:span text:style-name="T3712">­ta</text:span><text:span text:style-name="T3713"><text:s/>–<text:s/></text:span><text:span text:style-name="T3714">dau</text:span><text:span text:style-name="T3715">­gia</text:span><text:span text:style-name="T3716">­vai</text:span><text:span text:style-name="T3717">­kės, iš pra</text:span><text:span text:style-name="T3718">­džių bu</text:span><text:span text:style-name="T3719">­vo nuo de</text:span><text:span text:style-name="T3720">­šimt, pas</text:span><text:span text:style-name="T3721">­kui at</text:span><text:span text:style-name="T3722">­ėjo</text:span><text:span text:style-name="T3723">­me iki pen</text:span><text:span text:style-name="T3724">­kių, ir vi</text:span><text:span text:style-name="T3725">­siems jų ne</text:span><text:span text:style-name="T3726">­įskai</text:span><text:span text:style-name="T3727">­tė</text:span><text:span text:style-name="T3728">­me.<text:s/></text:span>Vis­kas bu­vo da­ro­ma at­ga­li­ne da­ta. Vals­ty­bi­nė pen­si­ja – tai pen­si­ja, ku­rią val­s­ty­bė ski­ria už nuo­pel­nus.<text:s/>Tai yra po­li­ti­nis ak­tas ir mū­sų tei­sė nu­spręs­ti, už ko­kius nuo­pel­nus ir ko­kio­mis są­ly­go­mis mes ją su­tei­kia­me. Vis­kas pri­klau­so nuo mū­sų po­li­ti­nės va­lios.<text:s/></text:p>
        <text:p text:style-name="Roman">Nė­ra čia ko­kių nors pa­vo­jų, mes tu­ri­me jas įver­tin­ti ir jei­gu ma­no­me, kad žen­gia­me žin­gs­nį ir rei­kia tiems žmo­nėms su­teik­ti ga­li­my­bę gau­ti pen­si­ją, tai ne nuo da­bar, o nuo tar­ny­bos pra­džios, tai bū­tų tei­sin­gas po­žiū­ris, nes sun­ku pa­aiš­kin­ti žmo­nėms, ko­dėl nuo da­bar stai­ga pa­si­kei­tė są­ly­gos. O anks­čiau ta jų tar­ny­ba bu­vo ne­sta­tu­ti­nė? Jie gi tas pa­čias pa­rei­gas at­li­ko. Aš siū­lau vis dėl­to ryž­tis pri­im­ti šį spren­di­mą ir su­tvar­ky­ti tiems žmo­nėms vals­ty­bi­nes pen­si­jas taip, kaip ir de­ra, ir tvar­kin­gai.<text:s/></text:p>
        <text:p text:style-name="Roman"><text:span text:style-name="T3729">PIRMININKAS.</text:span><text:s/>Mo­ty­vai dėl vi­so po svars­ty­mo. A. Dumb­ra­va – mo­ty­vai už.</text:p>
        <text:p text:style-name="Roman"><text:span text:style-name="T3730">A. DUMBRAVA</text:span><text:s/><text:span text:style-name="T3731">(</text:span><text:span text:style-name="T3732">LGF</text:span><text:span text:style-name="T3733">)</text:span>. Ačiū, ger­bia­mas Pir­mi­nin­ke. La­bai trum­pai. Tai tik­rai klau­si­mas lyg ir iš vie­nos pu­sės ne­su­dė­tin­gas, iš ki­tos pu­sės, na, mes vi­si ma­to­me, kad mui­ti­nės pa­rei­gū­nai yra nu­skriaus­ti ir gal­būt ne­vei­kia tas me­cha­niz­mas, nes jie pri­klau­so<text:s/>Fi­nan­sų mi­nis­te­ri­jai, bet la­bai ge­rai su­si­tvar­kė Vi­daus rei­ka­lų mi­nis­te­ri­ja, la­bai ge­rai su­si­tvar­kė Tei­sin­gu­mo mi­nis­te­ri­ja, bū­tent Ka­lė­ji­mų de­par­ta­men­tas ir po­li­ci­ja bei Prieš­gais­ri­nė gel­bė­ji­mo tar­ny­ba. Tik­rai mes tu­ri­me ras­ti bū­dų, kad ir Fi­nan­sų mi­nis­te­ri­jai pa­val­di or­ga­ni­za­ci­ja – mui­ti­nin­kai ga­lė­tų gau­ti vals­ty­bi­nę pen­si­ją.<text:s/></text:p>
        <text:p text:style-name="Roman">Aš ma­nau, per pri­ėmi­mą mes tu­rė­tu­me pa­gal­vo­ti dar, su­si­rink­ti vi­si drau­ge, ap­si­tar­ti ir pri­im­ti to­kį spren­di­mą, kad ši gru­pė žmo­nių, kur tik­rai… Aš pui­kiai at­si­me­nu, nuo Za­ra­sų esu, Smė­ly­nės punk­tas bu­vo su­de­gin­tas vi­sai, bu­vo gra­si­na­ma žmo­nėms, tas pats La­vo­riš­kė­se. Tik­rai mui­ti­nin­kai pir­miau­sia sto­jo gin­ti Lie­tu­vos, kaip sa­kant, ir te­ri­to­ri­jų, ir sie­nų. Ir da­bar jie kaž­kaip…<text:s/>Nie­kas ta­da ne­žiū­rė­jo, ar tu dir­bi pos­te, ar ne­dir­bi, nes vi­si vir­ši­nin­kai bu­vo ša­lia, ne­bu­vo ko­kių nors at­ski­rų, kaip sa­kant, Vil­niu­je. Tik­rai mes tu­ri­me tai įver­tin­ti, pri­si­min­ti tuos da­ly­kus ir pri­im­ti ge­rus spren­di­mus jau bū­tent per pri­ėmi­mą, o šiam po svars­ty­mo siū­lau pri­tar­ti.<text:s/></text:p>
        <text:p text:style-name="Roman"><text:span text:style-name="T3734">PIRMININKAS.</text:span><text:s/>Ger­bia­mi ko­le­gos, siū­lau pri­tar­ti ben­dru su­ta­ri­mu. Bu­vo tik tei­gia­mi kal­bė­ji­mai. (<text:span text:style-name="T3735">Bal</text:span><text:span text:style-name="T3736">­sai sa</text:span><text:span text:style-name="T3737">­lė</text:span><text:span text:style-name="T3738">­je</text:span>) Dė­ko­ju. Po svars­ty­mo šiam pro­jek­tui pri­tar­ta ben­dru su­ta­ri­mu.</text:p>
        <text:p text:style-name="Roman"/>
        <text:p text:style-name="Laikas"><text:span text:style-name="T3739">20.54 val.</text:span></text:p>
        <text:p text:style-name="Roman12">Pa­rei­gū­nų ir ka­rių vals­ty­bi­nių pen­si­jų įsta­ty­mo Nr. I-693 1, 3, 6, 7 ir 16 straips­nių pa­kei­ti­mo įsta­ty­mo pro­jek­tas Nr. XIIIP-1851 (<text:span text:style-name="T3740">svars</text:span><text:span text:style-name="T3741">­ty</text:span><text:span text:style-name="T3742">­mas</text:span>)</text:p>
        <text:p text:style-name="Roman"/>
        <text:p text:style-name="Roman">Dar­bo­tvarkės 2-15.1 klau­si­mas – Pa­rei­gū­nų ir ka­rių vals­ty­bi­nių pen­si­jų įsta­ty­mo 1, 3, 6, 7 ir 16 straips­nių pa­kei­ti­mo įsta­ty­mo pro­jek­tas Nr. XIIIP-1851. Pra­ne­šė­jas So­cia­li­nių rei­ka­lų ir dar­bo ko­mi­te­to iš­va­dai pa­skelb­ti – Sei­mo na­rys A. Dumb­ra­va. Svars­ty­mas.</text:p>
        <text:p text:style-name="Roman"><text:span text:style-name="T3743">A. DUMBRAVA</text:span><text:s/><text:span text:style-name="T3744">(</text:span><text:span text:style-name="T3745">LGF</text:span><text:span text:style-name="T3746">)</text:span>. Ger­bia­mi ko­le­gos, la­bai la­bai trum­pa iš­va­da. Ko­mi­te­to spren­di­mas – įsta­ty­mo pro­jek­tą Nr. XIIIP-1851 at­mes­ti, at­si­žvel­giant į tai, kad įsta­ty­mo pro­jek­tu<text:span text:style-name="T3747"><text:s/>Nr. XIIIP-3200 siū</text:span><text:span text:style-name="T3748">­lo</text:span><text:span text:style-name="T3749">­mo</text:span><text:span text:style-name="T3750">­mis tei</text:span><text:span text:style-name="T3751">­si</text:span><text:span text:style-name="T3752">­nio re</text:span><text:span text:style-name="T3753">­gu</text:span><text:span text:style-name="T3754">­lia</text:span><text:span text:style-name="T3755">­vi</text:span><text:span text:style-name="T3756">­mo prie</text:span><text:span text:style-name="T3757">­mo</text:span><text:span text:style-name="T3758">­nė</text:span><text:span text:style-name="T3759">­mis iš es</text:span><text:span text:style-name="T3760">­mės bū</text:span><text:span text:style-name="T3761">­tų įgy</text:span><text:span text:style-name="T3762">­ven</text:span><text:span text:style-name="T3763">­din</text:span><text:span text:style-name="T3764">­tas įsta</text:span><text:span text:style-name="T3765">­ty</text:span><text:span text:style-name="T3766">­mo pro</text:span><text:span text:style-name="T3767">­jek</text:span><text:span text:style-name="T3768">­to Nr. XIIIP-1851 aiš</text:span><text:span text:style-name="T3769">­ki</text:span><text:span text:style-name="T3770">­na</text:span><text:span text:style-name="T3771">­ma</text:span><text:span text:style-name="T3772">­ja</text:span><text:span text:style-name="T3773">­me raš</text:span><text:span text:style-name="T3774">­te nu</text:span><text:span text:style-name="T3775">­ro</text:span><text:span text:style-name="T3776">­dy</text:span><text:span text:style-name="T3777">­tas tiks</text:span><text:span text:style-name="T3778">­las ir mui</text:span><text:span text:style-name="T3779">­ti</text:span><text:span text:style-name="T3780">­nės pa</text:span><text:span text:style-name="T3781">­rei</text:span><text:span text:style-name="T3782">­gū</text:span><text:span text:style-name="T3783">­nams, kaip ir ki</text:span><text:span text:style-name="T3784">­tiems sta</text:span><text:span text:style-name="T3785">­tu</text:span><text:span text:style-name="T3786">­ti</text:span><text:span text:style-name="T3787">­nių įstai</text:span><text:span text:style-name="T3788">­gų pa</text:span><text:span text:style-name="T3789">­rei</text:span><text:span text:style-name="T3790">­gū</text:span><text:span text:style-name="T3791">­nams, už</text:span><text:span text:style-name="T3792">­tik</text:span><text:span text:style-name="T3793">­ri</text:span><text:span text:style-name="T3794">­na</text:span><text:span text:style-name="T3795">­ma tei</text:span><text:span text:style-name="T3796">­sė gau</text:span><text:span text:style-name="T3797">­ti pa</text:span><text:span text:style-name="T3798">­rei</text:span><text:span text:style-name="T3799">­gū</text:span><text:span text:style-name="T3800">­nų ir ka</text:span><text:span text:style-name="T3801">­rių vals</text:span><text:span text:style-name="T3802">­ty</text:span><text:span text:style-name="T3803">­bi</text:span><text:span text:style-name="T3804">­nę pen</text:span><text:span text:style-name="T3805">­si</text:span><text:span text:style-name="T3806">­ją. Apie ką mes ir kal</text:span><text:span text:style-name="T3807">­bė</text:span><text:span text:style-name="T3808">­jo</text:span><text:span text:style-name="T3809">­me.<text:s/></text:span></text:p>
        <text:p text:style-name="Roman"><text:span text:style-name="T3810">PIRMININKAS.</text:span><text:span text:style-name="T3811"><text:s/>Dė</text:span><text:span text:style-name="T3812">­ko</text:span><text:span text:style-name="T3813">­ju. Ko</text:span><text:span text:style-name="T3814">­le</text:span><text:span text:style-name="T3815">­gos, gal ga</text:span><text:span text:style-name="T3816">­li</text:span><text:span text:style-name="T3817">­me pri</text:span><text:span text:style-name="T3818">­tar</text:span><text:span text:style-name="T3819">­ti ben</text:span><text:span text:style-name="T3820">­dru su</text:span><text:span text:style-name="T3821">­ta</text:span><text:span text:style-name="T3822">­ri</text:span><text:span text:style-name="T3823">­mu ko</text:span><text:span text:style-name="T3824">­mi</text:span><text:span text:style-name="T3825">­te</text:span><text:span text:style-name="T3826">­to nuo</text:span><text:span text:style-name="T3827">­mo</text:span><text:span text:style-name="T3828">­nei at</text:span><text:span text:style-name="T3829">­mes</text:span><text:span text:style-name="T3830">­ti šį pro</text:span><text:span text:style-name="T3831">­jek</text:span><text:span text:style-name="T3832">­tą? (</text:span><text:span text:style-name="T3833">Bal</text:span><text:span text:style-name="T3834">­sai sa</text:span><text:span text:style-name="T3835">­lė</text:span><text:span text:style-name="T3836">­je</text:span><text:span text:style-name="T3837">) Pra</text:span><text:span text:style-name="T3838">­šau?<text:s/></text:span></text:p>
        <text:p text:style-name="Roman"><text:span text:style-name="T3839">A. DUMBRAVA</text:span><text:span text:style-name="T3840"><text:s/></text:span><text:span text:style-name="T3841">(</text:span><text:span text:style-name="T3842">LGF</text:span><text:span text:style-name="T3843">)</text:span><text:span text:style-name="T3844">. Ir ly</text:span><text:span text:style-name="T3845">­di</text:span><text:span text:style-name="T3846">­mą</text:span><text:span text:style-name="T3847">­jį taip pat.<text:s/></text:span></text:p>
        <text:p text:style-name="Roman"><text:span text:style-name="T3848">PIRMININKAS.</text:span><text:span text:style-name="T3849"><text:s/>Ir ly</text:span><text:span text:style-name="T3850">­di</text:span><text:span text:style-name="T3851">­mą</text:span><text:span text:style-name="T3852">­jį… (</text:span><text:span text:style-name="T3853">Bal</text:span><text:span text:style-name="T3854">­sas sa</text:span><text:span text:style-name="T3855">­lė</text:span><text:span text:style-name="T3856">­je</text:span><text:span text:style-name="T3857">) Ta</text:span><text:span text:style-name="T3858">­da pa</text:span><text:span text:style-name="T3859">­bū</text:span><text:span text:style-name="T3860">­ki</text:span><text:span text:style-name="T3861">­te tru</text:span><text:span text:style-name="T3862">­pu</text:span><text:span text:style-name="T3863">­tį tri</text:span><text:span text:style-name="T3864">­bū</text:span><text:span text:style-name="T3865">­no</text:span><text:span text:style-name="T3866">­je. Pri</text:span><text:span text:style-name="T3867">­ta</text:span><text:span text:style-name="T3868">­ria</text:span><text:span text:style-name="T3869">­me ben</text:span><text:span text:style-name="T3870">­dru su</text:span><text:span text:style-name="T3871">­ta</text:span><text:span text:style-name="T3872">­ri</text:span><text:span text:style-name="T3873">­mu ko</text:span><text:span text:style-name="T3874">­mi</text:span><text:span text:style-name="T3875">­te</text:span><text:span text:style-name="T3876">­to nuo</text:span><text:span text:style-name="T3877">­mo</text:span><text:span text:style-name="T3878">­nei at</text:span><text:span text:style-name="T3879">­mes</text:span><text:span text:style-name="T3880">­ti.<text:s/></text:span></text:p>
        <text:p text:style-name="P3881"/>
        <text:p text:style-name="Laikas"><text:span text:style-name="T3882">20.55 val.</text:span></text:p>
        <text:p text:style-name="Roman12">Tar­ny­bos Lie­tu­vos Res­pub­li­kos mui­ti­nė­je sta­tu­to 51 ir 53<text:span text:style-name="T3883">1</text:span><text:s/>straips­nių pa­kei­ti­mo įstaty­mo pro­jek­tas Nr. XIIIP-1852 (<text:span text:style-name="T3884">svars</text:span><text:span text:style-name="T3885">­ty</text:span><text:span text:style-name="T3886">­mas</text:span>)</text:p>
        <text:p text:style-name="Roman"/>
        <text:p text:style-name="Roman">Ki­tas –<text:s/>Tar­ny­bos Lie­tu­vos Res­pub­li­kos mui­ti­nė­je sta­tu­to 51 ir 53<text:span text:style-name="T3887">1</text:span><text:s/>straips­nių pa­kei­ti­mo įsta­ty­mo pro­jek­tas Nr. XIIIP-1852. Taip pat svars­ty­mas. Pra­šom. A. Dumb­ra­va.<text:s/></text:p>
        <text:p text:style-name="Roman"><text:span text:style-name="T3888">A. DUMBRAVA</text:span><text:s/><text:span text:style-name="T3889">(</text:span><text:span text:style-name="T3890">LGF</text:span><text:span text:style-name="T3891">)</text:span>. Ko­mi­te­to spren­di­mas<text:s/>–<text:s/>įsta­ty­mo pro­jek­tą Nr. XIIIP-1852 at­mes­ti,<text:s/><text:span text:style-name="T3892">at</text:span><text:span text:style-name="T3893">­si</text:span><text:span text:style-name="T3894">­žvel</text:span><text:span text:style-name="T3895">­giant į Lie</text:span><text:span text:style-name="T3896">­tu</text:span><text:span text:style-name="T3897">­vos Res</text:span><text:span text:style-name="T3898">­pub</text:span><text:span text:style-name="T3899">­li</text:span><text:span text:style-name="T3900">­kos Vy</text:span><text:span text:style-name="T3901">­riau</text:span><text:span text:style-name="T3902">­sy</text:span><text:span text:style-name="T3903">­bės 2019 m. lie</text:span><text:span text:style-name="T3904">­pos 31 d. nu</text:span><text:span text:style-name="T3905">­ta</text:span><text:span text:style-name="T3906">­ri</text:span><text:span text:style-name="T3907">­mu Nr. 790 pa</text:span><text:span text:style-name="T3908">­tei</text:span><text:span text:style-name="T3909">­</text:span><text:span text:style-name="T3910">k</text:span><text:span text:style-name="T3911">­tą nuo</text:span><text:span text:style-name="T3912">­mo</text:span><text:span text:style-name="T3913">­nę bei Sei</text:span><text:span text:style-name="T3914">­mo kan</text:span><text:span text:style-name="T3915">­ce</text:span><text:span text:style-name="T3916">­lia</text:span><text:span text:style-name="T3917">­ri</text:span><text:span text:style-name="T3918">­jos Tei</text:span><text:span text:style-name="T3919">­sės de</text:span><text:span text:style-name="T3920">­par</text:span><text:span text:style-name="T3921">­ta</text:span><text:span text:style-name="T3922">­men</text:span><text:span text:style-name="T3923">­to pa</text:span><text:span text:style-name="T3924">­sta</text:span><text:span text:style-name="T3925">­bas. Pri</text:span><text:span text:style-name="T3926">­tar</text:span><text:span text:style-name="T3927">­ta ben</text:span><text:span text:style-name="T3928">­dru su</text:span><text:span text:style-name="T3929">­ta</text:span><text:span text:style-name="T3930">­ri</text:span><text:span text:style-name="T3931">­mu.<text:s/></text:span></text:p>
        <text:p text:style-name="Roman"><text:span text:style-name="T3932">PIRMININKAS.</text:span><text:s/>Siū­lau pri­tar­ti ben­dru su­ta­ri­mu ko­mi­te­to nuo­mo­nei at­mes­ti šį pro­jek­tą. Pri­tar­ta ben­dru su­ta­ri­mu. Dė­ko­ju.<text:s/></text:p>
        <text:p text:style-name="Roman"/>
        <text:p text:style-name="Laikas"><text:span text:style-name="T3933">20.56 val.</text:span></text:p>
        <text:p text:style-name="Roman12">Pa­ra­mos būs­tui įsi­gy­ti ar iš­si­nuo­mo­ti įsta­ty­mo Nr. XII-1215 14 straips­nio pa­kei­ti­mo įsta­ty­mo pro­jek­tas Nr. XIIIP-3724(2) (<text:span text:style-name="T3934">svars</text:span><text:span text:style-name="T3935">­ty</text:span><text:span text:style-name="T3936">­mas</text:span>)</text:p>
        <text:p text:style-name="Roman"/>
        <text:p text:style-name="Roman">Dar­bo­tvarkės 2-16 klau­si­mas – Pa­ra­mos būs­tui įsi­gy­ti ar iš­si­nuo­mo­ti įsta­ty­mo 14 straips­nio pa­kei­ti­mo įsta­ty­mo pro­jek­tas Nr. XIIIP-3724. Svars­ty­mas. Pra­ne­šė­ja – So­cia­li­nių rei­ka­lų ir dar­bo ko­mi­te­to pir­mi­nin­kė R. Ša­la­še­vi­čiū­tė. Pra­šom.<text:s/></text:p>
        <text:p text:style-name="Roman"><text:span text:style-name="T3937">R. ŠALAŠEVIČIŪTĖ</text:span><text:s/><text:span text:style-name="T3938">(</text:span><text:span text:style-name="T3939">LSDDF</text:span><text:span text:style-name="T3940">)</text:span>. So­cia­li­nių rei­ka­lų ir dar­bo ko­mi­te­tas, ap­svars­tęs pro­jek­tą, ku­riuo nu­ma­to­ma, kad sa­vi­val­dy­bės būs­to fon­de esan­tys būs­tai ne­ga­li bū­ti sub­nuo­mo­ja­mi, įver­ti­nęs Tei­sės de­par­ta­men­to, STT, Sa­vi­val­dy­bių aso­cia­ci­jos siū­ly­mus, ben­dru su­ta­ri­mu pri­ta­rė pa­teik­tam pro­jek­tui.<text:s/></text:p>
        <text:p text:style-name="Roman"><text:span text:style-name="T3941">PIRMININKAS.</text:span><text:s/>Dė­ko­ju. Pa­siū­ly­mų nė­ra. Dis­ku­tuo­ti nie­kas ne­už­si­ra­šė. Dėl mo­ty­vų dėl vi­so taip pat ne­už­si­ra­šė. Siū­lau pri­tar­ti ben­dru su­ta­ri­mu po svars­ty­mo šiam pro­jek­tui. (<text:span text:style-name="T3942">Bal</text:span><text:span text:style-name="T3943">­sai sa</text:span><text:span text:style-name="T3944">­lė</text:span><text:span text:style-name="T3945">­je: „Pri</text:span><text:span text:style-name="T3946">­ta</text:span><text:span text:style-name="T3947">­ria</text:span><text:span text:style-name="T3948">­me.“</text:span>) Pri­ta­ria­me pro­jek­tui Nr. XIIIP-3724.<text:s/></text:p>
        <text:p text:style-name="Roman"/>
        <text:p text:style-name="Laikas"><text:span text:style-name="T3949">20.57 val.</text:span></text:p>
        <text:p text:style-name="Roman12">Fi­nan­si­nės pa­ska­tos pir­mą­jį būs­tą įsi­gy­jan­čioms jau­noms šei­moms įsta­ty­mo<text:s/>N. XIII-1281 5 ir 6 straips­nių pa­kei­ti­mo įsta­ty­mo pro­jek­tas Nr. XIIIP-2949(3) (<text:span text:style-name="T3950">svarsty</text:span><text:span text:style-name="T3951">mas</text:span>)</text:p>
        <text:p text:style-name="Roman"/>
        <text:p text:style-name="Roman">Ki­tas dar­bo­tvarkės 2-17 klau­si­mas – Fi­nan­si­nės pa­ska­tos pir­mą­jį būs­tą įsi­gy­jan­čioms jau­noms šei­moms įsta­ty­mo 5 ir 6 straips­nių pa­kei­ti­mo įsta­ty­mo pro­jek­tas Nr. XIIIP-2949. Svars­ty­mas. Pra­ne­šė­jas – J. Varž­ga­lys. Pra­šau pa­skelb­ti Biu­dže­to ir fi­nan­sų ko­mi­te­to iš­va­dą.<text:s/></text:p>
        <text:p text:style-name="Roman"><text:span text:style-name="T3952">J. VARŽGALYS</text:span><text:s/><text:span text:style-name="T3953">(</text:span><text:span text:style-name="T3954">LVŽSF</text:span><text:span text:style-name="T3955">)</text:span>. Ger­bia­mas Pir­mi­nin­ke, ger­bia­mi ko­le­gos, ko­mi­te­tas pri­ta­rė pa­to­bu­lin­tam įsta­ty­mo pro­jek­tui, at­si­žvel­gė į pa­teik­tas Lie­tu­vos Res­pub­li­kos Vy­riau­sy­bės pa­sta­bas, Sei­mo na­rių pa­siū­ly­mus ir Sei­mo kan­ce­lia­ri­jos Tei­sės de­par­ta­men­to pa­sta­bas,<text:s/>joms ko­mi­te­tas pri­ta­rė. Bal­sa­vi­mo re­zul­ta­tai: už – 8, su­si­lai­kė 1.<text:s/></text:p>
        <text:p text:style-name="Roman"><text:span text:style-name="T3956">PIRMININKAS.</text:span><text:s/>Dė­ko­ju. Ir po J. Varž­ga­lio kvie­čiu J. Var­ka­lį pa­skelb­ti So­cia­li­nių rei­ka­lų ir dar­bo ko­mi­te­to iš­va­dą.<text:s/></text:p>
        <text:p text:style-name="Roman"><text:span text:style-name="T3957">J. VARKALYS</text:span><text:s/><text:span text:style-name="T3958">(</text:span><text:span text:style-name="T3959">LSF</text:span><text:span text:style-name="T3960">)</text:span>. Ger­bia­mi ko­le­gos, So­cia­li­nių rei­ka­lų ir dar­bo ko­mi­te­tas ap­svars­tė šį pro­jek­tą, įver­ti­no Sei­mo kan­ce­lia­ri­jos Tei­sės de­par­ta­men­to pa­sta­bas, Lie­tu­vos Res­pub­li­kos Vy­riau­sy­bės siū­ly­mus, Sei­mo na­rių siū­ly­mus ir pri­ta­rė šiam pro­jek­tui. Bal­sa­vi­mo re­zul­ta­tai – ben­dru su­ta­ri­mu.</text:p>
        <text:p text:style-name="Roman"><text:span text:style-name="T3961">PIRMININKAS.</text:span><text:s/>Dė­ko­ju. Dėl nuo­mo­nių Sei­mo na­riai ne­už­si­ra­šė. Dis­ku­tuo­ti ne­už­si­ra­šė. Siū­lau ben­dru su­ta­ri­mu pri­tar­ti po svars­ty­mo šiam pro­jek­tui. Prieš­ta­rau­jan­čių­jų ne­ma­tau. Pri­ta­ria­me ben­dru su­ta­ri­mu po svars­ty­mo pro­jek­tui Nr. XIIIP-2949.<text:s/></text:p>
        <text:p text:style-name="Roman"/>
        <text:p text:style-name="Laikas"><text:span text:style-name="T3962">20.59 val.</text:span></text:p>
        <text:p text:style-name="Roman12">Svei­ka­tos sis­te­mos įsta­ty­mo Nr. I-552 2, 3, 16, 59<text:span text:style-name="T3963">1</text:span>, 59<text:span text:style-name="T3964">2</text:span>, 59<text:span text:style-name="T3965">3</text:span>, 59<text:span text:style-name="T3966">4</text:span>, 59<text:span text:style-name="T3967">5</text:span>, 59<text:span text:style-name="T3968">6</text:span>, 75<text:s/><text:span text:style-name="T3969">straipsnių pa</text:span><text:span text:style-name="T3970">­kei</text:span><text:span text:style-name="T3971">­ti</text:span><text:span text:style-name="T3972">­mo ir Įsta</text:span><text:span text:style-name="T3973">­ty</text:span><text:span text:style-name="T3974">­mo pa</text:span><text:span text:style-name="T3975">­pil</text:span><text:span text:style-name="T3976">­dy</text:span><text:span text:style-name="T3977">­mo prie</text:span><text:span text:style-name="T3978">­du įsta</text:span><text:span text:style-name="T3979">­ty</text:span><text:span text:style-name="T3980">­mo pro</text:span><text:span text:style-name="T3981">­jek</text:span><text:span text:style-name="T3982">­tas Nr. XIIIP-4185(2),<text:s/></text:span>Svei­ka­tos prie­žiū­ros įstai­gų įsta­ty­mo Nr. I-1367 5, 45, 50 ir 54 straips­nių pa­kei­ti­mo įstaty­mo projek­tas Nr. XIIIP-4186(2), Re­kla­mos įsta­ty­mo Nr. VIII-1871 15 straips­nio ir prie­do pa­kei­ti­mo įsta­ty­mo pro­jek­tas Nr. XIIIP-4187(2), Bio­me­di­ci­ni­nių ty­ri­mų eti­kos<text:s/><text:span text:style-name="T3983">įsta</text:span><text:span text:style-name="T3984">­ty</text:span><text:span text:style-name="T3985">­mo Nr. VIII-1679 1, 2, 6, 7, 8, 11, 12, 20, 21, 22, 23, 24 straips</text:span><text:span text:style-name="T3986">­nių ir prie</text:span><text:span text:style-name="T3987">­do pa</text:span><text:span text:style-name="T3988">­kei</text:span><text:span text:style-name="T3989">­ti</text:span><text:span text:style-name="T3990">­mo</text:span><text:s/><text:span text:style-name="T3991">ir Įstaty</text:span><text:span text:style-name="T3992">mo pa</text:span><text:span text:style-name="T3993">­pil</text:span><text:span text:style-name="T3994">­dy</text:span><text:span text:style-name="T3995">­mo 24</text:span><text:span text:style-name="T3996">1</text:span><text:span text:style-name="T3997"><text:s/>straips</text:span><text:span text:style-name="T3998">­niu įsta</text:span><text:span text:style-name="T3999">­ty</text:span><text:span text:style-name="T4000">­mo pro</text:span><text:span text:style-name="T4001">­jek</text:span><text:span text:style-name="T4002">­tas Nr. XIIIP-4189(2), Bio</text:span><text:span text:style-name="T4003">­me</text:span><text:span text:style-name="T4004">­di</text:span><text:span text:style-name="T4005">­ci</text:span><text:span text:style-name="T4006">­ni</text:span><text:span text:style-name="T4007">­nių</text:span><text:s/>ty­ri­mų eti­kos įsta­ty­mo Nr. VIII-1679 1, 2, 6, 7, 8, 11, 12, 20, 21, 22, 25 straips­nių ir<text:s/>priedo pa­kei­ti­mo ir Įsta­ty­mo pa­pil­dy­mo 11<text:span text:style-name="T4008">1</text:span>, 24<text:span text:style-name="T4009">1</text:span><text:s/>straips­niais įsta­ty­mo Nr. XIII-735 pakei­ti­mo įsta­ty­mo pro­jek­tas Nr. XIIIP-4190(2), Bio­me­di­ci­ni­nių ty­ri­mų eti­kos įsta­ty­mo Nr. VIII-1679 5 ir 12 straips­nių pa­kei­ti­mo įsta­ty­mo Nr. XIII-2381 2 straips­nio pa­kei­ti­mo įsta­ty­mo pro­jek­tas Nr. XIIIP-4191(2), Pa­cien­tų tei­sių ir ža­los svei­ka­tai at­ly­gi­ni­mo įstatymo Nr. I-1562 2 ir 24 straips­nių pa­kei­ti­mo įsta­ty­mo pro­jek­tas Nr. XIIIP-4192(2), Svei­ka­tos drau­di­mo įsta­ty­mo Nr. I-1343 1, 2, 9, 12<text:span text:style-name="T4010">1</text:span>, 12<text:span text:style-name="T4011">2</text:span>, 15, 21, 26<text:span text:style-name="T4012">1</text:span>, 27, 30 straips­nių<text:s/>pakei­ti­mo įsta­ty­mo pro­jek­tas Nr. XIIIP-4193(2), Far­ma­ci­jos įsta­ty­mo Nr. X-709 2 ir 8 straips­nių pa­kei­ti­mo įsta­ty­mo pro­jek­tas Nr. XIIIP-4194(2) (<text:span text:style-name="T4013">svars</text:span><text:span text:style-name="T4014">­ty</text:span><text:span text:style-name="T4015">­mas</text:span>)</text:p>
        <text:p text:style-name="Roman"/>
        <text:p text:style-name="Roman">Dar­bo­tvarkės 2-18.1 klau­si­mas – Svei­ka­tos sis­te­mos įsta­ty­mo kai ku­rių straips­nių pa­kei­ti­mo ir įsta­ty­mo pa­pil­dy­mo prie­du įsta­ty­mo pro­jek­tas Nr. XIIIP-4185. Svars­ty­mas. Pra­ne­šė­jas R. Mar­ti­nė­lis pa­skelbs Svei­ka­tos rei­ka­lų ko­mi­te­to iš­va­dą. Ir ly­di­mie­ji pro­jek­tai: Nr. XIIIP-4186, Nr. XIIIP-4187, Nr. XIIIP-4189, Nr. XIIIP-4190, Nr. XIIIP-4191, Nr. XIIIP-4192, Nr. XIIIP-4193, Nr. XIIIP-4194. Pra­šom.</text:p>
        <text:p text:style-name="Roman"><text:span text:style-name="T4016">R. MARTINĖLIS</text:span><text:s/><text:span text:style-name="T4017">(</text:span><text:span text:style-name="T4018">TS-LKDF</text:span><text:span text:style-name="T4019">)</text:span>. Ačiū, Pir­mi­nin­ke. Svei­ka­tos rei­ka­lų ko­mi­te­tas svars­tė Svei­ka­tos sis­te­mos įsta­ty­mo pa­kei­ti­mo įsta­ty­mą ir pri­ta­rė ben­dru su­ta­ri­mu, kaip ir vi­siems ki­tiems de­vy­niems ly­di­mie­siems pri­ta­rė ben­dru su­ta­ri­mu.</text:p>
        <text:p text:style-name="Roman"><text:span text:style-name="T4020">PIRMININKAS.</text:span><text:s/>Dė­ko­ju. Dis­ku­tuo­ti Sei­mo na­riai ne­už­si­ra­šė. Dėl mo­ty­vų ne­už­si­ra­šė. Ir ben­dru su­ta­ri­mu ga­li­me pri­tar­ti vi­siems pa­mi­nė­tiems… At­si­pra­šau, A. Vin­kus – mo­ty­vai už.</text:p>
        <text:p text:style-name="Roman"><text:span text:style-name="T4021">A. VINKUS</text:span><text:s/><text:span text:style-name="T4022">(</text:span><text:span text:style-name="T4023">LSDDF</text:span><text:span text:style-name="T4024">)</text:span>. La­bai trum­pai. Pa­grin­di­niai pa­kei­ti­mai yra su­si­ję su Svei­ka­tos sis­te­mos įsta­ty­me nu­sta­ty­tų me­di­ci­nos prie­mo­nių rin­kos sub­jek­tų veik­los re­gu­lia­vi­mu ir prie­žiū­ra. Tai yra me­di­ci­nos prie­mo­nių pa­tei­ki­mas rin­kai, pla­ti­ni­mas, nau­do­ji­mas, tech­ni­nės būk­lės tik­ri­ni­mas, me­di­ci­nos prie­mo­nių rin­kos sub­jek­tų pa­rei­gos, tei­sės,<text:s/>po­vei­kio prie­mo­nės ir pa­našiai. Reg­la­men­to nuo­sta­tos yra tie­sio­gi­nio tai­ky­mo ir jas tin­ka­mai ir vi­siš­kai su­de­ri­nus su na­cio­na­li­nių tei­sės ak­tų nuo­sta­to­mis bus už­tik­rin­tas vie­no­das tei­si­nis re­gu­lia­vi­mas vi­so­je Eu­ro­pos Są­jun­go­je. Tai pa­dės iš­veng­ti skir­tin­gų tei­sės ak­tų in­ter­pre­ta­ci­jų, už­tik­rins vie­no­das ir skaid­rias me­di­ci­nos prie­mo­nių rin­kos prie­žiū­ros sub­jek­tų veik­los ir kon­ku­ren­ci­jos są­ly­gas, pri­si­dės prie di­des­nio me­di­ci­nos prie­mo­nių sau­gos už­tik­ri­ni­mo.<text:s/></text:p>
        <text:p text:style-name="Roman">Ka­dan­gi siū­lo­mi įsta­ty­mų pa­kei­ti­mai iš­plau­kia iš Eu­ro­pos reg­la­men­to rei­ka­la­vi­mų, jie ne­ke­lia di­des­nių dis­ku­si­jų ir abe­jo­nių. Pri­ta­riu šiam įsta­ty­mų pa­ke­tui ir kvie­čiu ko­le­gas bal­suo­ti už.<text:s/></text:p>
        <text:p text:style-name="Roman"><text:span text:style-name="T4025">PIRMININKAS.</text:span><text:s/>Dė­ko­ju. Ir aš kvie­čiu, ko­le­gos, vi­sam pa­ke­tui pri­tar­ti ben­dru su­ta­ri­mu po svars­ty­mo. Pri­ta­ria­me.</text:p>
        <text:p text:style-name="Roman"/>
        <text:p text:style-name="Laikas"><text:span text:style-name="T4026">21.01 val.</text:span></text:p>
        <text:p text:style-name="Roman12">Sei­mo nu­ta­ri­mo „Dėl Vy­tau­to Ma­sio­ko at­lei­di­mo iš Lie­tu­vos Aukš­čiau­sio­jo Teis­mo tei­sė­jo pa­rei­gų“ pro­jek­tas Nr. XIIIP-4258(2) (<text:span text:style-name="T4027">svars</text:span><text:span text:style-name="T4028">­ty</text:span><text:span text:style-name="T4029">­mas</text:span>)</text:p>
        <text:p text:style-name="Roman"/>
        <text:p text:style-name="Roman">Dar­bo­tvarkės 2-19 klau­si­mas – Sei­mo nu­ta­ri­mo „Dėl Vy­tau­to Ma­sio­ko at­lei­di­mo iš Lie­tu­vos Aukš­čiau­sio­jo Teis­mo tei­sė­jo pa­rei­gų“ pro­jek­tas Nr. XIIIP-4258(2). Svars­ty­mas. Pra­ne­šė­ja – Tei­sės ir tei­sėt­var­kos ko­mi­te­to pir­mi­nin­kė A. Ši­rins­kie­nė.</text:p>
        <text:p text:style-name="Roman"><text:span text:style-name="T4030">A. ŠIRINSKIENĖ</text:span><text:s/><text:span text:style-name="T4031">(</text:span><text:span text:style-name="T4032">LVŽSF</text:span><text:span text:style-name="T4033">)</text:span>. Mie­lie­ji ko­le­gos, ko­mi­te­tas svars­tė tei­sė­jo at­lei­di­mo klau­si­mą ir pri­ta­rė ben­dru su­ta­ri­mu jo at­lei­di­mui.<text:s/></text:p>
        <text:p text:style-name="Roman"><text:span text:style-name="T4034">PIRMININKAS.</text:span><text:s/>Dis­ku­tuo­ti Sei­mo na­riai ne­už­si­ra­šė, dėl mo­ty­vų – taip pat. Siū­lau pri­tar­ti po svars­ty­mo ben­dru su­ta­ri­mu nu­ta­ri­mo pro­jek­tui. Pri­ta­ria­me. Dė­ko­ju.<text:s/></text:p>
        <text:p text:style-name="Roman"/>
        <text:p text:style-name="Laikas"><text:span text:style-name="T4035">21.03 val.</text:span></text:p>
        <text:p text:style-name="Roman12">Ad­vo­ka­tū­ros įsta­ty­mo Nr. IX-2066 7, 12, 13, 16, 22, 23, 24, 35, 36, 44, 52, 53, 54, 55, 56, 60, 61, 64 ir 67 straips­nių pa­kei­ti­mo įsta­ty­mo pro­jek­tas Nr. XIIIP-4135(2), No­ta­ria­to įsta­ty­mo Nr. I-2882 3, 4, 6, 9, 10<text:span text:style-name="T4036">1</text:span>, 10<text:span text:style-name="T4037">2</text:span>, 22, 22<text:span text:style-name="T4038">1</text:span>, 23, 34, 40, 42 straips­nių pa­kei­ti­mo, Įstatymo pa­pil­dy­mo nau­jais<text:s/>10<text:span text:style-name="T4039">2</text:span><text:s/>ir 10<text:span text:style-name="T4040">4</text:span><text:s/>straips­niais įsta­ty­mo pro­jek­tas Nr. XIIIP-4136(2), Ant­sto­lių įsta­ty­mo Nr. IX-876 5, 6, 8, 11, 12, 13, 14, 15, 22, 27, 28, 29, 30, 34, 35, 36, 39 ir 49 straips­nių pa­kei­ti­mo įsta­ty­mo pro­jek­tas Nr. XIIIP-4137(2) (<text:span text:style-name="T4041">svars</text:span><text:span text:style-name="T4042">­ty</text:span><text:span text:style-name="T4043">­mas</text:span>)</text:p>
        <text:p text:style-name="Roman"/>
        <text:p text:style-name="Roman">Klau­si­mas<text:s/>2-20<text:s/>– vie­nas, du, trys, tai yra trys pro­jek­tai: Ad­vo­ka­tū­ros įsta­ty­mo straips­nių pa­kei­ti­mo įsta­ty­mo pro­jek­tas Nr. XIIIP-4135(2), svars­ty­mas,<text:s/><text:span text:style-name="T4044">No</text:span><text:span text:style-name="T4045">­ta</text:span><text:span text:style-name="T4046">­r</text:span><text:span text:style-name="T4047">ia</text:span><text:span text:style-name="T4048">­to įsta</text:span><text:span text:style-name="T4049">­ty</text:span><text:span text:style-name="T4050">­mo straips</text:span><text:span text:style-name="T4051">­nių pa</text:span><text:span text:style-name="T4052">kei</text:span><text:span text:style-name="T4053">­ti</text:span><text:span text:style-name="T4054">­mo, įsta</text:span><text:span text:style-name="T4055">­ty</text:span><text:span text:style-name="T4056">­mo pa</text:span><text:span text:style-name="T4057">­pil</text:span><text:span text:style-name="T4058">­dy</text:span><text:span text:style-name="T4059">­mo nau</text:span><text:span text:style-name="T4060">­j</text:span><text:span text:style-name="T4061">ais</text:span><text:span text:style-name="T4062"><text:s/>102 ir 104 straips</text:span><text:span text:style-name="T4063">­niais įsta</text:span><text:span text:style-name="T4064">­ty</text:span><text:span text:style-name="T4065">­mo pro</text:span><text:span text:style-name="T4066">­jek</text:span><text:span text:style-name="T4067">­tas Nr. XIIIP-4136(2),</text:span><text:s/>taip pat svars­ty­mas,<text:s/>ir Ant­sto­lių įsta­ty­mo straips­nių pa­kei­ti­mo įsta­ty­mo pro­jek­tas Nr. XIIIP-4137(2). Pra­ne­šė­ja – Tei­sės ir tei­sėt­var­kos ko­mi­te­to pir­mi­nin­kė A. Ši­rins­kie­nė.</text:p>
        <text:p text:style-name="Roman"><text:span text:style-name="T4068">A. ŠIRINSKIENĖ</text:span><text:s/><text:span text:style-name="T4069">(</text:span><text:span text:style-name="T4070">LVŽSF</text:span><text:span text:style-name="T4071">)</text:span>. Mie­lie­ji ko­le­gos, svars­tė­me Ad­vo­ka­tū­ros ir ly­di­mų­jų įsta­ty­mų pro­jek­tų pa­ke­tą. Ad­vo­ka­tū­ros įsta­ty­mo pro­jek­tui, ku­ris yra pa­to­bu­lin­tas, ir ko­mi­te­to iš­va­doms pri­ta­rė­me 6 bal­sais už, 5 su­si­lai­kius.<text:s/></text:p>
        <text:p text:style-name="Roman">Tuo tar­pu Ant­sto­lių įsta­ty­mui bu­vo pri­tar­ta – 4 už ir 6 su­si­lai­kė, No­ta­ria­to įsta­ty­mui – 7 už ir 3 su­si­lai­kė.<text:s/></text:p>
        <text:p text:style-name="Roman"><text:span text:style-name="T4072">PIRMININKAS.</text:span><text:s/><text:span text:style-name="T4073">Dis</text:span><text:span text:style-name="T4074">­ku</text:span><text:span text:style-name="T4075">­tuo</text:span><text:span text:style-name="T4076">­ti už</text:span><text:span text:style-name="T4077">­si</text:span><text:span text:style-name="T4078">­ra</text:span><text:span text:style-name="T4079">­šė Sei</text:span><text:span text:style-name="T4080">­mo na</text:span><text:span text:style-name="T4081">­rys E. Gent</text:span><text:span text:style-name="T4082">­vi</text:span><text:span text:style-name="T4083">­las. Jo nė</text:span><text:span text:style-name="T4084">­ra. Ne</text:span><text:span text:style-name="T4085">­dis</text:span><text:span text:style-name="T4086">­ku</text:span><text:span text:style-name="T4087">­tuo</text:span><text:span text:style-name="T4088">­ja</text:span><text:span text:style-name="T4089">­me.<text:s/></text:span>Dėl pir­mo pro­jek­to yra pa­siū­ly­mų. Pra­ne­šė­ją pra­šy­si­me at­gal į tri­bū­ną. Yra pa­siū­ly­mas V. Ale­k­nai­tės-Ab­ra­mi­kie­nės, I. Ha­a­se, S. Šed­ba­ro. Pri­sta­to I. Ha­a­se. Tuoj įjung­si­me.</text:p>
        <text:p text:style-name="Roman"><text:span text:style-name="T4090">I. HAASE</text:span><text:s/><text:span text:style-name="T4091">(</text:span><text:span text:style-name="T4092">TS-LKDF</text:span><text:span text:style-name="T4093">)</text:span>. Dė­ko­ju, ger­bia­mas Pir­mi­nin­ke. Mū­sų pa­siū­ly­mai bū­tų iden­tiš­ki dėl vi­sų tri­jų pro­jek­tų. Mes siū­lo­me Ad­vo­ka­tų gar­bės teis­mo na­riais, No­ta­rų gar­bės teis­mo na­riais ir Ant­sto­lių gar­bės teis­mo na­riais kaip vi­suo­me­ni­nius at­sto­vus siū­ly­ti žmo­nes, ku­rie tu­ri aukš­tą­jį tei­si­nį iš­si­la­vi­ni­mą.<text:s/></text:p>
        <text:p text:style-name="Roman">Pa­grin­di­niai mo­ty­vai bū­tų to­kie. Ant­sto­lių rū­mai, No­ta­rų rū­mai ir Lie­tu­vos ad­vo­ka­tū­ra vei­kia sa­vi­val­dos prin­ci­pu. Tų sa­vi­val­dų vei­kia ir gar­bės teis­mai, jie nag­ri­nė­ja sa­vo na­rių draus­mės by­las. Gar­bės teis­mai, jau ži­no­me, įver­ti­na veik­los ir pro­fe­si­nės eti­kos pa­žei­di­mus, ku­riuos pa­da­rė tam tik­ros sa­vi­val­dos na­riai.<text:s/></text:p>
        <text:p text:style-name="Roman">Mes ma­no­me, kad vi­suo­me­nės at­sto­vai, ku­rie ne­tu­ri tei­si­nio iš­si­la­vi­ni­mo, tei­si­nio dar­bo sta­žo, nag­ri­nė­jant draus­mės by­las ga­li iš­kreip­ti ant­sto­lių, no­ta­rų ar ad­vo­ka­tų pro­fe­si­nės veik­los ir eti­kos pa­žei­di­mų ver­ti­ni­mą ir taip lem­ti ne­tei­sin­gus<text:s/>Gar­bės teis­mo spren­di­mus. No­ta­rų, ant­sto­lių, ad­vo­ka­tų veik­los ir eti­kos pa­žei­di­mai ver­ti­na­mi ne tik te­ori­niu, bet ir prak­ti­niu ly­giu. Juo la­biau, ma­nau, jei­gu vi­suo­me­nės at­sto­vai, ku­rie įeis į gar­bės teis­mus, tu­rės tei­si­nį iš­si­la­vi­ni­mą, tai vis dėl­to ne­su­men­kins gar­bės teis­mų, bū­tent ši­tų ins­ti­tu­ci­jų, vaid­mens, nes yra kal­ba­ma, kad tu­ri su­stip­rin­ti vi­suo­me­nės pa­si­ti­kė­ji­mą šiais sa­vi­val­dos or­ga­nais.<text:s/></text:p>
        <text:p text:style-name="Roman"><text:span text:style-name="T4094">PIRMININKAS.</text:span><text:s/>Lai­kas.</text:p>
        <text:p text:style-name="Roman"><text:span text:style-name="T4095">I. HAASE</text:span><text:s/><text:span text:style-name="T4096">(</text:span><text:span text:style-name="T4097">TS-LKDF</text:span><text:span text:style-name="T4098">)</text:span>. Ma­nau, kad at­virkš­čiai. Aš pra­šau pri­tar­ti ši­tiems pa­siū­ly­mams.</text:p>
        <text:p text:style-name="Roman"><text:span text:style-name="T4099">PIRMININKAS.</text:span><text:s/>Dė­ko­ju. Ko­mi­te­to nuo­mo­nė.</text:p>
        <text:p text:style-name="Roman"><text:span text:style-name="T4100">A. ŠIRINSKIENĖ</text:span><text:span text:style-name="T4101"><text:s/></text:span><text:span text:style-name="T4102">(</text:span><text:span text:style-name="T4103">LVŽSF</text:span><text:span text:style-name="T4104">)</text:span><text:span text:style-name="T4105">.</text:span><text:s/>Tei­sės ir tei­sėt­var­kos ko­mi­te­tas, tik­rai il­gai dis­ku­ta­vęs, ne­pri­ta­rė Sei­mo na­rių pa­siū­ly­mui dėl tų prie­žas­čių, jog iš tik­rų­jų no­ri­ma ad­vo­ka­tū­rą, no­ta­ria­tą ir ant­sto­lių ben­druo­me­nę, jų sa­vi­val­dą at­ver­ti vi­suo­me­nei ir pa­da­ry­ti ma­žiau už­da­rą. Mes vis dėl­to ma­no­me, kad ne tik tei­si­nį iš­si­la­vi­ni­mą, bet ir ki­tą iš­si­la­vi­ni­mą tu­rin­tys žmo­nės, tar­ki­me, eti­kos spe­cia­lis­tai, nes tai yra gar­bės teis­mai, ga­lė­tų pra­tur­tin­ti tei­si­nin­kų ben­druo­me­nę sa­vo įžval­go­mis. Ko­kios nors ri­zi­kos, kad vi­suo­me­nės da­ly­va­vi­mas iš­kreips ar pa­kenks ad­vo­ka­tū­rai, no­ta­ria­tui ar ant­sto­lių ben­druo­me­nei, nė­ra, nes ad­vo­ka­tū­ro­je bu­vo ati­tin­ka­mai pa­di­din­tas ir<text:s/>Gar­bės teis­mo na­rių skai­čius, tie­siog di­di­nant pro­por­ci­ją tarp ad­vo­ka­tų ir vi­suo­me­nės at­sto­vų. Kaip ko­mi­te­tas tik­rai siū­ly­tu­me ne­pri­tar­ti Sei­mo na­rių pa­siū­ly­mui.<text:s/></text:p>
        <text:p text:style-name="Roman"><text:span text:style-name="T4106">PIRMININKAS.</text:span><text:s/>Dė­ko­ju. Mo­ty­vų nė­ra. Bal­suo­ja­me dėl pa­siū­ly­mo. Jam ko­mi­te­tas ne­prita­rė.</text:p>
        <text:p text:style-name="Roman">Bal­sa­vo 52 Sei­mo na­riai: už – 8, prieš – 5, su­si­lai­kė 39 Sei­mo na­riai. Pa­siū­ly­mui ne­pritar­ta.<text:s/></text:p>
        <text:p text:style-name="Roman">Mo­ty­vai dėl vi­so. Mo­ty­vai prieš – Sei­mo na­rys S. Gent­vi­las, ta­čiau jo sa­lė­je nė­ra.<text:s/></text:p>
        <text:p text:style-name="Roman">Ger­bia­mi ko­le­gos, ar ga­li­me pri­tar­ti ben­dru su­ta­ri­mu šiam pro­jek­tui po svars­ty­mo? Pri­taria­me.<text:s/></text:p>
        <text:p text:style-name="Roman">No­ta­ria­to įsta­ty­mo pro­jek­tas Nr. XIIIP-4136. Taip pat kvie­čiu A. Ši­rins­kie­nę. Yra Sei­mo na­rio S. Šed­ba­ro pa­siū­ly­mai. Jo nė­ra. Gal pir­mi­nin­kė pri­sta­tys?</text:p>
        <text:p text:style-name="Roman"><text:span text:style-name="T4107">A. ŠIRINSKIENĖ</text:span><text:s/><text:span text:style-name="T4108">(</text:span><text:span text:style-name="T4109">LVŽSF</text:span><text:span text:style-name="T4110">)</text:span>. Šiuo at­ve­ju ana­lo­giš­kas pa­siū­ly­mas, kaip ir po­nia I. Ha­a­se pri­sta­tė, bet iš tie­sų ko­mi­te­tas taip pat ne­pri­ta­rė S. Šed­ba­ro siū­ly­mui. Juo la­biau kad mes sie­kia­me su­vie­no­din­ti sa­vi­val­dai<text:s/>– tiek no­ta­rų, tiek ant­sto­lių, tiek ad­vo­ka­tų – rei­ka­la­vi­mus. Kaip ką tik pri­ta­rė­me, kad ne­bū­ti­nai tei­si­nį iš­si­la­vi­ni­mą tu­rin­tys žmo­nės, taip ati­tin­ka­mai nuo­sek­liai, ma­tyt, ir čia tu­rė­tu­me pri­tar­ti tai pa­čiai ten­den­ci­jai. Bent jau ko­mi­te­tas, pri­im­da­mas spren­di­mą ne­pri­tar­ti Sei­mo na­rio pa­siū­ly­mui, tą re­gu­lia­vi­mo vie­no­du­mo ten­den­ci­ją no­rė­jo iš­lai­ky­ti.<text:s/></text:p>
        <text:p text:style-name="Roman"><text:span text:style-name="T4111">PIRMININKAS.</text:span><text:s/>Bal­suo­ja­me dėl pa­siū­ly­mo, jam ko­mi­te­tas ne­pri­ta­rė. Bu­vo S. Šed­ba­ro pa­siū­ly­mas.</text:p>
        <text:p text:style-name="Roman">Bal­sa­vo 57 Sei­mo na­riai: už – 8, prieš – 10, su­si­lai­kė 39 Sei­mo na­riai. Pa­siū­ly­mui ne­pritar­ta.<text:s/></text:p>
        <text:p text:style-name="Roman">Mo­ty­vai dėl vi­so. Dėl mo­ty­vų dėl vi­so Sei­mo na­riai ne­už­si­ra­šė. Siū­lau pri­tar­ti ben­dru su­ta­ri­mu šiam pro­jek­tui po svars­ty­mo. Pri­ta­ria­me.<text:s/></text:p>
        <text:p text:style-name="Roman">Pro­jek­tas Nr. XIIIP-4137. Taip pat yra pa­siū­ly­mų. Kvie­čiu pra­ne­šė­ją. Yra Sei­mo na­rių I. Ha­a­se, V. Alek­nai­tės-Ab­ra­mi­kie­nės ir S. Šed­ba­ro pa­siū­ly­mas. Pri­sta­to I. Ha­a­se.</text:p>
        <text:p text:style-name="Roman"><text:span text:style-name="T4112">I. HAASE</text:span><text:s/><text:span text:style-name="T4113">(</text:span><text:span text:style-name="T4114">TS-LKDF</text:span><text:span text:style-name="T4115">)</text:span>. La­bai ačiū, ger­bia­mas Pir­mi­nin­ke. To pa­siū­ly­mo ar­gu­men­tai yra to­kie pat kaip ir dėl<text:s/>Ad­vo­ka­tūros<text:s/>įsta­ty­mo pro­jek­to, kaip ir S. Šeb­da­ro dėl ant­sto­lių.<text:s/></text:p>
        <text:p text:style-name="Roman">Aš tik no­riu at­kreip­ti dė­me­sį, kad vis dėl­to tai bus vi­suo­me­ni­niai at­sto­vai, bet jie tu­rės tei­si­nį iš­si­la­vi­ni­mą. Vis tiek ta ben­druo­me­nė ir taip bus at­vi­ra, ne­svar­bu, ar koks nors ki­toks, bet tei­si­nin­kas vis tiek gal dau­giau tu­rė­tų kom­pe­ten­ci­jos spręs­ti Gar­bės teis­me bū­tent draus­mi­nes by­las dėl veik­los ir pro­fe­si­nės eti­kos pa­žei­di­mų. Čia yra spe­ci­fi­nės by­los. Ačiū.</text:p>
        <text:p text:style-name="Roman"><text:span text:style-name="T4116">PIRMININKAS.</text:span><text:s/>Ačiū. Ko­mi­te­to nuo­mo­nė.</text:p>
        <text:p text:style-name="Roman"><text:span text:style-name="T4117">A. ŠIRINSKIENĖ</text:span><text:s/><text:span text:style-name="T4118">(</text:span><text:span text:style-name="T4119">LVŽSF</text:span><text:span text:style-name="T4120">)</text:span>. Ko­mi­te­to nuo­mo­nė to­kia pa­ti, tai yra ne­pri­tar­ti Sei­mo na­rių pa­siū­ly­mui, vėl­gi ver­ti­nant tai, kad ir ki­tų pro­fe­si­jų, kaip ma­no mi­nė­tų eti­kos spe­cia­lis­tų, bu­vi­mas tik­rai ga­li bū­ti la­bai nau­din­gas Gar­bės teis­mui.</text:p>
        <text:p text:style-name="Roman"><text:span text:style-name="T4121">PIRMININKAS.</text:span><text:s/>Dėl mo­ty­vų dėl pa­siū­ly­mo nė­ra už­si­ra­šiu­sių Sei­mo na­rių. Bal­suo­ja­me. Bal­suo­ja­me<text:s/>dėl<text:s/>pa­siū­ly­mo, jam ko­mi­te­tas ne­pri­ta­rė. Yra prie­šin­gos nuo­mo­nės, to­dėl tu­rė­tu­me bal­suo­ti.<text:s/></text:p>
        <text:p text:style-name="Roman">Bal­sa­vo 58 Sei­mo na­riai: už – 13, prieš – 10, su­si­lai­kė 35 Sei­mo na­riai. Pa­siū­ly­mui ne­pri­tar­ta.<text:s/></text:p>
        <text:p text:style-name="Roman">Mo­ty­vai dėl vi­so. Dėl mo­ty­vų Sei­mo na­riai ne­už­si­ra­šė. O čia jau ga­lė­tu­me pri­tar­ti ir vi­sam pro­jek­tui po svars­ty­mo ben­dru su­ta­ri­mu. Pri­ta­ria­me.<text:s/></text:p>
        <text:p text:style-name="Roman"/>
        <text:p text:style-name="Laikas"><text:span text:style-name="T4122">21.14 val.</text:span></text:p>
        <text:p text:style-name="Roman12">Teis­mų įsta­ty­mo Nr. I-480 68, 69<text:span text:style-name="T4123">1</text:span>, 73, 79, 79<text:span text:style-name="T4124">1</text:span><text:s/>straips­nių pa­kei­ti­mo ir Įsta­ty­mo<text:s/><text:span text:style-name="T4125">papil</text:span><text:span text:style-name="T4126">­dy</text:span><text:span text:style-name="T4127">­mo 79</text:span><text:span text:style-name="T4128">1</text:span><text:span text:style-name="T4129"><text:s/>straips</text:span><text:span text:style-name="T4130">­niu įsta</text:span><text:span text:style-name="T4131">­ty</text:span><text:span text:style-name="T4132">­mo straips</text:span><text:span text:style-name="T4133">­nių pa</text:span><text:span text:style-name="T4134">­kei</text:span><text:span text:style-name="T4135">­ti</text:span><text:span text:style-name="T4136">­mo įsta</text:span><text:span text:style-name="T4137">­ty</text:span><text:span text:style-name="T4138">­mo pro</text:span><text:span text:style-name="T4139">­jek</text:span><text:span text:style-name="T4140">­tas Nr. XIIIP-4160(2)</text:span><text:s/>(<text:span text:style-name="T4141">svars</text:span><text:span text:style-name="T4142">­ty</text:span><text:span text:style-name="T4143">­mas</text:span>)</text:p>
        <text:p text:style-name="Roman"/>
        <text:p text:style-name="Roman">Dar­bo­tvarkės 2-21 klau­si­mas – Teis­mų įsta­ty­mo 68, 69<text:span text:style-name="T4144">1</text:span>, 73, 79, 79<text:span text:style-name="T4145">1</text:span><text:s/>straips­nių pa­kei­ti­mo ir įsta­ty­mo pa­pil­dy­mo 79<text:span text:style-name="T4146">1</text:span><text:s/>straips­niu įsta­ty­mo pro­jek­tas Nr. XIIIP-4160. Svars­ty­mas. Pra­ne­šė­ja Tei­sės ir tei­sėt­var­kos ko­mi­te­to iš­va­dai pa­skelb­ti – A. Ši­rins­kie­nė.<text:s/></text:p>
        <text:p text:style-name="Roman"><text:span text:style-name="T4147">A. ŠIRINSKIENĖ</text:span><text:s/><text:span text:style-name="T4148">(</text:span><text:span text:style-name="T4149">LVŽSF</text:span><text:span text:style-name="T4150">)</text:span>. Mie­li ko­le­gos, svars­tė­me įsta­ty­mo pro­jek­tą ir ben­dru su­ta­ri­mu, de­šim­čia bal­sų už, jam pri­ta­rė­me.<text:s/></text:p>
        <text:p text:style-name="Roman"><text:span text:style-name="T4151">PIRMININKAS.</text:span><text:s/>Dė­ko­ju. Pa­siū­ly­mų nė­ra. Dėl mo­ty­vų dėl vi­so Sei­mo na­riai ne­už­si­ra­šė. Bal­suo­ja­me ar­ba pri­ta­ria­me po svars­ty­mo ben­dru su­ta­ri­mu. Pri­ta­ria­me.<text:s/></text:p>
        <text:p text:style-name="Roman"/>
        <text:p text:style-name="Laikas"><text:span text:style-name="T4152">21.15 val.</text:span></text:p>
        <text:p text:style-name="Roman12"><text:span text:style-name="T4153">Švie</text:span><text:span text:style-name="T4154">­ti</text:span><text:span text:style-name="T4155">­mo įsta</text:span><text:span text:style-name="T4156">­ty</text:span><text:span text:style-name="T4157">­mo Nr. I-1489 59 straips</text:span><text:span text:style-name="T4158">­nio pa</text:span><text:span text:style-name="T4159">­kei</text:span><text:span text:style-name="T4160">­ti</text:span><text:span text:style-name="T4161">­mo įsta</text:span><text:span text:style-name="T4162">­ty</text:span><text:span text:style-name="T4163">­mo pro</text:span><text:span text:style-name="T4164">­jek</text:span><text:span text:style-name="T4165">­tas Nr. XIIIP-3904(2)</text:span><text:s/>(<text:span text:style-name="T4166">svars</text:span><text:span text:style-name="T4167">­ty</text:span><text:span text:style-name="T4168">­mas</text:span>)</text:p>
        <text:p text:style-name="Roman"/>
        <text:p text:style-name="Roman">Dar­bo­tvarkės 2-22 klau­si­mas – Švie­ti­mo įsta­ty­mo 59 straips­nio pa­kei­ti­mo įsta­ty­mo pro­jek­tas Nr. XIIIP-3904. Pra­ne­šė­jas – Švie­ti­mo ir moks­lo ko­mi­te­to pir­mi­nin­kas E. Jo­vai­ša.<text:s/></text:p>
        <text:p text:style-name="Roman"><text:span text:style-name="T4169">E. JOVAIŠA</text:span><text:s/><text:span text:style-name="T4170">(</text:span><text:span text:style-name="T4171">LVŽSF</text:span><text:span text:style-name="T4172">)</text:span>. Gar­bus Sei­me, ko­mi­te­tas svars­tė ši­tą pro­jek­tą ir jam iš es­mės pri­ta­rė. Bal­sa­vi­mo re­zul­ta­tai: už – 6, prieš – 1, susi­lai­kiu­sių ne­bu­vo. Ačiū.<text:s/></text:p>
        <text:p text:style-name="Roman"><text:span text:style-name="T4173">PIRMININKAS.</text:span><text:s/>Po svars­ty­mo iš­va­dą pa­skelbs So­cia­li­nių rei­ka­lų ir dar­bo ko­mi­te­to pir­mi­nin­kė R. Ša­la­še­vi­čiū­tė.</text:p>
        <text:p text:style-name="Roman"><text:span text:style-name="T4174">R. ŠALAŠEVIČIŪTĖ</text:span><text:s/><text:span text:style-name="T4175">(</text:span><text:span text:style-name="T4176">LSDDF</text:span><text:span text:style-name="T4177">)</text:span>. So­cia­li­nių rei­ka­lų ir dar­bo ko­mi­te­tas ap­svars­tė pro­jek­tą, iš es­mės pri­ta­rė jam ir pa­siū­lė pa­grin­di­niam ko­mi­te­tui jį to­bu­lin­ti at­si­žvel­giant į Sei­mo kan­ce­lia­ri­jos Tei­sės de­par­ta­men­to pa­sta­bas, ku­rioms ko­mi­te­tas pri­ta­rė. Pri­tar­ta ben­dru su­ta­ri­mu.<text:s/></text:p>
        <text:p text:style-name="Roman"><text:span text:style-name="T4178">PIRMININKAS.</text:span><text:span text:style-name="T4179"><text:s/>Dė</text:span><text:span text:style-name="T4180">­ko</text:span><text:span text:style-name="T4181">­ju. Dis</text:span><text:span text:style-name="T4182">­ku</text:span><text:span text:style-name="T4183">­tuo</text:span><text:span text:style-name="T4184">­ti už</text:span><text:span text:style-name="T4185">­si</text:span><text:span text:style-name="T4186">­ra</text:span><text:span text:style-name="T4187">­šė Sei</text:span><text:span text:style-name="T4188">­mo na</text:span><text:span text:style-name="T4189">­rė A. Pa</text:span><text:span text:style-name="T4190">­pir</text:span><text:span text:style-name="T4191">­tie</text:span><text:span text:style-name="T4192">­nė. Po jos L. Jo</text:span><text:span text:style-name="T4193">­nai</text:span><text:span text:style-name="T4194">­tis.</text:span></text:p>
        <text:p text:style-name="Roman"><text:span text:style-name="T4195">A. PAPIRTIENĖ</text:span><text:s/><text:span text:style-name="T4196">(</text:span><text:span text:style-name="T4197">LVŽSF</text:span><text:span text:style-name="T4198">)</text:span>. Ger­bia­mi ko­le­gos, ši<text:s/>Švie­ti­mo įsta­ty­mo 59 straips­nio pa­kei­timo ini­cia­ty­va at­si­ra­do to­dėl, kad su­si­da­rė si­tu­a­ci­ja, kai po 2017 me­tais<text:s/>teik­tų ir 2018 me­tais įsi­ga­lio­ju­sių Pre­zi­den­tės pa­tai­sų di­de­lė­je da­ly­je Lie­tu­vos mo­kyk­lų ne­be­li­ko nuo­la­ti­nių va­do­vų, o jų vie­tas už­ėmė lai­ki­nie­ji. Ir tų lai­ki­nų­jų skai­čius tik­tai au­ga. Tik at­ski­rais at­ve­jais lai­ki­nai­siais tam­pa tos pa­čios švie­ti­mo įstai­gos va­do­vai, vi­sais ki­tais at­ve­jais lai­ki­nai­siais tam­pa ki­ti as­me­nys. Be­veik du treč­da­liai kon­kur­sų 2019 me­tais ne­įvy­ko, nes tie­siog ne­at­si­ra­do nė vie­no kan­di­da­to.<text:s/></text:p>
        <text:p text:style-name="Roman">Mo­kyk­lų va­do­vai ne­be­tu­ri mo­ty­va­ci­jos bū­ti mo­kyk­lų va­do­vais. Ko­dėl? To­dėl, kad ter­mi­nuo­ta pen­ke­rių me­tų su­tar­tis su­ku­ria so­cia­li­nį mo­kyk­lų va­do­vų ne­sau­gu­mą. Ter­mi­nuo­tos pen­ke­rių me­tų pa­rei­gos yra lai­ki­nos, ta­čiau tos lai­ki­nos pa­rei­gos vis dėl­to su­si­ju­sios su la­bai di­džiu­le at­sa­ko­my­be ir aukš­tais rei­ka­la­vi­mais va­do­vui ir tai tik­rai va­do­vams nė­ra koks nors sva­jo­nių dar­bas. Taip pat pen­ke­rių me­tų ka­den­ci­ja per trum­pa nau­jai at­ėju­siam va­do­vui at­lik­ti situ­a­ci­jos ana­li­zę, su­si­tar­ti su švie­ti­mo įstai­gos ben­druo­me­ne dėl mo­kyk­los ir švie­ti­mo įstai­gos vi­zi­jos ir tiks­lų, su­si­tar­ti dėl mo­kyk­los veik­los pri­ori­te­tų, nu­si­sta­ty­ti, su­si­dė­lio­ti veiks­mų pla­ną, jį įgy­ven­din­ti, pa­si­tik­rin­ti, kaip se­kė­si pa­siek­ti tiks­lus.<text:s/></text:p>
        <text:p text:style-name="Roman">Šia įsta­ty­mo pa­tai­sa žen­gia­mas žings­nis, ku­ris iš da­lies spren­džia per trum­pos va­do­vo kaden­ci­jos pro­ble­mą. Jei­gu va­do­vas dir­ba ge­rai ir la­bai ge­rai, at­si­ran­da ga­li­my­bė va­do­vą be kon­kur­so, jam su­ti­kus, skir­ti dar vie­nai pen­ke­rių me­tų ka­den­ci­jai, tai yra ge­rai dir­ban­čio mo­kyk­los va­do­vo ka­den­ci­ja tam­pa ne­be pen­ke­rių, o de­šim­ties me­tų truk­mės.<text:s/>Ši įsta­ty­mo pa­tai­sa spren­džia ir lai­ki­nų­jų va­do­vų skai­čiaus di­dė­ji­mo pro­ble­mą. Šia pa­tai­sa siū­lo­ma, pa­si­bai­gus vi­sai, tai yra de­šim­ties me­tų, va­do­vo ka­den­ci­jai, va­do­vui su­ti­kus, jo įga­lio­ji­mus pra­tęs­ti iki tol, kol įvyks švie­ti­mo įstai­gos kon­kur­sas į va­do­vo pa­rei­gas ir bus pa­skir­tas švie­ti­mo įstai­gos va­do­vas. Va­di­na­si, pa­si­bai­gus de­šim­ties me­tų ka­den­ci­jai va­do­vas to­liau va­do­vau­ja mo­kyk­lai, kol į jo vie­tą pa­ski­ria­mas kon­kur­są lai­mė­jęs kan­di­da­tas, jei­gu toks kon­kur­sas įvy­ko.<text:s/></text:p>
        <text:p text:style-name="Roman">Ir pa­bai­gai. Pri­imant pa­tai­sas dėl va­do­vų ka­den­ci­jų 2017 me­tais tiks­lai bu­vo ge­ri, bu­vo tiks­las iš­skaid­rin­ti va­do­vų sky­ri­mo tvar­ką, pri­trauk­ti ge­riau­sius kan­di­da­tus va­do­vau­ti mo­kyk­loms. Ta­čiau jei tiks­lo, pa­vyz­džiui, pri­trauk­ti ge­riau­sius kan­di­da­tus da­ly­vau­ti kon­kur­suo­se ne­pa­vyks­ta pa­siek­ti, tai keis­ki­me ne tiks­lą, o keis­ki­me prie­mo­nes, ku­rio­mis šis tiks­las sie­kia­mas. Ši pa­tai­sa yra vie­na iš tų nau­jų prie­mo­nių, tai yra žings­nis į prie­kį. Pri­tar­ki­me šiam įsta­ty­mo pro­jek­tui ir to­liau žen­ki­me po to ir ki­tus žings­nius, ve­dan­čius link pa­si­ti­kė­ji­mo va­do­vų, pa­si­ti­kė­ji­mo mo­ky­to­jų kul­tū­ra. Ačiū.<text:s/></text:p>
        <text:p text:style-name="Roman"><text:span text:style-name="T4199">PIRMININKAS.</text:span><text:s/>Kvie­čiu Sei­mo na­rį L. Jo­nai­tį.<text:s/></text:p>
        <text:p text:style-name="Roman"><text:span text:style-name="T4200">L. JONAITIS</text:span><text:s/><text:span text:style-name="T4201">(</text:span><text:span text:style-name="T4202">LSDPF</text:span><text:span text:style-name="T4203">)</text:span>. Ger­bia­mas Pir­mi­nin­ke, mie­li ko­le­gos, prieš jus – il­ga­me­tis ug­dy­mo įstai­gos va­do­vas. Po pas­ku­ti­nio Pre­zi­den­tės D. Gry­baus­kai­tės to­kio už­mo­jo, kad rei­kia sta­ty­ti nau­ją švie­ti­mo na­mą, ir lai­ky­ta, kad va­do­vai, ku­rie pra­dir­bę dau­giau kaip 15 me­tų, ne­tin­ka­mi ei­ti šias pa­rei­gas, Lie­tu­vo­je su­si­da­rė to­kia si­tu­a­ci­ja, kad trūk­sta 270 ug­dy­mo įstai­gų va­do­vų.<text:s/></text:p>
        <text:p text:style-name="Roman">Aiš­ku, gal mies­tuo­se nė­ra pro­ble­mos, ta­čiau pro­vin­ci­jo­je, ypač kai­mo mo­kyk­lo­se, kai­mo dar­že­liuo­se, iš tik­rų­jų nie­kas ne­ina dirb­ti va­do­vais. Vie­nas da­ly­kas – ter­mi­nuo­ta dar­bo su­tar­tis, kai va­do­vai ne­ga­li gau­ti nei kre­di­to, nei li­zin­gu nu­si­pirk­ti au­to­mo­bi­lio. Ir, be abe­jo­nės, šian­dien la­bai gai­la, kad mes ne­pa­tvir­ti­no­me siū­ly­tos va­do­vams di­des­nės mo­ty­va­ci­jos – pa­didin­ti at­ly­gi­ni­mus. O va­do­vų at­ly­gi­ni­mas iš tik­rų­jų ne­adek­va­tus jų<text:s/>at­sa­ko­my­bei. Da­bar va­do­vas, lai­mė­jęs kon­kur­są, gau­na tik 900 – 1 tūkst. eu­rų. Mo­ky­to­jas gau­na 1 tūkst. 500 – 1 tūkst. 600 eu­rų.<text:s/></text:p>
        <text:p text:style-name="Roman">Mes vi­są lai­ką žiū­ri­me, kaip gy­ve­na es­tai, kaip gy­ve­na mū­sų kai­my­nai lat­viai. No­riu pa­sa­ky­ti, kad es­tai prieš kiek lai­ko bu­vo įve­dę ka­den­ci­jas, bet jas pa­nai­ki­no, lat­viai iš vi­so ne­įve­dė ug­dy­mo įstai­go­se ka­den­ci­jų. Tai­gi ši­tas pir­mas žings­nis – mes šian­dien kvie­čia­me bal­suo­ti už įsta­ty­mo pa­tai­są, tai bū­tų jau šioks toks va­do­vų pri­trau­ki­mas ei­ti dirb­ti. Be abe­jo­nės, mes tu­ri­me per­žiū­rė­ti ir kom­pe­ten­ci­jų ver­ti­ni­mą, ten yra dar to­kių ne­ge­rų da­ly­kų.<text:s/></text:p>
        <text:p text:style-name="Roman">Mie­lie­ji, kvie­čiu pri­tar­ti ši­tam įsta­ty­mo pro­jek­tui. Ačiū.<text:s/></text:p>
        <text:p text:style-name="Roman"><text:span text:style-name="T4204">PIRMININKAS.</text:span><text:s/>Dė­ko­ju. Kvie­čiu pra­ne­šė­ją. Yra pa­siū­ly­mų. Pir­ma­sis yra R. Juš­kos pa­siū­ly­mas. Jo nė­ra sa­lė­je. Gal jūs trum­pai re­fe­ruo­si­te?<text:s/></text:p>
        <text:p text:style-name="P4205"><text:span text:style-name="T4206">E. JOVAIŠA</text:span><text:s/><text:span text:style-name="T4207">(</text:span><text:span text:style-name="T4208">LVŽSF</text:span><text:span text:style-name="T4209">)</text:span>. Gal aš vi­sus per­ei­siu.<text:s/></text:p>
        <text:p text:style-name="P4210"><text:span text:style-name="T4211">PIRMININKAS.</text:span><text:s/>Mes vis tiek tu­ri­me svars­ty­ti kiek­vie­ną at­ski­rai ir tu­ri­me bal­suo­ti, ypač dėl tų, ku­rie… Da­bar dėl R. Juš­kos.<text:s/></text:p>
        <text:p text:style-name="Roman"><text:span text:style-name="T4212">E. JOVAIŠA</text:span><text:s/><text:span text:style-name="T4213">(</text:span><text:span text:style-name="T4214">LVŽSF</text:span><text:span text:style-name="T4215">)</text:span>. Ger­bia­mie­ji, pir­miau­sia – Tei­sės de­par­ta­men­to pa­sta­bos dėl 59 strai­ps­nio 4 da­lies. Ko­mi­te­to nuo­mo­nė yra pri­tar­ti. Bal­sa­vi­mo re­zul­ta­tai: už – 5, prieš – 2, su­si­lai­kiu­sių ne­bu­vo.<text:s/></text:p>
        <text:p text:style-name="Roman"><text:span text:style-name="T4216">PIRMININKAS.</text:span><text:s/>At­si­pra­šau, pir­mi­nin­ke, pas mus pa­ra­šy­ta:<text:s/>ko­mi­te­to nuo­mo­nė – ne­pri­tar­ti. (<text:span text:style-name="T4217">Bal</text:span><text:span text:style-name="T4218">­sai sa</text:span><text:span text:style-name="T4219">­lė</text:span><text:span text:style-name="T4220">­je</text:span>)<text:s/></text:p>
        <text:p text:style-name="Roman"><text:span text:style-name="T4221">E. JOVAIŠA</text:span><text:s/><text:span text:style-name="T4222">(</text:span><text:span text:style-name="T4223">LVŽSF</text:span><text:span text:style-name="T4224">)</text:span>. Sei­mo na­rių? La­bai at­si­pra­šau, aš pra­dė­jau nuo to, nuo ko, at­ro­do, rei­kė­jo. Sei­mo na­rių yra ne­pri­tar­ti, nes ko­mi­te­tas jau ap­si­spren­dė dėl pa­grin­di­nio da­ly­ko ir iš es­mės tai ati­tin­ka Sei­mo na­rių pa­siū­ly­mus. (<text:span text:style-name="T4225">Bal</text:span><text:span text:style-name="T4226">­sai sa</text:span><text:span text:style-name="T4227">­lė</text:span><text:span text:style-name="T4228">­je</text:span>) Ko­mi­te­tas ne­pri­ta­rė, aš jau pa­sa­kiau. Ko­mi­te­tas ne­pri­ta­rė.<text:s/></text:p>
        <text:p text:style-name="Roman"><text:span text:style-name="T4229">PIRMININKAS.</text:span><text:s/>Dė­ko­ju. Ar mes ga­li­me ben­dru su­ta­ri­mu ne­pri­tar­ti, kaip ko­mi­te­tas ne­pri­ta­rė? Ge­rai. Ben­dru su­ta­ri­mu ne­pri­tar­ta šiam pa­siū­ly­mui.<text:s/></text:p>
        <text:p text:style-name="Roman">Ki­tas pa­siū­ly­mas<text:s/>–<text:s/>R. Šar­knic­ko.</text:p>
        <text:p text:style-name="Roman"><text:span text:style-name="T4230">E. JOVAIŠA</text:span><text:s/><text:span text:style-name="T4231">(</text:span><text:span text:style-name="T4232">LVŽSF</text:span><text:span text:style-name="T4233">)</text:span>. R. Šar­knic­ko.<text:s/></text:p>
        <text:p text:style-name="Roman"><text:span text:style-name="T4234">PIRMININKAS.</text:span><text:s/>R. Šar­knic­kas pri­sta­tys?<text:s/></text:p>
        <text:p text:style-name="Roman"><text:span text:style-name="T4235">E. JOVAIŠA</text:span><text:s/><text:span text:style-name="T4236">(</text:span><text:span text:style-name="T4237">LVŽSF</text:span><text:span text:style-name="T4238">)</text:span>. Ro­ber­tai, pra­šom.</text:p>
        <text:p text:style-name="Roman"><text:span text:style-name="T4239">R. ŠARKNICKAS</text:span><text:s/><text:span text:style-name="T4240">(</text:span><text:span text:style-name="T4241">LVŽSF</text:span><text:span text:style-name="T4242">)</text:span>. Dė­ko­ju, Pir­mi­nin­ke. Aš at­si­i­mu sa­vo pa­siū­ly­mą, nes iš da­lies ma­no da­lį pa­ė­mė­te prie to ben­dro­jo pro­jek­to. Tik­rai tai la­bai sėk­min­gas pro­jek­tas ir dė­ko­ju jums, pir­mi­nin­ke, už tai, kad ko­mi­te­te taip pri­ėmė­te. Ačiū.</text:p>
        <text:p text:style-name="Roman"><text:span text:style-name="T4243">PIRMININKAS.</text:span><text:s/>Dė­ko­ju. Ki­tas pa­siū­ly­mas<text:s/>–<text:s/>Sei­mo na­rių V. Ąžuo­lo, A. Pa­lio­nio, V. Kra­v­čio­nok. Pri­sta­to V. Ąžuo­las.<text:s/></text:p>
        <text:p text:style-name="Roman"><text:span text:style-name="T4244">V. ĄŽUOLAS</text:span><text:s/><text:span text:style-name="T4245">(</text:span><text:span text:style-name="T4246">LVŽSF</text:span><text:span text:style-name="T4247">)</text:span>. Trum­pai – pri­ta­ria­me ko­mi­te­to pri­ta­ri­mui iš da­lies, tau­po­me lai­ką, nes at­si­žvel­gė ko­mi­te­tas į mū­sų pa­siū­ly­mus.<text:s/></text:p>
        <text:p text:style-name="Roman"><text:span text:style-name="T4248">PIRMININKAS.</text:span><text:s/>Jūs su­tin­ka­te su ko­mi­te­to re­dak­ci­ja ir su to­kiu pri­ta­ri­mu mes pri­ta­ria­me ben­dru su­ta­ri­mu. Ki­tas pa­siū­ly­mas taip pat R. Šar­knic­ko. Pra­šom.<text:s/></text:p>
        <text:p text:style-name="Roman"><text:span text:style-name="T4249">E. JOVAIŠA</text:span><text:s/><text:span text:style-name="T4250">(</text:span><text:span text:style-name="T4251">LVŽSF</text:span><text:span text:style-name="T4252">)</text:span>. Ko­mi­te­tas pri­ta­rė.<text:s/></text:p>
        <text:p text:style-name="Roman"><text:span text:style-name="T4253">PIRMININKAS.</text:span><text:s/>R. Šar­knic­kas tu­ri pa­sa­ky­ti sa­vo nuo­mo­nę. Tuoj įjung­si­me.</text:p>
        <text:p text:style-name="Roman"><text:span text:style-name="T4254">R. ŠARKNICKAS</text:span><text:s/><text:span text:style-name="T4255">(</text:span><text:span text:style-name="T4256">LVŽSF</text:span><text:span text:style-name="T4257">)</text:span>. Pri­ta­riu – taip pat ana­lo­giš­kai.</text:p>
        <text:p text:style-name="Roman"><text:span text:style-name="T4258">E. JOVAIŠA</text:span><text:s/><text:span text:style-name="T4259">(</text:span><text:span text:style-name="T4260">LVŽSF</text:span><text:span text:style-name="T4261">)</text:span>. Ir ko­mi­te­tas pri­ta­rė iš da­lies.</text:p>
        <text:p text:style-name="Roman"><text:span text:style-name="T4262">PIRMININKAS.</text:span><text:s/>Trum­pai pa­ko­men­tuo­ki­te, ką siū­lė­te.<text:s/></text:p>
        <text:p text:style-name="Roman"><text:span text:style-name="T4263">R. ŠARKNICKAS</text:span><text:span text:style-name="T4264"><text:s/></text:span><text:span text:style-name="T4265">(</text:span><text:span text:style-name="T4266">LVŽSF</text:span><text:span text:style-name="T4267">)</text:span><text:span text:style-name="T4268">. Gal ga</text:span><text:span text:style-name="T4269">­li</text:span><text:span text:style-name="T4270">­te, pir</text:span><text:span text:style-name="T4271">­mi</text:span><text:span text:style-name="T4272">­nin</text:span><text:span text:style-name="T4273">­ke, per</text:span><text:span text:style-name="T4274">­skai</text:span><text:span text:style-name="T4275">­ty</text:span><text:span text:style-name="T4276">­ti? Ša</text:span><text:span text:style-name="T4277">­lia da</text:span><text:span text:style-name="T4278">­bar ne</text:span><text:span text:style-name="T4279">­tu</text:span><text:span text:style-name="T4280">­riu pa</text:span><text:span text:style-name="T4281">­si</text:span><text:span text:style-name="T4282">­dė</text:span><text:span text:style-name="T4283">­jęs.</text:span></text:p>
        <text:p text:style-name="Roman"><text:span text:style-name="T4284">E. JOVAIŠA</text:span><text:s/><text:span text:style-name="T4285">(</text:span><text:span text:style-name="T4286">LVŽSF</text:span><text:span text:style-name="T4287">)</text:span>. Čia kal­ba­ma apie tai, kad li­kus ne ma­žiau kaip še­šiems mė­ne­siams iki vals­ty­bės ar­ba sa­vi­val­dy­bės švie­ti­mo įstai­gos va­do­vo<text:s/>ka­den­ci­jos pa­bai­gos skel­bia vie­šą­jį kon­kur­są šios švie­ti­mo įstai­gos va­do­vo<text:s/>pa­rei­goms ei­ti, iš­sky­rus at­ve­jus, kai va­do­vas pa­ski­ria­mas be kon­kur­so ant­ra­jai pen­ke­rių me­tų ka­den­ci­jai šio straips­nio 4 da­ly­je nu­sta­ty­ta tvar­ka. Tai yra pa­ten­kin­ta tai, ką bu­vo no­rė­ta pa­da­ry­ti.</text:p>
        <text:p text:style-name="Roman"><text:span text:style-name="T4288">PIRMININKAS.</text:span><text:s/>Dė­ko­ju. Pri­ta­ria­me ben­dru su­ta­ri­mu šiam pa­siū­ly­mui, su­re­da­guo­tam ko­mi­te­to. Ir<text:s/>dėl<text:s/>2 straips­nio<text:s/>yra Vy­riau­sy­bės nu­ta­ri­mas, jam ko­mi­te­tas pri­ta­rė iš da­lies. Bet pa­ko­men­tuo­ki­te to pa­siū­ly­mo es­mę.<text:s/></text:p>
        <text:p text:style-name="Roman"><text:span text:style-name="T4289">E. JOVAIŠA</text:span><text:s/><text:span text:style-name="T4290">(</text:span><text:span text:style-name="T4291">LVŽSF</text:span><text:span text:style-name="T4292">)</text:span>.<text:s/>Švie­ti­mo ir moks­lo ko­mi­te­tas iš da­lies pri­ta­rė Vy­riau­sy­bės nu­ta­rimui, nes pa­lai­ko tą tiks­lą. Bet ke­lius, kaip sa­ko­ma, kaip tą tiks­lą pa­siek­ti, ko­mi­te­tas pa­si­rin­ko sa­vo.<text:s/></text:p>
        <text:p text:style-name="Roman"><text:span text:style-name="T4293">PIRMININKAS.</text:span><text:s/>Dė­ko­ju pra­ne­šė­jui. Pri­ta­ria­me to­kiai re­dak­ci­jai ben­dru su­ta­ri­mu.<text:s/></text:p>
        <text:p text:style-name="Roman"><text:span text:style-name="T4294">PIRMININKAS.</text:span><text:s/>J. Raz­ma – mo­ty­vai už. Nė­ra. E. Pu­pi­nis – mo­ty­vai už.<text:s/></text:p>
        <text:p text:style-name="Roman"><text:span text:style-name="T4295">E. PUPINIS</text:span><text:s/><text:span text:style-name="T4296">(</text:span><text:span text:style-name="T4297">TS-LKDF</text:span><text:span text:style-name="T4298">)</text:span>. Ačiū. Ger­bia­mi ko­le­gos, tur­būt čia tik­rai toks tar­pi­nis va­rian­tas, ku­riam rei­kia pri­tar­ti, nors ir Vy­riau­sy­bė kaž­ką ku­ria, kol kas ne­la­bai aiš­ku, ką ten ku­ria. Bet tur­būt es­mė vis ki­to­je vie­to­je, kad vis dėl­to rei­kia kur­ti tam tik­rą ge­rai ap­mo­ka­mą di­rek­to­rių sky­ri­mo, di­rek­to­rių pa­ren­gi­mo me­cha­niz­mą.<text:s/>Iš tik­rų­jų ke­lios vie­tos, ku­rios truk­do, tai yra ga­nė­ti­nai su­dė­tin­ga at­ran­kos pro­ce­dū­ra bu­vu­si, gal da­bar pa­pras­tės šiek tiek. Ir, aiš­ku, pa­grin­di­nis da­ly­kas, kad ne­pa­trauk­li dar­bo vie­ta dėl… At­sa­ko­my­bė tik­rai di­de­lė, o at­ly­gi­ni­mai ma­ži. Ma­nau, kad vis dėl­to tu­rė­si­me grįž­ti prie šio klau­si­mo, tą po­zi­ci­ją da­ry­ti kuo pa­trauk­les­nę, kad vis dėl­to at­si­ras­tų tam tik­ra kon­ku­ren­ci­ja dėl di­rek­to­riaus pa­rei­gų. Ačiū. Siū­lau pri­tar­ti.<text:s/></text:p>
        <text:p text:style-name="Roman"><text:span text:style-name="T4299">PIRMININKAS.</text:span><text:s/>Ka­dan­gi prieš­ta­rau­jan­čių nė­ra, siū­lau pri­tar­ti ben­dru su­ta­ri­mu po svars­ty­mo Švie­ti­mo įsta­ty­mo 59 straips­nio pa­kei­ti­mo įsta­ty­mo pro­jek­tui. Pri­ta­ria­me? (<text:span text:style-name="T4300">Bal</text:span><text:span text:style-name="T4301">­sai sa</text:span><text:span text:style-name="T4302">­lė</text:span><text:span text:style-name="T4303">je: „Taip.“</text:span>) Ačiū, pri­ta­ria­me.</text:p>
        <text:p text:style-name="Roman"/>
        <text:p text:style-name="Laikas"><text:span text:style-name="T4304">21.28 val.</text:span></text:p>
        <text:p text:style-name="Roman12">Vals­ty­bės tar­ny­bos įsta­ty­mo Nr. VIII-1316 29 straips­nio<text:s/>pa­kei­ti­mo įsta­ty­mo projektas Nr. XIIIP-4204 (<text:span text:style-name="T4305">pa</text:span><text:span text:style-name="T4306">­tei</text:span><text:span text:style-name="T4307">­ki</text:span><text:span text:style-name="T4308">­mas</text:span>)</text:p>
        <text:p text:style-name="Roman"/>
        <text:p text:style-name="Roman">Dar­bo­tvarkės 2-23 klau­si­mas – Vals­ty­bės tar­ny­bos įsta­ty­mo 29 straips­nio pa­kei­ti­mo įsta­ty­mo pro­jek­tas Nr. XIIIP-4204. Pra­ne­šė­jas – V. Bu­kaus­kas. Pro­jek­tas įra­šy­tas pri­va­lo­ma tvar­ka, su­rin­kus 47 pa­ra­šus.<text:s/></text:p>
        <text:p text:style-name="Roman"><text:span text:style-name="T4309">V. BUKAUSKAS</text:span><text:s/><text:span text:style-name="T4310">(</text:span><text:span text:style-name="T4311">MSNG</text:span><text:span text:style-name="T4312">)</text:span>. Ačiū, ger­bia­mas Sei­mo Pir­mi­nin­ke. Ger­bia­mi ko­le­gos, iš tie­sų jau vė­ly­vas lai­kas, aš la­bai trum­pai. Įsta­ty­mo pro­jek­tas pa­reng­tas sie­kiant už­tik­rin­ti ga­li­my­bę mo­kė­ti Sei­mo na­rių pa­ta­rė­jams<text:s/>ir<text:s/>pa­dė­jė­jams vals­ty­bės tar­nautojo<text:s/>pa­rei­gi­nę al­gą. Vals­ty­bės tar­ny­bos įsta­ty­mas ga­ran­tuo­ja Sei­mo na­riui tam tik­rą at­ly­gi­ni­mų<text:s/>sa­vo pa­dė­jė­jams ir pa­ta­rė­jams<text:s/>„krep­še­lį“, jį, sa­vo ruož­tu, ne­nu­kryps­tant nuo ko­e­fi­cien­tų<text:s/>in­ter­va­lo, ga­li­ma pa­skirs­ty­ti sa­vo pa­ta­rė­jams ir pa­dė­jė­jams.<text:s/>„Krep­še­lis“<text:s/>skai­čiuo­ja­mas imant ko­e­fi­cien­tų in­ter­va­lo vi­dur­kį (tri­jų dy­džių), kaip ir mi­nė­jau, Vals­ty­bės tar­ny­bos įsta­ty­me yra už­fik­suo­ta<text:s/>–<text:s/>8,85 dau­gi­nti<text:s/>iš 3, tai su­da­ro iš vi­so 26,55.<text:s/></text:p>
        <text:p text:style-name="Roman">Kaip ir pa­tei­ki­mo sta­di­jo­je,<text:s/>no­rė­čiau pa­brėž­ti, kad ma­no pa­tai­sos es­mė – kad ne­bū­tų ma­žes­nė kaip Sei­mo na­riui įsteig­tų po­li­ti­nio pa­si­ti­kė­ji­mo vals­ty­bės tar­nau­to­jo pa­rei­gy­bių ko­e­fi­cien­tų in­ter­va­lo vi­dur­kių su­ma. Pra­šy­čiau po pa­tei­ki­mo pri­tar­ti. No­riu pa­pil­dy­ti, kad rei­kės pa­pil­do­mų lė­šų, tai jei­gu po pa­tei­ki­mo bū­tų pri­tar­ta, rei­kės ir Vy­riau­sy­bės iš­va­dos.</text:p>
        <text:p text:style-name="Roman"><text:span text:style-name="T4313">PIRMININKAS.</text:span><text:s/>Jū­sų no­ri klaus­ti Sei­mo na­rys R. Šar­knic­kas. Jū­sų mik­ro­fo­nas įjung­tas.</text:p>
        <text:p text:style-name="Roman"><text:span text:style-name="T4314">R. ŠARKNICKAS</text:span><text:s/><text:span text:style-name="T4315">(</text:span><text:span text:style-name="T4316">LVŽSF</text:span><text:span text:style-name="T4317">)</text:span>. Tik­rai ne tik so­cia­liai tei­sin­gas šis klau­si­mas, bet ir dėl mo­ty­va­ci­jos dirb­ti, at­ei­ti spe­cia­lis­tams. Mes ma­to­me, kad fak­tiš­kai jau 29 me­tus ta pro­ble­ma yra, vis sten­gia­mės vi­saip ap­žais­ti, kad tik ne­iš­ei­tų tie mū­sų ge­ri spe­cia­lis­tai, pa­ta­rė­jai, ku­rie yra tei­si­nin­kai, ir ši pro­ble­ma ir to­liau eg­zis­tuo­ja. Aš no­rė­čiau tik pa­sa­ky­ti, kad šis klau­si­mas iš­ties bu­vo gal kur kas anks­čiau rei­ka­lin­gas. Ar jis bu­vo ano­je Vy­riau­sy­bė­je svars­to­mas taip pat, kaip da­bar jūs tei­kia­te?</text:p>
        <text:p text:style-name="Roman"><text:span text:style-name="T4318">V. BUKAUSKAS</text:span><text:s/><text:span text:style-name="T4319">(</text:span><text:span text:style-name="T4320">MSNG</text:span><text:span text:style-name="T4321">)</text:span>. Ačiū, ko­le­ga. No­riu pa­­kar­to­ti ir pa­sa­ky­ti, kad 2018 me­tais Sei­mas pri­ėmė nau­ją Vals­ty­bės tar­ny­bos įsta­ty­mą, nu­sta­tė ko­e­fi­cien­tų apa­ti­nę ri­bą kaip kon­stan­tą 8,85 dau­gin­ti iš 3. Įsi­ga­lio­jo nuo 2019 me­tų. Bet Sei­mo val­dy­ba bū­tent sa­vo spren­di­mu su­ma­ži­no mi­nė­to įsta­ty­mo kon­stan­tą iki 19,88. Ma­no pa­tai­sa sie­ja­si su tuo, kad bū­tų už­tik­rin­tas tas įsta­ty­mo nu­sta­ty­tas ko­e­fi­cien­tas, ku­ris yra kaip im­pe­ra­ty­vi­nė nuo­sta­ta.</text:p>
        <text:p text:style-name="Roman"><text:span text:style-name="T4322">PIRMININKAS.</text:span><text:s/>Dau­giau klau­sian­čių­jų nė­ra. Ačiū pra­ne­šė­jui.</text:p>
        <text:p text:style-name="Roman"><text:span text:style-name="T4323">V. BUKAUSKAS</text:span><text:s/><text:span text:style-name="T4324">(</text:span><text:span text:style-name="T4325">MSNG</text:span><text:span text:style-name="T4326">)</text:span>. Ačiū.</text:p>
        <text:p text:style-name="Roman"><text:span text:style-name="T4327">PIRMININKAS.</text:span><text:s/>Dėl mo­ty­vų taip pat Sei­mo na­riai ne­už­si­ra­šė. Siū­lau pri­tar­ti ben­dru su­ta­ri­mu po pa­tei­ki­mo. Pri­ta­ria­me.</text:p>
        <text:p text:style-name="Roman">Siū­lo­mi ko­mi­te­tai: Vals­ty­bės val­dy­mo ir sa­vi­val­dy­bių ko­mi­te­tas ir pa­pil­do­mas –<text:s/>So­cia­li­nių rei­ka­lų ir dar­bo ko­mi­te­tas. Siū­lo­ma svars­ty­ti Sei­mo VIII (pa­va­sa­rio) se­si­jo­je. Pri­ta­ria­me ben­dru su­ta­ri­mu to­kiems pa­siū­ly­mams.<text:s/></text:p>
        <text:p text:style-name="Roman">Ger­bia­mi ko­le­gos, li­ko la­bai ne­daug. Šiaip ar taip sė­di­me, tai dar pa­sė­dė­ki­me. Kvie­čiu ben­dra­dar­biau­ti ir pa­baig­ti vi­są po­sė­džio dar­bo­tvarkę. (<text:span text:style-name="T4328">Bal</text:span><text:span text:style-name="T4329">­sai sa</text:span><text:span text:style-name="T4330">­lė</text:span><text:span text:style-name="T4331">­je</text:span>) Ačiū už jū­sų ge­ra­no­riš­ku­mą. Tę­sia­me po­sė­dį.</text:p>
        <text:p text:style-name="Roman"/>
        <text:p text:style-name="Laikas"><text:span text:style-name="T4332">21.32 val.</text:span></text:p>
        <text:p text:style-name="Roman12"><text:span text:style-name="T4333">Ad</text:span><text:span text:style-name="T4334">­mi</text:span><text:span text:style-name="T4335">­nist</text:span><text:span text:style-name="T4336">­ra</text:span><text:span text:style-name="T4337">­ci</text:span><text:span text:style-name="T4338">­nių nu</text:span><text:span text:style-name="T4339">­si</text:span><text:span text:style-name="T4340">­žen</text:span><text:span text:style-name="T4341">­gi</text:span><text:span text:style-name="T4342">­mų ko</text:span><text:span text:style-name="T4343">­dek</text:span><text:span text:style-name="T4344">­so 27, 34, 420, 422, 423, 424 straips</text:span><text:span text:style-name="T4345">­nių pa</text:span><text:span text:style-name="T4346">­kei</text:span><text:span text:style-name="T4347">­ti</text:span><text:span text:style-name="T4348">­mo</text:span><text:s/>ir Ko­dek­so pa­pil­dy­mo 31<text:span text:style-name="T4349">1</text:span><text:s/>ir 693 straips­niais įsta­ty­mo Nr. XIII-2027 4 ir 6 straips­nių pakei­ti­mo įsta­ty­mo pro­jek­tas Nr. XIIIP-4174(2), Ad­mi­nist­ra­ci­nių nu­si­žen­gi­mų ko­dek­so 53, 247, 256, 305, 385 ir 589 straips­nių pa­kei­ti­mo įsta­ty­mo<text:s/>Nr. XIII-2167 6 straips­nio pakei­ti­mo įsta­ty­mo pro­jek­tas Nr. XIIIP-4175(2)<text:s/>(<text:span text:style-name="T4350">svars</text:span><text:span text:style-name="T4351">­ty</text:span><text:span text:style-name="T4352">­mas</text:span>)</text:p>
        <text:p text:style-name="Roman"/>
        <text:p text:style-name="Roman">Ad­mi­nist­ra­ci­nių nu­si­žen­gi­mų ko­dek­so kai ku­rių straips­nių pa­kei­ti­mo ir ko­dek­so pa­pil­dy­mo straips­niais įsta­ty­mo 4 ir 6 straips­nių pa­kei­ti­mo įsta­ty­mo pro­jek­tas Nr. XIIIP-4174. Pra­ne­šė­ja – Tei­sės ir tei­sėt­var­kos ko­mi­te­to pir­mi­nin­kė A. Ši­rins­kie­nė. Svars­ty­mas.</text:p>
        <text:p text:style-name="Roman"><text:span text:style-name="T4353">A. ŠIRINSKIENĖ</text:span><text:s/><text:span text:style-name="T4354">(</text:span><text:span text:style-name="T4355">LVŽSF</text:span><text:span text:style-name="T4356">)</text:span>. Mie­li ko­le­gos, ben­dru su­ta­ri­mu ko­mi­te­tas yra pri­ta­ręs tiek vie­nam, tiek ki­tam pro­jek­tui. Iš Tei­sės de­par­ta­men­to jo­kių pa­sta­bų ne­tu­rė­jo­me.<text:s/></text:p>
        <text:p text:style-name="Roman"><text:span text:style-name="T4357">PIRMININKAS.</text:span><text:s/>Dis­ku­tuo­ti Sei­mo na­riai ne­už­si­ra­šė. Dėl mo­ty­vų taip pat. Ko­le­gos, ga­li­me pri­tar­ti pro­jek­tui po svars­ty­mo ben­dru su­ta­ri­mu? Pri­ta­ria­me.<text:s/></text:p>
        <text:p text:style-name="Roman">Grįž­tant prie V. Bu­kaus­ko pri­sta­ty­to pro­jek­to, ne­at­krei­piau dė­me­sio, jūs pra­šė­te Vy­riau­sy­bės iš­va­dos? (<text:span text:style-name="T4358">Bal</text:span><text:span text:style-name="T4359">­sai sa</text:span><text:span text:style-name="T4360">­lė</text:span><text:span text:style-name="T4361">­je</text:span>) Mums skam­bi­na pro­to­ko­luo­to­ja ir sa­ko, kad jū­sų žo­džiuo­se bu­vo toks pra­šy­mas. (<text:span text:style-name="T4362">Bal</text:span><text:span text:style-name="T4363">­sai sa</text:span><text:span text:style-name="T4364">­lė</text:span><text:span text:style-name="T4365">­je</text:span>) Tai ar rei­kia iš­va­dos? (<text:span text:style-name="T4366">Bal</text:span><text:span text:style-name="T4367">­sas sa</text:span><text:span text:style-name="T4368">­lė</text:span><text:span text:style-name="T4369">­je: „Ne</text:span><text:span text:style-name="T4370">­rei</text:span><text:span text:style-name="T4371">­kia.“</text:span>) Ne­rei­kia, ne­be­pra­šo­te. Ge­rai, ačiū.<text:s/></text:p>
        <text:p text:style-name="Roman">Ger­bia­mi ko­le­gos, ly­di­ma­jam pro­jek­tui Nr. XIIIP-4175 taip pat pri­ta­ria­me po svars­ty­mo. A. Ši­rins­kie­nė pri­sta­tė abu pro­jek­tus.<text:s/></text:p>
        <text:p text:style-name="Roman"/>
        <text:p text:style-name="Laikas"><text:span text:style-name="T4372">21.34 val.</text:span></text:p>
        <text:p text:style-name="Roman12">Kre­di­to uni­jų įsta­ty­mo Nr. I-796 4, 5, 14, 21, 25 ir 29 straips­nių pa­kei­ti­mo įsta­ty­mo pro­jek­tas Nr. XIIIP-3364(2) (<text:span text:style-name="T4373">svars</text:span><text:span text:style-name="T4374">­ty</text:span><text:span text:style-name="T4375">­mas</text:span>)</text:p>
        <text:p text:style-name="Roman"/>
        <text:p text:style-name="Roman">Re­zer­vi­nis 2 klau­si­mas – Kre­di­to uni­jų įsta­ty­mo kai ku­rių straips­nių pa­kei­ti­mo įsta­ty­mo pro­jek­tas Nr. XIIIP-3364.<text:s/></text:p>
        <text:p text:style-name="Roman">Pra­ne­šė­jas – Biu­dže­to ir fi­nan­sų ko­mi­te­to na­rys J. Varž­ga­lys. Svars­ty­mas. Pra­šau.</text:p>
        <text:p text:style-name="Roman"><text:span text:style-name="T4376">J. VARŽGALYS</text:span><text:span text:style-name="T4377"><text:s/></text:span><text:span text:style-name="T4378">(</text:span><text:span text:style-name="T4379">LVŽSF</text:span><text:span text:style-name="T4380">)</text:span><text:span text:style-name="T4381">. Ger</text:span><text:span text:style-name="T4382">­bia</text:span><text:span text:style-name="T4383">­mi ko</text:span><text:span text:style-name="T4384">­le</text:span><text:span text:style-name="T4385">­gos, Biu</text:span><text:span text:style-name="T4386">­dže</text:span><text:span text:style-name="T4387">­to ir fi</text:span><text:span text:style-name="T4388">­nan</text:span><text:span text:style-name="T4389">­sų ko</text:span><text:span text:style-name="T4390">­mi</text:span><text:span text:style-name="T4391">­te</text:span><text:span text:style-name="T4392">­tas svars</text:span><text:span text:style-name="T4393">­tė. Bal</text:span><text:span text:style-name="T4394">­sa</text:span><text:span text:style-name="T4395">­vi</text:span><text:span text:style-name="T4396">­mo re</text:span><text:span text:style-name="T4397">­zul</text:span><text:span text:style-name="T4398">­ta</text:span><text:span text:style-name="T4399">­tai: už – 6, prieš – 2, su</text:span><text:span text:style-name="T4400">­si</text:span><text:span text:style-name="T4401">­lai</text:span><text:span text:style-name="T4402">­kiu</text:span><text:span text:style-name="T4403">­sių nė</text:span><text:span text:style-name="T4404">­ra.</text:span></text:p>
        <text:p text:style-name="Roman"><text:span text:style-name="T4405">PIRMININKAS.</text:span><text:span text:style-name="T4406"><text:s/>Dis</text:span><text:span text:style-name="T4407">­ku</text:span><text:span text:style-name="T4408">­tuo</text:span><text:span text:style-name="T4409">­ti Sei</text:span><text:span text:style-name="T4410">­mo na</text:span><text:span text:style-name="T4411">­riai ne</text:span><text:span text:style-name="T4412">­už</text:span><text:span text:style-name="T4413">­si</text:span><text:span text:style-name="T4414">­ra</text:span><text:span text:style-name="T4415">­šė. Pa</text:span><text:span text:style-name="T4416">­tai</text:span><text:span text:style-name="T4417">­sų nė</text:span><text:span text:style-name="T4418">­ra. Dėl mo</text:span><text:span text:style-name="T4419">­ty</text:span><text:span text:style-name="T4420">­vų taip pat ne</text:span><text:span text:style-name="T4421">­už</text:span><text:span text:style-name="T4422">­si</text:span><text:span text:style-name="T4423">­ra</text:span><text:span text:style-name="T4424">­šė. Siū</text:span><text:span text:style-name="T4425">­lau pri</text:span><text:span text:style-name="T4426">­tar</text:span><text:span text:style-name="T4427">­ti po svars</text:span><text:span text:style-name="T4428">­ty</text:span><text:span text:style-name="T4429">­mo ben</text:span><text:span text:style-name="T4430">­dru su</text:span><text:span text:style-name="T4431">­ta</text:span><text:span text:style-name="T4432">­ri</text:span><text:span text:style-name="T4433">­mu. Pri</text:span><text:span text:style-name="T4434">­ta</text:span><text:span text:style-name="T4435">­ria</text:span><text:span text:style-name="T4436">­me. Bal</text:span><text:span text:style-name="T4437">­suo</text:span><text:span text:style-name="T4438">­ja</text:span><text:span text:style-name="T4439">­me. (</text:span><text:span text:style-name="T4440">Bal</text:span><text:span text:style-name="T4441">­sai sa</text:span><text:span text:style-name="T4442">­lė</text:span><text:span text:style-name="T4443">­je</text:span><text:span text:style-name="T4444">) Bu</text:span><text:span text:style-name="T4445">­vo vie</text:span><text:span text:style-name="T4446">­nas bal</text:span><text:span text:style-name="T4447">­sas, kad bal</text:span><text:span text:style-name="T4448">­suo</text:span><text:span text:style-name="T4449">­tu</text:span><text:span text:style-name="T4450">­me.<text:s/></text:span></text:p>
        <text:p text:style-name="P4451">Bal­sa­vo 56 Sei­mo na­riai: už – 50, prieš – 1, su­si­lai­kė 5 Sei­mo na­riai. Po<text:s/>svars­ty­mo pritar­ta.<text:s/></text:p>
        <text:p text:style-name="P4452"/>
        <text:p text:style-name="Laikas"><text:span text:style-name="T4453">21.36 val.</text:span></text:p>
        <text:p text:style-name="Roman12">Cen­tri­nių kre­di­to uni­jų įsta­ty­mo Nr. VIII-1682 4 straips­nio pa­kei­ti­mo įsta­ty­mo projek­tas Nr. XIIIP-4184(2) (<text:span text:style-name="T4454">svars</text:span><text:span text:style-name="T4455">­ty</text:span><text:span text:style-name="T4456">­mas</text:span>)</text:p>
        <text:p text:style-name="Roman"/>
        <text:p text:style-name="Roman">Ki­tas re­zer­vi­nis klau­si­mas – Cen­tri­nių kre­di­to uni­jų įsta­ty­mo 4 straips­nio pa­kei­ti­mo įsta­ty­mo pro­jek­tas Nr. XIIIP-4184. Taip pat kvie­čiu pra­ne­šė­ją J. Varž­ga­lį. Svars­ty­mas. Biu­dže­to ir fi­nan­sų ko­mi­te­to iš­va­da.</text:p>
        <text:p text:style-name="Roman"><text:span text:style-name="T4457">J. VARŽGALYS</text:span><text:s/><text:span text:style-name="T4458">(</text:span><text:span text:style-name="T4459">LVŽSF</text:span><text:span text:style-name="T4460">)</text:span>. Bal­sa­vi­mo re­zul­ta­tai tie pa­tys: už – 6, prieš – 2.<text:s/></text:p>
        <text:p text:style-name="Roman"><text:span text:style-name="T4461">PIRMININKAS.</text:span><text:s/>Dė­ko­ju už iš­va­dą. Dis­ku­tuo­ti Sei­mo na­riai ne­už­si­ra­šė. Pa­siū­ly­mų nė­ra. Dėl mo­ty­vų taip pat ne­už­si­ra­šė. Pri­ta­ria­me po svars­ty­mo ben­dru su­ta­ri­mu? Pri­ta­ria­me. Bal­suo­ja­me. M. Ma­jaus­kas kvie­čia bal­suo­ti.</text:p>
        <text:p text:style-name="Roman">Bal­sa­vo 54 Sei­mo na­riai: už – 49, prieš ne­bu­vo, su­si­lai­kė 5 Sei­mo na­riai. Po svars­ty­mo pri­tar­ta.</text:p>
        <text:p text:style-name="Roman"/>
        <text:p text:style-name="Laikas"><text:span text:style-name="T4462">21.38 val.</text:span></text:p>
        <text:p text:style-name="Roman12">Var­to­ji­mo kre­di­to įsta­ty­mo Nr. XI-1253 2 straips­nio pa­kei­ti­mo įsta­ty­mo pro­jek­tas Nr. XIIIP-1943(2) (<text:span text:style-name="T4463">svars</text:span><text:span text:style-name="T4464">­ty</text:span><text:span text:style-name="T4465">­mas</text:span>)</text:p>
        <text:p text:style-name="Roman"/>
        <text:p text:style-name="Roman">Re­zer­vi­nis 4 klau­si­mas – Var­to­ji­mo kre­di­to įsta­ty­mo Nr. XI-1253 2 straips­nio pa­kei­ti­mo įsta­ty­mo pro­jek­tas Nr. XIIIP-1943. Svars­ty­mas.<text:s/></text:p>
        <text:p text:style-name="Roman">V. Ąžuo­las – dėl ve­di­mo tvar­kos.<text:s/></text:p>
        <text:p text:style-name="Roman"><text:span text:style-name="T4466">V. ĄŽUOLAS</text:span><text:s/><text:span text:style-name="T4467">(</text:span><text:span text:style-name="T4468">LVŽSF</text:span><text:span text:style-name="T4469">)</text:span>. Pra­šau per­trau­kos iki ki­to po­sė­džio, nes rei­kia iš­si­aiš­kin­ti tam tik­ras for­mu­luo­tes.</text:p>
        <text:p text:style-name="Roman"><text:span text:style-name="T4470">PIRMININKAS.</text:span><text:s/>Jūs pra­šė­te frak­ci­jos var­du.<text:s/>(<text:span text:style-name="T4471">Bal</text:span><text:span text:style-name="T4472">­sai sa</text:span><text:span text:style-name="T4473">­lė</text:span><text:span text:style-name="T4474">­je</text:span>)<text:s/></text:p>
        <text:p text:style-name="Roman"/>
        <text:p text:style-name="Laikas"><text:span text:style-name="T4475">21.38 val.</text:span></text:p>
        <text:p text:style-name="Roman12">Sei­mo nu­ta­ri­mo „Dėl 2020 me­tų pa­skel­bi­mo<text:s/>Vai­kų emo­ci­nės ge­ro­vės me­tais“ projek­tas Nr. XIIIP-4261 (<text:span text:style-name="T4476">pa</text:span><text:span text:style-name="T4477">­tei</text:span><text:span text:style-name="T4478">­ki</text:span><text:span text:style-name="T4479">­mas</text:span>)</text:p>
        <text:p text:style-name="Roman"/>
        <text:p text:style-name="Roman">Re­zer­vi­nis<text:s/>5<text:s/>klau­si­mas – Sei­mo nu­ta­ri­mo „Dėl 2020 me­tų pa­skel­bi­mo<text:s/>Vai­kų emo­ci­nės ge­ro­vės me­tais“ pro­jek­tas Nr. XIIIP-4261. Pra­ne­šė­jas – mi­nist­ras A. Ve­ry­ga. Pa­tei­ki­mas.</text:p>
        <text:p text:style-name="Roman"><text:span text:style-name="T4480">A. VERYGA</text:span><text:s/><text:span text:style-name="T4481">(</text:span><text:span text:style-name="T4482">LVŽSF</text:span><text:span text:style-name="T4483">)</text:span>. Ačiū, ger­bia­mas po­sė­džio pir­mi­nin­ke. Iš tik­rų­jų toks il­gas, vė­ly­vas dar­bas prie emo­ci­nės svei­ka­tos ne­pri­si­de­da, bet vis dėl­to, ma­nau, ver­ta šiek tiek pa­au­ko­ti sa­vą­ją dėl pro­ble­mų, ku­rias rei­kia iš­spręs­ti vai­kų sri­ty­je, nes iš tie­sų ten­ka kon­sta­tuo­ti, kad su­si­du­ria­me su la­bai rim­tais vai­kų emo­ci­nės ge­ro­vės, emo­ci­nės svei­ka­tos iš­šū­kiais. Vis dar tu­ri­me la­bai di­de­lius pa­ty­čių ro­dik­lius, tu­ri­me vis dėl­to iš­lie­kan­čius vai­kų sa­vi­žu­dy­bių at­ve­jų skai­čius. Ne­tu­ri­me tin­ka­mo sis­te­mi­nio po­žiū­rio į vai­kų su rai­dos su­tri­ki­mais in­teg­ra­ci­ją ug­dy­mo įstai­go­se, tė­vys­tės įgū­džių ug­dy­mą ir dau­gy­bę ki­tų pro­ble­mų. To­dėl no­rė­čiau kreip­tis į jus su pra­šy­mu pri­tar­ti ini­cia­ty­vai 2020 me­tus pa­skelb­ti Vai­kų emo­ci­nės ge­ro­vės me­tais ir, jei bū­tų vis dėl­to ap­si­spręs­ta ir pri­tar­ta to­kiai idė­jai, įpa­rei­go­ti Vy­riau­sy­bę ar jos įga­lio­tą ins­ti­tu­ci­ją pa­reng­ti vai­kų emo­ci­nės ge­ro­vės stip­ri­ni­mo veiks­mų pla­ną ir su­pla­nuo­ti lė­šas tam pla­nui įgy­ven­din­ti.<text:s/></text:p>
        <text:p text:style-name="Roman">Ma­no pa­mi­nė­tas pro­ble­mas, de­ja, vie­nas at­ski­ras sek­to­rius nė­ra pa­jė­gus iš­spręs­ti. Tai nė­ra tik svei­ka­tos sek­to­riaus klau­si­mas. Tam, kad mes ga­lė­tu­me su­telk­ti vi­sas ins­ti­tu­ci­jas ir tik­rai su­telk­tai į ši­tas pro­ble­mas pa­si­žiū­rė­ti, kvies­čiau pri­tar­ti ši­tai idė­jai, pa­lai­ky­ti ją ir pri­tar­ti 2020 me­tų pa­skel­bi­mui Vai­kų emo­ci­nės ge­ro­vės me­tais.<text:s/></text:p>
        <text:p text:style-name="Roman"><text:span text:style-name="T4484">PIRMININKAS.</text:span><text:s/>No­rė­da­mi pri­tar­ti, jū­sų no­ri pa­klaus­ti ne­ma­žai Sei­mo na­rių. Pir­ma­sis klau­sia A. Gu­mu­liaus­kas.<text:s/></text:p>
        <text:p text:style-name="Roman"><text:span text:style-name="T4485">A. GUMULIAUSKAS</text:span><text:s/><text:span text:style-name="T4486">(</text:span><text:span text:style-name="T4487">LVŽSF</text:span><text:span text:style-name="T4488">)</text:span>. Ačiū. Ger­bia­mas mi­nist­re, yra to­kia tvar­ka Sei­me, ku­rią pa­tvir­ti­no Sei­mo val­dy­ba, dėl me­tų pa­skel­bi­mo. Fak­tiš­kai jūs iš­vis į tuos rė­mus ne­tel­pa­te. Aš dar su­pras­čiau, kad bū­tų biu­dže­tas ne­pri­im­tas, bet jau ir biu­dže­tas šian­dien pri­im­tas. Ar jūs ne­ga­lė­tu­mė­te ap­si­ri­bo­ti, pa­vyz­džiui, ben­dru ko­kių tri­jų mi­nis­te­ri­jų pro­jek­tu ir ne­bū­ti­nai skel­bti tuos me­tus?<text:s/><text:span text:style-name="T4489">Iš tik</text:span><text:span text:style-name="T4490">­rų</text:span><text:span text:style-name="T4491">­jų jau vis</text:span><text:span text:style-name="T4492">­kas bai</text:span><text:span text:style-name="T4493">­gia</text:span><text:span text:style-name="T4494">­si ir ne</text:span><text:span text:style-name="T4495">­aiš</text:span><text:span text:style-name="T4496">­ku, ka</text:span><text:span text:style-name="T4497">­da čia tą pa</text:span><text:span text:style-name="T4498">­tvir</text:span><text:span text:style-name="T4499">­tin</text:span><text:span text:style-name="T4500">­si</text:span><text:span text:style-name="T4501">­me. Vi</text:span><text:span text:style-name="T4502">­sos da</text:span><text:span text:style-name="T4503">­tos pra</text:span><text:span text:style-name="T4504">­ėjo.<text:s/></text:span></text:p>
        <text:p text:style-name="Roman"><text:span text:style-name="T4505">A. VERYGA</text:span><text:s/><text:span text:style-name="T4506">(</text:span><text:span text:style-name="T4507">LVŽSF</text:span><text:span text:style-name="T4508">)</text:span>. La­bai ačiū už klau­si­mą. Iš tik­rų­jų su­tin­ku su jū­sų pa­sta­ba, kad mes iš tų rė­mų iš­kren­ta­me, bet vis dėl­to drįs­čiau pra­šy­ti jū­sų pri­tar­ti, nes pro­ble­ma iš tik­rų­jų per­žen­gia net ir tų dvie­jų, tri­jų ar ke­tu­rių ins­ti­tu­ci­jų rė­mus. Vis dėl­to ma­nau, kad ir par­la­men­ti­nė kon­tro­lė dau­ge­liu at­ve­jų ga­lė­tų įsi­trauk­ti ir pa­de­monst­ruo­ti tam tik­rą po­žiū­rį į pro­ble­mas, kurias aš pa­mi­nė­jau. Vis dėl­to ma­nau, kad toks spren­di­mas – me­tų pa­skel­bi­mas – yra tam tik­ra pras­me sim­bo­li­nis, bet tuo pa­čiu me­tu su­tei­kian­tis Sei­mui pa­pil­do­mų ga­lių, kar­tu ir Vy­riau­sy­bei pa­pil­do­mų įpa­rei­go­ji­mų su­telk­ti dau­giau ne­gu tik ke­lias ins­ti­tu­ci­jas.<text:s/></text:p>
        <text:p text:style-name="Roman"><text:span text:style-name="T4509">PIRMININKAS.</text:span><text:s/>Klau­sia Sei­mo na­rys E. Pu­pi­nis.</text:p>
        <text:p text:style-name="Roman"><text:span text:style-name="T4510">E. PUPINIS</text:span><text:s/><text:span text:style-name="T4511">(</text:span><text:span text:style-name="T4512">TS-LKDF</text:span><text:span text:style-name="T4513">)</text:span>. Ačiū. Ger­bia­mas mi­nist­re, iš tik­rų­jų pro­ble­ma yra svar­bi, bet ar spren­di­mo bū­das svar­bus? Me­tai, mė­nuo bai­gia­si ir pas­kui ką, grįž­ta­me vėl at­gal? Iš tik­rų­jų, ma­nau, čia pa­grin­di­nis klau­si­mas yra fi­nan­sa­vi­mo klau­si­mas, kaip mes su­ge­ba­me, tar­ki­me, mo­kyk­lo­se įdar­bin­ti pa­kan­ka­mą kie­kį spe­cia­lis­tų, psi­cho­lo­gų. Tai tu­rė­tų bū­ti tur­būt ne me­tų, o iš­ti­sa ko­kia nors pro­gra­ma. Ar nu­ma­to­te daug fi­nan­sa­vi­mo, nes, pa­vyz­džiui, Švie­ti­mo, moks­lo ir spor­to mi­nis­te­ri­ja ne­pa­kan­ka­mai nu­ma­to pre­ven­ci­niam fi­nan­sa­vi­mui.<text:s/>Iš kur bus fi­nan­suo­ja­ma ir ko­kie skai­čiai, ar nu­ma­ty­ta biu­dže­te, kaip čia bu­vo klaus­ta? Ačiū.<text:s/></text:p>
        <text:p text:style-name="Roman"><text:span text:style-name="T4514">A. VERYGA</text:span><text:s/><text:span text:style-name="T4515">(</text:span><text:span text:style-name="T4516">LVŽSF</text:span><text:span text:style-name="T4517">)</text:span>. Ačiū už klau­si­mą. Iš tie­sų ne­su­tik­čiau, kad čia yra tik fi­nan­sų klau­si­mas. Jie, be abe­jo, yra svar­būs, bet daž­nu at­ve­ju tai yra tie­siog po­žiū­rio da­ly­kai ir kai kur, kur mes net­gi tu­ri­me spe­cia­lis­tų, to­se pa­čio­se mo­kyk­lo­se, daž­nu at­ve­ju jie ši­toms pro­ble­moms net ir pri­ori­te­to ne­ski­ria. Toks su­telk­tas pla­na­vi­mas ir ypa­tin­gas dė­me­sio kon­cen­tra­vi­mas bū­tent į tą sri­tį leis­tų net ir ins­ti­tu­ci­joms, ku­rios tu­ri ir žmo­nių, tu­ri fi­nan­sų, tie­siog tam skir­ti pri­ori­te­tą. Yra me­cha­niz­mų, kaip mū­sų, sa­ky­kim, Svei­ka­tos stip­ri­ni­mo fon­das ir ki­ti da­ly­kai, ku­rie tik­rai nė­ra la­bai griež­tai pri­klau­so­mi nuo biu­dže­ti­nių me­tų. Ten dar ga­li­ma ap­li­kuo­ti ir ins­ti­tu­ci­jos ga­li ap­li­kuo­ti dėl tam tik­rų veik­lų.</text:p>
        <text:p text:style-name="Roman">Aš ma­nau, me­tai yra pa­kan­ka­mas lai­kas ir tik­rai daug ga­li­my­bių, daug da­ly­kų ga­li­ma pa­da­ry­ti per me­tus. Ga­lų ga­le su­dė­lio­ti la­bai aiš­kiai kad ir tuos pa­čius pla­nus, tam tik­riems spe­cia­lis­tams aiš­kiai su­dė­lio­ti pri­ori­te­tus, kad jie ga­lė­tų veik­ti ir pa­si­bai­gus me­tams.<text:s/></text:p>
        <text:p text:style-name="Roman"><text:span text:style-name="T4518">PIRMININKAS.</text:span><text:s/>Klau­sia Sei­mo na­rys M. Ma­jaus­kas.</text:p>
        <text:p text:style-name="Roman"><text:span text:style-name="T4519">M. MAJAUSKAS</text:span><text:s/><text:span text:style-name="T4520">(</text:span><text:span text:style-name="T4521">TS-LKDF</text:span><text:span text:style-name="T4522">)</text:span>. Ačiū, Pir­mi­nin­ke. Ger­bia­mas mi­nist­re, pro­ble­ma ne­blo­gai ži­no­ma. Apie ją esa­me dis­ku­ta­vę, tur­būt jau dan­tis pra­val­gė­me tre­jus me­tus kal­bė­da­mi apie tai, kad nė­ra psi­cho­lo­gi­nės pa­gal­bos pri­ei­na­mu­mo vai­kams, ypač ra­jo­nuo­se, kad už­si­ra­šius pas psi­chiat­rą rei­kia lauk­ti ke­lis mė­ne­sius, nes jų tie­siog nė­ra kai ku­riuo­se ra­jo­nuo­se. Da­bar kaip pa­si­ty­čio­ji­mas at­ro­do Vai­kų emo­ci­nės ge­ro­vės me­tų pa­skel­bi­mas, kai re­a­liai nė­ra jo­kios emo­ci­nės pa­gal­bos ra­jo­nuo­se. Ar ne­su­si­mąs­tė­te, užuot skel­bus sim­bo­li­nius me­tus, iš tik­rų­jų skir­ti rei­ka­lin­gą fi­nan­sa­vi­mą, kad bū­tų pri­ei­na­ma ta pa­gal­ba?<text:s/></text:p>
        <text:p text:style-name="Roman"><text:span text:style-name="T4523">A. VERYGA</text:span><text:s/><text:span text:style-name="T4524">(</text:span><text:span text:style-name="T4525">LVŽSF</text:span><text:span text:style-name="T4526">)</text:span>. La­bai ačiū už klau­si­mą, bet jūs tur­būt pui­kiai su­pran­ta­te, kad ir ko­kį fi­nan­sa­vi­mą skir­tu­me, nuo to psi­chiat­rų stai­ga ne­pa­dau­gės. Tai yra la­bai il­gas pro­ce­sas, jei­gu mes no­ri­me, kad jie at­si­ras­tų tuo­se pa­čiuo­se re­gio­nuo­se. Tai ne­reiš­kia, kad mes sė­di­me ir lau­kia­me. Mes ne kar­tą esa­me sa­kę, kad pa­da­ry­si­me pen­kis re­gio­ni­nius vai­ko rai­dos cen­trus, kad jie tap­tų ge­og­ra­fiš­kai ar­ti­mes­ni gy­ven­to­jams. Kiek­vie­na­me ra­jo­ne to­kių net ir tech­niš­kai nė­ra ga­li­my­bės pa­da­ry­ti, nes nė­ra tiek spe­cia­lis­tų.<text:s/></text:p>
        <text:p text:style-name="Roman">Bet aš mi­nė­jau ir ki­tas pro­ble­mas, ku­rios ne tik su psi­chiat­ri­ja ir su psi­cho­lo­gi­ja yra su­si­ju­sios, – su tė­vys­tės įgū­džių ug­dy­mu, su pa­ty­čių pre­ven­ci­ja, su dau­gy­be ki­tų da­ly­kų, kur ne­rei­kia psi­chiat­ro ir psi­cho­lo­go, o rei­kia tam tik­ro po­žiū­rio. Ga­lų ga­le po­žiū­rio, kad tie pa­tys vai­kai, ku­rie tu­ri rai­dos su­tri­ki­mų… kad iš jų ne­bū­tų ty­čio­ja­ma­si, kad jie ne­bū­tų vai­ko­mi iš tų pa­čių ug­dy­mo įstai­gų. Jų tie­siog da­bar ne­pri­ima. Ne dėl to, kad nė­ra spe­cia­lis­tų, o dėl to, kad ne­su­pran­ta, ko­kių pro­ble­mų tie vai­kai tu­ri.<text:s/></text:p>
        <text:p text:style-name="Roman"><text:span text:style-name="T4527">PIRMININKAS.</text:span><text:s/>Klau­sia Sei­mo na­rys R. Šar­knic­kas.<text:s/></text:p>
        <text:p text:style-name="Roman"><text:span text:style-name="T4528">R. ŠARKNICKAS</text:span><text:s/><text:span text:style-name="T4529">(</text:span><text:span text:style-name="T4530">LVŽSF</text:span><text:span text:style-name="T4531">)</text:span>. Mi­nist­re, man pa­ti­ko jū­sų žo­dis „po­žiū­ris“. Aki­vaiz­du, kad jo jau la­bai se­niai rei­kė­jo po­li­ti­niu as­pek­tu.<text:s/></text:p>
        <text:p text:style-name="Roman">Prieš ke­le­tą sa­vai­čių Sei­me vy­ko tarp­tau­ti­nė kon­fe­ren­ci­ja ir tu­rė­jo­me ga­li­my­bę iš Ja­po­ni­jos iš­girs­ti ge­rą ži­nią. Jie pri­sta­tė pro­jek­tą, kaip dir­ba ir ma­ži­na sa­vi­žu­dy­bių skai­čių Ja­po­ni­jo­je. De­vy­ne­ri me­tai jis kren­ta že­myn. Pas juos yra bū­tent to­kia sis­te­ma, kad vi­sos sa­vi­val­dy­bės tu­ri kiek­vie­nais me­tais tu­rė­ti sa­vo dar­bo gru­pę ir pla­nus ir me­tų ga­le at­siųs­ti į Vy­riau­sy­bę sa­vo ata­skai­tas ke­lioms mi­nis­te­ri­joms. Jos iš­ana­li­zuo­ja ir ste­bi, ku­rioms sa­vi­val­dy­bėms ki­tais me­tais vėl rei­kės la­biau tos pa­gal­bos.<text:s/></text:p>
        <text:p text:style-name="Roman">Ką jūs ma­ny­tu­mė­te apie šią sis­te­mą, ar bū­tų ga­li­my­bė, nes ma­tau, kad iš Ja­po­ni­jos pa­vyz­dį ima ir Pie­tų Ko­rė­ja, ku­ri da­bar pa­sau­ly­je pir­mau­ja sa­vi­žu­dy­bių skai­čiu­mi? Ačiū.<text:s/></text:p>
        <text:p text:style-name="Roman"><text:span text:style-name="T4532">A. VERYGA</text:span><text:s/><text:span text:style-name="T4533">(</text:span><text:span text:style-name="T4534">LVŽSF</text:span><text:span text:style-name="T4535">)</text:span>. La­bai ačiū už klau­si­mą. Iš tie­sų mes esa­me ben­dra­vę su ja­po­nų eks­per­tais, jie yra skai­tę ir pra­ne­ši­mus pas mus, da­li­nę­si pa­tir­ti­mi dėl sa­vi­žu­dy­bių pre­ven­ci­jos. Iš tik­rų­jų yra ge­rų da­ly­kų, ku­rių ga­li­ma iš jų pa­si­mo­ky­ti.</text:p>
        <text:p text:style-name="Roman">Tie­sa, rei­kia pa­žy­mė­ti, kad Lie­tu­va ir pa­ti yra pa­da­riu­si la­bai di­de­lę pa­žan­gą. Vis­kas pra­si­dė­jo nuo vie­nos sa­vi­val­dy­bės, nuo Ku­piš­kio. Da­bar ta prak­ti­ka, va­di­na­ma­sis Ku­piš­kio pro­jek­tas, yra iš­pli­tu­si po dau­gy­bę ra­jo­nų, re­gio­nų, kur yra toks ko­or­di­nuo­tas po­žiū­ris ir dar­bas. Bet iš tie­sų, jūs tei­sin­gai sa­ko­te, mes ga­li­me pa­si­mo­ky­ti ir mo­ko­mės ir iš tų ša­lių, su ku­rio­mis<text:s/><text:span text:style-name="T4536">part</text:span><text:span text:style-name="T4537">­ne</text:span><text:span text:style-name="T4538">­riau</text:span><text:span text:style-name="T4539">­ja</text:span><text:span text:style-name="T4540">­me</text:span>, o Ja­po­ni­ja yra vie­na iš to­kių ša­lių, kur mes tu­ri­me ir for­ma­li­za­vę ben­dra­dar­bia­vi­mą su­tar­ti­mi. Tik­rai kei­čia­mės pa­tir­ti­mi ir mū­sų spe­cia­lis­tai ben­drau­ja su jais.<text:s/></text:p>
        <text:p text:style-name="Roman"><text:span text:style-name="T4541">PIRMININKAS.</text:span><text:s/>Klau­sia Sei­mo na­rė V. Ving­rie­nė.<text:s/></text:p>
        <text:p text:style-name="Roman"><text:span text:style-name="T4542">V. VINGRIENĖ</text:span><text:s/><text:span text:style-name="T4543">(</text:span><text:span text:style-name="T4544">LVŽSF</text:span><text:span text:style-name="T4545">)</text:span>. Dė­ko­ju, ger­bia­mas Pir­mi­nin­ke. Ger­bia­mas mi­nist­re, džiu­gu iš tie­sų, kad pa­skel­bia­mi Vai­kų emo­ci­nės ge­ro­vės me­tai ir tuo rū­pi­na­ma­si. Bet iš prin­ci­po, jei­gu jau me­tai bū­tų pa­skel­bia­mi, gal iš­ties… Ar yra ko­kių nors prie­mo­nių, kaip už­tik­rin­ti mo­kyk­lo­se tas pa­čias pa­ty­čių pre­ven­ci­jos pro­gra­mas, gal kas nors yra nu­ma­ty­ta, kad bū­tų ug­do­ma ir už­tik­ri­na­ma, bū­tent vi­sus tuos me­tus skir­ti pre­ven­ci­jai, ap­sau­gai, mo­ky­mams ir taip to­liau?<text:s/>Ir ne vien tik tarp vai­kų, bet kar­tu ir pe­da­go­gų mo­bin­go klau­si­mus spren­džiant. Juk iš prin­ci­po vai­kai ir­gi mo­ko­si to­je pa­ty­čių ap­lin­ko­je, tik­rai ne pa­slap­tis, kad mo­bin­go at­ve­jai<text:s/>tarp pe­da­go­gų stip­riai pa­pli­tę. Ko­kių yra prie­mo­nių, gal­būt pa­skel­bus tuos me­tus im­tis kom­plek­si­nių, sis­te­mi­nių prie­mo­nių šiai pro­ble­mai iš­ties spręs­ti?<text:s/></text:p>
        <text:p text:style-name="Roman"><text:span text:style-name="T4546">A. VERYGA</text:span><text:s/><text:span text:style-name="T4547">(</text:span><text:span text:style-name="T4548">LVŽSF</text:span><text:span text:style-name="T4549">)</text:span>. La­bai ačiū už klau­si­mą. Jūs tik­rai tei­sin­gai pa­ste­bė­jo­te, kad pa­ty­čios pra­si­de­da ne nuo vai­kų, o nuo su­au­gu­sių­jų, ir pir­miau­sia su­au­gu­sių­jų el­ge­sį jie ma­to ir ko­pi­juo­ja. Tik­rai ge­ras pa­ste­bė­ji­mas, aš ma­nau, kad į jį bus bū­ti­na at­si­žvelg­ti, dė­lio­jant tas prie­mo­nes.<text:s/></text:p>
        <text:p text:style-name="Roman">Da­lis jų jau yra fak­tiš­kai pa­reng­ta, nes tam tik­ras įdir­bis jau yra pa­da­ry­tas, bet da­bar ne­drįs­čiau pa­sa­ky­ti už švie­ti­mo sis­te­mą, ką jie yra nu­ma­tę čia.<text:s/>Bet tik­rai yra ge­ra pa­sta­ba. Ačiū.</text:p>
        <text:p text:style-name="Roman"><text:span text:style-name="T4550">PIRMININKAS.</text:span><text:s/>Klau­si­mai vi­si. Dė­ko­ju pra­ne­šė­jui.<text:s/></text:p>
        <text:p text:style-name="Roman">Mo­ty­vai. Mo­ty­vai už – Sei­mo na­rys E. Pu­pi­nis.<text:s/></text:p>
        <text:p text:style-name="Roman"><text:span text:style-name="T4551">E. PUPINIS</text:span><text:s/><text:span text:style-name="T4552">(</text:span><text:span text:style-name="T4553">TS-LKDF</text:span><text:span text:style-name="T4554">)</text:span>. Ger­bia­mi ko­le­gos, jei­gu rei­kė­tų bal­suo­ti pa­gal mi­nist­ro at­sa­ky­mus, tai aš ne­bal­suo­čiau. Bet aš pa­skai­čiau ir do­ku­men­tą. Iš tik­rų­jų šiek tiek mi­nist­ras sa­ko, kad fi­nan­sų tam ne­rei­kia, tam rei­kia tik ge­rų no­rų. Ta­čiau do­ku­men­te, kur kal­ba­ma apie re­zul­ta­tus, tai kon­kre­čiai nu­ro­dy­ta: psi­cho­lo­gi­nės pa­gal­bos pri­ei­na­mu­mas mo­kyk­lo­se, švie­ti­mo pa­gal­ba, to­liau, moks­lei­vių ir pe­da­go­gų so­cia­li­nių ir emo­ci­nių kom­pe­ten­ci­jų ug­dy­mas ben­dro­jo la­vi­ni­mo įstai­go­se, psi­cho­lo­gi­nių pro­ble­mų, kri­zių, psi­chi­kos su­tri­ki­mų anks­ty­vas at­pa­ži­ni­mas. Iš tik­rų­jų aš ne­įsi­vaiz­duo­ju, kaip tą ga­li­ma da­ry­ti be fi­nan­sų. Šiuo<text:s/>atveju, ne­ži­nau, mi­nist­re, ieš­ko­ki­te fi­nan­sų ir įgy­ven­din­ki­te šiais me­tais bent tą, o ki­tiems me­tams pla­nuo­da­mi biu­dže­tą ieš­ko­ki­te lė­šų, kad ta ini­cia­ty­va, ku­ri ra­sis šiais me­tais, ti­kė­si­mės, ne­nu­trūk­tų, bū­tų tęs­ti­nė. Iš tik­rų­jų ma­nau, kad rei­kė­tų vis dėl­to pri­tar­ti, nes, kaip ir sa­kiau, do­ku­men­te nu­ro­dy­ti ga­na kon­kre­tūs ir ge­ri tiks­lai, bet ma­nau, kad tam tik rei­ka­lin­gas fi­nan­sa­vi­mas. O kaip švie­ti­mo mi­nist­ras ir svei­ka­tos mi­nist­ras su­ras, tai man ma­žiau­siai rū­pi. Ačiū.<text:s/>Pri­tar­ki­te.</text:p>
        <text:p text:style-name="Roman"><text:span text:style-name="T4555">PIRMININKAS.</text:span><text:s/>Mo­ty­vai prieš – Sei­mo na­rys M. Ma­jaus­kas.</text:p>
        <text:p text:style-name="Roman"><text:span text:style-name="T4556">M. MAJAUSKAS</text:span><text:s/><text:span text:style-name="T4557">(</text:span><text:span text:style-name="T4558">TS-LKDF</text:span><text:span text:style-name="T4559">)</text:span>. Man tai at­ro­do, kad kuo dau­giau mi­nist­ras kal­ba, tuo dau­giau abe­jo­nių. Mi­nist­ras A. Ve­ry­ga sa­ko, kad ne­rei­kia psi­cho­lo­gų, ne­rei­kia psi­chiat­rų, rei­kia tie­siog ma­žiau pa­ty­čių. Tai leis­ki­te, ger­bia­mas mi­nist­re, pa­klaus­ti, ką da­ry­ti tiems vai­kams, ku­riems jau rei­kia pa­gal­bos? Ką da­ry­ti tiems vai­kams, ku­rių šei­mos na­rys gal­būt nu­si­žu­dė?<text:s/><text:span text:style-name="T4560">Ką da</text:span><text:span text:style-name="T4561">­ry</text:span><text:span text:style-name="T4562">­ti tiems vai</text:span><text:span text:style-name="T4563">­kams, ku</text:span><text:span text:style-name="T4564">­rie pa</text:span><text:span text:style-name="T4565">­ti</text:span><text:span text:style-name="T4566">­ria smur</text:span><text:span text:style-name="T4567">­tą šei</text:span><text:span text:style-name="T4568">­mo</text:span><text:span text:style-name="T4569">­je? Ką da</text:span><text:span text:style-name="T4570">­ry</text:span><text:span text:style-name="T4571">­ti tiems vai</text:span><text:span text:style-name="T4572">­kams, iš ku</text:span><text:span text:style-name="T4573">­rių da</text:span><text:span text:style-name="T4574">­bar ty</text:span><text:span text:style-name="T4575">­čio</text:span><text:span text:style-name="T4576">­ja</text:span><text:span text:style-name="T4577">­si?</text:span><text:s/>Tai jiems su­si­dė­ti daik­tus ir, ką, skris­ti į mė­nu­lį? Jiems ne­be­rei­kia jo­kios pa­gal­bos? Va­žiuo­ti į Vil­nių, sto­ti į ei­les? Aš ne­la­bai su­pran­tu mi­nist­ro po­žiū­rio į smur­to pre­ven­ci­ją ir man at­ro­do, kad to­kiais sim­bo­li­niais pa­reiš­ki­mais –<text:s/>emo­ci­nės ge­ro­vės me­tų pa­skel­bi­mais pro­ble­mos ne­iš­sprę­si. Pir­ma, tu­ri bū­ti la­bai rim­ta pro­gra­ma, ati­tin­ka­mas fi­nan­sa­vi­mas ir, vi­sų pir­ma, rei­ka­lin­gos, efek­ty­vios, ko­ky­biš­kos, lai­ku pa­gal­bos už­tik­ri­ni­mas, ko da­bar ra­jo­nuo­se nė­ra. Ypač vai­kų psi­chiat­rų nė­ra. Eta­tai yra ir pa­gal to­kį fi­nan­sa­vi­mą, koks yra nu­ma­ty­tas, tie­siog nie­kas ne­at­ei­na dirb­ti. Mi­nist­re, jūs la­bai ge­rai ži­no­te pro­ble­mą, tie­siog jūs jos ne­spren­džia­te.<text:s/></text:p>
        <text:p text:style-name="Roman"><text:span text:style-name="T4578">PIRMININKAS.</text:span><text:s/>Mo­ty­vuo­ja po vie­ną ir bal­suo­ja­me, kad bū­tų pri­tar­ta po pa­tei­ki­mo pro­jek­tui Nr. XIIIP-4261.<text:s/></text:p>
        <text:p text:style-name="Roman">Bal­sa­vo 55 Sei­mo na­riai: už – 48, prieš ne­bu­vo, su­si­lai­kė 7 Sei­mo na­riai. Po pa­tei­ki­mo pri­tar­ta. Siū­lo­mas ko­mi­te­tas<text:s/>–<text:s/>Švie­ti­mo ir moks­lo ko­mi­te­tas. Pri­ta­ria­me. Siū­lo­ma svars­ty­ti gruo­džio 19 die­ną. Pri­ta­ria­me. Dė­ko­ju, ko­le­gos.<text:s/></text:p>
        <text:p text:style-name="Roman">Dė­ko­ju kan­trie­siems Sei­mo na­riams. Dir­bo­me pa­gal šū­kį „Ne­lau­žy­kite<text:s/>žo­džio!“ ir po­sė­dį už­si­re­gist­ra­vę pa­baig­si­me.<text:s/></text:p>
        <text:p text:style-name="Roman">Už­si­re­gist­ra­vo 55 Sei­mo na­riai.<text:s/></text:p>
        <text:p text:style-name="Roman">R. Baš­kie­nė no­ri dėl ve­di­mo tvar­kos.<text:s/></text:p>
        <text:p text:style-name="Roman"><text:span text:style-name="T4579">R. BAŠKIENĖ</text:span><text:s/><text:span text:style-name="T4580">(</text:span><text:span text:style-name="T4581">LVŽSF</text:span><text:span text:style-name="T4582">)</text:span>. Aš ma­nau, mes vi­si no­ri­me pa­si­džiaug­ti. Šian­dien die­na bu­vo la­bai dar­bin­ga. Ačiū vi­siems, ge­ros nuo­tai­kos. Ne­iš­si­neš­ki­me nuos­kau­dų, o iš­si­neš­ki­me ge­rus žo­džius. Bū­tų la­bai ge­rai, kad nuim­tu­me tuos vi­sus su­lau­žy­tus. Ačiū ta­riu vi­siems. Iki pa­si­maty­mo.</text:p>
        <text:p text:style-name="Roman"><text:span text:style-name="T4583">PIRMININKAS.</text:span><text:s/>O ry­toj dar­bo…</text:p>
        <text:p text:style-name="Roman"><text:span text:style-name="T4584">R. BAŠKIENĖ</text:span><text:s/><text:span text:style-name="T4585">(</text:span><text:span text:style-name="T4586">LVŽSF</text:span><text:span text:style-name="T4587">)</text:span>. Aiš­ku, jei­gu pri­si­mintume, tai dar, Pir­mi­nin­ke, anais lai­kais iš­ei­da­vo­me pu­sę ke­tu­rių ar­ba pu­sę pen­kių. Čia yra vie­nas ki­tas, ku­ris tai pri­si­me­na.</text:p>
        <text:p text:style-name="Roman"><text:span text:style-name="T4588">PIRMININKAS.</text:span><text:s/>Ry­te?<text:s/></text:p>
        <text:p text:style-name="Roman"><text:span text:style-name="T4589">R. BAŠKIENĖ</text:span><text:s/><text:span text:style-name="T4590">(</text:span><text:span text:style-name="T4591">LVŽSF</text:span><text:span text:style-name="T4592">)</text:span>. Taip, E. Pu­pi­nis at­si­me­na. Taip bū­da­vo, taip ir bu­vo, iš­ėjo­me pu­sę pen­kių ry­te. Ačiū Die­vui, šian­dien anks­čiau. Ačiū, Pir­mi­nin­ke.</text:p>
        <text:p text:style-name="Roman"><text:span text:style-name="T4593">PIRMININKAS.</text:span><text:s/>Anais lai­kais, tai ana­me šimt­me­ty­je ir ana­me tūks­tant­me­ty­je. O da­bar bai­gia­me be­veik<text:s/>22<text:s/>va­lan­dą. Ačiū vi­siems. Po­sė­dis baig­tas. (<text:span text:style-name="T4594">Gon</text:span><text:span text:style-name="T4595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6</text:span><text:span text:style-name="T11">8</text:span></text:p>
        <text:p text:style-name="P12"><text:tab/><text:tab/></text:p>
      </style:header>
      <style:header-left>
        <text:p text:style-name="P13"><text:span text:style-name="T14">201</text:span><text:span text:style-name="T15">9</text:span><text:span text:style-name="T16"><text:s/>m.<text:s/></text:span><text:span text:style-name="T17">gruodž</text:span><text:span text:style-name="T18">i</text:span><text:span text:style-name="T19">o</text:span><text:span text:style-name="T20"><text:s/></text:span><text:span text:style-name="T21">1</text:span><text:span text:style-name="T22">7</text:span><text:span text:style-name="T23"><text:s/>d.<text:s/></text:span><text:span text:style-name="T24"><text:tab/></text:span><text:span text:style-name="T25"><text:tab/></text:span><text:span text:style-name="T26"><text:page-number text:fixed="false">32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1-22T13:29:00Z</meta:creation-date>
    <dc:date>2020-01-22T13:2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424" meta:word-count="32738" meta:character-count="259174" meta:row-count="4953" meta:non-whitespace-character-count="227860"/>
  </office:meta>
</office:document-meta>
</file>