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fo:text-indent="0.3937in"/>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7" style:parent-style-name="Normal" style:family="paragraph">
      <style:paragraph-properties fo:text-align="center" fo:text-indent="0.3937in"/>
      <style:text-properties fo:font-weight="bold" style:font-weight-asian="bold" style:font-weight-complex="bold" fo:color="#FF0000"/>
    </style:style>
    <style:style style:name="P8" style:parent-style-name="Įstatymopavad." style:family="paragraph">
      <style:paragraph-properties fo:line-height="100%" fo:margin-right="0.1326in" fo:text-indent="0in"/>
      <style:text-properties style:font-name="Times New Roman" style:font-name-complex="Times New Roman" fo:font-weight="bold" style:font-weight-asian="bold" fo:color="#FF0000"/>
    </style:style>
    <style:style style:name="P9" style:parent-style-name="Įstatymopavad." style:family="paragraph">
      <style:paragraph-properties fo:text-align="justify" fo:line-height="100%" fo:margin-right="0.1326in" fo:text-indent="0.3937in"/>
    </style:style>
    <style:style style:name="T10" style:parent-style-name="DefaultParagraphFont" style:family="text">
      <style:text-properties style:font-name="Times New Roman" style:font-name-complex="Times New Roman" fo:font-weight="bold" style:font-weight-asian="bold" style:font-weight-complex="bold" fo:text-transform="none"/>
    </style:style>
    <style:style style:name="T11" style:parent-style-name="DefaultParagraphFont" style:family="text">
      <style:text-properties style:font-name="Times New Roman" style:font-name-complex="Times New Roman" fo:font-weight="bold" style:font-weight-asian="bold" style:font-weight-complex="bold" fo:text-transform="none"/>
    </style:style>
    <style:style style:name="T12" style:parent-style-name="DefaultParagraphFont" style:family="text">
      <style:text-properties style:font-name="Times New Roman" style:font-name-complex="Times New Roman" fo:font-weight="bold" style:font-weight-asian="bold" style:font-weight-complex="bold" fo:text-transform="none"/>
    </style:style>
    <style:style style:name="T13" style:parent-style-name="DefaultParagraphFont" style:family="text">
      <style:text-properties style:font-name="Times New Roman" style:font-name-complex="Times New Roman" fo:font-weight="bold" style:font-weight-asian="bold" style:font-weight-complex="bold" fo:text-transform="none"/>
    </style:style>
    <style:style style:name="T14" style:parent-style-name="DefaultParagraphFont" style:family="text">
      <style:text-properties style:font-name="Times New Roman" style:font-name-complex="Times New Roman" fo:font-weight="bold" style:font-weight-asian="bold" style:font-weight-complex="bold" fo:text-transform="none"/>
    </style:style>
    <style:style style:name="T15" style:parent-style-name="DefaultParagraphFont" style:family="text">
      <style:text-properties style:font-name="Times New Roman" style:font-name-complex="Times New Roman" fo:font-weight="bold" style:font-weight-asian="bold" style:font-weight-complex="bold" fo:text-transform="none"/>
    </style:style>
    <style:style style:name="T16" style:parent-style-name="DefaultParagraphFont" style:family="text">
      <style:text-properties style:font-name="Times New Roman" style:font-name-complex="Times New Roman" fo:font-weight="bold" style:font-weight-asian="bold" style:font-weight-complex="bold" fo:text-transform="none"/>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name-complex="Arial" style:font-weight-complex="bold"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17" style:parent-style-name="Normal" style:family="paragraph">
      <style:paragraph-properties fo:text-align="justify" fo:margin-right="0.1326in" fo:text-indent="0.3937in"/>
      <style:text-properties fo:font-style="italic" style:font-style-asian="italic" style:font-size-complex="12pt"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weight-complex="bold" style:font-size-complex="12pt"/>
    </style:style>
    <style:style style:name="P125" style:parent-style-name="ListParagraph" style:family="paragraph">
      <style:paragraph-properties fo:text-align="justify" fo:margin-left="0.3937in">
        <style:tab-stops>
          <style:tab-stop style:type="left" style:position="0.2958in"/>
        </style:tab-stops>
      </style:paragraph-properties>
      <style:text-properties style:font-size-complex="12pt"/>
    </style:style>
    <style:style style:name="P126"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127" style:parent-style-name="BodyText" style:family="paragraph">
      <style:paragraph-properties fo:text-align="justify" fo:text-indent="0.3937in"/>
      <style:text-properties fo:font-weight="normal" style:font-weight-asian="normal" fo:font-size="12pt" style:font-size-asian="12pt" style:font-size-complex="12pt"/>
    </style:style>
    <style:style style:name="P12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29"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30" style:parent-style-name="Įstatymopavad." style:family="paragraph">
      <style:paragraph-properties fo:text-align="justify" fo:line-height="100%" fo:margin-right="0.1326in" fo:text-indent="0.3937in"/>
    </style:style>
    <style:style style:name="T131" style:parent-style-name="DefaultParagraphFont" style:family="text">
      <style:text-properties style:font-name="Times New Roman" style:font-name-complex="Times New Roman" style:font-weight-complex="bold" fo:text-transform="none"/>
    </style:style>
    <style:style style:name="T132" style:parent-style-name="DefaultParagraphFont" style:family="text">
      <style:text-properties style:font-name="Times New Roman" style:font-name-complex="Times New Roman" style:font-weight-complex="bold" fo:text-transform="none"/>
    </style:style>
    <style:style style:name="T133" style:parent-style-name="DefaultParagraphFont" style:family="text">
      <style:text-properties style:font-name="Times New Roman" style:font-name-complex="Times New Roman" style:font-weight-complex="bold" fo:text-transform="none"/>
    </style:style>
    <style:style style:name="T134" style:parent-style-name="DefaultParagraphFont" style:family="text">
      <style:text-properties style:font-weight-complex="bold" fo:text-transform="none" style:language-asian="lt" style:country-asian="LT"/>
    </style:style>
    <style:style style:name="T135" style:parent-style-name="DefaultParagraphFont" style:family="text">
      <style:text-properties style:font-weight-complex="bold" fo:text-transform="none" style:language-asian="lt" style:country-asian="LT"/>
    </style:style>
    <style:style style:name="T136" style:parent-style-name="DefaultParagraphFont" style:family="text">
      <style:text-properties style:font-weight-complex="bold" fo:text-transform="none" style:language-asian="lt" style:country-asian="LT"/>
    </style:style>
    <style:style style:name="T137" style:parent-style-name="DefaultParagraphFont" style:family="text">
      <style:text-properties style:font-weight-complex="bold" fo:text-transform="none" style:language-asian="lt" style:country-asian="LT"/>
    </style:style>
    <style:style style:name="T138" style:parent-style-name="DefaultParagraphFont" style:family="text">
      <style:text-properties style:font-weight-complex="bold" fo:text-transform="none" style:language-asian="lt" style:country-asian="LT"/>
    </style:style>
    <style:style style:name="T139" style:parent-style-name="DefaultParagraphFont" style:family="text">
      <style:text-properties style:font-weight-complex="bold" fo:text-transform="none" style:language-asian="lt" style:country-asian="LT"/>
    </style:style>
    <style:style style:name="T140" style:parent-style-name="DefaultParagraphFont" style:family="text">
      <style:text-properties style:font-weight-complex="bold" fo:text-transform="none" style:language-asian="lt" style:country-asian="LT"/>
    </style:style>
    <style:style style:name="T141" style:parent-style-name="DefaultParagraphFont" style:family="text">
      <style:text-properties style:font-weight-complex="bold" fo:text-transform="none" style:language-asian="lt" style:country-asian="LT"/>
    </style:style>
    <style:style style:name="T142" style:parent-style-name="DefaultParagraphFont" style:family="text">
      <style:text-properties style:font-weight-complex="bold" fo:text-transform="none" style:language-asian="lt" style:country-asian="LT"/>
    </style:style>
    <style:style style:name="P143" style:parent-style-name="Įstatymopavad." style:family="paragraph">
      <style:paragraph-properties fo:text-align="justify" fo:line-height="100%" fo:margin-right="0.1326in" fo:text-indent="0.3937in"/>
    </style:style>
    <style:style style:name="T144" style:parent-style-name="DefaultParagraphFont" style:family="text">
      <style:text-properties style:font-name="Times New Roman" style:font-name-complex="Times New Roman" style:font-weight-complex="bold" fo:text-transform="none"/>
    </style:style>
    <style:style style:name="T145" style:parent-style-name="DefaultParagraphFont" style:family="text">
      <style:text-properties style:font-weight-complex="bold" fo:text-transform="none"/>
    </style:style>
    <style:style style:name="T146" style:parent-style-name="DefaultParagraphFont" style:family="text">
      <style:text-properties style:font-weight-complex="bold" fo:text-transform="none"/>
    </style:style>
    <style:style style:name="P147" style:parent-style-name="Normal" style:family="paragraph">
      <style:paragraph-properties fo:text-align="justify"/>
      <style:text-properties style:font-size-complex="12pt"/>
    </style:style>
    <style:style style:name="P14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149" style:parent-style-name="Normal" style:family="paragraph">
      <style:paragraph-properties fo:text-align="justify" fo:text-indent="0.3937in"/>
      <style:text-properties style:font-weight-complex="bold" fo:font-style="italic" style:font-style-asian="italic" style:font-size-complex="12pt"/>
    </style:style>
    <style:style style:name="P150" style:parent-style-name="Normal" style:family="paragraph">
      <style:paragraph-properties style:text-autospace="none" fo:text-align="justify" fo:text-indent="0.3937in"/>
      <style:text-properties style:font-size-complex="12pt"/>
    </style:style>
    <style:style style:name="P151" style:parent-style-name="Normal" style:family="paragraph">
      <style:paragraph-properties style:text-autospace="none"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ext-autospace="none" fo:text-align="justify" fo:line-height="115%" fo:text-indent="0.3937in"/>
      <style:text-properties style:font-weight-complex="bold" fo:font-style="italic" style:font-style-asian="italic" style:font-size-complex="12pt"/>
    </style:style>
    <style:style style:name="P162" style:parent-style-name="Normal" style:family="paragraph">
      <style:paragraph-properties fo:text-align="justify" fo:margin-right="0.1326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326in" fo:text-indent="0.3937in"/>
      <style:text-properties style:font-size-complex="12pt"/>
    </style:style>
    <style:style style:name="P198" style:parent-style-name="Normal" style:family="paragraph">
      <style:paragraph-properties fo:text-align="justify" fo:margin-right="0.132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1326in" fo:text-indent="0.3937in"/>
      <style:text-properties style:font-size-complex="12pt"/>
    </style:style>
    <style:style style:name="P219" style:parent-style-name="BodyTextIndent3" style:family="paragraph">
      <style:paragraph-properties fo:margin-right="0in" fo:text-indent="0.3937in"/>
    </style:style>
    <style:style style:name="T220" style:parent-style-name="DefaultParagraphFont" style:family="text">
      <style:text-properties fo:font-weight="bold" style:font-weight-asian="bold" style:font-weight-complex="bold" style:font-size-complex="12pt"/>
    </style:style>
    <style:style style:name="P221" style:parent-style-name="Įstatymopavad." style:family="paragraph">
      <style:paragraph-properties fo:text-align="justify" fo:line-height="100%" fo:margin-right="0.1326in" fo:text-indent="0.3937in"/>
      <style:text-properties style:font-name="Times New Roman" style:font-name-complex="Times New Roman" fo:font-style="italic" style:font-style-asian="italic" fo:text-transform="none" style:text-underline-type="single" style:text-underline-style="solid" style:text-underline-width="auto" style:text-underline-mode="continuous"/>
    </style:style>
    <style:style style:name="P222" style:parent-style-name="Normal" style:family="paragraph">
      <style:paragraph-properties fo:text-align="justify" fo:text-indent="0.3937in"/>
      <style:text-properties style:font-size-complex="12pt"/>
    </style:style>
    <style:style style:name="P223"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2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5" style:parent-style-name="Normal" style:family="paragraph">
      <style:paragraph-properties fo:text-align="justify" fo:text-indent="0.3937in"/>
      <style:text-properties style:font-size-complex="12pt"/>
    </style:style>
    <style:style style:name="P226"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7"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228" style:parent-style-name="Normal" style:family="paragraph">
      <style:paragraph-properties fo:text-align="justify" fo:text-indent="0.3937in"/>
      <style:text-properties style:font-size-complex="12pt"/>
    </style:style>
    <style:style style:name="P22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3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1" style:parent-style-name="Normal" style:family="paragraph">
      <style:paragraph-properties style:text-autospace="none" fo:text-align="justify" fo:margin-right="0.1326in" fo:text-indent="0.3937in"/>
      <style:text-properties style:font-size-complex="12pt"/>
    </style:style>
    <style:style style:name="P23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4" style:parent-style-name="Normal" style:family="paragraph">
      <style:paragraph-properties fo:text-align="justify" fo:margin-right="0.1326in" fo:text-indent="0.3937in"/>
      <style:text-properties style:font-size-complex="12pt"/>
    </style:style>
    <style:style style:name="P235" style:parent-style-name="Įstatymopavad." style:family="paragraph">
      <style:paragraph-properties fo:text-align="justify" fo:line-height="100%" fo:margin-right="0.1326in" fo:text-indent="0in"/>
      <style:text-properties style:font-name="Times New Roman" style:font-name-complex="Times New Roman" fo:font-weight="bold" style:font-weight-asian="bold" style:font-weight-complex="bold" fo:text-transform="none"/>
    </style:style>
    <style:style style:name="P23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7" style:parent-style-name="Normal" style:family="paragraph">
      <style:paragraph-properties fo:text-align="justify" fo:text-indent="0.3937in"/>
      <style:text-properties style:font-size-complex="12pt"/>
    </style:style>
    <style:style style:name="P23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39"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0" style:parent-style-name="BodyTextIndent2" style:family="paragraph">
      <style:paragraph-properties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6" style:parent-style-name="Normal" style:family="paragraph">
      <style:paragraph-properties fo:text-align="justify" fo:margin-right="0.1326in" fo:text-indent="0.3937in"/>
      <style:text-properties style:font-size-complex="12pt"/>
    </style:style>
    <style:style style:name="P247" style:parent-style-name="Normal" style:family="paragraph">
      <style:paragraph-properties fo:text-align="justify" fo:margin-right="0.1326in" fo:text-indent="0.3937in"/>
      <style:text-properties style:font-size-complex="12pt"/>
    </style:style>
    <style:style style:name="P24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49" style:parent-style-name="Default" style:family="paragraph">
      <style:paragraph-properties fo:text-align="justify" fo:text-indent="0.3937in"/>
    </style:style>
    <style:style style:name="T250" style:parent-style-name="DefaultParagraphFont" style:family="text">
      <style:text-properties style:font-weight-complex="bold" style:use-window-font-color="true"/>
    </style:style>
    <style:style style:name="T251" style:parent-style-name="DefaultParagraphFont" style:family="text">
      <style:text-properties style:font-weight-complex="bold" style:use-window-font-color="true"/>
    </style:style>
    <style:style style:name="P25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53"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254" style:parent-style-name="Normal" style:family="paragraph">
      <style:paragraph-properties fo:text-align="justify" fo:text-indent="0.3937in"/>
      <style:text-properties style:font-size-complex="12pt"/>
    </style:style>
    <style:style style:name="P255" style:parent-style-name="Įstatymopavad." style:family="paragraph">
      <style:paragraph-properties fo:text-align="justify" fo:line-height="100%" fo:margin-right="-0.0013in" fo:text-indent="0.3937in"/>
      <style:text-properties style:font-name="Times New Roman" style:font-name-complex="Times New Roman" style:font-weight-complex="bold" fo:text-transform="none"/>
    </style:style>
    <style:style style:name="P256"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57" style:parent-style-name="Normal" style:family="paragraph">
      <style:paragraph-properties fo:text-align="justify" fo:margin-right="0.1326in" fo:text-indent="0.3937in"/>
      <style:text-properties style:font-size-complex="12pt"/>
    </style:style>
    <style:style style:name="P258" style:parent-style-name="Normal" style:family="paragraph">
      <style:paragraph-properties fo:text-align="justify" fo:margin-right="0.1326in" fo:text-indent="0.3937in"/>
      <style:text-properties style:font-size-complex="12pt"/>
    </style:style>
    <style:style style:name="P259" style:parent-style-name="Įstatymopavad." style:family="paragraph">
      <style:paragraph-properties fo:text-align="justify" fo:line-height="100%" fo:margin-right="-0.0013in" fo:text-indent="0.3937in"/>
    </style:style>
    <style:style style:name="T260" style:parent-style-name="DefaultParagraphFont" style:family="text">
      <style:text-properties style:font-name="Times New Roman" style:font-name-complex="Times New Roman" fo:font-weight="bold" style:font-weight-asian="bold" style:font-weight-complex="bold" fo:text-transform="none"/>
    </style:style>
    <style:style style:name="T26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262" style:parent-style-name="DefaultParagraphFont" style:family="text">
      <style:text-properties style:font-name="Times New Roman" style:font-name-complex="Times New Roman" fo:font-weight="bold" style:font-weight-asian="bold" style:font-weight-complex="bold" fo:text-transform="none"/>
    </style:style>
    <style:style style:name="P263" style:parent-style-name="Normal" style:family="paragraph">
      <style:paragraph-properties fo:text-align="justify" fo:margin-right="-0.0013in" fo:text-indent="0.3937in"/>
      <style:text-properties style:font-weight-complex="bold" fo:font-style="italic" style:font-style-asian="italic" style:font-size-complex="12pt"/>
    </style:style>
    <style:style style:name="P264"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265"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266"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267" style:parent-style-name="Normal" style:family="paragraph">
      <style:paragraph-properties fo:text-align="justify" fo:margin-right="-0.0013in" fo:text-indent="0.3937in"/>
      <style:text-properties style:font-weight-complex="bold" style:font-size-complex="12pt"/>
    </style:style>
    <style:style style:name="P268" style:parent-style-name="Normal" style:family="paragraph">
      <style:paragraph-properties fo:text-align="justify" fo:margin-right="-0.0013in"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office:automatic-styles>
  <office:body>
    <office:text text:use-soft-page-breaks="true">
      <text:p text:style-name="P1"><text:bookmark-start text:name="OLE_LINK1"/><text:bookmark-start text:name="OLE_LINK2"/></text:p>
      <text:p text:style-name="P4">LIETUVOS RESPUBLIKOS NEĮGALIŲJŲ SOCIALINĖS INTEGRACIJOS ĮSTATYMO<text:s/></text:p>
      <text:p text:style-name="P5">NR. I-2044 23 STRAIPSNIO PAKEITIMO<text:s/>PROJEKTO</text:p>
      <text:p text:style-name="P6">AIŠKINAMASIS RAŠTAS</text:p>
      <text:p text:style-name="P7"/>
      <text:p text:style-name="P8"/>
      <text:p text:style-name="P9"><text:bookmark-start text:name="dok_nr"/><text:bookmark-end text:name="OLE_LINK1"/><text:bookmark-end text:name="OLE_LINK2"/><text:bookmark-end text:name="dok_nr"/><text:span text:style-name="T10">1.<text:s/></text:span><text:span text:style-name="T11">Į</text:span><text:span text:style-name="T12">statym</text:span><text:span text:style-name="T13">o</text:span><text:span text:style-name="T14"><text:s/>projekt</text:span><text:span text:style-name="T15">o</text:span><text:span text:style-name="T16"><text:s/>rengimą paskatinusios priežastys, parengto projekto tikslai ir uždaviniai</text:span></text:p>
      <text:p text:style-name="P17"><text:bookmark-start text:name="_Hlk7170876"/><text:span text:style-name="T18">Ginčų komisijos prie socialinės apsaugos ir darbo ministerijos (toliau – Komisija) pirmininko ir Komisijos narių statusą, skyrimo į pareigas tvarką, šiems valstybės pareigūnams keliamus išsilavinimo, kompetencijos ir kitus reikalavimus bei veiklos apribojimus reglamentuoja<text:s/></text:span><text:span text:style-name="T19">N</text:span><text:span text:style-name="T20">eįgaliųjų socialinės integracijos įstatymo</text:span><text:span text:style-name="T21"><text:s/>(toliau – Įstatymas)</text:span><text:span text:style-name="T22"><text:s/>23 straipsnio 3-7 dalys. Komisijos pirmininko ir Komisijos narių darbo apmokėjimo tvarką numato<text:s/></text:span>Valstybės politikų ir valstybės pareigūnų darbo apmokėjimo įstatymas ir kiti teisės aktai.</text:p>
      <text:p text:style-name="P23"><text:span text:style-name="T24">1.1.</text:span><text:s/>Įstatymo 23 str. 1 d. numato, kad Komisija nagrinėja ir sprendžia ginčus tarp asmens, pensiją ar išmoką mokančios institucijos ir Neįgalumo ir darbingumo nustatymo tarnybos prie Socialinės apsaugos ir darbo ministerijos, taigi Komisija veikia aiškiai apibrėžtoje – negalios nustatymo srityje. Komisija yra privalomo išankstinio ginčų nagrinėjimo ne teismo tvarka institucija (Įstatymo 23 str. 2 d.). Komisijos pirmininką ir Komisijos narius 5 metams skiria į pareigas ir atleidžia iš jų socialinės apsaugos ir darbo ministras. Komisijos pirmininku ir Komisijos nariu gali būti skiriamas nepriekaištingos reputacijos Lietuvos Respublikos pilietis, turintis teisės ar sveikatos mokslų magistro kvalifikacinį laipsnį arba jį atitinkantį aukštąjį išsilavinimą ir ne mažesnę kaip 3 metų darbo patirtį pagal šioje dalyje nurodytą išsilavinimą (Įstatymo 23 str. 3 d.).<text:s/><text:span text:style-name="T25">Įstatymo 23 str. 5 d. imperatyviai numatyta, kad Komisijos pirmininkui ir Komisijos nariams draudžiama eiti kitas pareigas, išskyrus dirbti mokslinį ar pedagoginį darbą</text:span>.<text:s/>Vadovaujantis Valstybės politikų ir valstybės pareigūnų darbo apmokėjimo įstatymo 2 str. 3 d. 9 p., Komisijos pirmininkas ir nariai yra valstybės pareigūnai.</text:p>
      <text:p text:style-name="P26">Vadovaujantis Viešųjų ir privačių interesų derinimo valstybinėje tarnyboje įstatymo 2 str. 1 d., 3 str., 4 str. 1 d., Komisijos pirmininkas ir nariai, kaip ir kiti valstybinėje tarnyboje dirbantys asmenys (karjeros, pakaitiniai, politinio pasitikėjimo ir statutiniai valstybės tarnautojai, valstybės politikai ir kt.), yra įpareigoti vykdyti atitinkamas prievoles (pareigas), užtikrinančias viešųjų interesų viršenybę (pvz., vengti interesų konflikto ir elgtis taip, kad nekiltų abejonių, jog toks konfliktas yra, nesinaudoti pareigomis asmeninei naudai gauti, priimdami sprendimus, vadovautis įstatymais ir visų asmenų lygybės principu, deklaruoti privačius interesus, esant interesų konfliktui pareikšti apie nusišalinimą ir jokia forma nedalyvauti toliau rengiant, svarstant ar priimant sprendimą. ir kt.).</text:p>
      <text:p text:style-name="P27"><text:span text:style-name="T28">Vadovaujantis Valstybės tarnybos įstatymo 5 str. 3 d.,<text:s/></text:span><text:span text:style-name="T29">Seimo ar Respublikos Prezidento paskirtiems valstybinių (nuolatinių) komisijų ir tarybų pirmininkams, jų pavaduotojams ir nariams, taip pat pagal specialius įstatymus įsteigtų komisijų, tarybų, fondų valdybų pirmininkams ir nariams taikomi tik Valstybės tarnybos įstatymo 4, 38 ir 39 str.</text:span>, t. y. teisės normos, reglamentuojančios teisės dirbti kitą darbą suteikimo valstybės tarnautojams tvarką, nustatytos minėto įstatymo 18 str.,<text:s/><text:span text:style-name="T30">Komisijos pirmininkui ir nariams netaikomos</text:span>.</text:p>
      <text:p text:style-name="P31"><text:span text:style-name="T32">Taigi, iš Komisijos veiklą reglamentuojančių ir kitų teisės aktų matyti, kad Komisijos pirmininkui ir nariams, nepaisant to, kad jie, kaip ir kiti valstybės tarnyboje dirbantys asmenys, privalo deklaruoti privačius interesus bei vengti interesų konflikto, priešingai nei valstybės tarnautojams<text:s/></text:span><text:span text:style-name="T33">taikomi papildomi itin griežti<text:s/></text:span><text:span text:style-name="T34">papildomos darbinės <text:s/>(profesinės) veiklos ap</text:span><text:span text:style-name="T35">ribojimai, neleidžiantys<text:s/></text:span><text:span text:style-name="T36">eiti jokių kitų pareigų, išskyrus dirbti mokslinį ar pedagoginį darbą</text:span><text:span text:style-name="T37">.</text:span></text:p>
      <text:p text:style-name="P38"><text:span text:style-name="T39">1.2.</text:span><text:span text:style-name="T40"><text:s/>Išanalizavus teisės aktus, reglamentuojančius kitų pagal specialius įstatymus paskirtų valstybinių (nuolatinių) komisijų veiklą, darytina išvada, kad nėra vieningo teisinio reglamentavimo, nustatančio<text:s/></text:span><text:span text:style-name="T41">papildomos darbinės veiklos<text:s/></text:span><text:span text:style-name="T42">apribojimus pagal specialius įstatymus paskirtų komisijų pirmininkams, jų pavaduotojams ir nariams, pvz.:</text:span></text:p>
      <text:p text:style-name="P43"><text:span text:style-name="T44">a) Vyriausiosios tarnybinės etikos komisijos įstatymo 11 str. 1, 2 d. leidžia VTEK nariams</text:span><text:span text:style-name="T45">,</text:span><text:span text:style-name="T46"><text:s/>gavus VTEK sutikimą,<text:s/></text:span><text:span text:style-name="T47">dirbti kitą darbą, jeigu tai nesukelia viešųjų ir privačių interesų konflikto ir netrukdo tinkamai atlikti pareigų</text:span><text:span text:style-name="T48">;<text:s/></text:span></text:p>
      <text:p text:style-name="P49"><text:span text:style-name="T50">b) Lietuvos radijo ir televizijos komisijos nuostatai šios komisijos</text:span><text:s/>pirmininkui ir pirmininko pavaduotojui draudžia<text:s/><text:span text:style-name="T51">dirbti verslo, komercijos ar kitokiose įstaigose, įmonėse ar organizacijose</text:span><text:s/>bei<text:s/><text:soft-page-break/><text:span text:style-name="T52">gauti kitą atlyginimą</text:span>,<text:s/><text:span text:style-name="T53">išskyrus darbo užmokestį,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visuomenės informavimo audiovizualinėmis priemonėmis paslaugų teikėjais ir (ar) jų dalyviais</text:span>,<text:s/>taigi<text:s/>analogiški<text:s/>absoliutūs<text:s/>draudimai šios komisijos nariams nėra nustatyti<text:span text:style-name="T54">;<text:s/></text:span></text:p>
      <text:p text:style-name="P55">c) Lietuvos Respublikos ikiteisminio administracinių ginčų nagrinėjimo tvarkos įstatymo 4 str. 2 d. nustato, kad<text:s/><text:span text:style-name="T56">Lietuvos administracinių ginčų komisijos pirmininko, komisijos pirmininko pavaduotojo, komisijos pirmininko pavaduotojų teritoriniuose padaliniuose ir kitų komisijos ir jos teritorinių padalinių narių darbas Lietuvos administracinių ginčų komisijoje laikytinas darbu pagrindinėje darbovietėje,<text:s/></text:span>o imperatyvus ir vienareikšmiškas draudimas šios komisijos pirmininkui, pirmininko pavaduotojui ir nariams dirbti kitą darbą pagal darbo sutartį nėra nustatytas.</text:p>
      <text:p text:style-name="P57"><text:span text:style-name="T58">Taigi, iš atliktos teisės aktų analizės matyti, kad<text:s/></text:span><text:span text:style-name="T59">nepaisant specifinės Komisijos veiklos srities,<text:s/></text:span><text:span text:style-name="T60">Komisijos pirmininkui ir nariams taikomi vieni griežčiausių apribojimų, susijusių su papildoma darbine veikla</text:span>.<text:s/></text:p>
      <text:p text:style-name="P61"><text:span text:style-name="T62">Konstitucijos 29 str. 1 d. įtvirtintas asmenų lygybės principas, kad įstatymui, teismui ir kitoms valstybės institucijoms ar pareigūnams visi asmenys lygūs. Lietuvos Respublikos Konstitucinis Teismas (toliau – Konstitucinis Teismas) yra konstatavęs, kad konstitucinio asmenų lygybės principo<text:s/></text:span><text:span text:style-name="T63">turi būti laikomasi ir leidžiant įstatymus, ir juos taikant. Konstitucinis Teismas ne kartą yra konstatavęs, kad<text:s/></text:span><text:span text:style-name="T64">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span text:style-name="T65">. Vertinant, ar pagrįstai yra nustatytas skirtingas reguliavimas, būtina atsižvelgti į konkrečias teisines aplinkybes.<text:s/></text:span><text:span text:style-name="T66">Pirmiausia turi būti įvertinti asmenų ir objektų, kuriems taikomas skirtingas teisinis reguliavimas, teisinės padėties skirtumai<text:s/></text:span><text:span text:style-name="T67">(Konstitucinio Teismo 1996 m. vasario 28 d., 1997 m. lapkričio 13 d., 2003 m. liepos 4 d., 2008 m. gruodžio 24 d., 2009 m. kovo 2 d., 2009 m. birželio 8 d. nutarimai). Manytina, kad nesama tokių esminių padėties skirtumų tarp Komisijos pirmininko ir narių bei kitų aptartų pagal specialius įstatymus paskirtų valstybinių (nuolatinių) komisijų pirmininkų, pirmininkų pavaduotojų ir narių, kad būtų objektyviai pateisinami tokie griežti Įstatymo 23 str. 5 d. Komisijos pirmininkui ir nariams nustatyti papildomos darbinės (profesinės) veiklos apribojimai.<text:s/></text:span></text:p>
      <text:p text:style-name="P68"><text:span text:style-name="T69">Taigi,</text:span><text:span text:style-name="T70"><text:s/>manytina, kad Komisijos pirmininko bei narių viešųjų ir privačių interesų konfliktų prevencijai bei valdymui visiškai pakanka efektyviai taikomų Viešųjų ir privačių interesų derinimo valstybinėje tarnyboje įstatymo</text:span><text:s/>nuostatų, todėl<text:s/><text:span text:style-name="T71">tikslinga atsisakyti<text:s/></text:span><text:span text:style-name="T72">absoliutaus<text:s/></text:span><text:span text:style-name="T73">draudimo Komisijos pirmininkui ir Komisijos nariams eiti kitas pareigas, tačiau, įvertinus Komisijos veiklos specifiką<text:s/></text:span><text:span text:style-name="T74">(ginčų<text:s/></text:span><text:span text:style-name="T75">negalios nustatymo procese</text:span><text:span text:style-name="T76"><text:s/>nagrinėjimas)</text:span><text:span text:style-name="T77">, nustatyti draudimą Komisijos pirmininkui ir Komisijos nariams dirbti kitą darbą<text:s/></text:span><text:span text:style-name="T78">asmens ir mišriose<text:s/></text:span><text:span text:style-name="T79">sveikatos priežiūros įstaigose (</text:span><text:span text:style-name="T80">t. y.<text:s/></text:span><text:span text:style-name="T81">privačiose ir valstybinėse ligoninėse, pirminės sveikatos priežiūros centruose (poliklinikose), odontologų kabinetuose ir kt.) ar tais atvejais, kai kitas darbas sukelia nuolatinio pobūdžio viešųjų ir privačių interesų konfliktą arba trukdo</text:span><text:span text:style-name="T82"><text:s/>tinkamai atlikti Komisijos pirmininko ar Komisijos nario pareigas (pvz., yra nesuderinamas<text:s/></text:span><text:span text:style-name="T83">pagrindinių pareigų <text:s/>Komisijoje ir kitoje darbovietėje darbo</text:span><text:span text:style-name="T84"><text:s/>laikas)</text:span><text:span text:style-name="T85">.</text:span><text:span text:style-name="T86"><text:s/></text:span></text:p>
      <text:p text:style-name="P87"><text:span text:style-name="T88">P</text:span><text:span text:style-name="T89">apildomai p</text:span><text:span text:style-name="T90">ažymėtina, kad Komisijos pirmininko ir Komisijos narių pareiginės algos koeficientai yra vieni mažiausių iš<text:s/></text:span>Valstybės politikų ir valstybės pareigūnų darbo apmokėjimo įstatyme reglamentuojamų<text:span text:style-name="T91">: Komisijos pirmininko –<text:s/></text:span><text:span text:style-name="T92">pareiginės algos<text:s/></text:span><text:span text:style-name="T93">koeficientas 9, Komisijos narių –</text:span><text:span text:style-name="T94"><text:s/></text:span><text:span text:style-name="T95">7 (pvz., Mokestinių ginčų komisijos pirmininko prie Lietuvos Respublikos Vyriausybės – koeficientas 12</text:span><text:span text:style-name="T96">,3</text:span><text:span text:style-name="T97">, narių – 9,5</text:span><text:span text:style-name="T98">, Administracinių ginčų komisijos pirmininko – 18, narių - 16</text:span><text:span text:style-name="T99">)</text:span><text:span text:style-name="T100">. Komisijos<text:s/></text:span><text:span text:style-name="T101">narių pareiginių algų koeficientai</text:span><text:span text:style-name="T102"><text:s/>nekonkurencingi net gi su Valstybės tarnybos įstatymu reglamentuotais valstybės tarnautojų atlyginimais (pvz., vyriausiojo specialisto pareiginės algos koeficientas II įstaigų grupei priskirtoje įstaigoje gali būti<text:s/></text:span><text:span text:style-name="T103">nustatomas Įstaigos vadovo nuožiūra<text:s/></text:span><text:span text:style-name="T104">nuo 7,1 iki 13</text:span><text:span text:style-name="T105">, kai tuo tarpu valstybės pareigūno Komisijos nario, kaip minėta,<text:s/></text:span><text:span text:style-name="T106">pareiginės algos koeficientas yra</text:span><text:span text:style-name="T107"><text:s/>7</text:span><text:span text:style-name="T108">), todėl esant tokiems griežtiems papildomos darbinės veiklos apribojimams</text:span><text:span text:style-name="T109"><text:s/>ir sąlyginai žemiems pareiginių algų koeficientams (lyginant su valstybės tarnautojais ir kitais valstybės pareigūnais)</text:span><text:span text:style-name="T110"><text:s/>sunku pritraukti Komisijoje dirbti naujus ir išlaikyti esamus<text:s/></text:span><text:span text:style-name="T111">Komisijos<text:s/></text:span><text:span text:style-name="T112">narius.<text:s/></text:span></text:p>
      <text:soft-page-break/>
      <text:p text:style-name="P113"><text:span text:style-name="T114">Taip pat pažymėtina, kad šiuo metu teisės aktais nėra reglamentuota, kad Komisijos pirmininkui ir Komisijos nariams atostogos suteikiamos ir materialinės pašalpos skiriamos Valstybės tarnybos įstatymo nustatytomis sąlygomis ir tvarka, todėl, atsižvelgiant į Komisijos pirmininko ir narių statusą (valstybės pareigūnai) siūloma išspręsti šią problemą, nustatant, kad kasmetinių atostogų suteikimo tvarka ir materialinės pašalpos skyrimo tvarka ir sąlygos Komisijos pirmininkui ir nariams nustatomos pagal Lietuvos Respublikos valstybės tarnybos įstatymą</text:span><text:bookmark-end text:name="_Hlk7170876"/><text:span text:style-name="T115">. Tokiu būdu Komisijos pirmininko ir narių socialinės garantijos bus priartintos prie valstybės tarnautojų socialinių garantijų.</text:span></text:p>
      <text:p text:style-name="P116"/>
      <text:p text:style-name="P117">Projekto<text:s/>tikslai<text:s/>ir uždaviniai:</text:p>
      <text:p text:style-name="P118"><text:span text:style-name="T119">Projektu siekiama<text:s/></text:span><text:span text:style-name="T120">panaikinti neproporcingą draudimą Komisijos pirmininkui ir Komisijos nariams eiti bet kokias kitas pareigas, nustatant Komisijos veiklos specifika pagrįstą draudimą Komisijos pirmininkui ir</text:span><text:span text:style-name="T121"><text:s/>Komisijos</text:span><text:span text:style-name="T122"><text:s/>nariams<text:s/></text:span><text:span text:style-name="T123">dirbti kitą darbą asmens sveikatos priežiūros įstaigose ir mišriose sveikatos priežiūros įstaigose, taip pat eiti kitas pareigas valstybės tarnyboje. Komisijos pirmininkui ir Komisijos nariams leidžiama dirbti kitą darbą, išskyrus darbą asmens sveikatos priežiūros įstaigose ir mišriose sveikatos priežiūros įstaigose, jeigu tai nesukelia viešųjų ir privačių interesų konflikto ir netrukdo tinkamai atlikti Komisijos pirmininko ar Komisijos nario pareigų.</text:span><text:span text:style-name="T124"><text:s/>Taip pat reglamentuoti Komisijos pirmininko ir narių kasmetinių atostogų suteikimo bei materialinių pašalpų skyrimo tvarką ir sąlygas taip pat, kaip tai reglamentuota Valstybės tarnybos įstatyme.</text:span></text:p>
      <text:p text:style-name="P125"/>
      <text:p text:style-name="P126">2. Įstatymo<text:s/>projekto<text:s/>iniciatoriai (institucija, asmenys ar piliečių įgalioti atstovai) ir rengėjai</text:p>
      <text:p text:style-name="P127">Įstatymo projektą<text:s/>inicijavo<text:s/>ir parengė Lietuvos Respublikos Seimo narys<text:s/>Gediminas Vasiliauskas.</text:p>
      <text:p text:style-name="P128"/>
      <text:p text:style-name="P129">3.<text:s/>Kaip šiuo metu yra reguliuojami įstatymo<text:s/>projekte<text:s/>aptarti teisiniai santykiai</text:p>
      <text:p text:style-name="P130"><text:span text:style-name="T131">3.1.<text:s/></text:span><text:span text:style-name="T132">Šiuo metu<text:s/></text:span><text:span text:style-name="T133">Komisijos nariams uždrausta<text:s/></text:span><text:span text:style-name="T134">eiti bet kokias kitas pareigas (išskyrus<text:s/></text:span><text:span text:style-name="T135">dirbti<text:s/></text:span><text:span text:style-name="T136">mokslinį ar pedagoginį darbą), toks papildomos darbinės veiklos ribojimas yra vienas griežčiausių, prilygstantis teisėjams</text:span><text:span text:style-name="T137"><text:s/>(Teismų įstatymo 48 str. 1 d.)</text:span><text:span text:style-name="T138"><text:s/>nustatytiems darbinės veiklos apribojimams ir nėra pagrįstas<text:s/></text:span><text:span text:style-name="T139">aiškiai apibrėžta</text:span><text:span text:style-name="T140"><text:s/></text:span><text:span text:style-name="T141">Komisijos<text:s/></text:span><text:span text:style-name="T142">kompetencija, konkrečioje srityje.</text:span></text:p>
      <text:p text:style-name="P143"><text:span text:style-name="T144">3.2. Šiuo metu nėra tinkamai reglamentuota<text:s/></text:span><text:span text:style-name="T145">Komisijos pirmininko ir narių kasmetinių atostogų suteikimo bei materialinių pašalpų skyrimo tvarka ir sąlygos<text:s/></text:span><text:span text:style-name="T146">– todėl šie valstybės pareigūnai turi mažesnes socialines garantijas nei valstybės tarnautojai.</text:span></text:p>
      <text:p text:style-name="P147"/>
      <text:p text:style-name="P148">4. Kokios siūlomos naujos teisinio reguliavimo nuostatos ir kokių teigiamų rezultatų laukiama<text:bookmark-start text:name="_Hlk528681278"/></text:p>
      <text:p text:style-name="P149">Įstatymo projektu siūloma:</text:p>
      <text:p text:style-name="P150"><text:bookmark-end text:name="_Hlk528681278"/>4.1.<text:s/>panaikinti neproporcingą draudimą Komisijos pirmininkui ir Komisijos nariams eiti bet kokias kitas pareigas, nustatant Komisijos veiklos specifika pagrįstus<text:s/>proporcingus<text:s/>papildomos darbinės veiklos apribojimus;</text:p>
      <text:p text:style-name="P151"><text:span text:style-name="T152">4.2. Be to, siūloma Įstatymą papildytas naujomis nuostatomis dėl<text:s/></text:span><text:span text:style-name="T153">kasmetinių atostogų suteikimo ir<text:s/></text:span><text:span text:style-name="T154">materialinių pašalpų Komisijos pirmininkui ir nariams (t. y. valstybės pareigūnams) skyrimo</text:span><text:span text:style-name="T155"><text:s/>sąlygų ir tvarkos. Siūloma numatyti, kad kasmetinės atostogos suteikiamos ir materialinės pašalpos<text:s/></text:span><text:span text:style-name="T156">Komisijos pirmininkui ir nariams<text:s/></text:span><text:span text:style-name="T157">skiriamos<text:s/></text:span><text:span text:style-name="T158">Valstybės tarnybos įstatymo nustatyt</text:span><text:span text:style-name="T159">omis sąlygomis ir</text:span><text:span text:style-name="T160"><text:s/>tvarka.</text:span></text:p>
      <text:p text:style-name="P161">Priėmus<text:s/>projektą,<text:s/>laukiama šių teigiamų rezultatų:</text:p>
      <text:p text:style-name="P162"><text:span text:style-name="T163">1</text:span><text:span text:style-name="T164">.<text:s/></text:span><text:span text:style-name="T165">Pager</text:span><text:span text:style-name="T166">ės</text:span><text:span text:style-name="T167"><text:s/>tarnybos sąlyg</text:span><text:span text:style-name="T168">o</text:span><text:span text:style-name="T169">s<text:s/></text:span><text:span text:style-name="T170">valstybės pareigūnams –<text:s/></text:span><text:span text:style-name="T171">Komisijo</text:span><text:span text:style-name="T172">s</text:span><text:span text:style-name="T173"><text:s/>pirmininkui ir Komisijos nariams</text:span><text:span text:style-name="T174">, nes bus</text:span><text:span text:style-name="T175"><text:s/>panaikin</text:span><text:span text:style-name="T176">tas</text:span><text:span text:style-name="T177"><text:s/></text:span><text:span text:style-name="T178">neproporcingai griežtas papildomos darbinės veiklos apribojimas, ir nustatytas Komisijos veiklos specifika pagrįstas darbinės veiklos apribojimas (draudimas<text:s/></text:span><text:span text:style-name="T179">dirbti kitą darbą asmens sveikatos priežiūros įstaigose ir mišriose sveikatos priežiūros įstaigose, taip pat eiti kitas pareigas valstybės tarnyboje</text:span><text:span text:style-name="T180">)<text:s/></text:span><text:span text:style-name="T181">ir<text:s/></text:span><text:span text:style-name="T182">nuostata, kad Komisijos pirmininkui ir nariams leidžiama</text:span><text:span text:style-name="T183"><text:s/></text:span><text:span text:style-name="T184">dirbti kitą darbą, išskyrus darbą asmens sveikatos priežiūros įstaigose ir mišriose sveikatos priežiūros įstaigose, jeigu tai nesukelia viešųjų ir privačių interesų konflikto ir netrukdo tinkamai atlikti Komisijos pirmininko ar Komisijos nario pareigų</text:span><text:span text:style-name="T185">)</text:span><text:span text:style-name="T186">.</text:span><text:span text:style-name="T187"><text:s/></text:span><text:span text:style-name="T188">Siūlomas teisinis reguliavimas</text:span><text:span text:style-name="T189"><text:s/>yra<text:s/></text:span><text:soft-page-break/><text:span text:style-name="T190">pakankamas siekiant<text:s/></text:span><text:span text:style-name="T191">užtikrinti</text:span><text:span text:style-name="T192"><text:s/>Komisijos narių nepriklausomumą</text:span><text:span text:style-name="T193">, taip pat šių valstybės pareigūnų</text:span><text:span text:style-name="T194"><text:s/>viešų<text:s/></text:span><text:span text:style-name="T195">ir</text:span><text:span text:style-name="T196"><text:s/>privačių interesų derinimo kontrolę;<text:s/></text:span></text:p>
      <text:p text:style-name="P197">2.<text:s/>Padidės Komisijos, kaip<text:s/>valstybės institucijos, patrauklumas naujiems ekspertinių žinių turintiems ir keliose darbovietėse dirbantiems specialistams<text:s/>(teisininkams, medikams ir kt.);</text:p>
      <text:p text:style-name="P198"><text:span text:style-name="T199">3.<text:s/></text:span><text:span text:style-name="T200">Pagerės tarnybos sąlygos valstybės pareigūnams – Komisijos pirmininkui ir Komisijos nariams, nes<text:s/></text:span><text:span text:style-name="T201">šių valstybės pareigūnų socialinės garantijos dėl atostogų suteikimo ir materialinių pašalpų skyrimo sąlygų ir tvarkos bus tokios pačios, kokios garantuojamos visiems valstybės tarnautojams.</text:span><text:span text:style-name="T202"><text:s/>Šiuo aspektu pažymėtina</text:span><text:span text:style-name="T203">, jog<text:s/></text:span><text:span text:style-name="T204">nuo 2019-01-01 galiojančiojoje Valstybės tarnybos įstatymo 5 str. redakcijoje nebeliko nuorodos į kasmetines atostogas reglamentuojantį 42 straipsnį, pagal kurį Komisijos narių atostogų trukmė buvo nustatoma ta pačia tvarka kaip ir valstybės tarnautojams</text:span><text:span text:style-name="T205"><text:s/>ir dėl šios priežasties susidarė teisinio neaiškumo situacija. Laikantis nuomonės, kad esant įstatymo spragai, turi būti taikomas Darbo kodeksas,<text:s/></text:span><text:span text:style-name="T206">yra susidariusi</text:span><text:span text:style-name="T207"><text:s/>situacija, dėl kurios<text:s/></text:span><text:span text:style-name="T208">sutrumpėjo</text:span><text:span text:style-name="T209"><text:s/>Komisijos narių atostogų minimali trukmė</text:span><text:span text:style-name="T210"><text:s/>ir<text:s/></text:span><text:span text:style-name="T211">panaikinta galimybė jas ilginti, atsižvelgiant į stažą valstybės tarnyboje, taip kaip numatyta Valstybės tarnybos įstatyme.<text:s/></text:span><text:span text:style-name="T212">Tokia situacija</text:span><text:span text:style-name="T213"><text:s/>pažeidžia teisinių santykių stabilumo, lygybės ir teisėtų lūkesčių principus bei mažina pareigūnų motyvaciją. Komisijos nariai<text:s/></text:span><text:span text:style-name="T214">yra atsidūrę</text:span><text:span text:style-name="T215"><text:s/>blogesnėje padėtyje, lyginant su kitais valstybės pareigūnais</text:span><text:span text:style-name="T216"><text:s/>(pvz., VTEK nariais)</text:span><text:span text:style-name="T217"><text:s/>ir valstybės tarnautojais.</text:span></text:p>
      <text:p text:style-name="P218"/>
      <text:p text:style-name="P219"><text:span text:style-name="T220">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pan></text:p>
      <text:p text:style-name="P221">Poveikis atitinkamai sričiai:</text:p>
      <text:p text:style-name="P222">Neigiamo poveikio negalios nustatymo sričiai<text:s/>Įstatymo projektas neturės.</text:p>
      <text:p text:style-name="P223"/>
      <text:p text:style-name="P224"><text:bookmark-start text:name="_Hlk7074382"/>Poveikis valstybės finansams</text:p>
      <text:p text:style-name="P225">Įstatymo projektu siūlomo<text:s/>teisinio<text:s/>reguliavimo įgyvendinimas<text:s/>nepareikalaus papildomų finansinių valstybės resursų.</text:p>
      <text:p text:style-name="P226"><text:bookmark-end text:name="_Hlk7074382"/></text:p>
      <text:p text:style-name="P227">Poveikis valstybės ir savivaldybių institucijų ir įstaigų administracinei naštai</text:p>
      <text:p text:style-name="P228">Įstatymo projektu siūlomas<text:s/>teisinis reguliavimas nedidins<text:s/>administracinės naštos<text:s/>valstybės ir savivaldybių institucijoms ir įstaigoms, t.<text:s/>y. juo nėra nustatomi papildomi informaciniai įpareigojimai valstybės institucijoms ir įstaigoms.</text:p>
      <text:p text:style-name="P229"/>
      <text:p text:style-name="P230">6. Kokią įtaką priimtas įstatymas turės kriminogeninei situacijai, korupcijai</text:p>
      <text:p text:style-name="P231">Priimtas Įstatymo projektas<text:s/>neigiamos įtakos kriminogeninei situacijai ir korupcijai neturės.</text:p>
      <text:p text:style-name="P232"/>
      <text:p text:style-name="P233">7. Kaip įstatymo įgyvendinimas atsilieps verslo sąlygoms ir jo plėtrai</text:p>
      <text:p text:style-name="P234">Priimtas Įstatymo projektas neigiamos įtakos verslo sąlygoms ir jo plėtrai neturės.</text:p>
      <text:p text:style-name="P235"/>
      <text:p text:style-name="P236">8. Įstatymo inkorporavimas į teisinę sistemą, kokius teisės aktus būtina priimti, kokius galiojančius teisės aktus reikia pakeisti ar pripažinti netekusiais galios</text:p>
      <text:p text:style-name="P237">Priėmus įstatymo projektą<text:s/>kitų įstatymų keisti nereikės.</text:p>
      <text:p text:style-name="P238"/>
      <text:p text:style-name="P239">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40"><text:span text:style-name="T241">Projektas parengtas laikantis nustatytų Lietuvos Respublikos valstybinės kalbos,<text:s/></text:span><text:span text:style-name="T242">Lietuvos Respublikos t</text:span><text:span text:style-name="T243">eisėkūros pagrindų įstatymų reikalavimų.</text:span></text:p>
      <text:p text:style-name="P244"/>
      <text:p text:style-name="P245">10. Ar įstatymo projektas atitinka Žmogaus teisių ir pagrindinių laisvių apsaugos konvencijos nuostatas ir Europos Sąjungos dokumentus</text:p>
      <text:soft-page-break/>
      <text:p text:style-name="P246">Įstatymo projektas<text:s/>atitinka Žmogaus teisių ir pagrindinių laisvių apsaugos konvencijos nuostatas ir kitų Europos Sąjungos dokumentų nuostatas.</text:p>
      <text:p text:style-name="P247"/>
      <text:p text:style-name="P248">11. Jeigu įstatymui įgyvendinti reikia įgyvendinamųjų teisės aktų – kas ir kada juos turėtų priimti</text:p>
      <text:p text:style-name="P249"><text:span text:style-name="T250">Įstatymui įgyvendinti<text:s/></text:span><text:span text:style-name="T251">įgyvendinamųjų teisės aktų keisti ar priimti nereikės.</text:span></text:p>
      <text:p text:style-name="P252"/>
      <text:p text:style-name="P253">12. Kiek valstybės, savivaldybių biudžetų ir kitų valstybės įsteigtų fondų lėšų prireiks įstatymui įgyvendinti, ar bus galima sutaupyti (pateikiami prognozuojami rodikliai einamaisiais ir artimiausiais 3 biudžetiniais metais)?</text:p>
      <text:p text:style-name="P254">Įstatymo projektu siūlomo teisinio reguliavimo įgyvendinimas nepareikalaus papildomų finansinių valstybės resursų.</text:p>
      <text:p text:style-name="P255"/>
      <text:p text:style-name="P256">13. Įstatymo projekto rengimo metu gauti specialistų vertinimai ir išvados</text:p>
      <text:p text:style-name="P257">-</text:p>
      <text:p text:style-name="P258"/>
      <text:p text:style-name="P259"><text:span text:style-name="T260">14. Reikšminiai žodžiai, kurių reikia šiam projektui įtraukti į kompiuterinę paieškos sistemą, įskaitant Europos žodyno<text:s/></text:span><text:span text:style-name="T261">Eurovoc<text:s/></text:span><text:span text:style-name="T262">terminus, temas bei sritis</text:span></text:p>
      <text:p text:style-name="P263">Valstybės pareigūnas, papildoma darbinė veikla.</text:p>
      <text:p text:style-name="P264"/>
      <text:p text:style-name="P265">15. Kiti, iniciatorių nuomone, reikalingi pagrindimai ir paaiškinimai</text:p>
      <text:p text:style-name="P266"/>
      <text:p text:style-name="P267">Teikia<text:s/></text:p>
      <text:p text:style-name="P268"><text:span text:style-name="T269">Seimo narys</text:span><text:span text:style-name="T270"><text:s/>Gedimin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language-asian="lt" style:country-asian="LT"/>
    </style:style>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parent-style-name="DefaultParagraphFont">
      <style:text-properties fo:font-weight="bold" style:font-weight-asian="bold" fo:font-size="11pt" style:font-size-asian="11pt" fo:language="lt" fo:country="LT" style:language-asian="lt" style:country-asian="L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fo:font-size="12pt" style:font-size-asian="12pt" fo:language="lt" fo:country="LT" style:language-asian="lt" style:country-asian="LT"/>
    </style:style>
    <style:style style:name="Puslapioišnašostekstas1" style:display-name="Puslapio išnašos tekstas1" style:family="paragraph" style:parent-style-name="Normal" style:next-style-name="FootnoteText">
      <style:text-properties fo:font-size="10pt" style:font-size-asian="10pt" fo:language="en" fo:country="US" style:language-asian="en" style:country-asian="US" fo:hyphenate="false"/>
    </style:style>
    <style:style style:name="PuslapioišnašostekstasDiagrama" style:display-name="Puslapio išnašos tekstas Diagrama"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language="lt" fo:country="L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6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
    <dc:creator>adlibuser</dc:creator>
    <meta:creation-date>2019-11-19T08:03:00Z</meta:creation-date>
    <dc:date>2019-11-19T08:03:00Z</dc:date>
    <meta:print-date>2019-11-19T07:04:00Z</meta:print-date>
    <meta:template xlink:href="Normal.dotm" xlink:type="simple"/>
    <meta:editing-cycles>2</meta:editing-cycles>
    <meta:editing-duration>PT0S</meta:editing-duration>
    <meta:document-statistic meta:page-count="5" meta:paragraph-count="166" meta:word-count="2389" meta:character-count="17991" meta:row-count="477" meta:non-whitespace-character-count="15768"/>
  </office:meta>
</office:document-meta>
</file>