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fo:language="en" fo:country="GB"/>
    </style:style>
    <style:style style:name="T18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fo:language="en" fo:country="GB"/>
    </style:style>
    <style:style style:name="T2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Spacing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 fo:color="#FF0000"/>
    </style:style>
    <style:style style:name="T38" style:parent-style-name="DefaultParagraphFont" style:family="text">
      <style:text-properties style:font-name="Times New Roman"/>
    </style:style>
    <style:style style:name="P39" style:parent-style-name="NoSpacing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 New Roman" fo:color="#000000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fo:color="#000000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color="#000000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 style:font-name-asian="Times New Roman" style:language-asian="lt" style:country-asian="LT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style:font-name-asian="Times New Roman" style:language-asian="lt" style:country-asian="LT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 style:font-name-asian="Times New Roman" style:language-asian="lt" style:country-asian="LT"/>
    </style:style>
    <style:style style:name="T53" style:parent-style-name="DefaultParagraphFont" style:family="text">
      <style:text-properties style:font-name="Times New Roman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language-asian="lt" style:country-asian="LT"/>
    </style:style>
    <style:style style:name="T55" style:parent-style-name="DefaultParagraphFont" style:family="text">
      <style:text-properties style:font-name="Times New Roman" fo:language="en" fo:country="US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font-name-asian="Times New Roman" style:language-asian="lt" style:country-asian="LT"/>
    </style:style>
    <style:style style:name="P58" style:parent-style-name="Normal" style:family="paragraph">
      <style:paragraph-properties fo:keep-with-next="always"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ableColumn61" style:family="table-column">
      <style:table-column-properties style:column-width="0.3958in" style:use-optimal-column-width="false"/>
    </style:style>
    <style:style style:name="TableColumn62" style:family="table-column">
      <style:table-column-properties style:column-width="1.5951in" style:use-optimal-column-width="false"/>
    </style:style>
    <style:style style:name="TableColumn63" style:family="table-column">
      <style:table-column-properties style:column-width="0.475in" style:use-optimal-column-width="false"/>
    </style:style>
    <style:style style:name="TableColumn64" style:family="table-column">
      <style:table-column-properties style:column-width="0.475in" style:use-optimal-column-width="false"/>
    </style:style>
    <style:style style:name="TableColumn65" style:family="table-column">
      <style:table-column-properties style:column-width="0.475in" style:use-optimal-column-width="false"/>
    </style:style>
    <style:style style:name="TableColumn66" style:family="table-column">
      <style:table-column-properties style:column-width="3.3729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2.4645in" style:use-optimal-column-width="false"/>
    </style:style>
    <style:style style:name="Table60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" style:family="table-row">
      <style:table-row-properties style:min-row-height="0.263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2" style:family="paragraph">
      <style:text-properties fo:font-size="12pt" style:font-size-asian="12pt" style:font-size-complex="12pt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language="en" fo:country="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2pt" style:font-size-asian="12pt" style:font-size-complex="12pt" fo:language="en" fo:country="US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text-position="super 66.6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12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31" style:parent-style-name="Pasiūlymai2" style:family="paragraph">
      <style:paragraph-properties fo:text-indent="0.1576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text-position="super 63.6%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text-position="super 63.6%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keep-with-next="always" fo:text-align="justify"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keep-with-next="always" fo:text-align="justify" fo:text-indent="0.5in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keep-with-next="always" fo:text-align="justify"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keep-with-next="always" fo:text-align="justify" fo:text-indent="0.5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Pranešėjas" style:family="paragraph">
      <style:paragraph-properties fo:line-height="100%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keep-with-next="always" fo:text-align="justify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fo:text-indent="0.5in"/>
      <style:text-properties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/>
    </style:style>
    <style:style style:name="P192" style:parent-style-name="Normal" style:family="paragraph">
      <style:paragraph-properties fo:text-align="justify" fo:line-height="150%" fo:text-indent="0.5in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P195" style:parent-style-name="Normal" style:family="paragraph">
      <style:paragraph-properties fo:text-align="justify" fo:line-height="150%" fo:text-indent="0.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color="#FFFFFF"/>
    </style:style>
    <style:style style:name="P198" style:parent-style-name="Normal" style:family="paragraph">
      <style:paragraph-properties fo:text-align="justify" fo:margin-left="3.5in" fo:text-indent="1.5in">
        <style:tab-stops/>
      </style:paragraph-properties>
    </style:style>
    <style:style style:name="P199" style:parent-style-name="Normal" style:family="paragraph">
      <style:paragraph-properties fo:text-align="center" fo:text-indent="7.5in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PAGRINDINIO KOMITETO IŠVADA</text:h>
      <text:h text:style-name="P11" text:outline-level="2"/>
      <text:p text:style-name="P12"><text:span text:style-name="T13">DĖL LIETUVOS RESPUBLIKOS </text:span><text:span text:style-name="T14">ADMINISTRACINIŲ NUSIŽENGIMŲ KODEKSO 247, 589, 608 STRAIPSNIŲ IR PRIEDO PAKEITIMO IR KODEKSO PAPILDYMO 248</text:span><text:span text:style-name="T15">1</text:span><text:span text:style-name="T16">, 248</text:span><text:span text:style-name="T17">2</text:span><text:span text:style-name="T18">, 248</text:span><text:span text:style-name="T19">3</text:span><text:span text:style-name="T20"> STRAIPSNIAIS ĮSTATYMO NR. XIV-598 5 STRAIPSNIO PAKEITIMO<text:s/></text:span><text:span text:style-name="T21">ĮSTATYMO PROJEKTO<text:s/></text:span><text:span text:style-name="T22">NR. XIVP-</text:span><text:span text:style-name="T23">1</text:span><text:span text:style-name="T24">44</text:span><text:span text:style-name="T25">8</text:span><text:span text:style-name="T26">(2)</text:span></text:p>
      <text:p text:style-name="P27"/>
      <text:p text:style-name="P28"><text:span text:style-name="T29">2022</text:span>-09-<text:span text:style-name="T30">21</text:span><text:s text:c="3"/>Nr.<text:s/>102-P-36</text:p>
      <text:p text:style-name="P31">Vilnius</text:p>
      <text:p text:style-name="P32"/>
      <text:p text:style-name="P33"/>
      <text:p text:style-name="Dalyviai"><text:span text:style-name="T34">1. Komiteto posėdyje dalyvavo:</text:span><text:s/>komiteto pirmininkas Stasys Šedbaras, komiteto pirmininko pavaduotoja Agnė Širinskienė, komiteto nariai: Irena Haase, Dainių Kreivį pavaduojantis Linas Slušnys, Gabrielių Landsbergį pavaduojantis Andrius Vyšniauskas, Česlav Olševski, Julius Sabatauskas, Algirdas Stončaitis.</text:p>
      <text:p text:style-name="P35"><text:span text:style-name="T36">Komiteto biuro vedėja Dalia Komparskienė, patarėjos: Martyna Civilkienė, Jurgita Janušauskienė, Rita Karpavičiūtė, Dalia Latvelienė, Irma Leonavičiūtė, Rita Varanauskienė, Loreta Zdanavičienė,</text:span><text:span text:style-name="T37"><text:s/></text:span><text:span text:style-name="T38">vyriausioji specialistė Aidena Bacevičienė, padėjėjos: Meilė Čeputienė, Rivena Zegerienė.</text:span></text:p>
      <text:soft-page-break/>
      <text:p text:style-name="P39"><text:span text:style-name="T40">Vidaus reikalų ministerijos Viešojo saugumo politikos grupės vadovas</text:span><text:span text:style-name="T41"><text:s/>Darius Domarkas,<text:s/></text:span><text:span text:style-name="T42">Vidaus reikalų ministerijos Viešojo saugumo politikos grupės patarėjas<text:s/></text:span><text:span text:style-name="T43">Gediminas Ligeika,<text:s/></text:span><text:span text:style-name="T44">Lietuvos kelių policijos tarnybos viršininkas Vytautas Grašys, Lietuvos kelių policijos tarnybos Administracinės veiklos ir eismo priežiūros skyriaus vyriausiasis tyrėjas<text:s/></text:span><text:span text:style-name="T45">Rytis Vosylius,<text:s/></text:span><text:span text:style-name="T46">Valstybės įmonės „Regitra“ Teisės skyriaus vadovas<text:s/></text:span><text:span text:style-name="T47">Vytautas Žekonis, Susisiekimo ministerijos Kelių ir oro transporto politikos grupės patarėjas Andrius Karnilavičius, Susisiekimo ministerijos <text:s/>Kelių ir oro transporto politikos grupės vyresnysis patarėjas Vidmantas Pumputis, Susisiekimo ministerijos Kelių ir oro transporto politikos grupės patarėjas Gintaras Pilipavičius,<text:s/></text:span><text:span text:style-name="T48">Lietuvos kariuomenės Karo policijos vado patarėjas<text:s/></text:span><text:span text:style-name="T49">Taras Ivanec, Lietuvos kariuomenės atstovai,<text:s/></text:span><text:span text:style-name="T50">Lietuvos kariuomenės kanceliarijos Lietuvos kariuomenės Teisės departamento direktorius <text:s/>plk. ltn.<text:s/></text:span><text:span text:style-name="T51">Darius Senikas,<text:s/></text:span><text:span text:style-name="T52">Lietuvos kariuomenės</text:span><text:span text:style-name="T53"><text:s/>Depų tarnybos vadas plk. ltn. Aurius Daškevičius,<text:s/></text:span><text:span text:style-name="T54">Lietuvos kariuomenės Teisės aktų vertinimo ir rengimo skyriaus vedėja Žydrė Abourida,<text:s/></text:span><text:span text:style-name="T55">KAM Teisės<text:s/></text:span><text:span text:style-name="T56">departamento Teisėkūros skyriaus vedėjas<text:s/></text:span><text:span text:style-name="T57">Tomas Vainius.</text:span></text:p>
      <text:h text:style-name="P58" text:outline-level="6"><text:span text:style-name="T59">2. Ekspertų, konsultantų, specialistų išvados, pasiūlymai, pataisos, pastabos<text:s/></text:span>(toliau – pasiūlymai):</text:h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/>
              <text:p text:style-name="P79">Pasiūlymo turinys</text:p>
              <text:p text:style-name="P80"/>
            </table:table-cell>
            <table:table-cell table:style-name="TableCell81" table:number-rows-spanned="2">
              <text:p text:style-name="P82">Komiteto<text:s/>nuomonė</text:p>
            </table:table-cell>
            <table:table-cell table:style-name="TableCell83" table:number-rows-spanned="2">
              <text:p text:style-name="P84">Argumentai,<text:s/></text:p>
              <text:p text:style-name="P85">pagrindžiantys nuomonę</text:p>
            </table:table-cell>
          </table:table-row>
          <table:table-row table:style-name="TableRow86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 Teisės departamentas</text:p>
            <text:p text:style-name="Pasiūlymai2">2022-06-2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Įvertinę projekto atitiktį Konstitucijai, įstatymams, teisėkūros principams ir teisės technikos taisyklėms, pastabų neturime.</text:span></text:p>
          </table:table-cell>
          <table:table-cell table:style-name="TableCell107">
            <text:p text:style-name="P108">Atsižvelgti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asiūlymai2"><text:span text:style-name="T115">Teis</text:span><text:span text:style-name="T116">ės ir teisėtvarkos komiteto biuro patarėja L.Zdanavičienė</text:span></text:p>
          </table:table-cell>
          <table:table-cell table:style-name="TableCell117">
            <text:p text:style-name="P118">1, 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Projektu keičiamas įstatymas derintinas su galiojančiomis nuostatomis, atsižvelgiant į 2022 m. liepos 19 d. priimto<text:s/>Administracinių nusižengimų kodekso 589 straipsnio pakeitimo ir Kodekso papildymo 247<text:span text:style-name="T125">1</text:span><text:s/>straipsniu įstatymo Nr. XIV-1399<text:s/>nuostatas.</text:p>
          </table:table-cell>
          <table:table-cell table:style-name="TableCell126">
            <text:p text:style-name="P127"/>
            <text:p text:style-name="P128">Pritarti</text:p>
          </table:table-cell>
          <table:table-cell table:style-name="TableCell129">
            <text:p text:style-name="P130">ANK 589 straipsnio 31 punktas dėstytinas taip:</text:p>
            <text:p text:style-name="P131"><text:span text:style-name="T132">„31) aplinkos apsaugos valstybinės kontrolės pareigūnai – dėl šio kodekso 48 straipsnio 1, 2 dalyse, 92 straipsnio 1 dalyje, 110, 112, 114 straipsniuose, 144 straipsnio 1, 4, 5 dalyse, 235, 236, 236</text:span><text:span text:style-name="T133">1</text:span><text:span text:style-name="T134">, 237, 238, 239, 241, 242, 243, 243</text:span><text:span text:style-name="T135">1</text:span><text:span text:style-name="T136">, 244, 246, 247<text:s/></text:span><text:span text:style-name="T137">straipsniuose, 247</text:span><text:span text:style-name="T138">1</text:span><text:span text:style-name="T139"><text:s/>straipsnio 3 ir 4 dalyse</text:span><text:span text:style-name="T140">, 248, 248</text:span><text:span text:style-name="T141">1</text:span><text:span text:style-name="T142">, 249, 250, 251, 251</text:span><text:span text:style-name="T143">1</text:span><text:span text:style-name="T144">, 252, 253, 255, 256, 257, 258, 259, 260,<text:s/></text:span><text:soft-page-break/><text:span text:style-name="T145">261, 262, 264, 265, 266, 267, 268, 269, 270, 270</text:span><text:span text:style-name="T146">1</text:span><text:span text:style-name="T147"> straipsniuose, 271 straipsnio 1, 2, 3, 4, 6 dalyse, 272, 273, 274, 275, 276, 277, 278, 279, 280, 281, 282, 283, 284, 285, 286, 287, 288, 289, 290, 291, 292, 293 straipsniuose, 294 straipsnio 2 dalyje, 295 straipsnio 1, 2 dalyse, 296 straipsnio 2 dalyje, 299 straipsnio 3 dalyje, 303, 304, 304</text:span><text:span text:style-name="T148">1</text:span><text:span text:style-name="T149">, 304</text:span><text:span text:style-name="T150">2</text:span><text:span text:style-name="T151">, 305,<text:s/></text:span><text:span text:style-name="T152">306,</text:span><text:span text:style-name="T153"><text:s/>307, 308, 308</text:span><text:span text:style-name="T154">1</text:span><text:span text:style-name="T155">, 309, 310, 311, 312, 313, 315, 316, 317, 318 straipsniuose, 346 straipsnio 1, 2, 3, 4, 5, 16, 17, 18, 19 dalyse, 364 straipsnyje, 369 straipsnio 13, 14, 17, 18, 19, 20, 21, 22 dalyse, 426 straipsnio 4 dalyje, 431 straipsnio 1, 2</text:span><text:span text:style-name="T156">, 3, 4</text:span><text:span text:style-name="T157"><text:s/></text:span><text:span text:style-name="T158">dalyse, 491, 505, 507, 546 straipsniuose numatytų administracinių nusižengimų;“.</text:span></text:p>
          </table:table-cell>
        </table:table-row>
      </table:table>
      <text:p text:style-name="P159"/>
      <text:h text:style-name="P160" text:outline-level="6"><text:span text:style-name="T161">3. Piliečių, asociacijų, politinių partijų, lobistų ir kitų suinteresuotų asmenų pasiūlymai:</text:span><text:span text:style-name="T162"><text:s/></text:span><text:span text:style-name="T163">negauta.</text:span></text:h>
      <text:h text:style-name="P164" text:outline-level="6"><text:span text:style-name="T165">4. Valstybės ir savivaldybių institucijų ir įstaigų pasiūlymai:</text:span><text:span text:style-name="T166"><text:s/></text:span><text:span text:style-name="T167">negauta.</text:span></text:h>
      <text:h text:style-name="P168" text:outline-level="6"><text:span text:style-name="T169">5. Subjektų, turinčių įstatymų leidybos iniciatyvos teisę, pasiūlymai:</text:span><text:span text:style-name="T170"><text:s/></text:span><text:span text:style-name="T171">negauta.</text:span></text:h>
      <text:h text:style-name="P172" text:outline-level="6"><text:span text:style-name="T173">6. Seimo paskirtų papildomų komitetų</text:span><text:span text:style-name="T174"><text:s/>/ komisijų</text:span><text:span text:style-name="T175"><text:s/>pasiūlymai:</text:span><text:span text:style-name="T176"><text:s/></text:span><text:span text:style-name="T177">negauta.</text:span></text:h>
      <text:p text:style-name="P178"><text:span text:style-name="T179">7. Komiteto sprendimas ir pasiūlymai:</text:span><text:span text:style-name="T180"><text:s/></text:span>pritarti komiteto patobulintam įstatymo projektui<text:s/>ir komiteto išvadoms.</text:p>
      <text:p text:style-name="P181"><text:span text:style-name="T182">8. Balsavimo rezultatai:</text:span><text:s/>už –<text:s/>8, prieš –<text:s/>nėra, susilaikė –<text:s/>nėra.</text:p>
      <text:p text:style-name="P183"><text:span text:style-name="T184">9. Komiteto paskirti pranešėjai:</text:span><text:s/>Stasys Šedbaras, Agnė Širinskienė, Irena Haase, Julius Sabatauskas.</text:p>
      <text:h text:style-name="P185" text:outline-level="6"><text:span text:style-name="T186">10. Komiteto narių atskiroji nuomonė:</text:span><text:span text:style-name="T187"><text:s/></text:span><text:span text:style-name="T188">negauta.</text:span></text:h>
      <text:p text:style-name="P189"/>
      <text:p text:style-name="P190"><text:span text:style-name="T191">PRIDEDAMA.<text:s/></text:span>Komiteto<text:s/>patobulintas<text:s/>įstatymo projektas, jo lyginamasis variantas.</text:p>
      <text:p text:style-name="P192"/>
      <text:p text:style-name="P193"/>
      <text:p text:style-name="P194"/>
      <text:p text:style-name="P195"/>
      <text:p text:style-name="P196">Komiteto<text:s/>pirmininkas<text:tab/><text:tab/><text:tab/><text:tab/><text:tab/><text:tab/><text:tab/><text:span text:style-name="T197">(Parašas)</text:span><text:tab/><text:tab/><text:tab/><text:tab/><text:tab/><text:tab/>Stasys Šedbaras</text:p>
      <text:p text:style-name="P198"/>
      <text:p text:style-name="P199"/>
      <text:p text:style-name="P200"/>
      <text:p text:style-name="P201"/>
      <text:p text:style-name="P202"/>
      <text:p text:style-name="Normal"><text:span text:style-name="T203">Komiteto biuro patarėja Loreta Zd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/>
      <style:text-properties style:font-name="Calibri" style:font-name-asian="Calibri" fo:font-size="10pt" style:font-size-asian="10pt" style:font-size-complex="10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75in" text:min-label-width="0.75in" text:list-level-position-and-space-mode="label-alignment">
          <style:list-level-label-alignment text:label-followed-by="listtab" fo:margin-left="1.43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75in" text:min-label-width="1in" text:list-level-position-and-space-mode="label-alignment">
          <style:list-level-label-alignment text:label-followed-by="listtab" fo:margin-left="1.68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75in" text:min-label-width="1.25in" text:list-level-position-and-space-mode="label-alignment">
          <style:list-level-label-alignment text:label-followed-by="listtab" fo:margin-left="1.9375in" fo:text-indent="-1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ANAVIČIENĖ Loreta</meta:initial-creator>
    <dc:creator>adlibuser</dc:creator>
    <meta:creation-date>2022-09-22T07:21:00Z</meta:creation-date>
    <dc:date>2022-09-22T07:21:00Z</dc:date>
    <meta:print-date>2022-09-02T13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5f49822-2d5f-49d9-b295-f9de526cf62b</meta:user-defined>
    <meta:document-statistic meta:page-count="4" meta:paragraph-count="16" meta:word-count="617" meta:character-count="4847" meta:row-count="73" meta:non-whitespace-character-count="4246"/>
  </office:meta>
</office:document-meta>
</file>