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166in"/>
      <style:text-properties fo:font-weight="bold" style:font-weight-asian="bold"/>
    </style:style>
    <style:style style:name="P11" style:parent-style-name="ListParagraph1" style:family="paragraph">
      <style:paragraph-properties fo:text-align="justify" fo:margin-left="0.4166in">
        <style:tab-stops/>
      </style:paragraph-properties>
    </style:style>
    <style:style style:name="P12" style:parent-style-name="Normal" style:family="paragraph">
      <style:paragraph-properties fo:text-align="justify" fo:text-indent="0.41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166in"/>
    </style:style>
    <style:style style:name="P19" style:parent-style-name="Normal" style:family="paragraph">
      <style:paragraph-properties fo:text-indent="0.4166in"/>
    </style:style>
    <style:style style:name="P20" style:parent-style-name="Normal" style:family="paragraph">
      <style:paragraph-properties fo:text-indent="0.4166in"/>
    </style:style>
    <style:style style:name="P21" style:parent-style-name="Normal" style:family="paragraph">
      <style:paragraph-properties fo:text-indent="0.4166in"/>
      <style:text-properties fo:font-style="italic" style:font-style-asian="italic"/>
    </style:style>
  </office:automatic-styles>
  <office:body>
    <office:text text:use-soft-page-breaks="true">
      <text:p text:style-name="P1">Projekto</text:p>
      <text:p text:style-name="P2">lyginamasis variantas</text:p>
      <text:p text:style-name="P3"/>
      <text:p text:style-name="P4">LIETUVOS RESPUBLIKOS</text:p>
      <text:p text:style-name="P5">VALSTYBĖS TARNYBOS ĮSTATYMO<text:s/>NR. VIII-1316<text:s/>9 STRAIPSNIO PAKEITIMO</text:p>
      <text:p text:style-name="P6"><text:span text:style-name="T7">ĮSTATYMAS</text:span></text:p>
      <text:p text:style-name="Normal"/>
      <text:p text:style-name="P8">2024 m.<text:s/><text:s text:c="2"/>d. <text:s/>Nr.<text:s/></text:p>
      <text:p text:style-name="P9">Vilnius</text:p>
      <text:p text:style-name="Normal"/>
      <text:p text:style-name="Normal"/>
      <text:p text:style-name="P10">1 straipsnis. 9 straipsnio pakeitimas</text:p>
      <text:p text:style-name="P11">1.<text:s/>Papildyti 9 straipsnį<text:s/>nauja<text:s/>5<text:s/>dalimi ir ją išdėstyti taip:</text:p>
      <text:p text:style-name="P12">„<text:span text:style-name="T13">5. Buvę LKP Centro Komiteto (toliau – LKP CK) nariai ir sekretoriai ar buvę kandidatai į LKP CK narius, buvę LKP CK Prezidiumo nariai, buvę LKP CK biuro nariai ar buvę kandidatai į LKP CK biuro narius, buvę LKP CK instruktoriai, skyrių vedėjai ar jų pavaduotojai, sektorių vedėjai ar jų pavaduotojai, buvę LKP sričių, apskričių, valsčių, miestų ir rajonų komitetų nariai, sekretoriai, biurų nariai,<text:s/></text:span><text:span text:style-name="T14">skyrių vedėjai ir jų pavaduotojai, sektorių vedėjai ar jų pavaduotojai,<text:s/></text:span><text:span text:style-name="T15">dalyvaudami konkursuose ar atrankose į valstybės tarnybą ar skiriami į pareigas valstybės tarnyboje, savo kandidato anketoje ir (ar) biografijoje turi nurodyti<text:s/></text:span><text:soft-page-break/><text:span text:style-name="T16">savo priklausomybę minėtoms struktūroms.<text:s/></text:span><text:span text:style-name="T17">Konkursą organizuojančios įstaigos struktūrinis padalinys arba valstybės tarnautojas, atliekantis personalo administravimo funkcijas (toliau – Personalo administravimo tarnyba), vadovaudamasis Lietuvos Respublikos Vyriausybės patvirtintu Priėmimo į valstybės tarnautojo pareigas organizavimo tvarkos aprašu, patikrina, ar pretendento į valstybės tarnybą gyvenimo aprašyme nurodyti duomenys apie priklausomybę šioje dalyje nurodytoms struktūroms yra teisingi. Personalo administravimo tarnybai nustačius, kad pretendento į valstybės tarnybą gyvenimo aprašyme nurodyti duomenys apie priklausomybę šioje dalyje nurodytoms struktūroms yra neteisingi ar nuslėpti, taip pat, kad pretendentas į valstybės tarnybą priklausė šioje dalyje nurodytoms struktūroms, bet tai nėra nurodyta jo gyvenimo aprašyme, jam neleidžiama dalyvauti konkurse ar atrankoje į valstybės tarnybą ar būti skiriamam į valstybės tarnautojo pareigas.</text:span>“</text:p>
      <text:p text:style-name="P18">2. Buvusią 9 straipsnio 5 dalį laikyti 6 dalimi.</text:p>
      <text:p text:style-name="P19"/>
      <text:p text:style-name="P20"/>
      <text:p text:style-name="P21">Skelbiu šį Lietuvos Respublikos Seimo priimtą įstatymą</text:p>
      <text:p text:style-name="Normal"/>
      <text:p text:style-name="Normal"/>
      <text:soft-page-break/>
      <text:p text:style-name="Normal">Respublikos Prezidentas</text:p>
      <text:p text:style-name="Normal"/>
      <text:p text:style-name="Normal"/>
      <text:p text:style-name="Normal">Teikia</text:p>
      <text:p text:style-name="Normal">Seimo nariai:</text:p>
      <text:p text:style-name="Normal"/>
      <text:p text:style-name="Normal">Angelė Jakavonytė</text:p>
      <text:p text:style-name="Normal">Audronius Ažuba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ListParagraph1" style:display-name="List Paragraph1"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Simonas Klimanskis</meta:initial-creator>
    <dc:creator>adlibuser</dc:creator>
    <meta:creation-date>2024-09-24T09:32:00Z</meta:creation-date>
    <dc:date>2024-09-24T09:32:00Z</dc:date>
    <meta:template xlink:href="Normal.dotm" xlink:type="simple"/>
    <meta:editing-cycles>2</meta:editing-cycles>
    <meta:editing-duration>PT0S</meta:editing-duration>
    <meta:document-statistic meta:page-count="3" meta:paragraph-count="18" meta:word-count="266" meta:character-count="2024" meta:row-count="44" meta:non-whitespace-character-count="1776"/>
  </office:meta>
</office:document-meta>
</file>