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 fo:line-height="115%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0%" fo:text-indent="0in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0%" fo:text-indent="0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line-height="115%" fo:text-indent="0in"/>
      <style:text-properties style:font-name-asian="Times New Roman" style:font-name-complex="Times New Roman" style:font-weight-complex="bold" style:font-size-complex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5.2166in" style:use-optimal-column-width="false"/>
    </style:style>
    <style:style style:name="Table27" style:family="table">
      <style:table-properties style:width="6.5951in" fo:margin-left="0.1736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104in solid #000000" fo:padding-top="0in" fo:padding-left="0.0395in" fo:padding-bottom="0in" fo:padding-right="0.0395in"/>
    </style:style>
    <style:style style:name="P34" style:parent-style-name="Normal" style:family="paragraph">
      <style:paragraph-properties fo:text-align="center" fo:line-height="115%" fo:text-indent="0in"/>
      <style:text-properties style:font-name-asian="Times New Roman" style:font-name-complex="Times New Roman" style:font-size-complex="12pt"/>
    </style:style>
    <style:style style:name="TableCell35" style:family="table-cell">
      <style:table-cell-properties fo:border="0.0104in solid #000000" fo:padding-top="0in" fo:padding-left="0.0395in" fo:padding-bottom="0in" fo:padding-right="0.0395in"/>
    </style:style>
    <style:style style:name="P36" style:parent-style-name="Normal" style:family="paragraph">
      <style:paragraph-properties fo:text-align="start" fo:line-height="115%" fo:text-indent="0in"/>
      <style:text-properties style:font-name-asian="Times New Roman" style:font-name-complex="Times New Roman" style:font-size-complex="12pt"/>
    </style:style>
    <style:style style:name="P37" style:parent-style-name="Normal" style:family="paragraph">
      <style:paragraph-properties fo:text-align="center" fo:line-height="115%" fo:text-indent="0in"/>
      <style:text-properties style:font-name-asian="Times New Roman" style:font-name-complex="Times New Roman" style:font-size-complex="12pt"/>
    </style:style>
    <style:style style:name="P38" style:parent-style-name="Normal" style:family="paragraph">
      <style:paragraph-properties fo:text-align="start" fo:line-height="115%" fo:text-indent="0in"/>
      <style:text-properties style:font-name-asian="Times New Roman" style:font-name-complex="Times New Roman" style:font-size-complex="12pt"/>
    </style:style>
    <style:style style:name="TableRow39" style:family="table-row">
      <style:table-row-properties style:min-row-height="0.2187in" style:use-optimal-row-height="false" fo:keep-together="always"/>
    </style:style>
    <style:style style:name="TableCell40" style:family="table-cell">
      <style:table-cell-properties fo:border="0.0104in solid #000000" fo:padding-top="0in" fo:padding-left="0.0395in" fo:padding-bottom="0in" fo:padding-right="0.0395in"/>
    </style:style>
    <style:style style:name="P41" style:parent-style-name="Normal" style:family="paragraph">
      <style:paragraph-properties fo:line-height="115%" fo:text-indent="0in"/>
      <style:text-properties style:font-name-asian="Times New Roman" style:font-name-complex="Times New Roman" fo:font-size="11pt" style:font-size-asian="11pt"/>
    </style:style>
    <style:style style:name="TableCell42" style:family="table-cell">
      <style:table-cell-properties fo:border="0.0104in solid #000000" fo:padding-top="0in" fo:padding-left="0.0395in" fo:padding-bottom="0in" fo:padding-right="0.0395in"/>
    </style:style>
    <style:style style:name="P43" style:parent-style-name="Normal" style:family="paragraph">
      <style:paragraph-properties fo:text-align="start" fo:line-height="115%" fo:text-indent="0in"/>
      <style:text-properties style:font-name-asian="Times New Roman" style:font-name-complex="Times New Roman" fo:font-size="11pt" style:font-size-asian="11pt"/>
    </style:style>
    <style:style style:name="TableCell44" style:family="table-cell">
      <style:table-cell-properties fo:border="0.0104in solid #000000" fo:padding-top="0in" fo:padding-left="0.0395in" fo:padding-bottom="0in" fo:padding-right="0.0395in"/>
    </style:style>
    <style:style style:name="P45" style:parent-style-name="Normal" style:family="paragraph">
      <style:paragraph-properties fo:text-align="start" fo:line-height="115%" fo:text-indent="0in"/>
      <style:text-properties style:font-name-asian="Times New Roman" style:font-name-complex="Times New Roman" fo:font-size="11pt" style:font-size-asian="11pt"/>
    </style:style>
    <style:style style:name="P46" style:parent-style-name="Normal" style:family="paragraph">
      <style:paragraph-properties fo:text-align="start" fo:line-height="115%" fo:text-indent="0in"/>
      <style:text-properties style:font-name-asian="Times New Roman" style:font-name-complex="Times New Roman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Normal" style:family="paragraph">
      <style:paragraph-properties fo:text-align="center" fo:line-height="115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0" style:family="table-cell">
      <style:table-cell-properties fo:border="0.0104in solid #000000" fo:padding-top="0in" fo:padding-left="0.0395in" fo:padding-bottom="0in" fo:padding-right="0.0395in"/>
    </style:style>
    <style:style style:name="P51" style:parent-style-name="Normal" style:family="paragraph">
      <style:paragraph-properties fo:text-align="center" fo:line-height="115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2" style:family="table-cell">
      <style:table-cell-properties fo:border="0.0104in solid #000000" fo:padding-top="0in" fo:padding-left="0.0395in" fo:padding-bottom="0in" fo:padding-right="0.0395in"/>
    </style:style>
    <style:style style:name="P53" style:parent-style-name="Normal" style:family="paragraph">
      <style:paragraph-properties fo:line-height="115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104in solid #000000" fo:padding-top="0in" fo:padding-left="0.0395in" fo:padding-bottom="0in" fo:padding-right="0.0395in"/>
    </style:style>
    <style:style style:name="P55" style:parent-style-name="Normal" style:family="paragraph">
      <style:paragraph-properties fo:line-height="115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line-height="115%" fo:text-indent="0in"/>
    </style:style>
    <style:style style:name="T5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style="italic" style:font-style-asian="italic" fo:color="#000000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98" style:parent-style-name="Normal" style:family="paragraph">
      <style:paragraph-properties fo:line-height="115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99" style:parent-style-name="Normal" style:family="paragraph">
      <style:paragraph-properties fo:line-height="115%" fo:text-indent="0in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line-height="115%" fo:text-indent="0.4923in"/>
    </style:style>
    <style:style style:name="T10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fo:color="#000000"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fo:color="#000000"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128" style:parent-style-name="Dalyviai" style:family="paragraph">
      <style:paragraph-properties fo:line-height="115%"/>
      <style:text-properties style:language-asian="lt" style:country-asian="LT"/>
    </style:style>
    <style:style style:name="P129" style:parent-style-name="Dalyviai" style:family="paragraph">
      <style:paragraph-properties fo:line-height="115%"/>
      <style:text-properties style:language-asian="lt" style:country-asian="LT"/>
    </style:style>
    <style:style style:name="P130" style:parent-style-name="Dalyviai" style:family="paragraph">
      <style:paragraph-properties fo:line-height="115%"/>
      <style:text-properties style:language-asian="lt" style:country-asian="LT"/>
    </style:style>
    <style:style style:name="P131" style:parent-style-name="Dalyviai" style:family="paragraph">
      <style:paragraph-properties fo:line-height="115%"/>
      <style:text-properties style:language-asian="lt" style:country-asian="LT"/>
    </style:style>
    <style:style style:name="P132" style:parent-style-name="Dalyviai" style:family="paragraph">
      <style:paragraph-properties fo:line-height="115%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9</text:span><text:span text:style-name="T5">-</text:span><text:span text:style-name="T6">06-12</text:span></text:p>
      <text:p text:style-name="P7">PASIŪLYMAS</text:p>
      <text:p text:style-name="P8"><text:span text:style-name="T9">DĖL<text:s/></text:span><text:span text:style-name="T10">LIETUVOS RESPUBLIKOS</text:span></text:p>
      <text:p text:style-name="P11"><text:span text:style-name="T12">ĮMONIŲ FINANSINĖS ATSKAITOMYBĖS ĮSTATYMO NR. IX-575<text:s/></text:span><text:span text:style-name="T13"><text:s text:c="37"/></text:span><text:span text:style-name="T14">4, 23, 23</text:span><text:span text:style-name="T15">1</text:span><text:span text:style-name="T16"> STRAIPSNIŲ IR PRIEDO<text:s/></text:span><text:span text:style-name="T17">PAKEITIMO IR ĮSTATYMO PAPILDYMO<text:s/></text:span><text:span text:style-name="T18">23</text:span><text:span text:style-name="T19">3</text:span><text:span text:style-name="T20"> STRAIPSNIU</text:span></text:p>
      <text:p text:style-name="P21"><text:span text:style-name="T22">ĮSTATYMO PROJEKTO</text:span></text:p>
      <text:p text:style-name="P23"><text:span text:style-name="T24"><text:s/></text:span><text:span text:style-name="T25">XIIIP-3431(2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  <text:p text:style-name="P38"/>
          </table:table-cell>
        </table:table-row>
        <table:table-row table:style-name="TableRow39"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<text:span text:style-name="T57">Europos Parlamento ir Tarybos 2017 m. gegužės 17 d.</text:span><text:span text:style-name="T58"><text:s/>direktyvos</text:span><text:span text:style-name="T59"><text:s/>(ES) 2017/828</text:span><text:span text:style-name="T60">,<text:s/></text:span><text:span text:style-name="T61">kuria iš dalies keičiamos Direktyvos 2007/36/EB nuostatos, susijusios su akcininkų ilgalaikio dalyvavimo skatinimu</text:span><text:span text:style-name="T62">, 9</text:span><text:span text:style-name="T63"><text:s/></text:span><text:span text:style-name="T64">b straipsnio 1</text:span><text:span text:style-name="T65"><text:s/>dalyje yra nurodoma, kokia informacija turi būti pateikiama atlygio ataskaitoje. Šios dalies</text:span><text:span text:style-name="T66"><text:s/></text:span><text:span text:style-name="T67">e</text:span><text:span text:style-name="T68"><text:s/>punkte yra nurodoma, kad</text:span><text:span text:style-name="T69"><text:s/></text:span><text:span text:style-name="T70">atlyginimų ataskaitoje<text:s/></text:span><text:span text:style-name="T71">turi būti<text:s/></text:span><text:span text:style-name="T72">pateikiama informacija apie naudojimąsi galimybe susigrąžinti kintamą atlyginimą</text:span><text:span text:style-name="T73">. Minėtina</text:span><text:span text:style-name="T74">, kad<text:s/></text:span><text:span text:style-name="T75">ir<text:s/></text:span><text:span text:style-name="T76">Direktyvos 20017/</text:span><text:span text:style-name="T77">828<text:s/></text:span><text:span text:style-name="T78">9</text:span><text:span text:style-name="T79"><text:s/></text:span><text:span text:style-name="T80">a straipsnyje, reglamentuojančiame atlygio politiką (</text:span><text:span text:style-name="T81">9</text:span><text:span text:style-name="T82"><text:s/></text:span><text:span text:style-name="T83">a straipsnio 6 dalies 3 pastraipoje</text:span><text:span text:style-name="T84">)<text:s/></text:span><text:span text:style-name="T85">nurodoma</text:span><text:span text:style-name="T86"><text:s/>būtinybė įtraukti informaciją<text:s/></text:span><text:span text:style-name="T87">apie bendrovės galimybes susigrąžinti kintamą atlyginimą</text:span><text:span text:style-name="T88">.</text:span><text:span text:style-name="T89"><text:s/></text:span><text:span text:style-name="T90">Atsižvelgiant į</text:span><text:span text:style-name="T91"><text:s/></text:span><text:span text:style-name="T92">tai ir</text:span><text:span text:style-name="T93"><text:s/>siekiant tinkamai įgyvendinti minėtos direktyvos nuostatas, tikslinga patikslinti</text:span><text:span text:style-name="T94"><text:s/>Įstatymo projekto nuostatas</text:span><text:span text:style-name="T95">, kaip nurodyta teikiamame<text:s/></text:span><text:span text:style-name="T96">P</text:span><text:span text:style-name="T97">asiūlyme.</text:span></text:p>
            <text:p text:style-name="P98"><text:s/></text:p>
            <text:p text:style-name="P99"><text:span text:style-name="T100">Pasiūlymas:</text:span></text:p>
            <text:p text:style-name="P101"><text:span text:style-name="T102">P</text:span><text:span text:style-name="T103">akeisti</text:span><text:span text:style-name="T104"><text:s/>Įstatymo projekto 4</text:span><text:span text:style-name="T105"><text:s/>straips</text:span><text:span text:style-name="T106">n</text:span><text:span text:style-name="T107">yje</text:span><text:span text:style-name="T108"><text:s/>dėstomo</text:span><text:span text:style-name="T109"><text:s/></text:span><text:span text:style-name="T110">23</text:span><text:span text:style-name="T111">3</text:span><text:span text:style-name="T112"><text:s/></text:span><text:span text:style-name="T113">straipsnio<text:s/></text:span><text:span text:style-name="T114">1 dalį<text:s/></text:span><text:span text:style-name="T115">papildant ją<text:s/></text:span><text:span text:style-name="T116">nauju 5 punktu ir<text:s/></text:span><text:span text:style-name="T117">išdėstyti taip:</text:span></text:p>
            <text:p text:style-name="P118"><text:span text:style-name="T119">„</text:span><text:span text:style-name="T120">5</text:span><text:span text:style-name="T121">)<text:s/></text:span><text:span text:style-name="T122">informacija apie<text:s/></text:span><text:span text:style-name="T123">naudojimąsi<text:s/></text:span><text:span text:style-name="T124">galimybe susigrąžinti<text:s/></text:span><text:span text:style-name="T125">kintamąjį atlygį</text:span><text:span text:style-name="T126">.</text:span><text:span text:style-name="T127">“</text:span></text:p>
          </table:table-cell>
        </table:table-row>
      </table:table>
      <text:p text:style-name="P128"/>
      <text:p text:style-name="P129"/>
      <text:p text:style-name="P130">Teikia<text:s/>Seimo narys:<text:s/></text:p>
      <text:p text:style-name="P131"/>
      <text:p text:style-name="P132"><text:span text:style-name="T133">Virginijus</text:span><text:span text:style-name="T134"><text:s/>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9-06-13T11:10:00Z</meta:creation-date>
    <dc:date>2019-06-13T11:10:00Z</dc:date>
    <meta:print-date>2019-06-12T07:3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0" meta:character-count="1397" meta:row-count="58" meta:non-whitespace-character-count="1229"/>
  </office:meta>
</office:document-meta>
</file>