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/>
      <style:text-properties fo:color="#000000" fo:font-size="11pt" style:font-size-asian="11pt" style:font-size-complex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486in" fo:margin-left="-0.175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font-size="11pt" style:font-size-asian="11pt" style:font-size-complex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6" style:parent-style-name="Normal" style:family="paragraph">
      <style:text-properties fo:font-size="11pt" style:font-size-asian="11pt" style:font-size-complex="11pt" fo:language="lt" fo:country="LT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6" style:parent-style-name="Bodytext2" style:family="paragraph">
      <style:paragraph-properties fo:margin-top="0in" fo:line-height="100%" fo:background-color="transparen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Bodytext2" style:family="paragraph">
      <style:paragraph-properties fo:margin-top="0in" fo:line-height="100%" fo:background-color="transparent"/>
      <style:text-properties style:font-weight-complex="bold"/>
    </style:style>
    <style:style style:name="P55" style:parent-style-name="Bodytext2" style:family="paragraph">
      <style:paragraph-properties fo:margin-top="0in" fo:line-height="100%" fo:background-color="transparen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Bodytext2" style:family="paragraph">
      <style:paragraph-properties fo:margin-top="0in" fo:line-height="100%" fo:background-color="transparent"/>
      <style:text-properties style:font-name-complex="Times New Roman" fo:font-weight="bold" style:font-weight-asian="bold" style:font-weight-complex="bold" fo:font-size="20pt" style:font-size-asian="20pt"/>
    </style:style>
    <style:style style:name="P61" style:parent-style-name="Bodytext2" style:family="paragraph">
      <style:paragraph-properties fo:margin-top="0in" fo:line-height="100%" fo:background-color="transparent"/>
    </style:style>
    <style:style style:name="T62" style:parent-style-name="DefaultParagraphFont" style:family="text">
      <style:text-properties style:font-name-complex="Times New Roman" fo:font-weight="bold" style:font-weight-asian="bold" style:font-weight-complex="bold"/>
    </style:style>
    <style:style style:name="T63" style:parent-style-name="DefaultParagraphFont" style:family="text">
      <style:text-properties style:font-name-complex="Times New Roman" style:font-weight-complex="bold"/>
    </style:style>
    <style:style style:name="P64" style:parent-style-name="Normal" style:family="paragraph">
      <style:paragraph-properties fo:text-align="justify" fo:margin-bottom="0.1388in" fo:text-indent="0.3937in"/>
    </style:style>
    <style:style style:name="T65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margin-bottom="0.1388in" fo:text-indent="0.3937in"/>
      <style:text-properties style:font-name-asian="Calibri" style:font-weight-complex="bold" fo:font-size="5pt" style:font-size-asian="5pt" style:font-size-complex="11pt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fo:language="lt" fo:country="LT"/>
    </style:style>
    <style:style style:name="T76" style:parent-style-name="DefaultParagraphFont" style:family="text">
      <style:text-properties fo:font-size="11pt" style:font-size-asian="11pt" style:font-size-complex="11pt" fo:language="lt" fo:country="LT"/>
    </style:style>
    <style:style style:name="T77" style:parent-style-name="DefaultParagraphFont" style:family="text">
      <style:text-properties fo:font-size="11pt" style:font-size-asian="11pt" style:font-size-complex="11pt" fo:language="lt" fo:country="LT"/>
    </style:style>
    <style:style style:name="T78" style:parent-style-name="DefaultParagraphFont" style:family="text">
      <style:text-properties fo:font-size="11pt" style:font-size-asian="11pt" style:font-size-complex="11pt" fo:language="lt" fo:country="LT"/>
    </style:style>
    <style:style style:name="T79" style:parent-style-name="DefaultParagraphFont" style:family="text">
      <style:text-properties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-asian="Calibri" style:font-weight-complex="bold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-asian="Calibri" style:font-weight-complex="bold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93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</text:span><text:span text:style-name="T4">ASIŪLYMAS</text:span></text:p>
      <text:p text:style-name="P5"><text:span text:style-name="T6">DĖL </text:span><text:span text:style-name="T7">LIETUVOS RESPUBLIKOS</text:span></text:p>
      <text:p text:style-name="P8"><text:span text:style-name="T9">2020 METŲ VALSTYBĖS BIUDŽETO IR SAVIVALDYBIŲ BIUDŽETŲ FINANSINIŲ RODIKLIŲ PATVIRTINIMO</text:span></text:p>
      <text:p text:style-name="P10"><text:span text:style-name="T11">ĮSTATYMO</text:span></text:p>
      <text:p text:style-name="P12"><text:span text:style-name="T13">PROJEKTO NR. XIIIP-4014(2)</text:span></text:p>
      <text:p text:style-name="P14"><text:span text:style-name="T15"> </text:span></text:p>
      <text:p text:style-name="P16">2019-12-10, 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Melioracijos sistemos ir</text:span><text:span text:style-name="T48"><text:s/></text:span><text:span text:style-name="T49">statiniai vidutiniškai funkcionuoja apie 50 metų ir dauguma statinių<text:s/></text:span><text:span text:style-name="T50">yra nusidėvėję</text:span><text:span text:style-name="T51"><text:s/>bei yra blogos būklės, kas daro neigiamą įtaką žemdirbiams, žemės ūkio plėtrai, žemdirbių ūkininkavimo veiklai,</text:span><text:span text:style-name="T52"><text:s/>o taip pat</text:span><text:span text:style-name="T53"><text:s/>kelia grėsmę kaimo gyventojams ir visai visuomenei.<text:s/></text:span></text:p>
            <text:p text:style-name="P54">Daug<text:s/>metų valstybei nuosavybės teise priklausančių melioracijos inžinerinių statinių rekonstravimui iš valstybės biudžeto <text:s/>lėšos nebuvo skiriamos, o 2018 m. ir 2019 m. skirta tik po 2,<text:s/>88 mln. Eur. Norint sutvarkyti minėtus statinius per 15 metų, jų rekonstravimo darbams kasmet reiktų skirti <text:s/>po <text:s/>45-50 mln. Eur.<text:s/></text:p>
            <text:p text:style-name="P55"><text:span text:style-name="T56">2020 m. valstybės biudžeto projekte valstybei nuosavybės teise priklausančių melioracijos inžinerinių statinių rekonstravimui numatyta</text:span><text:span text:style-name="T57"><text:s/>9,</text:span><text:span text:style-name="T58"><text:s/></text:span><text:span text:style-name="T59">984 mln. Eur.</text:span></text:p>
            <text:p text:style-name="P60"/>
            <text:p text:style-name="P61"><text:span text:style-name="T62">Pasiūlymas</text:span><text:span text:style-name="T63">:</text:span></text:p>
            <text:p text:style-name="P64"><text:span text:style-name="T65">2020 m. ir vėlesniems metams<text:s/></text:span><text:span text:style-name="T66">valstybei nuosavybės teise priklausančių melioracijos inžinerinių statinių rekonstravimo darbams finansuoti<text:s/></text:span><text:span text:style-name="T67">papildomai</text:span><text:span text:style-name="T68"><text:s/>skirti<text:s/></text:span><text:span text:style-name="T69">1,</text:span><text:span text:style-name="T70"><text:s/></text:span><text:span text:style-name="T71">1 mln. Eur.<text:s/></text:span></text:p>
            <text:p text:style-name="P72"/>
            <text:p text:style-name="P73">Lėšų šaltinis:</text:p>
            <text:p text:style-name="P74"><text:span text:style-name="T75">Papildomos valstybės biudžeto pajamos, kurios bus surinktos padidinus valstybės rinkliavų dydžius</text:span><text:span text:style-name="T76"><text:s/></text:span><text:span text:style-name="T77">už Valstybinės maisto ir veterinarijos tarnybos <text:s/>teikiamas paslaugas ir išduodamus dokumentus, atliekant siuntų patikrą ir sertifikavimą eksportuojant prekes.</text:span><text:span text:style-name="T78"><text:s/></text:span><text:span text:style-name="T79">Pakeitimai atliekami a</text:span><text:span text:style-name="T80">tsižvelgdami į padidėjusias paslaugų teikimo išlaidas</text:span><text:span text:style-name="T81">. Šiuo metu tikslinamas k</text:span><text:span text:style-name="T82">onkrečių valstybės rinkliavos dydžių sąraš</text:span><text:span text:style-name="T83">as</text:span><text:span text:style-name="T84">, patvirtint</text:span><text:span text:style-name="T85">as</text:span><text:span text:style-name="T86"><text:s/>Lietuvos Respublikos Vyriausybės 2000 m. gruodžio 15 d. nutarimu Nr. 1458 „Dėl Konkrečių valstybės rinkliavos dydžių sąrašo ir Valstybės rinkliavos mokėjimo ir grąžinimo taisyklių patvirtinimo“</text:span><text:span text:style-name="T87">. Artimiausiu metu šis klausimas bus svarstomas Lietuvos Respublikos Vyriausybės posėdyje.</text:span><text:span text:style-name="T88"><text:s/></text:span></text:p>
          </table:table-cell>
        </table:table-row>
      </table:table>
      <text:p text:style-name="P89"/>
      <text:p text:style-name="P90">Teikia</text:p>
      <text:p text:style-name="P91"/>
      <text:p text:style-name="P92">Seimo narys<text:tab/><text:tab/><text:tab/><text:s text:c="60"/>Andrius Palionis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2083in" fo:line-height="0.3847in" fo:background-color="#FFFFFF"/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12-10T14:36:00Z</meta:creation-date>
    <dc:date>2019-12-10T14:36:00Z</dc:date>
    <meta:print-date>2019-12-10T11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2" meta:character-count="2001" meta:row-count="53" meta:non-whitespace-character-count="1774"/>
  </office:meta>
</office:document-meta>
</file>