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5909in"/>
        </style:tab-stops>
      </style:paragraph-properties>
    </style:style>
    <style:style style:name="P27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5909in"/>
        </style:tab-stops>
      </style:paragraph-properties>
    </style:style>
    <style:style style:name="P28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5909in"/>
        </style:tab-stops>
      </style:paragraph-properties>
    </style:style>
    <style:style style:name="P29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30" style:parent-style-name="ListParagraph" style:family="paragraph">
      <style:paragraph-properties fo:text-align="justify" fo:margin-bottom="0.1111in" fo:line-height="150%" fo:margin-left="0.4923in">
        <style:tab-stops>
          <style:tab-stop style:type="left" style:position="0.2951in"/>
        </style:tab-stops>
      </style:paragraph-properties>
      <style:text-properties style:font-size-complex="12pt" fo:background-color="#FFFF00"/>
    </style:style>
    <style:style style:name="P31" style:parent-style-name="ListParagraph" style:family="paragraph">
      <style:paragraph-properties fo:text-align="justify" fo:margin-bottom="0.1111in" fo:line-height="150%" fo:margin-left="0.4923in">
        <style:tab-stops>
          <style:tab-stop style:type="left" style:position="0.2951in"/>
        </style:tab-stops>
      </style:paragraph-properties>
      <style:text-properties style:font-size-complex="12pt" fo:background-color="#FFFF00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PAPILDOMOSIOS IR ALTERNATYVIOSIOS SVEIKATOS PRIEŽIŪROS</text:span><text:span text:style-name="T11"><text:s/></text:span><text:span text:style-name="T12">ĮSTATYMO NR. XII-2771 10 STRAIP</text:span><text:span text:style-name="T13">s</text:span><text:span text:style-name="T14">NIO PAKEITIMO</text:span></text:p>
      <text:p text:style-name="P15"><text:span text:style-name="T16"><text:s/>ĮSTATYMO<text:s/></text:span><text:span text:style-name="T17">PROJEKTO</text:span></text:p>
      <text:p text:style-name="P18"/>
      <text:p text:style-name="P19">2023-03-13<text:s/>Nr. XIVP-2528</text:p>
      <text:p text:style-name="P20">Vilnius</text:p>
      <text:p text:style-name="P21"/>
      <text:p text:style-name="P22"><text:span text:style-name="T23">Įvertinę projekto atitiktį Konstitucijai, įstatymams, teisėkūros principams ir teisės technikos taisyklėms,</text:span><text:span text:style-name="T24"><text:s/></text:span>teikiame šias<text:s/>pastabas<text:span text:style-name="T25">.</text:span></text:p>
      <text:list text:style-name="LFO9" text:continue-numbering="true">
        <text:list-item>
          <text:p text:style-name="P26">Reikėtų patikslinti keičiamo įstatymo pavadinimo rekvizitus, t.<text:s/>y. keičiamo įstatymo numeris yra „XIII-2771”, o ne<text:s/>„XII-2771“.</text:p>
        </text:list-item>
        <text:list-item>
          <text:p text:style-name="P27">Vienintelė projekto 1 straipsnio dalis neturėtų būti numeruojama, o priešais šia dalimi keičiamo punkto tekstą po kabučių turėtų būti įrašytas šio punkto numeris.</text:p>
        </text:list-item>
        <text:list-item>
          <text:p text:style-name="P28">Atsižvelgiant į<text:s/>keičiamo įstatymo 20 straipsnyje įtvirtintą Sveikatos apsaugos<text:s/>ministerijos funkciją<text:s/><text:bookmark-start text:name="part_c3b458ca4e744007be1281cd965d7cf9"/><text:bookmark-end text:name="part_c3b458ca4e744007be1281cd965d7cf9"/>formuoti valstybės politiką<text:s/>papildomosios ir alternatyviosios<text:s/>sveikatos priežiūros srityje, taip pat organizuoti, koordinuoti<text:s/>ir kontroliuoti<text:s/>jos įgyvendinimą,<text:s/>dėl projekto siūlytina gauti Vyriausybės išvadą.</text:p>
        </text:list-item>
      </text:list>
      <text:p text:style-name="P29"/>
      <text:p text:style-name="P30"/>
      <text:p text:style-name="P31"/>
      <text:p text:style-name="P32">Departamento direktorius<text:tab/><text:tab/><text:tab/><text:tab/><text:tab/><text:tab/><text:tab/><text:s text:c="11"/>Dainius Zebleckis</text:p>
      <text:p text:style-name="P33"/>
      <text:p text:style-name="P34"/>
      <text:p text:style-name="P35"/>
      <text:p text:style-name="P36"/>
      <text:p text:style-name="P37">E. Mušinskis, tel.<text:s/>(8 5)<text:s/>239<text:s/>6356, el. p.<text:s/>edvinas.musinskis@lrs.lt</text:p>
      <text:p text:style-name="P38"><text:span text:style-name="T39">J. Raškauskaitė, tel. (8 5) 239 6842, el. p. jurgita.raskausk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13T11:35:00Z</meta:creation-date>
    <dc:date>2023-03-13T11:3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50" meta:character-count="1162" meta:row-count="61" meta:non-whitespace-character-count="1041"/>
  </office:meta>
</office:document-meta>
</file>