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margin-bottom="0in" fo:line-height="100%" style:page-number="1"/>
      <style:text-properties style:font-name="Times New Roman" style:font-name-asian="Times New Roman" style:font-name-complex="Times New Roman" fo:font-weight="bold" style:font-weight-asian="bold" fo:font-size="12pt" style:font-size-asian="12pt" style:font-size-complex="10p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3" style:parent-style-name="Normal" style:family="paragraph">
      <style:paragraph-properties fo:text-align="center" fo:margin-bottom="0in" fo:line-height="115%"/>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5"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0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8"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0pt"/>
    </style:style>
    <style:style style:name="T11" style:parent-style-name="DefaultParagraphFont" style:family="text">
      <style:text-properties style:font-name="Times New Roman" style:font-name-asian="Times New Roman" style:font-name-complex="Times New Roman" fo:font-size="12pt" style:font-size-asian="12pt" style:font-size-complex="10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size="12pt" style:font-size-asian="12pt" style:font-size-complex="10pt"/>
    </style:style>
    <style:style style:name="P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5708in" style:use-optimal-column-width="false"/>
    </style:style>
    <style:style style:name="TableColumn19" style:family="table-column">
      <style:table-column-properties style:column-width="0.4131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Times New Roman" style:font-name-asian="Times New Roman" style:font-name-complex="Times New Roman" fo:font-size="10pt" style:font-size-asian="10pt" style:font-size-complex="12pt"/>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style:style>
    <style:style style:name="P7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font-style-complex="italic"/>
    </style:style>
    <style:style style:name="P8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font-style-complex="italic"/>
    </style:style>
    <style:style style:name="P8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font-style-complex="italic"/>
    </style:style>
    <style:style style:name="P82" style:parent-style-name="Normal" style:family="paragraph">
      <style:paragraph-properties fo:text-align="justify" fo:margin-bottom="0in" fo:line-height="100%" fo:text-indent="0.1576in"/>
    </style:style>
    <style:style style:name="T83" style:parent-style-name="DefaultParagraphFont" style:family="text">
      <style:text-properties style:font-name="Times New Roman" style:font-name-asian="Times New Roman" style:font-name-complex="Times New Roman" style:font-weight-complex="bold" style:font-style-complex="italic"/>
    </style:style>
    <style:style style:name="T84" style:parent-style-name="DefaultParagraphFont" style:family="text">
      <style:text-properties style:font-name="Times New Roman" style:font-name-asian="Times New Roman" style:font-name-complex="Times New Roman" style:font-weight-complex="bold" style:font-style-complex="italic"/>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style:font-style-complex="italic"/>
    </style:style>
    <style:style style:name="T86" style:parent-style-name="DefaultParagraphFont" style:family="text">
      <style:text-properties style:font-name="Times New Roman" style:font-name-asian="Times New Roman" style:font-name-complex="Times New Roman" style:font-weight-complex="bold" style:font-style-complex="italic"/>
    </style:style>
    <style:style style:name="P8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font-style-complex="italic"/>
    </style:style>
    <style:style style:name="P88"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style:font-style-complex="italic"/>
    </style:style>
    <style:style style:name="P8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font-style-complex="italic"/>
    </style:style>
    <style:style style:name="P9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font-style-complex="italic"/>
    </style:style>
    <style:style style:name="P91" style:parent-style-name="Normal" style:family="paragraph">
      <style:paragraph-properties fo:text-align="justify" fo:margin-bottom="0in" fo:line-height="100%" fo:text-indent="0.1576in"/>
    </style:style>
    <style:style style:name="T92" style:parent-style-name="DefaultParagraphFont" style:family="text">
      <style:text-properties style:font-name="Times New Roman" style:font-name-asian="Times New Roman" style:font-name-complex="Times New Roman" style:font-weight-complex="bold" style:font-style-complex="italic"/>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style:font-style-complex="italic"/>
    </style:style>
    <style:style style:name="P9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font-style-complex="italic"/>
    </style:style>
    <style:style style:name="P95" style:parent-style-name="Normal" style:family="paragraph">
      <style:paragraph-properties fo:text-align="justify" fo:margin-bottom="0in" fo:line-height="100%" fo:text-indent="0.1576in"/>
    </style:style>
    <style:style style:name="T96" style:parent-style-name="DefaultParagraphFont" style:family="text">
      <style:text-properties style:font-name="Times New Roman" style:font-name-asian="Times New Roman" style:font-name-complex="Times New Roman" style:font-weight-complex="bold" style:font-style-complex="italic"/>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style:font-style-complex="italic"/>
    </style:style>
    <style:style style:name="T98" style:parent-style-name="DefaultParagraphFont" style:family="text">
      <style:text-properties style:font-name="Times New Roman" style:font-name-asian="Times New Roman" style:font-name-complex="Times New Roman" style:font-weight-complex="bold" style:font-style-complex="italic"/>
    </style:style>
    <style:style style:name="T99" style:parent-style-name="DefaultParagraphFont" style:family="text">
      <style:text-properties style:font-name="Times New Roman" style:font-name-asian="Times New Roman" style:font-name-complex="Times New Roman" style:font-weight-complex="bold" style:font-style-complex="italic" style:text-line-through-style="solid" style:text-line-through-width="auto" style:text-line-through-color="font-color" style:text-line-through-mode="continuous" style:text-line-through-type="single"/>
    </style:style>
    <style:style style:name="T100" style:parent-style-name="DefaultParagraphFont" style:family="text">
      <style:text-properties style:font-name="Times New Roman" style:font-name-asian="Times New Roman" style:font-name-complex="Times New Roman" style:font-weight-complex="bold" style:font-style-complex="italic"/>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style:font-style-complex="italic"/>
    </style:style>
    <style:style style:name="T102" style:parent-style-name="DefaultParagraphFont" style:family="text">
      <style:text-properties style:font-name="Times New Roman" style:font-name-asian="Times New Roman" style:font-name-complex="Times New Roman" style:font-weight-complex="bold" style:font-style-complex="italic"/>
    </style:style>
    <style:style style:name="P10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style:style>
    <style:style style:name="P11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1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18" style:parent-style-name="Normal" style:family="paragraph">
      <style:paragraph-properties fo:text-align="justify" fo:margin-bottom="0in" fo:line-height="100%" fo:text-indent="0.1576in"/>
    </style:style>
    <style:style style:name="T119" style:parent-style-name="DefaultParagraphFont" style:family="text">
      <style:text-properties style:font-name="Times New Roman" style:font-name-asian="Times New Roman" style:font-name-complex="Times New Roman" style:font-weight-complex="bold"/>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style:style>
    <style:style style:name="T121" style:parent-style-name="DefaultParagraphFont" style:family="text">
      <style:text-properties style:font-name="Times New Roman" style:font-name-asian="Times New Roman" style:font-name-complex="Times New Roman" style:font-weight-complex="bold"/>
    </style:style>
    <style:style style:name="P12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style:style>
    <style:style style:name="P136" style:parent-style-name="Normal" style:family="paragraph">
      <style:paragraph-properties fo:text-align="justify" fo:margin-bottom="0in" fo:line-height="100%" fo:text-indent="0.1576in"/>
    </style:style>
    <style:style style:name="T137" style:parent-style-name="DefaultParagraphFont" style:family="text">
      <style:text-properties style:font-name="Times New Roman" style:font-name-asian="Times New Roman" style:font-name-complex="Times New Roman"/>
    </style:style>
    <style:style style:name="T138" style:parent-style-name="DefaultParagraphFont" style:family="text">
      <style:text-properties style:font-name="Times New Roman" style:font-name-asian="Times New Roman" style:font-name-complex="Times New Roman" fo:color="#000000" style:language-asian="lt" style:country-asian="LT"/>
    </style:style>
    <style:style style:name="T139" style:parent-style-name="DefaultParagraphFont" style:family="text">
      <style:text-properties style:font-name="Times New Roman" style:font-name-asian="Times New Roman" style:font-name-complex="Times New Roman" fo:color="#000000" fo:background-color="#FFFFFF"/>
    </style:style>
    <style:style style:name="T140" style:parent-style-name="DefaultParagraphFont" style:family="text">
      <style:text-properties style:font-name="Times New Roman" style:font-name-asian="Times New Roman" style:font-name-complex="Times New Roman" style:font-weight-complex="bold" fo:font-style="italic" style:font-style-asian="italic" fo:color="#000000" fo:background-color="#FFFFFF"/>
    </style:style>
    <style:style style:name="T141" style:parent-style-name="DefaultParagraphFont" style:family="text">
      <style:text-properties style:font-name="Times New Roman" style:font-name-asian="Times New Roman" style:font-name-complex="Times New Roman" fo:color="#000000" fo:background-color="#FFFFFF"/>
    </style:style>
    <style:style style:name="T142" style:parent-style-name="DefaultParagraphFont" style:family="text">
      <style:text-properties style:font-name="Times New Roman" style:font-name-asian="Times New Roman" style:font-name-complex="Times New Roman" fo:color="#000000" fo:background-color="#FFFFFF"/>
    </style:style>
    <style:style style:name="T143" style:parent-style-name="DefaultParagraphFont" style:family="text">
      <style:text-properties style:font-name="Times New Roman" style:font-name-asian="Times New Roman" style:font-name-complex="Times New Roman"/>
    </style:style>
    <style:style style:name="T144" style:parent-style-name="DefaultParagraphFont" style:family="text">
      <style:text-properties style:font-name="Times New Roman" style:font-name-asian="Times New Roman" style:font-name-complex="Times New Roman" fo:color="#000000" fo:background-color="#FFFFFF"/>
    </style:style>
    <style:style style:name="P145"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style:style>
    <style:style style:name="P146"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style:style>
    <style:style style:name="P14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4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4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5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5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5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5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54" style:parent-style-name="Normal" style:family="paragraph">
      <style:paragraph-properties fo:text-align="justify" fo:margin-bottom="0in" fo:line-height="100%" fo:text-indent="0.1576in"/>
    </style:style>
    <style:style style:name="T155" style:parent-style-name="DefaultParagraphFont" style:family="text">
      <style:text-properties style:font-name="Times New Roman" style:font-name-asian="Times New Roman" style:font-name-complex="Times New Roman" style:font-weight-complex="bold"/>
    </style:style>
    <style:style style:name="T15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style:style>
    <style:style style:name="P158"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1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style:style>
    <style:style style:name="P172" style:parent-style-name="Normal" style:family="paragraph">
      <style:paragraph-properties fo:text-align="justify" fo:margin-bottom="0in" fo:line-height="100%" fo:text-indent="0.1576in"/>
    </style:style>
    <style:style style:name="T173" style:parent-style-name="DefaultParagraphFont" style:family="text">
      <style:text-properties style:font-name="Times New Roman" style:font-name-asian="Times New Roman" style:font-name-complex="Times New Roman" style:font-weight-complex="bold"/>
    </style:style>
    <style:style style:name="P17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S1" style:family="section">
      <style:section-properties fo:margin-left="0in" fo:margin-right="0in" style:writing-mode="lr-tb"/>
    </style:style>
    <style:style style:name="P17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7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PASIŪLYMAS</text:p>
      <text:p text:style-name="P2"/>
      <text:p text:style-name="P3"><text:span text:style-name="T4">DĖL</text:span><text:span text:style-name="T5"><text:s/></text:span><text:span text:style-name="T6">LIETUVOS NACIONALINIO RADIJO IR TELEVIZIJOS ĮSTATYMO<text:s/></text:span><text:span text:style-name="T7">NR. I-1571 5, 10, 13 IR 15 STRAIPSNIŲ PAKEITIMO ĮSTATYMO PROJEKTO NR. XIVP-3546(2)</text:span></text:p>
      <text:p text:style-name="P8"/>
      <text:p text:style-name="P9"><text:span text:style-name="T10">2024-</text:span><text:span text:style-name="T11"><text:s text:c="12"/></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3 (N)</text:p>
          </table:table-cell>
          <table:table-cell table:style-name="TableCell73">
            <text:p text:style-name="P74"/>
          </table:table-cell>
          <table:table-cell table:style-name="TableCell75">
            <text:p text:style-name="P76"/>
          </table:table-cell>
          <table:table-cell table:style-name="TableCell77">
            <text:p text:style-name="P78">Argumentai:</text:p>
            <text:p text:style-name="P79">Lietuvos nacionalinio radijo ir televizijos įstatymo 10 straipsnio 2 dalyje nustatyta, kad LRT Taryba sudaroma iš 12 asmenų, kuriuos skiria Respublikos Prezidentas (4 asmenis), Lietuvos Respublikos Seimas (4 asmenys) ir po vieną asmenį Lietuvos mokslo taryba, Lietuvos švietimo taryba, Lietuvos meno kūrėjų asociacija, Lietuvos vyskupų konferencija.</text:p>
            <text:p text:style-name="P80"><text:s/>Lietuvos nacionalinio radijo ir televizijos įstatymo 12 straipsnio 3 dalyje nustatyta LRT tarybos sprendimų priėmimo tvarka: LRT Tarybos nutarimai priimami daugiau kaip pusės visų LRT Tarybos narių balsų dauguma, išskyrus šio įstatymo 13 straipsnio 5 dalyje, 15 straipsnio 5 dalyje ir 17 straipsnio 5 dalyje nurodytus atvejus, kai sprendimas priimamas, jeigu už tai balsuoja ne mažiau kaip 2/3 visų LRT Tarybos narių. Balsams „už“ ir „prieš“ pasiskirsčius po lygiai, lemia Tarybos posėdžio pirmininko balsas.</text:p>
            <text:p text:style-name="P81">LRT generalinis direktorius į pareigas skiriamas, priimant nutarimą daugiau kaip pusės visų LRT Tarybos narių balsų dauguma, o balsams pasiskirsčius po lygiai, sprendimas priimamas, priklausomai nuo to, kaip balsuoja LRT Tarybos posėdžio pirmininkas.<text:s/></text:p>
            <text:p text:style-name="P82"><text:span text:style-name="T83">Kaip parodė praktika, LRT generalinio direktoriaus skyrimas į pareigas, taikant bendrąją sprendimų priėmimo tvarką (daugiau kaip pusės visų LRT Tarybos narių balsų dauguma su LRT Tarybos posėdžio pirmininko lemiančiu balsu, kai LTR Tarybos posėdžio dalyvių balsai pasiskirsto po<text:s/></text:span><text:soft-page-break/><text:span text:style-name="T84">lygiai) sukelia daug nereikalingų aistrų ir įtampų. Siekiant jų išvengti ateityje ir vadovaujantis gerosios valdysenos principais, siūloma LRT generalinį direktorių į pareigas skirti, taikant tą patį principą, kaip LRT generalinis direktorius yra atleidžiamas iš pareigų, t. y.<text:s/></text:span><text:span text:style-name="T85">jeigu už tai balsuoja ne mažiau kaip 2/3 visų Tarybos narių</text:span><text:span text:style-name="T86">.</text:span></text:p>
            <text:p text:style-name="P87"/>
            <text:p text:style-name="P88">Pasiūlymas:</text:p>
            <text:p text:style-name="P89">Papildyti įstatymo projektą nauju 3 straipsniu, kuriuo siūloma pakeisti Įstatymo 12 straipsnio 3 dalį, ir jį išdėstyti taip:</text:p>
            <text:p text:style-name="P90"/>
            <text:p text:style-name="P91"><text:span text:style-name="T92">„</text:span><text:span text:style-name="T93">2 straipsnis. 12 straipsnio pakeitimas</text:span></text:p>
            <text:p text:style-name="P94">Pakeisti 12 straipsnio 3 dalį ir ją išdėstyti taip:</text:p>
            <text:p text:style-name="P95"><text:span text:style-name="T96">„3. Tarybos nutarimai priimami daugiau kaip pusės visų Tarybos narių balsų dauguma, išskyrus šio įstatymo 13 straipsnio<text:s/></text:span><text:span text:style-name="T97">2 ir</text:span><text:span text:style-name="T98"><text:s/>5<text:s/></text:span><text:span text:style-name="T99">dalyje</text:span><text:span text:style-name="T100"><text:s/></text:span><text:span text:style-name="T101">dalyse</text:span><text:span text:style-name="T102">, 15 straipsnio 5 dalyje ir 17 straipsnio 5 dalyje nurodytus atvejus. Balsams „už“ ir „prieš“ pasiskirsčius po lygiai, lemia Tarybos posėdžio pirmininko balsas.“</text:span></text:p>
            <text:p text:style-name="P103"/>
          </table:table-cell>
        </table:table-row>
        <text:soft-page-break/>
        <table:table-row table:style-name="TableRow104">
          <table:table-cell table:style-name="TableCell105">
            <text:p text:style-name="P106">2.</text:p>
          </table:table-cell>
          <table:table-cell table:style-name="TableCell107">
            <text:p text:style-name="P108">3</text:p>
            <text:p text:style-name="P109">(4N)</text:p>
          </table:table-cell>
          <table:table-cell table:style-name="TableCell110">
            <text:p text:style-name="P111">1</text:p>
          </table:table-cell>
          <table:table-cell table:style-name="TableCell112">
            <text:p text:style-name="P113"/>
          </table:table-cell>
          <table:table-cell table:style-name="TableCell114">
            <text:p text:style-name="P115">Pasiūlymas<text:s/></text:p>
            <text:p text:style-name="P116">Įstatymo projekto 3 straipsnį laikyti Įstatymo projekto 4 straipsniu, <text:s/>pakeisti buvusio Įstatymo projekto 3 straipsnio 1 dalį ir ją išdėstyti taip:</text:p>
            <text:p text:style-name="P117">„1. Pakeisti 13 straipsnio 2 dalį ir ją išdėstyti taip:</text:p>
            <text:p text:style-name="P118"><text:span text:style-name="T119">„2. LRT generalinį direktorių viešo konkurso būdu 5 metams į pareigas skiria ir iš pareigų atleidžia Taryba atviru balsavimu,<text:s/></text:span><text:span text:style-name="T120">jeigu už tai balsuoja ne mažiau kaip 2/3 Tarybos narių</text:span><text:span text:style-name="T121">. Nesurinkus reikiamo balsų skaičiaus, rengiamas naujas konkursas. Generaliniu direktoriumi gali būti skiriamas tik nepriekaištingos reputacijos Lietuvos Respublikos pilietis, įgijęs aukštąjį universitetinį arba jam prilygintą išsilavinimą, turintis magistro kvalifikacinį laipsnį arba jam prilygintą aukštojo mokslo kvalifikaciją ir 5 metų vadovaujamojo darbo patirtį. Asmuo nelaikomas nepriekaištingos reputacijos, jeigu jis neatitinka Valstybės tarnybos įstatyme įstaigų vadovams ar asmenims, pretenduojantiems tapti įstaigų vadovais, nustatytų nepriekaištingos reputacijos reikalavimų.“</text:span></text:p>
            <text:p text:style-name="P122"/>
          </table:table-cell>
        </table:table-row>
        <table:table-row table:style-name="TableRow123">
          <table:table-cell table:style-name="TableCell124">
            <text:p text:style-name="P125">3.<text:s/></text:p>
          </table:table-cell>
          <table:table-cell table:style-name="TableCell126">
            <text:p text:style-name="P127">3</text:p>
            <text:p text:style-name="P128">(4)</text:p>
          </table:table-cell>
          <table:table-cell table:style-name="TableCell129">
            <text:p text:style-name="P130">5</text:p>
            <text:p text:style-name="P131">(N)</text:p>
          </table:table-cell>
          <table:table-cell table:style-name="TableCell132">
            <text:p text:style-name="P133"/>
          </table:table-cell>
          <table:table-cell table:style-name="TableCell134">
            <text:p text:style-name="P135">Argumentai:</text:p>
            <text:p text:style-name="P136"><text:span text:style-name="T137">Lietuvos nacionalinio radijo ir televizijos įstatymo 13 straipsnio 8 dalis pildytina nuostata, kad jei</text:span><text:span text:style-name="T138"><text:s/></text:span><text:span text:style-name="T139">paaiškėja, kad LRT generalinis direktorius neatitinka<text:s/></text:span><text:span text:style-name="T140">nepriekaištingos reputacijos</text:span><text:span text:style-name="T141"><text:s/>reikalavimų, jo įgaliojimai<text:s/></text:span><text:soft-page-break/><text:span text:style-name="T142">nutrūksta. Tokia nuostata atitiktų 2024 m. balandžio 11 d. Europos Parlamento ir Tarybos reglamento, kuriuo nustatoma bendra žiniasklaidos paslaugų vidaus rinkoje sistema ir iš dalies keičiama Direktyva 2010/13/ES (Europos žiniasklaidos laisvės aktas) (ES) 2024/1083 <text:s/>nuostatas (reikalavimus)</text:span><text:span text:style-name="T143"><text:s/>ir derėtų su keičiamo įstatymo 13 straipsnio 2 dalimi</text:span><text:span text:style-name="T144">.</text:span></text:p>
            <text:p text:style-name="P145"/>
            <text:p text:style-name="P146">Pasiūlymas</text:p>
            <text:p text:style-name="P147">Įstatymo projekto 3 straipsnį laikyti Įstatymo projekto 4 straipsniu, <text:s/>papildyti buvusį Įstatymo projekto 3 straipsnį nauja 5 dalimi ir ją išdėstyti taip:</text:p>
            <text:p text:style-name="P148">„1. Pakeisti 13 straipsnio 8 dalį ir ją išdėstyti taip:</text:p>
            <text:p text:style-name="P149">„8. LRT generalinio direktoriaus įgaliojimai nutrūksta, kai:</text:p>
            <text:p text:style-name="P150">1) pasibaigus jo kadencijai jis atleidžiamas iš pareigų;</text:p>
            <text:p text:style-name="P151">2) jis miršta;</text:p>
            <text:p text:style-name="P152">3) jis netenka Lietuvos Respublikos pilietybės;</text:p>
            <text:p text:style-name="P153">4) jis atleidžiamas iš pareigų jam atsistatydinus;</text:p>
            <text:p text:style-name="P154"><text:span text:style-name="T155">5) jis atleidžiamas iš pareigų dėl pareikšto nepasitikėjimo juo</text:span><text:span text:style-name="T156">.</text:span><text:span text:style-name="T157">;</text:span></text:p>
            <text:p text:style-name="P158">6) paaiškėja, kad jis neatitinka nepriekaištingos reputacijos reikalavimų.“</text:p>
          </table:table-cell>
        </table:table-row>
        <text:soft-page-break/>
        <table:table-row table:style-name="TableRow159">
          <table:table-cell table:style-name="TableCell160">
            <text:p text:style-name="P161">4.<text:s/></text:p>
          </table:table-cell>
          <table:table-cell table:style-name="TableCell162">
            <text:p text:style-name="P163">4</text:p>
            <text:p text:style-name="P164">(5N)</text:p>
            <text:p text:style-name="P165">5 (6N)</text:p>
          </table:table-cell>
          <table:table-cell table:style-name="TableCell166">
            <text:p text:style-name="P167"/>
          </table:table-cell>
          <table:table-cell table:style-name="TableCell168">
            <text:p text:style-name="P169"/>
          </table:table-cell>
          <table:table-cell table:style-name="TableCell170">
            <text:p text:style-name="P171">Pasiūlymas<text:s/></text:p>
            <text:p text:style-name="P172"><text:span text:style-name="T173">Įstatymo projekto 4 ir 5 straipsnius laikyti atitinkamai Įstatymo projekto 5 ir 6 straipsniais. <text:s/></text:span></text:p>
          </table:table-cell>
        </table:table-row>
      </table:table>
      <text:p text:style-name="P174"/>
      <text:section text:name="Sect1" text:style-name="S1">
        <text:p text:style-name="P175"/>
        <text:p text:style-name="P176">Teikia</text:p>
        <text:p text:style-name="P177">Seimo narys <text:s/>Kęstutis Vilkauskas<text:tab/></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4-05-29T12:36:00Z</meta:creation-date>
    <dc:date>2024-05-29T12:36:00Z</dc:date>
    <meta:template xlink:href="Normal.dotm" xlink:type="simple"/>
    <meta:editing-cycles>2</meta:editing-cycles>
    <meta:editing-duration>PT0S</meta:editing-duration>
    <meta:document-statistic meta:page-count="3" meta:paragraph-count="12" meta:word-count="626" meta:character-count="4915" meta:row-count="67" meta:non-whitespace-character-count="4301"/>
  </office:meta>
</office:document-meta>
</file>