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Projektas" style:family="paragraph">
      <style:text-properties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weight-complex="bold" fo:font-size="11pt" style:font-size-asian="11pt" style:font-size-complex="11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text-align="justify" fo:line-height="115%"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58in" style:use-optimal-column-width="false"/>
    </style:style>
    <style:style style:name="TableColumn29" style:family="table-column">
      <style:table-column-properties style:column-width="1.5951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3.85in" style:use-optimal-column-width="false"/>
    </style:style>
    <style:style style:name="TableColumn34" style:family="table-column">
      <style:table-column-properties style:column-width="1.3062in" style:use-optimal-column-width="false"/>
    </style:style>
    <style:style style:name="TableColumn35" style:family="table-column">
      <style:table-column-properties style:column-width="1.9611in" style:use-optimal-column-width="false"/>
    </style:style>
    <style:style style:name="Table27" style:family="table">
      <style:table-properties style:width="10.5333in" fo:margin-left="0in" table:align="center"/>
    </style:style>
    <style:style style:name="TableRow36" style:family="table-row">
      <style:table-row-properties style:min-row-height="0.3277in" style:use-optimal-row-height="false"/>
    </style:style>
    <style:style style:name="TableCell3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2631in" style:use-optimal-row-height="false"/>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TableCell5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font-size-complex="12pt"/>
    </style:style>
    <style:style style:name="TableCell5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font-size-complex="12pt"/>
    </style:style>
    <style:style style:name="TableCell6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TableRow65" style:family="table-row">
      <style:table-row-properties style:use-optimal-row-height="false"/>
    </style:style>
    <style:style style:name="TableCell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ableCell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 style:parent-style-name="Pasiūlymai2" style:family="paragraph">
      <style:paragraph-properties fo:text-indent="0.1576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Pasiūlymai2" style:family="paragraph">
      <style:paragraph-properties fo:text-indent="0.1576in"/>
      <style:text-properties style:font-size-complex="12pt" style:language-asian="lt" style:country-asian="LT"/>
    </style:style>
    <style:style style:name="P94" style:parent-style-name="Pasiūlymai2" style:family="paragraph">
      <style:paragraph-properties fo:text-indent="0.1576in"/>
      <style:text-properties style:font-size-complex="12pt" style:language-asian="lt" style:country-asian="LT"/>
    </style:style>
    <style:style style:name="P95" style:parent-style-name="Pasiūlymai2" style:family="paragraph">
      <style:paragraph-properties fo:text-indent="0.1576in"/>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ableRow100" style:family="table-row">
      <style:table-row-properties style:use-optimal-row-height="false"/>
    </style:style>
    <style:style style:name="TableCell1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1" style:parent-style-name="Normal" style:family="paragraph">
      <style:paragraph-properties fo:text-align="justify" fo:text-indent="0.5in"/>
      <style:text-properties fo:font-size="11pt" style:font-size-asian="11pt" style:font-size-complex="11pt" style:language-asian="lt" style:country-asian="LT"/>
    </style:style>
    <style:style style:name="TableCell1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5" style:parent-style-name="Pasiūlymai2" style:family="paragraph">
      <style:paragraph-properties fo:text-indent="0.1576in"/>
    </style:style>
    <style:style style:name="P116" style:parent-style-name="Normal" style:family="paragraph">
      <style:paragraph-properties fo:keep-with-next="always" fo:text-align="justify" fo:text-indent="0.5in"/>
      <style:text-properties fo:font-weight="bold" style:font-weight-asian="bold" style:font-weight-complex="bold"/>
    </style:style>
    <style:style style:name="P117" style:parent-style-name="Normal" style:family="paragraph">
      <style:paragraph-properties fo:keep-with-next="always" fo:text-align="justify" fo:text-indent="0.5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P121" style:parent-style-name="Normal" style:family="paragraph">
      <style:paragraph-properties fo:keep-with-next="always" fo:text-align="justify" fo:text-indent="0.5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keep-with-next="always" fo:text-indent="0.5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in"/>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in"/>
      <style:text-properties fo:font-weight="bold" style:font-weight-asian="bold"/>
    </style:style>
    <style:style style:name="P158" style:parent-style-name="Normal" style:family="paragraph">
      <style:paragraph-properties fo:text-align="justify" fo:text-indent="0.5in"/>
      <style:text-properties fo:font-weight="bold" style:font-weight-asian="bold"/>
    </style:style>
    <style:style style:name="P159" style:parent-style-name="Normal" style:family="paragraph">
      <style:paragraph-properties fo:text-align="justify" fo:text-indent="0.5in"/>
      <style:text-properties fo:font-weight="bold" style:font-weight-asian="bold"/>
    </style:style>
    <style:style style:name="P160" style:parent-style-name="Normal" style:family="paragraph">
      <style:paragraph-properties fo:text-align="justify"/>
    </style:style>
    <style:style style:name="T161" style:parent-style-name="DefaultParagraphFont" style:family="text">
      <style:text-properties fo:color="#FFFFFF"/>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Valstybės valdymo ir savivaldybių komitetas</text:span></text:p>
      <text:p text:style-name="P9"/>
      <text:p text:style-name="Komitetas"/>
      <text:p text:style-name="P10"><text:span text:style-name="PavadinimasKDiagrama">Papildomo komiteto</text:span><text:span text:style-name="PavadinimasKDiagrama"><text:s/></text:span><text:span text:style-name="T11">IŠVAD</text:span><text:span text:style-name="T12">A</text:span><text:span text:style-name="T13"><text:s/>(PROJEKTAS)</text:span></text:p>
      <text:p text:style-name="P14"/>
      <text:p text:style-name="P15">DĖL<text:s/>LIETUVOS RESPUBLIKOS<text:s/>VALSTYBĖS IR SAVIVALDYBĖS ĮMONIŲ ĮSTATYMO NR. I-722 14, 16, 19 STRAIPSNIŲ PAKEITIMO IR 20, 21 STRAIPSNIŲ PRIPAŽINIMO NETEKUSIAS GALIOS</text:p>
      <text:p text:style-name="P16">ĮSTATYMO PROJEKTO</text:p>
      <text:p text:style-name="P17">NR.<text:s/>XIIIp-3802</text:p>
      <text:p text:style-name="P18"/>
      <text:p text:style-name="P19">2019-10-09<text:s text:c="3"/>Nr. 113-P-</text:p>
      <text:p text:style-name="P20">Vilnius</text:p>
      <text:p text:style-name="P21"/>
      <text:p text:style-name="Dalyviai"><text:span text:style-name="T22">1. Komiteto<text:s/></text:span><text:span text:style-name="T23">posėdyje<text:s/></text:span><text:span text:style-name="T24">dalyvavo:</text:span><text:s/></text:p>
      <text:p text:style-name="Dalyviai">Komiteto<text:s/>pirmininkė<text:s/><text:s/>Guoda Burokienė,<text:s/>komiteto<text:s/>pirmininko pavaduotojas Algis Strelčiūnas,<text:s/>komiteto nariai:<text:s/>Valentinas Bukauskas,<text:s/>Vytautas Kamblevičius,<text:s/>Ričardas Juška, Gintautas Kindurys,<text:s/>Vanda Kravčionok,<text:s/>Kęstutis Masiulis,<text:s/>Zenonas Streikus,<text:s/>Povilas Urbšys.</text:p>
      <text:p text:style-name="Dalyviai">Komiteto biuro darbuotojai: biuro vedėja Lina Milonaitė, patarėjai:<text:s/>Algirdas Astrauskas,<text:s/>Eglė Jonevičienė,<text:s/>Ieva Lavišienė,<text:s/>Rasa Mačiulytė,<text:s/>Kristina Šimkutė,<text:s/>padėjėja Genovaitė Jasaitienė.</text:p>
      <text:p text:style-name="Dalyviai">Kviestieji asmenys:<text:s/>Ekonomikos ir inovacijų ministerijos Įmonių politikos departamento patarėja Audronė Railaitė, Ekonomikos ir inovacijų ministerijos Įmonių politikos departamento direktorius Vaidotas Rudokas, Lietuvos savivaldybių asociacijos patarėja Vida Ablingienė.</text:p>
      <text:p text:style-name="P25"><text:span text:style-name="T26">2. Ekspertų, konsultantų, specialistų išvados, pasiūlymai, pataisos, pastabos<text:s/></text:span>(toliau – pasiūlymai):</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 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P54"/>
            </table:covered-table-cell>
            <table:covered-table-cell>
              <text:p text:style-name="P55"/>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P62"/>
            </table:covered-table-cell>
            <table:covered-table-cell>
              <text:p text:style-name="P63"/>
            </table:covered-table-cell>
            <table:covered-table-cell>
              <text:p text:style-name="P64"/>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text:p>
            <text:p text:style-name="Pasiūlymai2">2019-09-09</text:p>
          </table:table-cell>
          <table:table-cell table:style-name="TableCell69">
            <text:p text:style-name="P70">1</text:p>
          </table:table-cell>
          <table:table-cell table:style-name="TableCell71">
            <text:p text:style-name="P72">2</text:p>
          </table:table-cell>
          <table:table-cell table:style-name="TableCell73">
            <text:p text:style-name="P74"/>
          </table:table-cell>
          <table:table-cell table:style-name="TableCell75">
            <text:p text:style-name="P76"><text:span text:style-name="T77">     Įvertinę projekto atitiktį Konstitucijai, įstatymams, teisėkūros principams ir teisės technikos taisyklėms, teikiame šias pastabas:</text:span></text:p>
            <text:soft-page-break/>
            <text:p text:style-name="P78"><text:span text:style-name="T79">1.                  Pagal projekto 1 straipsnio 2 dalimi siūlomas keičiamo įstatymo 14 straipsnio 5 dalies nuostatas tarpinių finansinių ataskaitų rinkinį privalėtų sudaryti tik valstybės įmonės. Projektu atsisakoma nuostatos, kad tarpinius finansinių ataskaitų rinkinius privalo sudaryti ir savivaldybės įmonės. Pagal galiojantį teisinį reguliavimą savivaldybės įmonių parengtos ataskaitos turi būti teikiamos savivaldybės įmonės valdybai ir įmonės savininko teises ir pareigas įgyvendinančiai institucijai. Pažymėtina, kad projekto aiškinamajame rašte nėra pateikiami tokio atsisakymo motyvai bei kokiais konkrečiai argumentais remiantis siūloma nustatyti skirtingą teisinį reguliavimą valstybės ir savivaldybių įmonių atžvilgiu. Kyla abejonių, ar projektu siūlomas teisinis reguliavimas prisidėtų prie veiksmingesnio savivaldybės įmonių valdymo bei jų veiklos kontrolės, nes savivaldybės įmonių valdymo organai ir savininko teises įgyvendinančios institucijos, negaudamos iš savivaldybės įmonių tarpinių finansinių ataskaitų rinkinių, negalėtų operatyviai priimti reikiamus sprendimus, atsižvelgiant į minėtų ataskaitų rinkiniuose nurodytą informaciją. Svarstytina, ar projekte neturėtų būti nustatyta, kad tarpinių finansinių ataskaitų rinkinius už kiekvieną 6 mėnesių ataskaitinį laikotarpį privalo teikti tiek valstybės, tiek ir savivaldybės įmonės.</text:span></text:p>
            <text:p text:style-name="P80"><text:span text:style-name="T81">            Be to, nėra pakankamai aiški nuostata ,,6 mėnesių tarpinis ataskaitinis laikotarpis“. Neaišku, nuo kada 6 mėnesių tarpinis ataskaitinis laikotarpis būtų skaičiuojamas, t. y. ar nuo įmonės finansinių metų pradžios, ar nuo kito atskaitos taško. Svarstytina, ar minėtos projekto nuostatos nereikėtų patikslinti. Jeigu būtų pritarta pastarajai pastabai, vadovaujantis aukščiau nurodytais argumentais, reikėtų patikslinti ir projekto 2 straipsnio 2 dalimi siūlomą<text:s/></text:span><text:soft-page-break/><text:span text:style-name="T82">keičiamo įstatymo 16 straipsnio 7 dalies analogišką nuostatą</text:span><text:span text:style-name="T83">.</text:span></text:p>
          </table:table-cell>
          <table:table-cell table:style-name="TableCell84">
            <text:p text:style-name="P85">Pritarti iš dalies</text:p>
          </table:table-cell>
          <table:table-cell table:style-name="TableCell86">
            <text:p text:style-name="P87">Pritarti dėl siūlymo tikslinti atskaitos tašką, nuo kurio būtų skaičiuojamas<text:s/><text:span text:style-name="T88">6<text:s/></text:span><text:soft-page-break/><text:span text:style-name="T89">mėnesių tar</text:span><text:span text:style-name="T90">pinis ataska</text:span><text:span text:style-name="T91">itinis laikotarpis</text:span><text:span text:style-name="T92">.</text:span></text:p>
            <text:p text:style-name="P93">Nepritarti<text:s/>abejonei, ar tikslingai projekte<text:s/>atsisakoma<text:s/>reikalavimo savivaldybės įmonėms sudaryti<text:s/>tarpinius finansinių ataskaitų rinkinius.<text:s/></text:p>
            <text:p text:style-name="P94">Projekto nuostatos derinamos su 2019 m. sausio 1 d. įsigaliojusiomis<text:s/>Valstybės ir savivaldybių turto valdymo, naudojimo ir disponavimo juo įstatymo<text:s/>nuostatomis ir atsisakoma tarpinių finansinių ataskaitų rinkinių savivaldybių įmonėms.</text:p>
            <text:p text:style-name="P95">Reikalavimas<text:s/>rengti tarpinių finansinių ataskaitų rinkinį nėra būdingas kitų teisinių formų juridiniams asmenims. Projekto nuostatos dėl tarpinių finansinių ataskaitų rengimo siejamos su valstybės valdomų įmonių ir savivaldybių valdomų įmonių apibendrinančių ataskaitų rengimo periodiškumu. Vadovaujantis 2019 m. įsigaliojusiomis<text:s/><text:soft-page-break/>minėtomis<text:s/>nuostatomis dėl apibendrinančių ataskaitų rengimo,<text:s/>rengiamos<text:span text:style-name="T96"><text:s/>valstybės valdomų įmonių<text:s/></text:span>veiklą apibendrinančios<text:s/><text:span text:style-name="T97">tarpinės ir metinės ataskaitos</text:span>, o<text:s/><text:span text:style-name="T98">savivaldybės</text:span><text:s/>valdomų įmonių – tik veiklą apibendrinančios<text:s/><text:span text:style-name="T99">metinės ataskaitos.</text:span><text:s/>Siūlomi pakeitimai užtikrina įstatymų suderinamumą,</text:p>
          </table:table-cell>
        </table:table-row>
        <text:soft-page-break/>
        <table:table-row table:style-name="TableRow100">
          <table:table-cell table:style-name="TableCell101">
            <text:p text:style-name="P102">2.</text:p>
          </table:table-cell>
          <table:table-cell table:style-name="TableCell103">
            <text:p text:style-name="Pasiūlymai2">Seimo kanceliarijos Teisės departamentas</text:p>
            <text:p text:style-name="Pasiūlymai2">2019-09-09</text:p>
          </table:table-cell>
          <table:table-cell table:style-name="TableCell104">
            <text:p text:style-name="P105">6</text:p>
          </table:table-cell>
          <table:table-cell table:style-name="TableCell106">
            <text:p text:style-name="P107">4</text:p>
          </table:table-cell>
          <table:table-cell table:style-name="TableCell108">
            <text:p text:style-name="P109"/>
          </table:table-cell>
          <table:table-cell table:style-name="TableCell110">
            <text:p text:style-name="P111">2. Projekto 6 straipsnio 4 dalyje siūloma nustatyti, kad tuo atveju, jeigu iki šio įstatymo įsigaliojimo yra priimtas sprendimas valstybės įmonę pertvarkyti į savivaldybės įmonę arba savivaldybės įmonę pertvarkyti į valstybės įmonę, įmonės savininko teises ir pareigas įgyvendinanti institucija gali tokį sprendimą pripažinti netekusiu galios. Iš projekto nuostatų nėra aišku, iki kurio valstybės ar savivaldybės įmonės pertvarkymo proceso momento galėtų būti priimtas aukščiau minėtas sprendimas. Keičiamo įstatymo 19 straipsnio 6 dalyje nustatyta, kad pertvarkymas laikomas baigtu ir įmonė netenka pertvarkomos įmonės statuso nuo juridinio asmens, kuris veiks po pertvarkymo, įstatų (nuostatų) įregistravimo Juridinių asmenų registre. Svarstytina, ar projekto nuostatų nereikėtų papildyti, pašalinant aukščiau nurodytą neaiškumą.</text:p>
          </table:table-cell>
          <table:table-cell table:style-name="TableCell112">
            <text:p text:style-name="P113">Pritarti</text:p>
          </table:table-cell>
          <table:table-cell table:style-name="TableCell114">
            <text:p text:style-name="P115"/>
          </table:table-cell>
        </table:table-row>
      </table:table>
      <text:p text:style-name="P116"/>
      <text:p text:style-name="P117"><text:span text:style-name="T118">3. Piliečių, asociacijų, politinių partijų, lobistų ir kitų suinteresuotų asmenų pasiūlymai:</text:span><text:span text:style-name="T119"><text:s/></text:span><text:span text:style-name="T120">negauta</text:span></text:p>
      <text:p text:style-name="P121"><text:span text:style-name="T122">4. Valstybės ir savivaldybių institucijų ir įstaigų pasiūlymai:</text:span><text:span text:style-name="T123"><text:s/>negauta</text:span><text:span text:style-name="T124">.</text:span></text:p>
      <text:p text:style-name="P125"><text:span text:style-name="T126">5. Subjektų, turinčių įstatymų leidybos iniciatyvos teisę, pasiūlymai:</text:span><text:span text:style-name="T127"><text:s/></text:span><text:span text:style-name="T128">negauta.</text:span></text:p>
      <text:p text:style-name="P129"><text:span text:style-name="T130">6</text:span><text:span text:style-name="T131">. Komiteto<text:s/></text:span><text:span text:style-name="T132">išvadų rengėjų<text:s/></text:span><text:span text:style-name="T133">sprendimas ir pasiūlymai:</text:span><text:span text:style-name="T134"><text:s/></text:span></text:p>
      <text:p text:style-name="P135"/>
      <text:p text:style-name="P136"><text:span text:style-name="T137">6</text:span><text:span text:style-name="T138">.1. Sprendimas:</text:span><text:span text:style-name="T139"><text:s/></text:span><text:span text:style-name="T140">Iš esmės pritarti į</text:span><text:span text:style-name="T141">statymo projektui Nr. XIIIP-</text:span><text:span text:style-name="T142">3</text:span><text:span text:style-name="T143">80</text:span><text:span text:style-name="T144">2</text:span><text:span text:style-name="T145"><text:s/>ir siūlyti pagrindiniam</text:span><text:span text:style-name="T146"><text:s/>komitetui jį tobulinti, atsižvelgiant į</text:span><text:span text:style-name="T147"><text:s/>Seimo kanceliari</text:span><text:span text:style-name="T148">jos Teisės departamento pastab</text:span><text:span text:style-name="T149">as</text:span><text:span text:style-name="T150">, kurioms komitetas pritarė</text:span><text:span text:style-name="T151">.</text:span></text:p>
      <text:p text:style-name="P152"><text:span text:style-name="T153">6</text:span><text:span text:style-name="T154">.2. Pasiūlyma</text:span><text:span text:style-name="T155">i:</text:span><text:span text:style-name="T156"><text:s/></text:span>nėra.</text:p>
      <text:p text:style-name="P157"/>
      <text:p text:style-name="P158"/>
      <text:p text:style-name="P159"/>
      <text:p text:style-name="P160">Komiteto išvadų rengėjai<text:tab/><text:tab/><text:tab/><text:tab/><text:tab/><text:span text:style-name="T161">(Parašas)</text:span><text:tab/><text:tab/>Zenonas Streikus<text:tab/><text:tab/><text:tab/></text:p>
      <text:p text:style-name="P162"/>
      <text:p text:style-name="P163"><text:tab/><text:tab/><text:tab/><text:tab/><text:tab/><text:tab/><text:tab/><text:tab/><text:tab/><text:tab/><text:tab/>Valentinas Bukauskas<text:tab/></text:p>
      <text:p text:style-name="P164"><text:tab/><text:tab/><text:tab/><text:tab/><text:tab/><text:tab/><text:tab/><text:tab/><text:tab/><text:tab/><text:tab/><text:tab/><text:tab/><text:tab/><text:tab/></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text:span text:style-name="T191">K</text:span><text:span text:style-name="T192">omiteto biuro patarėja<text:s/></text:span><text:span text:style-name="T193">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ČIULYTĖ Rasa</meta:initial-creator>
    <dc:creator>adlibuser</dc:creator>
    <meta:creation-date>2019-10-10T11:07:00Z</meta:creation-date>
    <dc:date>2019-10-10T11:07:00Z</dc:date>
    <meta:print-date>2018-03-22T11:0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8416bd36-9470-46ad-bdad-d8ff08a1db29</meta:user-defined>
    <meta:document-statistic meta:page-count="5" meta:paragraph-count="126" meta:word-count="716" meta:character-count="6069" meta:row-count="238" meta:non-whitespace-character-count="5479"/>
  </office:meta>
</office:document-meta>
</file>