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9">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0">
      <text:list-level-style-number text:level="1" text:style-name="WW_CharLFO20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1">
      <text:list-level-style-number text:level="1" style:num-suffix="." style:num-format="1">
        <style:list-level-properties text:space-before="3.643in" text:min-label-width="0.25in"/>
      </text:list-level-style-number>
      <text:list-level-style-number text:level="2" style:num-suffix="." style:num-format="a" style:num-letter-sync="true">
        <style:list-level-properties text:space-before="4.143in" text:min-label-width="0.25in"/>
      </text:list-level-style-number>
      <text:list-level-style-number text:level="3" style:num-suffix="." style:num-format="i">
        <style:list-level-properties fo:text-align="end" text:space-before="4.768in" text:min-label-width="0.125in"/>
      </text:list-level-style-number>
      <text:list-level-style-number text:level="4" style:num-suffix="." style:num-format="1">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2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text-properties fo:font-weight="bold" style:font-weight-asian="bold"/>
    </style:style>
    <style:style style:name="P29" style:parent-style-name="Dalyviai" style:family="paragraph">
      <style:paragraph-properties fo:line-height="100%" fo:text-indent="0.4923in"/>
    </style:style>
    <style:style style:name="P30" style:parent-style-name="Dalyviai" style:family="paragraph">
      <style:paragraph-properties fo:line-height="100%" fo:text-indent="0.4923in"/>
    </style:style>
    <style:style style:name="P31" style:parent-style-name="Dalyviai" style:family="paragraph">
      <style:paragraph-properties fo:line-height="100%" fo:text-indent="0.4923in"/>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077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4.5284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2.661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1006in" fo:margin-right="-0.0777in">
        <style:tab-stops/>
      </style:paragraph-properties>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1006in" fo:margin-right="-0.0777in">
        <style:tab-stops/>
      </style:paragraph-properties>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1006in" fo:margin-right="-0.0777in">
        <style:tab-stops/>
      </style:paragraph-properties>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left="-0.075in" fo:text-indent="0.2951in">
        <style:tab-stops/>
      </style:paragraph-properties>
      <style:text-properties style:font-weight-complex="bold" fo:font-size="11pt" style:font-size-asian="11pt" style:font-size-complex="11pt"/>
    </style:style>
    <style:style style:name="P79" style:parent-style-name="ListParagraph" style:family="paragraph">
      <style:paragraph-properties fo:text-align="justify" fo:margin-bottom="0in" fo:line-height="100%" fo:margin-left="-0.075in" fo:text-indent="0.2951in">
        <style:tab-stops/>
      </style:paragraph-properties>
      <style:text-properties style:font-name="Times New Roman" style:font-name-asian="Times New Roman" style:font-weight-complex="bold"/>
    </style:style>
    <style:style style:name="P80" style:parent-style-name="ListParagraph" style:family="paragraph">
      <style:paragraph-properties fo:text-align="justify" fo:margin-bottom="0in" fo:line-height="100%" fo:margin-left="-0.075in" fo:text-indent="0.2951in">
        <style:tab-stops/>
      </style:paragraph-properties>
      <style:text-properties style:font-name="Times New Roman" style:font-name-asian="Times New Roman" style:font-weight-complex="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margin-left="-0.0743in" fo:text-indent="0.1576in">
        <style:tab-stops/>
      </style:paragraph-properties>
    </style:style>
    <style:style style:name="TableRow85" style:family="table-row">
      <style:table-row-properties style:min-row-height="0.755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ListParagraph" style:family="paragraph">
      <style:paragraph-properties fo:text-align="justify" fo:margin-bottom="0in" fo:line-height="100%" fo:margin-left="-0.075in" fo:text-indent="0.2951in">
        <style:tab-stops/>
      </style:paragraph-properties>
      <style:text-properties style:font-name="Times New Roman" style:font-weight-complex="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margin-left="-0.0743in" fo:text-indent="0.1576in">
        <style:tab-stops/>
      </style:paragraph-properties>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ListParagraph" style:family="paragraph">
      <style:paragraph-properties fo:text-align="justify" fo:margin-bottom="0in" fo:line-height="100%" fo:margin-left="-0.075in" fo:text-indent="0.2951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name-asian="Times New Roman" style:font-weight-complex="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7" style:family="paragraph">
      <style:paragraph-properties fo:margin-left="-0.0784in" fo:text-indent="0.1972in">
        <style:tab-stops/>
      </style:paragraph-properties>
      <style:text-properties fo:font-weight="bold" style:font-weight-asian="bold"/>
    </style:style>
    <style:style style:name="P120" style:parent-style-name="Pasiūlymai7" style:family="paragraph">
      <style:paragraph-properties fo:margin-left="-0.0784in" fo:text-indent="0.197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normal"/>
    </style:style>
    <style:style style:name="P125" style:parent-style-name="Pasiūlymai7" style:family="paragraph">
      <style:paragraph-properties fo:margin-left="-0.0784in" fo:text-indent="0.1972in">
        <style:tab-stops/>
      </style:paragraph-properties>
    </style:style>
    <style:style style:name="P126" style:parent-style-name="Pasiūlymai7" style:family="paragraph">
      <style:paragraph-properties fo:margin-left="-0.0784in" fo:text-indent="0.1972in">
        <style:tab-stops/>
      </style:paragraph-properties>
      <style:text-properties fo:font-weight="bold" style:font-weight-asian="bold"/>
    </style:style>
    <style:style style:name="P127" style:parent-style-name="Pasiūlymai7" style:family="paragraph">
      <style:paragraph-properties fo:margin-left="-0.0784in" fo:text-indent="0.1972in">
        <style:tab-stops>
          <style:tab-stop style:type="left" style:position="0.3631in"/>
        </style:tab-stops>
      </style:paragraph-properties>
    </style:style>
    <style:style style:name="P128" style:parent-style-name="Normal" style:family="paragraph">
      <style:paragraph-properties fo:text-align="justify" fo:margin-left="-0.0784in" fo:margin-right="0.1958in" fo:text-indent="0.1972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margin-left="-0.0784in" fo:margin-right="0.1958in" fo:text-indent="0.1972in">
        <style:tab-stops/>
      </style:paragraph-properties>
    </style:style>
    <style:style style:name="T135" style:parent-style-name="DefaultParagraphFont" style:family="text">
      <style:text-properties style:font-weight-complex="bold" fo:font-size="11pt" style:font-size-asian="11pt" style:font-size-complex="11pt"/>
    </style:style>
    <style:style style:name="P136" style:parent-style-name="Pasiūlymai2" style:family="paragraph">
      <style:paragraph-properties fo:margin-left="-0.0743in" fo:text-indent="0.1576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0.3937in" style:use-optimal-column-width="false"/>
    </style:style>
    <style:style style:name="TableColumn143" style:family="table-column">
      <style:table-column-properties style:column-width="0.9812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0.2958in" style:use-optimal-column-width="false"/>
    </style:style>
    <style:style style:name="TableColumn147" style:family="table-column">
      <style:table-column-properties style:column-width="5.9062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5784in" style:use-optimal-column-width="false"/>
    </style:style>
    <style:style style:name="Table141" style:family="table">
      <style:table-properties style:width="10.5333in" fo:margin-left="0in" table:align="center"/>
    </style:style>
    <style:style style:name="TableRow150" style:family="table-row">
      <style:table-row-properties style:min-row-height="0.327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48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736in" fo:margin-right="-0.0583in">
        <style:tab-stops/>
      </style:paragraph-properties>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736in" fo:margin-right="-0.0583in">
        <style:tab-stops/>
      </style:paragraph-properties>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36in" fo:margin-right="-0.0583in">
        <style:tab-stops/>
      </style:paragraph-properties>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186" style:parent-style-name="Default" style:family="paragraph">
      <style:paragraph-properties fo:text-align="justify" fo:margin-left="-0.0756in" fo:text-indent="0.1965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style:font-style-complex="ital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style:font-style-complex="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206" style:parent-style-name="Pasiūlymai3" style:family="paragraph">
      <style:paragraph-properties fo:margin-left="-0.0756in" fo:text-indent="0.1965in">
        <style:tab-stops/>
      </style:paragraph-properties>
      <style:text-properties fo:font-weight="bold" style:font-weight-asian="bold" style:font-weight-complex="normal"/>
    </style:style>
    <style:style style:name="P207"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208" style:parent-style-name="Default" style:family="paragraph">
      <style:paragraph-properties fo:text-align="justify" fo:margin-left="-0.0756in" fo:text-indent="0.1965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Default" style:family="paragraph">
      <style:paragraph-properties fo:text-align="justify" fo:margin-left="-0.0756in" fo:text-indent="0.1965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Pasiūlymai3" style:family="paragraph">
      <style:paragraph-properties fo:margin-left="-0.0756in" fo:text-indent="0.1965in">
        <style:tab-stops/>
      </style:paragraph-properties>
    </style:style>
    <style:style style:name="P221" style:parent-style-name="Pasiūlymai3" style:family="paragraph">
      <style:paragraph-properties fo:margin-left="-0.0756in" fo:text-indent="0.1965in">
        <style:tab-stops/>
      </style:paragraph-properties>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7" style:family="paragraph">
      <style:paragraph-properties fo:text-indent="0.196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Pasiūlymai7" style:family="paragraph">
      <style:paragraph-properties fo:text-indent="0.196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Pasiūlymai3" style:family="paragraph">
      <style:paragraph-properties fo:text-indent="0.1576in"/>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keep-with-next="always"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ableColumn256" style:family="table-column">
      <style:table-column-properties style:column-width="0.3625in" style:use-optimal-column-width="false"/>
    </style:style>
    <style:style style:name="TableColumn257" style:family="table-column">
      <style:table-column-properties style:column-width="1.1111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2958in" style:use-optimal-column-width="false"/>
    </style:style>
    <style:style style:name="TableColumn262" style:family="table-column">
      <style:table-column-properties style:column-width="5.9062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0.909in" style:use-optimal-column-width="false"/>
    </style:style>
    <style:style style:name="Table255" style:family="table">
      <style:table-properties style:width="10.4541in" fo:margin-left="0in" table:align="center"/>
    </style:style>
    <style:style style:name="TableRow265" style:family="table-row">
      <style:table-row-properties style:min-row-height="0.3277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8" style:parent-style-name="Normal" style:family="paragraph">
      <style:paragraph-properties fo:text-align="center" fo:margin-left="-0.0145in">
        <style:tab-stops/>
      </style:paragraph-properties>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0784in" fo:margin-right="-0.0722in">
        <style:tab-stops/>
      </style:paragraph-properties>
      <style:text-properties fo:font-size="10pt" style:font-size-asian="10pt" style:font-size-complex="11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left="-0.0736in" fo:margin-right="-0.075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736in" fo:margin-right="-0.075in">
        <style:tab-stops/>
      </style:paragraph-properties>
      <style:text-properties fo:font-size="11pt" style:font-size-asian="11pt" style:font-size-complex="11pt"/>
    </style:style>
    <style:style style:name="P282" style:parent-style-name="Normal" style:family="paragraph">
      <style:paragraph-properties fo:text-align="center" fo:margin-left="-0.0736in" fo:margin-right="-0.075in">
        <style:tab-stops/>
      </style:paragraph-properties>
      <style:text-properties fo:font-size="11pt" style:font-size-asian="11pt" style:font-size-complex="11pt"/>
    </style:style>
    <style:style style:name="TableRow283" style:family="table-row">
      <style:table-row-properties style:min-row-height="0.4111in" style:use-optimal-row-height="false"/>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263in" fo:margin-right="-0.0479in">
        <style:tab-stops/>
      </style:paragraph-properties>
      <style:text-properties fo:font-size="10pt" style:font-size-asian="10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263in" fo:margin-right="-0.0479in">
        <style:tab-stops/>
      </style:paragraph-properties>
      <style:text-properties fo:font-size="10pt" style:font-size-asian="10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0263in" fo:margin-right="-0.0479in">
        <style:tab-stops/>
      </style:paragraph-properties>
      <style:text-properties fo:font-size="10pt" style:font-size-asian="10pt" style:font-size-complex="11pt"/>
    </style:style>
    <style:style style:name="P292" style:parent-style-name="Normal" style:family="paragraph">
      <style:text-properties fo:font-size="10pt" style:font-size-asian="10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7"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7"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7"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margin-left="-0.0784in" fo:text-indent="0.1972in">
        <style:tab-stops/>
      </style:paragraph-properties>
      <style:text-properties fo:font-weight="bold" style:font-weight-asian="bold"/>
    </style:style>
    <style:style style:name="P310" style:parent-style-name="Normal" style:family="paragraph">
      <style:paragraph-properties fo:text-align="justify" fo:margin-left="-0.0784in" fo:text-indent="0.1972in">
        <style:tab-stops>
          <style:tab-stop style:type="left" style:position="0.768in"/>
        </style:tab-stops>
      </style:paragraph-properties>
      <style:text-properties fo:font-size="11pt" style:font-size-asian="11pt" style:font-size-complex="11pt"/>
    </style:style>
    <style:style style:name="P311" style:parent-style-name="Pasiūlymai7" style:family="paragraph">
      <style:paragraph-properties fo:margin-left="-0.0784in" fo:text-indent="0.1972in">
        <style:tab-stops/>
      </style:paragraph-properties>
      <style:text-properties fo:font-weight="bold" style:font-weight-asian="bold"/>
    </style:style>
    <style:style style:name="P312" style:parent-style-name="Pasiūlymai7" style:family="paragraph">
      <style:paragraph-properties fo:margin-left="-0.0784in" fo:text-indent="0.1972in">
        <style:tab-stops>
          <style:tab-stop style:type="left" style:position="0.3631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fo:language="en" fo:country="US"/>
    </style:style>
    <style:style style:name="T3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0" style:parent-style-name="DefaultParagraphFont" style:family="text">
      <style:text-properties fo:font-weight="bold" style:font-weight-asian="bold" fo:font-size="11pt" style:font-size-asian="11pt" style:font-size-complex="11pt" fo:language="en" fo:country="US"/>
    </style:style>
    <style:style style:name="T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22" style:parent-style-name="DefaultParagraphFont" style:family="text">
      <style:text-properties fo:font-weight="bold" style:font-weight-asian="bold" fo:font-size="11pt" style:font-size-asian="11pt" style:font-size-complex="11pt" fo:language="en" fo:country="US"/>
    </style:style>
    <style:style style:name="T3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8" style:parent-style-name="DefaultParagraphFont" style:family="text">
      <style:text-properties fo:font-weight="bold" style:font-weight-asian="bold" fo:font-size="11pt" style:font-size-asian="11pt" style:font-size-complex="11pt" fo:language="en" fo:country="U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font-size-complex="11pt" fo:language="en" fo:country="US"/>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Pasiūlymai7" style:family="paragraph">
      <style:paragraph-properties fo:text-align="center" fo:margin-left="-0.0743in" fo:margin-right="-0.075in">
        <style:tab-stops/>
      </style:paragraph-properties>
    </style:style>
    <style:style style:name="P334" style:parent-style-name="Pasiūlymai7" style:family="paragraph">
      <style:paragraph-properties fo:text-align="center" fo:margin-left="-0.0743in" fo:margin-right="-0.075in">
        <style:tab-stops/>
      </style:paragraph-properties>
      <style:text-properties fo:font-style="italic" style:font-style-asian="italic"/>
    </style:style>
    <style:style style:name="TableCell335" style:family="table-cell">
      <style:table-cell-properties fo:border="0.0069in solid #000000" fo:padding-top="0in" fo:padding-left="0.075in" fo:padding-bottom="0in" fo:padding-right="0.075in"/>
    </style:style>
    <style:style style:name="P336" style:parent-style-name="Pasiūlymai7"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7"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Pasiūlymai7"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7" style:family="paragraph">
      <style:paragraph-properties fo:text-align="center"/>
      <style:text-properties fo:font-weight="bold" style:font-weight-asian="bold"/>
    </style:style>
    <style:style style:name="P345" style:parent-style-name="Pasiūlymai7"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7"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7"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7" style:family="paragraph">
      <style:paragraph-properties fo:margin-left="-0.0784in" fo:text-indent="0.1972in">
        <style:tab-stops/>
      </style:paragraph-properties>
      <style:text-properties fo:font-weight="bold" style:font-weight-asian="bold"/>
    </style:style>
    <style:style style:name="P352" style:parent-style-name="Pasiūlymai7" style:family="paragraph">
      <style:paragraph-properties fo:margin-left="-0.0784in" fo:text-indent="0.1972in">
        <style:tab-stops/>
      </style:paragraph-properties>
    </style:style>
    <style:style style:name="T353" style:parent-style-name="DefaultParagraphFont" style:family="text">
      <style:text-properties style:font-weight-complex="normal"/>
    </style:style>
    <style:style style:name="P354" style:parent-style-name="Pasiūlymai7" style:family="paragraph">
      <style:paragraph-properties fo:widows="0" fo:orphans="0" fo:margin-left="-0.0784in" fo:text-indent="0.1972in">
        <style:tab-stops/>
      </style:paragraph-properties>
      <style:text-properties fo:font-weight="bold" style:font-weight-asian="bold"/>
    </style:style>
    <style:style style:name="P355" style:parent-style-name="Pasiūlymai7" style:family="paragraph">
      <style:paragraph-properties fo:widows="0" fo:orphans="0" fo:margin-left="-0.0784in" fo:text-indent="0.1972in">
        <style:tab-stops>
          <style:tab-stop style:type="left" style:position="0.3631in"/>
        </style:tab-stops>
      </style:paragraph-properties>
    </style:style>
    <style:style style:name="P356" style:parent-style-name="Normal" style:family="paragraph">
      <style:paragraph-properties fo:widows="0" fo:orphans="0" fo:text-align="justify" fo:margin-left="-0.0784in" fo:margin-right="-0.0013in" fo:text-indent="0.1972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Pasiūlymai7" style:family="paragraph">
      <style:paragraph-properties fo:widows="0" fo:orphans="0" fo:margin-left="-0.0784in" fo:text-indent="0.1972in">
        <style:tab-stops>
          <style:tab-stop style:type="left" style:position="0.3631in"/>
        </style:tab-stops>
      </style:paragraph-properties>
    </style:style>
    <style:style style:name="P365" style:parent-style-name="Normal" style:family="paragraph">
      <style:paragraph-properties fo:text-align="justify" fo:margin-left="-0.0784in" fo:margin-right="-0.0013in" fo:text-indent="0.1972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align="center" fo:margin-left="-0.0743in" fo:margin-right="-0.075in">
        <style:tab-stops/>
      </style:paragraph-properties>
    </style:style>
    <style:style style:name="T373" style:parent-style-name="DefaultParagraphFont" style:family="text">
      <style:text-properties fo:font-style="italic" style:font-style-asian="italic"/>
    </style:style>
    <style:style style:name="TableCell374" style:family="table-cell">
      <style:table-cell-properties fo:border="0.0069in solid #000000" fo:padding-top="0in" fo:padding-left="0.075in" fo:padding-bottom="0in" fo:padding-right="0.075in"/>
    </style:style>
    <style:style style:name="P375" style:parent-style-name="Pasiūlymai7" style:family="paragraph">
      <style:paragraph-properties fo:text-indent="0.1576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fo:margin-left="-0.0784in" fo:margin-right="-0.0777in">
        <style:tab-stops/>
      </style:paragraph-properties>
      <style:text-properties fo:font-weight="bold" style:font-weight-asian="bold"/>
    </style:style>
    <style:style style:name="P382" style:parent-style-name="Pasiūlymai7" style:family="paragraph">
      <style:paragraph-properties fo:text-align="center" fo:margin-left="-0.0784in" fo:margin-right="-0.0777in">
        <style:tab-stops/>
      </style:paragraph-properties>
      <style:text-properties fo:font-weight="bold" style:font-weight-asian="bold"/>
    </style:style>
    <style:style style:name="P383" style:parent-style-name="Pasiūlymai7" style:family="paragraph">
      <style:paragraph-properties fo:text-align="center" fo:margin-left="-0.0784in" fo:margin-right="-0.0777in">
        <style:tab-stops/>
      </style:paragraph-properties>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align="center"/>
      <style:text-properties fo:font-weight="bold" style:font-weight-asian="bold"/>
    </style:style>
    <style:style style:name="P386" style:parent-style-name="Pasiūlymai7" style:family="paragraph">
      <style:paragraph-properties fo:text-align="center" fo:margin-left="-0.075in" fo:margin-right="-0.0743in">
        <style:tab-stops/>
      </style:paragraph-properties>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7" style:family="paragraph">
      <style:paragraph-properties fo:text-align="center"/>
      <style:text-properties fo:font-weight="bold" style:font-weight-asian="bold"/>
    </style:style>
    <style:style style:name="P389" style:parent-style-name="Pasiūlymai7" style:family="paragraph">
      <style:paragraph-properties fo:text-align="center"/>
      <style:text-properties fo:font-weight="bold" style:font-weight-asian="bold"/>
    </style:style>
    <style:style style:name="P390" style:parent-style-name="Pasiūlymai7"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7" style:family="paragraph">
      <style:paragraph-properties fo:margin-left="-0.0784in" fo:text-indent="0.1972in">
        <style:tab-stops>
          <style:tab-stop style:type="left" style:position="0.2958in"/>
        </style:tab-stops>
      </style:paragraph-properties>
      <style:text-properties fo:font-weight="bold" style:font-weight-asian="bold"/>
    </style:style>
    <style:style style:name="P395" style:parent-style-name="Pasiūlymai7" style:family="paragraph">
      <style:paragraph-properties fo:margin-left="-0.0784in" fo:text-indent="0.1972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Pasiūlymai7" style:family="paragraph">
      <style:paragraph-properties fo:margin-left="-0.0784in" fo:text-indent="0.1972in">
        <style:tab-stops>
          <style:tab-stop style:type="left" style:position="0.2958in"/>
        </style:tab-stops>
      </style:paragraph-properties>
    </style:style>
    <style:style style:name="T400" style:parent-style-name="DefaultParagraphFont" style:family="text">
      <style:text-properties style:font-weight-complex="normal"/>
    </style:style>
    <style:style style:name="P401" style:parent-style-name="Pasiūlymai7" style:family="paragraph">
      <style:paragraph-properties fo:margin-left="-0.0784in" fo:text-indent="0.1972in">
        <style:tab-stops>
          <style:tab-stop style:type="left" style:position="0.2958in"/>
        </style:tab-stops>
      </style:paragraph-properties>
      <style:text-properties fo:font-weight="bold" style:font-weight-asian="bold"/>
    </style:style>
    <style:style style:name="P402" style:parent-style-name="Pasiūlymai7" style:family="paragraph">
      <style:paragraph-properties fo:margin-left="-0.0784in" fo:text-indent="0.1972in">
        <style:tab-stops>
          <style:tab-stop style:type="left" style:position="0.2958in"/>
          <style:tab-stop style:type="left" style:position="0.3631in"/>
        </style:tab-stops>
      </style:paragraph-properties>
    </style:style>
    <style:style style:name="P403" style:parent-style-name="Normal" style:family="paragraph">
      <style:paragraph-properties fo:text-align="justify" fo:margin-left="-0.0784in" fo:margin-right="0.1958in" fo:text-indent="0.1972in">
        <style:tab-stops>
          <style:tab-stop style:type="left" style:position="0.2958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Pasiūlymai7" style:family="paragraph">
      <style:paragraph-properties fo:margin-left="-0.0784in" fo:text-indent="0.1972in">
        <style:tab-stops>
          <style:tab-stop style:type="left" style:position="0.2958in"/>
          <style:tab-stop style:type="left" style:position="0.3631in"/>
        </style:tab-stops>
      </style:paragraph-properties>
    </style:style>
    <style:style style:name="P411" style:parent-style-name="Normal" style:family="paragraph">
      <style:paragraph-properties fo:text-align="justify" fo:margin-left="-0.0784in" fo:margin-right="-0.0006in" fo:text-indent="0.1972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Pasiūlymai7" style:family="paragraph">
      <style:paragraph-properties fo:margin-left="-0.0784in" fo:text-indent="0.1972in">
        <style:tab-stops>
          <style:tab-stop style:type="left" style:position="0.2958in"/>
          <style:tab-stop style:type="left" style:position="0.3631in"/>
        </style:tab-stops>
      </style:paragraph-properties>
    </style:style>
    <style:style style:name="P418" style:parent-style-name="Normal" style:family="paragraph">
      <style:paragraph-properties fo:text-align="justify" fo:margin-left="-0.0784in" fo:margin-right="-0.0006in" fo:text-indent="0.1972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Pasiūlymai7" style:family="paragraph">
      <style:paragraph-properties fo:margin-left="-0.0784in" fo:text-indent="0.1972in">
        <style:tab-stops>
          <style:tab-stop style:type="left" style:position="0.2958in"/>
          <style:tab-stop style:type="left" style:position="0.3631in"/>
        </style:tab-stops>
      </style:paragraph-properties>
    </style:style>
    <style:style style:name="P425" style:parent-style-name="Normal" style:family="paragraph">
      <style:paragraph-properties fo:text-align="justify" fo:margin-left="-0.0784in" fo:margin-right="-0.0006in" fo:text-indent="0.1972in">
        <style:tab-stops>
          <style:tab-stop style:type="left" style:position="6.575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Pasiūlymai7" style:family="paragraph">
      <style:paragraph-properties fo:text-align="center" fo:margin-left="-0.0743in" fo:margin-right="-0.075in">
        <style:tab-stops/>
      </style:paragraph-properties>
    </style:style>
    <style:style style:name="P433" style:parent-style-name="Pasiūlymai7" style:family="paragraph">
      <style:paragraph-properties fo:text-align="center" fo:margin-left="-0.0743in" fo:margin-right="-0.075in">
        <style:tab-stops/>
      </style:paragraph-properties>
    </style:style>
    <style:style style:name="P434" style:parent-style-name="Pasiūlymai7" style:family="paragraph">
      <style:paragraph-properties fo:text-align="center" fo:margin-left="-0.0743in" fo:margin-right="-0.07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7"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Pasiūlymai7" style:family="paragraph">
      <style:paragraph-properties fo:text-align="center"/>
      <style:text-properties fo:font-weight="bold" style:font-weight-asian="bold"/>
    </style:style>
    <style:style style:name="P443" style:parent-style-name="Pasiūlymai7" style:family="paragraph">
      <style:paragraph-properties fo:text-align="center" fo:margin-left="-0.0784in" fo:margin-right="-0.0777in">
        <style:tab-stops/>
      </style:paragraph-properties>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7" style:family="paragraph">
      <style:paragraph-properties fo:text-align="center"/>
      <style:text-properties fo:font-weight="bold" style:font-weight-asian="bold"/>
    </style:style>
    <style:style style:name="P446" style:parent-style-name="Pasiūlymai7"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7"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7"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Pasiūlymai7" style:family="paragraph">
      <style:paragraph-properties fo:margin-left="-0.0784in" fo:text-indent="0.1972in">
        <style:tab-stops/>
      </style:paragraph-properties>
      <style:text-properties fo:font-weight="bold" style:font-weight-asian="bold"/>
    </style:style>
    <style:style style:name="P453" style:parent-style-name="Pasiūlymai7" style:family="paragraph">
      <style:paragraph-properties fo:margin-left="-0.0777in" fo:text-indent="0.196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Pasiūlymai7" style:family="paragraph">
      <style:paragraph-properties fo:margin-left="-0.077in" fo:text-indent="0.1972in">
        <style:tab-stops>
          <style:tab-stop style:type="left" style:position="0.3937in"/>
        </style:tab-stops>
      </style:paragraph-properties>
    </style:style>
    <style:style style:name="P462" style:parent-style-name="Pasiūlymai7" style:family="paragraph">
      <style:paragraph-properties fo:margin-left="-0.0777in" fo:text-indent="0.1965in">
        <style:tab-stops/>
      </style:paragraph-properties>
    </style:style>
    <style:style style:name="P463" style:parent-style-name="Pasiūlymai7" style:family="paragraph">
      <style:paragraph-properties fo:margin-left="-0.0784in" fo:text-indent="0.1972in">
        <style:tab-stops/>
      </style:paragraph-properties>
    </style:style>
    <style:style style:name="T464" style:parent-style-name="DefaultParagraphFont" style:family="text">
      <style:text-properties style:font-weight-complex="normal"/>
    </style:style>
    <style:style style:name="P465" style:parent-style-name="Pasiūlymai7" style:family="paragraph">
      <style:paragraph-properties fo:margin-left="-0.0777in" fo:text-indent="0.1965in">
        <style:tab-stops/>
      </style:paragraph-properties>
      <style:text-properties fo:font-weight="bold" style:font-weight-asian="bold"/>
    </style:style>
    <style:style style:name="P466" style:parent-style-name="Pasiūlymai7" style:family="paragraph">
      <style:paragraph-properties fo:margin-left="-0.0777in" fo:text-indent="0.1965in">
        <style:tab-stops>
          <style:tab-stop style:type="left" style:position="0.3625in"/>
        </style:tab-stops>
      </style:paragraph-properties>
    </style:style>
    <style:style style:name="T467" style:parent-style-name="DefaultParagraphFont" style:family="text">
      <style:text-properties style:font-weight-complex="normal"/>
    </style:style>
    <style:style style:name="P468" style:parent-style-name="Pasiūlymai7" style:family="paragraph">
      <style:paragraph-properties fo:margin-left="-0.0784in" fo:text-indent="0.1972in">
        <style:tab-stops>
          <style:tab-stop style:type="left" style:position="0.3631in"/>
        </style:tab-stops>
      </style:paragraph-properties>
    </style:style>
    <style:style style:name="P469" style:parent-style-name="Normal" style:family="paragraph">
      <style:paragraph-properties fo:text-align="justify" fo:margin-left="-0.0784in" fo:text-indent="0.1972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left="-0.0784in" fo:text-indent="0.1972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left="-0.0784in" fo:text-indent="0.1972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Pasiūlymai7" style:family="paragraph">
      <style:paragraph-properties fo:margin-left="-0.0777in" fo:text-indent="0.1965in">
        <style:tab-stops>
          <style:tab-stop style:type="left" style:position="0.3625in"/>
        </style:tab-stops>
      </style:paragraph-properties>
    </style:style>
    <style:style style:name="T499" style:parent-style-name="DefaultParagraphFont" style:family="text">
      <style:text-properties style:font-weight-complex="normal"/>
    </style:style>
    <style:style style:name="P500" style:parent-style-name="Normal" style:family="paragraph">
      <style:paragraph-properties fo:text-align="justify" fo:margin-left="-0.0784in" fo:text-indent="0.1972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left="-0.0784in" fo:text-indent="0.1972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left="-0.0784in" fo:text-indent="0.1972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Pasiūlymai7" style:family="paragraph">
      <style:paragraph-properties fo:margin-left="-0.0777in" fo:text-indent="0.1965in">
        <style:tab-stops>
          <style:tab-stop style:type="left" style:position="0.3625in"/>
        </style:tab-stops>
      </style:paragraph-properties>
    </style:style>
    <style:style style:name="T539" style:parent-style-name="DefaultParagraphFont" style:family="text">
      <style:text-properties style:font-weight-complex="normal"/>
    </style:style>
    <style:style style:name="P540" style:parent-style-name="Normal" style:family="paragraph">
      <style:paragraph-properties fo:text-align="justify" fo:margin-left="-0.0784in" fo:text-indent="0.1972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0784in" fo:text-indent="0.1972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left="-0.0784in" fo:margin-right="-0.0013in" fo:text-indent="0.1972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Pasiūlymai7" style:family="paragraph">
      <style:paragraph-properties fo:margin-left="-0.0777in" fo:text-indent="0.1965in">
        <style:tab-stops>
          <style:tab-stop style:type="left" style:position="0.3625in"/>
        </style:tab-stops>
      </style:paragraph-properties>
    </style:style>
    <style:style style:name="T560" style:parent-style-name="DefaultParagraphFont" style:family="text">
      <style:text-properties style:font-weight-complex="normal"/>
    </style:style>
    <style:style style:name="P561" style:parent-style-name="Normal" style:family="paragraph">
      <style:paragraph-properties fo:text-align="justify" fo:margin-left="-0.0784in" fo:text-indent="0.1972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align="center" fo:margin-left="-0.0743in" fo:margin-right="-0.075in">
        <style:tab-stops/>
      </style:paragraph-properties>
    </style:style>
    <style:style style:name="P573" style:parent-style-name="Pasiūlymai7" style:family="paragraph">
      <style:paragraph-properties fo:text-align="center" fo:margin-left="-0.0743in" fo:margin-right="-0.075in">
        <style:tab-stops/>
      </style:paragraph-properties>
    </style:style>
    <style:style style:name="P574" style:parent-style-name="Pasiūlymai7" style:family="paragraph">
      <style:paragraph-properties fo:text-align="center" fo:margin-left="-0.0743in" fo:margin-right="-0.075in">
        <style:tab-stops/>
      </style:paragraph-properties>
    </style:style>
    <style:style style:name="P575" style:parent-style-name="Pasiūlymai7" style:family="paragraph">
      <style:paragraph-properties fo:text-align="center" fo:margin-left="-0.0743in" fo:margin-right="-0.075in">
        <style:tab-stops/>
      </style:paragraph-properties>
    </style:style>
    <style:style style:name="P576" style:parent-style-name="Pasiūlymai7" style:family="paragraph">
      <style:paragraph-properties fo:text-align="center" fo:margin-left="-0.0743in" fo:margin-right="-0.075in">
        <style:tab-stops/>
      </style:paragraph-properties>
      <style:text-properties fo:font-style="italic" style:font-style-asian="italic"/>
    </style:style>
    <style:style style:name="P577" style:parent-style-name="Pasiūlymai7" style:family="paragraph">
      <style:paragraph-properties fo:text-align="center" fo:margin-left="-0.0743in" fo:margin-right="-0.075in">
        <style:tab-stops/>
      </style:paragraph-properties>
      <style:text-properties fo:font-style="italic" style:font-style-asian="italic"/>
    </style:style>
    <style:style style:name="P578" style:parent-style-name="Pasiūlymai7" style:family="paragraph">
      <style:paragraph-properties fo:text-align="center" fo:margin-left="-0.0743in" fo:margin-right="-0.075in">
        <style:tab-stops/>
      </style:paragraph-properties>
      <style:text-properties fo:font-style="italic" style:font-style-asian="italic"/>
    </style:style>
    <style:style style:name="P579" style:parent-style-name="Pasiūlymai7" style:family="paragraph">
      <style:paragraph-properties fo:text-align="center" fo:margin-left="-0.0743in" fo:margin-right="-0.075in">
        <style:tab-stops/>
      </style:paragraph-properties>
      <style:text-properties fo:font-style="italic" style:font-style-asian="italic"/>
    </style:style>
    <style:style style:name="P580"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P581"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P582"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P583"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P584"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P585" style:parent-style-name="Pasiūlymai7" style:family="paragraph">
      <style:paragraph-properties fo:text-align="center" fo:margin-left="-0.0743in" fo:margin-right="-0.075in">
        <style:tab-stops/>
      </style:paragraph-properties>
      <style:text-properties fo:font-weight="bold" style:font-weight-asian="bold" fo:font-style="italic" style:font-style-asian="italic"/>
    </style:style>
    <style:style style:name="TableCell586" style:family="table-cell">
      <style:table-cell-properties fo:border="0.0069in solid #000000" fo:padding-top="0in" fo:padding-left="0.075in" fo:padding-bottom="0in" fo:padding-right="0.075in"/>
    </style:style>
    <style:style style:name="P587" style:parent-style-name="Pasiūlymai7"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Pasiūlymai7"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Pasiūlymai7" style:family="paragraph">
      <style:paragraph-properties fo:text-align="center"/>
      <style:text-properties fo:font-weight="bold" style:font-weight-asian="bold"/>
    </style:style>
    <style:style style:name="P594" style:parent-style-name="Pasiūlymai7" style:family="paragraph">
      <style:paragraph-properties fo:text-align="center" fo:margin-left="-0.0784in" fo:margin-right="-0.0777in">
        <style:tab-stops/>
      </style:paragraph-properties>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7" style:family="paragraph">
      <style:paragraph-properties fo:text-align="center"/>
      <style:text-properties fo:font-weight="bold" style:font-weight-asian="bold"/>
    </style:style>
    <style:style style:name="P597" style:parent-style-name="Pasiūlymai7"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7"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7"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Pasiūlymai7" style:family="paragraph">
      <style:paragraph-properties fo:margin-left="-0.0784in" fo:text-indent="0.1972in">
        <style:tab-stops/>
      </style:paragraph-properties>
      <style:text-properties fo:font-weight="bold" style:font-weight-asian="bold"/>
    </style:style>
    <style:style style:name="P604" style:parent-style-name="CommentText" style:family="paragraph">
      <style:paragraph-properties fo:text-align="justify" fo:margin-left="-0.0784in" fo:text-indent="0.1972in">
        <style:tab-stops/>
      </style:paragraph-properties>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Pasiūlymai7" style:family="paragraph">
      <style:paragraph-properties fo:margin-left="-0.0784in" fo:text-indent="0.1972in">
        <style:tab-stops/>
      </style:paragraph-properties>
      <style:text-properties fo:font-weight="bold" style:font-weight-asian="bold"/>
    </style:style>
    <style:style style:name="P610" style:parent-style-name="Pasiūlymai7" style:family="paragraph">
      <style:paragraph-properties fo:margin-left="-0.0784in" fo:text-indent="0.1972in">
        <style:tab-stops>
          <style:tab-stop style:type="left" style:position="0.3631in"/>
        </style:tab-stops>
      </style:paragraph-properties>
    </style:style>
    <style:style style:name="P611" style:parent-style-name="Normal" style:family="paragraph">
      <style:paragraph-properties fo:text-align="justify" fo:margin-left="-0.0784in" fo:text-indent="0.1972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align="center" fo:margin-left="-0.0743in" fo:margin-right="-0.075in">
        <style:tab-stops/>
      </style:paragraph-properties>
    </style:style>
    <style:style style:name="P634" style:parent-style-name="Pasiūlymai7" style:family="paragraph">
      <style:paragraph-properties fo:text-align="center" fo:margin-left="-0.0743in" fo:margin-right="-0.075in">
        <style:tab-stops/>
      </style:paragraph-properties>
    </style:style>
    <style:style style:name="P635" style:parent-style-name="Pasiūlymai7" style:family="paragraph">
      <style:paragraph-properties fo:text-align="center" fo:margin-left="-0.0743in" fo:margin-right="-0.075in">
        <style:tab-stops/>
      </style:paragraph-properties>
    </style:style>
    <style:style style:name="P636" style:parent-style-name="Pasiūlymai7" style:family="paragraph">
      <style:paragraph-properties fo:text-align="center" fo:margin-left="-0.0743in" fo:margin-right="-0.075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Pasiūlymai7" style:family="paragraph">
      <style:paragraph-properties fo:text-indent="0.1576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Pasiūlymai7"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Pasiūlymai7" style:family="paragraph">
      <style:paragraph-properties fo:text-align="center" fo:margin-left="-0.0784in" fo:margin-right="-0.0777in">
        <style:tab-stops/>
      </style:paragraph-properties>
      <style:text-properties fo:font-weight="bold" style:font-weight-asian="bold"/>
    </style:style>
    <style:style style:name="P645" style:parent-style-name="Pasiūlymai7" style:family="paragraph">
      <style:paragraph-properties fo:text-align="center" fo:margin-left="-0.0784in" fo:margin-right="-0.0777in">
        <style:tab-stops/>
      </style:paragraph-properties>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7" style:family="paragraph">
      <style:paragraph-properties fo:text-align="center"/>
      <style:text-properties fo:font-weight="bold" style:font-weight-asian="bold"/>
    </style:style>
    <style:style style:name="P648" style:parent-style-name="Pasiūlymai7"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7"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7"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Pasiūlymai7" style:family="paragraph">
      <style:paragraph-properties fo:margin-left="-0.0784in" fo:text-indent="0.1972in">
        <style:tab-stops/>
      </style:paragraph-properties>
      <style:text-properties fo:font-weight="bold" style:font-weight-asian="bold"/>
    </style:style>
    <style:style style:name="P655" style:parent-style-name="CommentText" style:family="paragraph">
      <style:paragraph-properties fo:text-align="justify" fo:margin-left="-0.0784in" fo:text-indent="0.1972in">
        <style:tab-stops/>
      </style:paragraph-properties>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language-asian="lt" style:country-asian="L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Pasiūlymai7" style:family="paragraph">
      <style:paragraph-properties fo:margin-left="-0.0784in" fo:text-indent="0.1972in">
        <style:tab-stops/>
      </style:paragraph-properties>
      <style:text-properties fo:font-weight="bold" style:font-weight-asian="bold"/>
    </style:style>
    <style:style style:name="P665" style:parent-style-name="Pasiūlymai7" style:family="paragraph">
      <style:paragraph-properties fo:margin-left="-0.0784in" fo:text-indent="0.1972in">
        <style:tab-stops>
          <style:tab-stop style:type="left" style:position="0.3631in"/>
        </style:tab-stops>
      </style:paragraph-properties>
    </style:style>
    <style:style style:name="P666" style:parent-style-name="Normal" style:family="paragraph">
      <style:paragraph-properties fo:text-align="justify" fo:margin-left="-0.0784in" fo:text-indent="0.1972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Pasiūlymai7" style:family="paragraph">
      <style:paragraph-properties fo:text-align="center" fo:margin-left="-0.0743in" fo:margin-right="-0.075in">
        <style:tab-stops/>
      </style:paragraph-properties>
    </style:style>
    <style:style style:name="P679" style:parent-style-name="Pasiūlymai7" style:family="paragraph">
      <style:paragraph-properties fo:text-align="center" fo:margin-left="-0.0743in" fo:margin-right="-0.075in">
        <style:tab-stops/>
      </style:paragraph-properties>
    </style:style>
    <style:style style:name="P680" style:parent-style-name="Pasiūlymai7" style:family="paragraph">
      <style:paragraph-properties fo:text-align="center" fo:margin-left="-0.0743in" fo:margin-right="-0.075in">
        <style:tab-stops/>
      </style:paragraph-properties>
    </style:style>
    <style:style style:name="P681" style:parent-style-name="Pasiūlymai7" style:family="paragraph">
      <style:paragraph-properties fo:text-align="center" fo:margin-left="-0.0743in" fo:margin-right="-0.075in">
        <style:tab-stops/>
      </style:paragraph-properties>
    </style:style>
    <style:style style:name="P682" style:parent-style-name="Pasiūlymai7" style:family="paragraph">
      <style:paragraph-properties fo:text-align="center" fo:margin-left="-0.0743in" fo:margin-right="-0.075in">
        <style:tab-stops/>
      </style:paragraph-properties>
    </style:style>
    <style:style style:name="P683" style:parent-style-name="Pasiūlymai7" style:family="paragraph">
      <style:paragraph-properties fo:text-align="center" fo:margin-left="-0.0743in" fo:margin-right="-0.075in">
        <style:tab-stops/>
      </style:paragraph-properties>
    </style:style>
    <style:style style:name="P684" style:parent-style-name="Pasiūlymai7" style:family="paragraph">
      <style:paragraph-properties fo:text-align="center" fo:margin-left="-0.0743in" fo:margin-right="-0.075in">
        <style:tab-stops/>
      </style:paragraph-properties>
      <style:text-properties fo:font-style="italic" style:font-style-asian="italic"/>
    </style:style>
    <style:style style:name="P685" style:parent-style-name="Pasiūlymai7" style:family="paragraph">
      <style:paragraph-properties fo:text-align="center" fo:margin-left="-0.0743in" fo:margin-right="-0.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Pasiūlymai7" style:family="paragraph">
      <style:paragraph-properties fo:text-indent="0.1576in"/>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Pasiūlymai7"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Pasiūlymai7"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Pasiūlymai7"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Pasiūlymai7"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Pasiūlymai7"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Pasiūlymai7" style:family="paragraph">
      <style:paragraph-properties fo:margin-left="-0.077in" fo:text-indent="0.1972in">
        <style:tab-stops/>
      </style:paragraph-properties>
      <style:text-properties fo:font-weight="bold" style:font-weight-asian="bold"/>
    </style:style>
    <style:style style:name="P702" style:parent-style-name="CommentText" style:family="paragraph">
      <style:paragraph-properties fo:text-align="justify" fo:margin-left="-0.077in" fo:text-indent="0.1972in">
        <style:tab-stops/>
      </style:paragraph-properties>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Pasiūlymai7" style:family="paragraph">
      <style:paragraph-properties fo:margin-left="-0.077in" fo:text-indent="0.1972in">
        <style:tab-stops/>
      </style:paragraph-properties>
      <style:text-properties fo:font-weight="bold" style:font-weight-asian="bold"/>
    </style:style>
    <style:style style:name="P707" style:parent-style-name="Pasiūlymai7" style:family="paragraph">
      <style:paragraph-properties fo:margin-left="-0.077in" fo:text-indent="0.1972in">
        <style:tab-stops>
          <style:tab-stop style:type="left" style:position="0.3618in"/>
        </style:tab-stops>
      </style:paragraph-properties>
    </style:style>
    <style:style style:name="P708" style:parent-style-name="Normal" style:family="paragraph">
      <style:paragraph-properties fo:text-align="justify" fo:margin-left="-0.077in" fo:margin-right="-0.0013in" fo:text-indent="0.1972in">
        <style:tab-stops/>
      </style:paragraph-properties>
    </style:style>
    <style:style style:name="T7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text-align="justify" fo:margin-left="-0.077in" fo:margin-right="-0.0013in" fo:text-indent="0.1972in">
        <style:tab-stops/>
      </style:paragraph-properties>
      <style:text-properties style:font-weight-complex="bold" fo:font-size="11pt" style:font-size-asian="11pt" style:font-size-complex="11pt"/>
    </style:style>
    <style:style style:name="P714" style:parent-style-name="Normal" style:family="paragraph">
      <style:paragraph-properties fo:text-align="justify" fo:margin-left="-0.077in" fo:text-indent="0.1972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Pasiūlymai7" style:family="paragraph">
      <style:paragraph-properties fo:text-align="center" fo:margin-left="-0.0743in" fo:margin-right="-0.075in">
        <style:tab-stops/>
      </style:paragraph-properties>
    </style:style>
    <style:style style:name="P722" style:parent-style-name="Pasiūlymai7" style:family="paragraph">
      <style:paragraph-properties fo:text-align="center" fo:margin-left="-0.0743in" fo:margin-right="-0.075in">
        <style:tab-stops/>
      </style:paragraph-properties>
      <style:text-properties fo:font-style="italic" style:font-style-asian="italic"/>
    </style:style>
    <style:style style:name="P723" style:parent-style-name="Pasiūlymai7" style:family="paragraph">
      <style:paragraph-properties fo:text-align="center" fo:margin-left="-0.0743in" fo:margin-right="-0.075in">
        <style:tab-stops/>
      </style:paragraph-properties>
      <style:text-properties fo:font-style="italic" style:font-style-asian="italic"/>
    </style:style>
    <style:style style:name="P724" style:parent-style-name="Pasiūlymai7" style:family="paragraph">
      <style:paragraph-properties fo:text-align="center" fo:margin-left="-0.0743in" fo:margin-right="-0.075in">
        <style:tab-stops/>
      </style:paragraph-properties>
      <style:text-properties fo:font-style="italic" style:font-style-asian="italic"/>
    </style:style>
    <style:style style:name="P725" style:parent-style-name="Pasiūlymai7" style:family="paragraph">
      <style:paragraph-properties fo:text-align="center" fo:margin-left="-0.0743in" fo:margin-right="-0.075in">
        <style:tab-stops/>
      </style:paragraph-properties>
      <style:text-properties fo:font-style="italic" style:font-style-asian="italic"/>
    </style:style>
    <style:style style:name="P726" style:parent-style-name="Pasiūlymai7" style:family="paragraph">
      <style:paragraph-properties fo:text-align="center" fo:margin-left="-0.0743in" fo:margin-right="-0.075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Pasiūlymai7" style:family="paragraph">
      <style:paragraph-properties fo:text-indent="0.1576in"/>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7"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Pasiūlymai7"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7"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7"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7"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Pasiūlymai7" style:family="paragraph">
      <style:paragraph-properties fo:margin-left="-0.0784in" fo:text-indent="0.1972in">
        <style:tab-stops/>
      </style:paragraph-properties>
      <style:text-properties fo:font-weight="bold" style:font-weight-asian="bold"/>
    </style:style>
    <style:style style:name="P743" style:parent-style-name="Pasiūlymai7" style:family="paragraph">
      <style:paragraph-properties fo:margin-left="-0.0784in" fo:text-indent="0.1972in">
        <style:tab-stops>
          <style:tab-stop style:type="left" style:position="0.3951in"/>
        </style:tab-stops>
      </style:paragraph-properties>
    </style:style>
    <style:style style:name="P744" style:parent-style-name="Pasiūlymai7" style:family="paragraph">
      <style:paragraph-properties fo:margin-left="-0.0777in" fo:text-indent="0.1965in">
        <style:tab-stops/>
      </style:paragraph-properties>
    </style:style>
    <style:style style:name="T745" style:parent-style-name="DefaultParagraphFont" style:family="text">
      <style:text-properties style:font-weight-complex="normal"/>
    </style:style>
    <style:style style:name="P746" style:parent-style-name="Pasiūlymai7" style:family="paragraph">
      <style:paragraph-properties fo:margin-left="-0.0777in" fo:text-indent="0.1965in">
        <style:tab-stops/>
      </style:paragraph-properties>
      <style:text-properties fo:font-weight="bold" style:font-weight-asian="bold"/>
    </style:style>
    <style:style style:name="P747" style:parent-style-name="Pasiūlymai7" style:family="paragraph">
      <style:paragraph-properties fo:margin-left="-0.0777in" fo:text-indent="0.1965in">
        <style:tab-stops>
          <style:tab-stop style:type="left" style:position="0.3625in"/>
        </style:tab-stops>
      </style:paragraph-properties>
    </style:style>
    <style:style style:name="P748" style:parent-style-name="Normal" style:family="paragraph">
      <style:paragraph-properties fo:text-align="justify" fo:margin-left="-0.0777in" fo:margin-right="-0.0013in" fo:text-indent="0.1965in">
        <style:tab-stops/>
      </style:paragraph-properties>
    </style:style>
    <style:style style:name="T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align="justify" fo:margin-left="-0.0777in" fo:margin-right="0.1958in" fo:text-indent="0.1965in">
        <style:tab-stops/>
      </style:paragraph-properties>
      <style:text-properties style:font-weight-complex="bold" fo:font-size="11pt" style:font-size-asian="11pt" style:font-size-complex="11pt"/>
    </style:style>
    <style:style style:name="P754" style:parent-style-name="Normal" style:family="paragraph">
      <style:paragraph-properties fo:text-align="justify" fo:margin-left="-0.0777in" fo:margin-right="-0.0013in" fo:text-indent="0.1965in">
        <style:tab-stops>
          <style:tab-stop style:type="left" style:position="6.573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margin-left="-0.0777in" fo:margin-right="0.1958in" fo:text-indent="0.1965in">
        <style:tab-stops/>
      </style:paragraph-properties>
      <style:text-properties style:font-weight-complex="bold" fo:font-size="11pt" style:font-size-asian="11pt" style:font-size-complex="11pt"/>
    </style:style>
    <style:style style:name="P761" style:parent-style-name="Normal" style:family="paragraph">
      <style:paragraph-properties fo:text-align="justify" fo:margin-left="-0.0777in" fo:margin-right="-0.0013in" fo:text-indent="0.1965in">
        <style:tab-stops/>
      </style:paragraph-properties>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align="center" fo:margin-left="-0.0743in" fo:margin-right="-0.07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Pasiūlymai7" style:family="paragraph">
      <style:paragraph-properties fo:text-indent="0.1576in"/>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7"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Pasiūlymai7"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Pasiūlymai7"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Pasiūlymai7"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7"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786" style:parent-style-name="Pasiūlymai7" style:family="paragraph">
      <style:paragraph-properties fo:margin-left="-0.0784in" fo:text-indent="0.1972in">
        <style:tab-stops>
          <style:tab-stop style:type="left" style:position="0.3944in"/>
        </style:tab-stops>
      </style:paragraph-properties>
    </style:style>
    <style:style style:name="T787" style:parent-style-name="DefaultParagraphFont" style:family="text">
      <style:text-properties style:font-weight-complex="normal"/>
    </style:style>
    <style:style style:name="P788"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789" style:parent-style-name="Pasiūlymai7" style:family="paragraph">
      <style:paragraph-properties fo:margin-left="-0.0784in" fo:text-indent="0.1972in">
        <style:tab-stops>
          <style:tab-stop style:type="left" style:position="0.3631in"/>
          <style:tab-stop style:type="left" style:position="0.3944in"/>
        </style:tab-stops>
      </style:paragraph-properties>
    </style:style>
    <style:style style:name="P790" style:parent-style-name="Normal" style:family="paragraph">
      <style:paragraph-properties fo:text-align="justify" fo:margin-left="-0.0784in" fo:margin-right="-0.0013in" fo:text-indent="0.1972in">
        <style:tab-stops>
          <style:tab-stop style:type="left" style:position="0.3944in"/>
        </style:tab-stops>
      </style:paragraph-properties>
    </style:style>
    <style:style style:name="T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fo:text-align="justify" fo:margin-left="-0.0784in" fo:margin-right="-0.0013in" fo:text-indent="0.1972in">
        <style:tab-stops>
          <style:tab-stop style:type="left" style:position="0.3944in"/>
        </style:tab-stops>
      </style:paragraph-properties>
      <style:text-properties style:font-weight-complex="bold" fo:font-size="11pt" style:font-size-asian="11pt" style:font-size-complex="11pt"/>
    </style:style>
    <style:style style:name="P796" style:parent-style-name="Normal" style:family="paragraph">
      <style:paragraph-properties fo:text-align="justify" fo:margin-left="-0.0784in" fo:text-indent="0.1972in">
        <style:tab-stops>
          <style:tab-stop style:type="left" style:position="0.3944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Pasiūlymai7" style:family="paragraph">
      <style:paragraph-properties fo:text-align="center" fo:margin-left="-0.0743in" fo:margin-right="-0.075in">
        <style:tab-stops/>
      </style:paragraph-properties>
    </style:style>
    <style:style style:name="P805" style:parent-style-name="Pasiūlymai7" style:family="paragraph">
      <style:paragraph-properties fo:text-align="center" fo:margin-left="-0.0743in" fo:margin-right="-0.075in">
        <style:tab-stops/>
      </style:paragraph-properties>
      <style:text-properties fo:font-style="italic" style:font-style-asian="italic"/>
    </style:style>
    <style:style style:name="P806" style:parent-style-name="Pasiūlymai7" style:family="paragraph">
      <style:paragraph-properties fo:text-align="center" fo:margin-left="-0.0743in" fo:margin-right="-0.07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Pasiūlymai7" style:family="paragraph">
      <style:paragraph-properties fo:text-indent="0.1576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7"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Pasiūlymai7"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7"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7"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7"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823" style:parent-style-name="Normal" style:family="paragraph">
      <style:paragraph-properties fo:text-align="justify" fo:margin-left="-0.0777in" fo:margin-right="0.034in" fo:text-indent="0.1972in">
        <style:tab-stops>
          <style:tab-stop style:type="left" style:position="0.4715in"/>
        </style:tab-stops>
      </style:paragraph-properties>
      <style:text-properties fo:font-size="11pt" style:font-size-asian="11pt" style:font-size-complex="11pt"/>
    </style:style>
    <style:style style:name="P824" style:parent-style-name="Pasiūlymai7" style:family="paragraph">
      <style:paragraph-properties fo:margin-left="-0.0784in" fo:text-indent="0.1972in">
        <style:tab-stops>
          <style:tab-stop style:type="left" style:position="0.3944in"/>
        </style:tab-stops>
      </style:paragraph-properties>
      <style:text-properties fo:font-weight="bold" style:font-weight-asian="bold"/>
    </style:style>
    <style:style style:name="P825" style:parent-style-name="Pasiūlymai7" style:family="paragraph">
      <style:paragraph-properties fo:margin-left="-0.0784in" fo:text-indent="0.1972in">
        <style:tab-stops>
          <style:tab-stop style:type="left" style:position="0.3631in"/>
          <style:tab-stop style:type="left" style:position="0.3944in"/>
        </style:tab-stops>
      </style:paragraph-properties>
    </style:style>
    <style:style style:name="P826" style:parent-style-name="Normal" style:family="paragraph">
      <style:paragraph-properties fo:text-align="justify" fo:margin-left="-0.0784in" fo:margin-right="0.1958in" fo:text-indent="0.1972in">
        <style:tab-stops>
          <style:tab-stop style:type="left" style:position="0.3944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 style:parent-style-name="ListParagraph" style:family="paragraph">
      <style:paragraph-properties fo:text-align="justify" fo:margin-bottom="0in" fo:line-height="100%" fo:margin-left="-0.0784in" fo:margin-right="0.1972in" fo:text-indent="0.1972in">
        <style:tab-stops>
          <style:tab-stop style:type="left" style:position="0.3944in"/>
          <style:tab-stop style:type="left" style:position="0.768in"/>
        </style:tab-stops>
      </style:paragraph-properties>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style:style>
    <style:style style:name="P839" style:parent-style-name="ListParagraph" style:family="paragraph">
      <style:paragraph-properties fo:text-align="justify" fo:margin-bottom="0in" fo:line-height="100%" fo:margin-left="-0.0784in" fo:margin-right="-0.0013in" fo:text-indent="0.1972in">
        <style:tab-stops>
          <style:tab-stop style:type="left" style:position="0.3944in"/>
          <style:tab-stop style:type="left" style:position="0.768in"/>
        </style:tab-stops>
      </style:paragraph-properties>
    </style:style>
    <style:style style:name="T840" style:parent-style-name="DefaultParagraphFont" style:family="text">
      <style:text-properties style:font-name="Times New Roman" fo:font-weight="bold" style:font-weight-asian="bold"/>
    </style:style>
    <style:style style:name="P841" style:parent-style-name="Normal" style:family="paragraph">
      <style:paragraph-properties fo:text-align="justify" fo:margin-left="-0.0784in" fo:margin-right="-0.0013in" fo:text-indent="0.1972in">
        <style:tab-stops>
          <style:tab-stop style:type="left" style:position="0.3944in"/>
          <style:tab-stop style:type="left" style:position="0.768in"/>
        </style:tab-stops>
      </style:paragraph-properties>
    </style:style>
    <style:style style:name="T8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name-asian="Calibri" style:font-weight-complex="bold" fo:font-size="11pt" style:font-size-asian="11pt" style:font-size-complex="11pt"/>
    </style:style>
    <style:style style:name="T845" style:parent-style-name="DefaultParagraphFont" style:family="text">
      <style:text-properties style:font-name-asian="Calibri" style:font-weight-complex="bold"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margin-left="-0.0784in" fo:margin-right="-0.0013in" fo:text-indent="0.1972in">
        <style:tab-stops>
          <style:tab-stop style:type="left" style:position="0.0784in"/>
          <style:tab-stop style:type="left" style:position="0.3944in"/>
          <style:tab-stop style:type="left" style:position="0.768in"/>
        </style:tab-stops>
      </style:paragraph-properties>
    </style:style>
    <style:style style:name="T84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margin-left="-0.0784in" fo:margin-right="-0.0013in" fo:text-indent="0.1972in">
        <style:tab-stops>
          <style:tab-stop style:type="left" style:position="0.0784in"/>
          <style:tab-stop style:type="left" style:position="0.3944in"/>
          <style:tab-stop style:type="left" style:position="0.768in"/>
        </style:tab-stops>
      </style:paragraph-properties>
    </style:style>
    <style:style style:name="T853" style:parent-style-name="DefaultParagraphFont" style:family="text">
      <style:text-properties style:font-name-asian="Calibri"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Pasiūlymai7" style:family="paragraph">
      <style:paragraph-properties fo:text-align="center" fo:margin-left="-0.0743in" fo:margin-right="-0.075in">
        <style:tab-stops/>
      </style:paragraph-properties>
    </style:style>
    <style:style style:name="P858" style:parent-style-name="Pasiūlymai7" style:family="paragraph">
      <style:paragraph-properties fo:text-align="center" fo:margin-left="-0.0743in" fo:margin-right="-0.075in">
        <style:tab-stops/>
      </style:paragraph-properties>
    </style:style>
    <style:style style:name="T859" style:parent-style-name="DefaultParagraphFont" style:family="text">
      <style:text-properties fo:font-style="italic" style:font-style-asian="italic"/>
    </style:style>
    <style:style style:name="TableCell860" style:family="table-cell">
      <style:table-cell-properties fo:border="0.0069in solid #000000" fo:padding-top="0in" fo:padding-left="0.075in" fo:padding-bottom="0in" fo:padding-right="0.075in"/>
    </style:style>
    <style:style style:name="P861" style:parent-style-name="CommentText" style:family="paragraph">
      <style:paragraph-properties fo:margin-left="-0.0777in" fo:margin-right="-0.0527in">
        <style:tab-stops/>
      </style:paragraph-properties>
      <style:text-properties style:font-name="Times New Roman"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P864" style:parent-style-name="Pranešėjas" style:family="paragraph">
      <style:paragraph-properties fo:line-height="100%"/>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text-properties fo:font-style="italic" style:font-style-asian="italic" fo:font-size="11pt" style:font-size-asian="11pt" style:font-size-complex="11pt"/>
    </style:style>
    <style:style style:name="P875" style:parent-style-name="Normal" style:family="paragraph">
      <style:paragraph-properties fo:text-align="justify"/>
      <style:text-properties fo:font-style="italic" style:font-style-asian="italic" fo:font-size="11pt" style:font-size-asian="11pt" style:font-size-complex="11pt"/>
    </style:style>
    <style:style style:name="P876" style:parent-style-name="Normal" style:family="paragraph">
      <style:text-properties fo:font-size="10pt" style:font-size-asian="10pt"/>
    </style:style>
    <style:style style:name="T8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LABDAROS IR PARAMOS FONDŲ ĮSTATYMO <text:s/>NR. I-1232 1, 8, 9, 11 IR 12 STRAIPSNIŲ PAKEITIMO</text:span><text:span text:style-name="T19"><text:s/>ĮSTATYMO<text:s/></text:span><text:span text:style-name="T20">PROJEKTO NR. XIIIP-18</text:span><text:span text:style-name="T21">6</text:span><text:span text:style-name="T22">4</text:span></text:p>
      <text:p text:style-name="Projektas"/>
      <text:p text:style-name="P23"/>
      <text:p text:style-name="P24">2018-05-09<text:s text:c="2"/>Nr.<text:s/>141-P-12<text:s/></text:p>
      <text:p text:style-name="P25">Vilnius</text:p>
      <text:p text:style-name="P26"/>
      <text:p text:style-name="P27"/>
      <text:list text:style-name="LFO23" text:continue-numbering="true">
        <text:list-item>
          <text:p text:style-name="P28">Komiteto<text:s/>posėdyje<text:s/>dalyvavo:<text:s/></text:p>
        </text:list-item>
      </text:list>
      <text:p text:style-name="P29">Komiteto pirmininkė Ingrida Šimonytė, komiteto pirmininko pavaduotojas Naglis Puteikis, komiteto nariai: Agnė Bilotaitė, Petras Gražulis, Aušra Maldeikienė, Gintaras Vaičekauskas.</text:p>
      <text:p text:style-name="P30">Komiteto biuras: vedėja Sigita Ščajevienė, patarėjos: Modesta Banytė, Laura Pranaitytė, Asta Rubežė, Jolanta Zibavičiūtė, padėjėja Lina<text:s/>Virgailytė.</text:p>
      <text:p text:style-name="P31">Kviestieji asmenys:<text:s/>Lietuvos Respublikos finansų ministerijos Atskaitomybės, audito, turto vertinimo ir nemokumo politikos departamento direktorė Ingrida Muckutė, Lietuvos Respublikos finansų ministerijos Atskaitomybės, audito, turto vertinimo ir nemokumo politikos departamento<text:s/>direktoriaus pavaduotoja Paulė<text:s/>Svorobovičienė,<text:s/>Atviros Lietuvos fondo Finansų direktorė Julija Motiejūnienė, Nevyriausybinių organizacijų<text:s/>atstovas Rytis Jokubauskas,<text:s/>Nevyriausybinių organizacijų<text:s/>atstovas Paulius Bukelis,<text:s/>Nevyriausybinių organizacijų<text:s/>ir<text:s/>Lietuvos neįgaliųjų forumo atstovė<text:s/>Henrika Varnien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s/></text:p>
          </table:table-cell>
          <table:table-cell table:style-name="TableCell70">
            <text:p text:style-name="Pasiūlymai2">Seimo kanceliarijos Teisės<text:s/><text:soft-page-break/>departamentas,</text:p>
            <text:p text:style-name="Pasiūlymai2">2018-04-05</text:p>
          </table:table-cell>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Įvertinę projektą dėl jo atitikties Konstitucijai, įstatymams ir teisės technikos taisyklėms, teikiame šias pastabas:</text:p>
            <text:list text:style-name="LFO11" text:continue-numbering="true">
              <text:list-item>
                <text:p text:style-name="P79">Projekto 4 straipsniu keičiamo Labdaros ir paramos fondų<text:s/><text:soft-page-break/>įstatymo (toliau – keičiamas įstatymas) 11 straipsnio 1 dalyje nustatyta, kad fondo įstatuose nurodytas valdymo organas, išskyrus šio straipsnio 8 dalyje nurodytą atvejį, pasibaigus finansiniams metams turi parengti ir visuotiniam dalininkų susirinkimui pateikti metinių finansinių ataskaitų rinkinį ir metinį pranešimą. Tuo tarpu projekto 4 straipsniu keičiamo įstatymo 11 straipsnio 8 dalyje nustatyta, kad fondas, kuris nevaldo neliečiamojo kapitalo ir, vadovaudamasis Buhalterinės apskaitos įstatymu, yra pasirinkęs supaprastintą apskaitą, vietoj šio straipsnio 1 dalyje nurodytų ataskaitų, gali rengti ir visuotiniam dalininkų susirinkimui pateikti metinę ataskaitą &lt;...&gt;. Taigi, iš nurodytųjų formuluočių nėra aišku, kas (koks valdymo organas) yra atsakingas už projekto 4 straipsniu keičiamo 11 straipsnio 8 dalyje nurodytos metinės ataskaitos parengimą fondo vardu ir jos pateikimą visuotiniam dalininkų susirinkimui.</text:p>
              </text:list-item>
            </text:list>
            <text:p text:style-name="P80">Analogiška pastaba taikytina ir projekto 4 straipsniu keičiamo įstatymo 11 straipsnio 3 dalies nuostatoms.</text:p>
          </table:table-cell>
          <table:table-cell table:style-name="TableCell81">
            <text:p text:style-name="P82">Pritarti</text:p>
          </table:table-cell>
          <table:table-cell table:style-name="TableCell83">
            <text:p text:style-name="P84">Žr.<text:s/>4<text:s/>Audito komiteto pasiūlymą.</text:p>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text:p>
            <text:p text:style-name="Pasiūlymai2">2018-04-05</text:p>
          </table:table-cell>
          <table:table-cell table:style-name="TableCell89">
            <text:p text:style-name="P90">4</text:p>
          </table:table-cell>
          <table:table-cell table:style-name="TableCell91">
            <text:p text:style-name="P92"/>
          </table:table-cell>
          <table:table-cell table:style-name="TableCell93">
            <text:p text:style-name="P94"/>
          </table:table-cell>
          <table:table-cell table:style-name="TableCell95">
            <text:list text:style-name="LFO11" text:continue-numbering="true">
              <text:list-item>
                <text:p text:style-name="P96">Atsižvelgiant į tai, kad teisės akto tekstas turi būti tikslus, projekto 4 straipsniu keičiamo įstatymo 11 straipsnio 2 dalies 1, 2 ir 3 punktuose vietoj žodžio „subjekto“ turi būti įrašytas žodis „fondo“, kadangi sąvoka „subjektas“ šiame įstatyme nėra atskleista ir kitose nuostatose nevartojama.</text:p>
              </text:list-item>
            </text:list>
          </table:table-cell>
          <table:table-cell table:style-name="TableCell97">
            <text:p text:style-name="P98">Pritarti</text:p>
          </table:table-cell>
          <table:table-cell table:style-name="TableCell99">
            <text:p text:style-name="P100">Žr.<text:s/>4<text:s/>Audito komiteto pasiūlymą.</text:p>
          </table:table-cell>
        </table:table-row>
        <table:table-row table:style-name="TableRow101">
          <table:table-cell table:style-name="TableCell102">
            <text:p text:style-name="P103">3.</text:p>
          </table:table-cell>
          <table:table-cell table:style-name="TableCell104">
            <text:p text:style-name="Pasiūlymai2">Seimo kanceliarijos Teisės departamentas,</text:p>
            <text:p text:style-name="Pasiūlymai2">2018-04-05</text:p>
          </table:table-cell>
          <table:table-cell table:style-name="TableCell105">
            <text:p text:style-name="P106">1,</text:p>
            <text:p text:style-name="P107">3</text:p>
          </table:table-cell>
          <table:table-cell table:style-name="TableCell108">
            <text:p text:style-name="P109"/>
          </table:table-cell>
          <table:table-cell table:style-name="TableCell110">
            <text:p text:style-name="P111"/>
          </table:table-cell>
          <table:table-cell table:style-name="TableCell112">
            <text:list text:style-name="LFO11" text:continue-numbering="true">
              <text:list-item>
                <text:p text:style-name="P113"><text:span text:style-name="T114">Vadovaujantis Teisingumo ministro 2013 m. gruodžio 23 d. įsakymu Nr. 1R-298 patvirtintomis Teisės aktų projektų rengimo rekomendacijomis (2017 m. liepos 11 d. redakcija),</text:span><text:span text:style-name="T115"><text:s text:c="2"/>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i trumpiniai projekto 1 straipsniu pildomoje keičiamo įstatymo 1 straipsnio 3 dalyje ir projekto 3 straipsnio 2 dalimi pildomame keičiamo įstatymo 9 straipsnio 3 dalies 1 punkte.</text:span></text:p>
              </text:list-item>
            </text:list>
          </table:table-cell>
          <table:table-cell table:style-name="TableCell116">
            <text:p text:style-name="P117">Pritarti</text:p>
          </table:table-cell>
          <table:table-cell table:style-name="TableCell118">
            <text:p text:style-name="P119">Argumentai:</text:p>
            <text:p text:style-name="P120">Atsižvelgiant į tai, kad pagal šiuo metu galiojančias Teisės aktų projektų rengimo rekomendacijas, t<text:span text:style-name="T121">eikiant nuorodą į tam tikrą įstatymą, nurodomas visas jo pavadinimas, o kartojant tekste nuorodą –<text:s/></text:span><text:bookmark-start text:name="part_d961b435fe96479ca8e3c4d430ea1999"/><text:bookmark-end text:name="part_d961b435fe96479ca8e3c4d430ea1999"/><text:span text:style-name="T122">gali būti rašomas trumpesnis įstatymo pavadinimas<text:s/></text:span>ir p<text:span text:style-name="T123">ritariant</text:span><text:s/>Seimo kanceliarijos Teisės departamento pastabai,<text:s/><text:span text:style-name="T124">siūlytina</text:span><text:s/>patikslinti projekto 1 straipsnį.</text:p>
            <text:soft-page-break/>
            <text:p text:style-name="P125">Taip pat žr. 3 Audito komiteto pasiūlymą.</text:p>
            <text:p text:style-name="P126">Pasiūlymas:</text:p>
            <text:p text:style-name="P127">Patikslinti projekto 1 straipsnį ir jį išdėstyti taip:</text:p>
            <text:p text:style-name="P128"><text:span text:style-name="T129">„</text:span><text:span text:style-name="T130">1</text:span><text:span text:style-name="T131"><text:s/>straipsnis.<text:s/></text:span><text:span text:style-name="T132">1</text:span><text:span text:style-name="T133"><text:s/>straipsnio pakeitimas</text:span></text:p>
            <text:p text:style-name="P134"><text:span text:style-name="T135">Papildyti 1 straipsnį 3 dalimi:</text:span></text:p>
            <text:p text:style-name="P136">„3. Šio įstatymo nuostatos dėl metinių finansinių ataskaitų rinkinio ir metinio pranešimo parengimo, pateikimo ir paskelbimo labdaros ir paramos fondams, kurie pagal Lietuvos Respublikos viešojo sektoriaus atskaitomybės įstatymą<text:s/><text:span text:style-name="T137">(toliau – Viešojo sektoriaus atskaitomybės įstatymas)<text:s/></text:span>priskiriami prie viešojo sektoriaus subjektų, taikomos tiek, kiek Viešojo sektoriaus atskaitomybės įstatymas nenustato kitaip.“</text:p>
          </table:table-cell>
        </table:table-row>
      </table:table>
      <text:soft-page-break/>
      <text:p text:style-name="P138"><text:span text:style-name="T139">3. Piliečių, asociacijų, politinių partijų, lobistų ir kitų suinteresuotų asmenų pasiūlymai:</text:span><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Normal"/>
            </table:covered-table-cell>
            <table:covered-table-cell>
              <text:p text:style-name="Normal"/>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
          <table:table-cell table:style-name="TableCell175">
            <text:p text:style-name="P176">1.<text:s/></text:p>
          </table:table-cell>
          <table:table-cell table:style-name="TableCell177">
            <text:p text:style-name="Pasiūlymai3">Crypto Economy Organisation,</text:p>
            <text:p text:style-name="Pasiūlymai3">2018-05-08</text:p>
          </table:table-cell>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text:s/>Kripto Ekonomikos Organizacija vienija ir atstovauja kriptografijos pagrindu veikiančių išskirstytų resursų kūrėjus, naudotojus ir kitus kripto ekosistemos dalyvius. Susipažinę su Viešųjų įstaigų įstatymo pakeitimo projektu Nr. XIIIP-1863, Labdaros ir paramos fondų įstatymo pakeitimo projektu Nr. XIIIP-1864 ir Asociacijų įstatymo pakeitimo projektu Nr. XIIIP-1865 teikiame šias pastabas.<text:s/></text:p>
            <text:p text:style-name="P186"><text:span text:style-name="T187">Lietuva konkuruoja su kitomis šalimis siekdama pritraukti kuo daugiau finansinių technologijų (</text:span><text:span text:style-name="T188">fintech</text:span><text:span text:style-name="T189">) startuolių. Startuoliai dažnai kuriasi įvairiuose verslo inkubatoriuose (dar<text:s/></text:span><text:soft-page-break/><text:span text:style-name="T190">vadinamuose<text:s/></text:span><text:span text:style-name="T191">slėniais<text:s/></text:span><text:span text:style-name="T192">ar<text:s/></text:span><text:span text:style-name="T193">hubais</text:span><text:span text:style-name="T194">), kurie neretai turi asociacijos, viešosios įstaigos ar labdaros ir paramos fondo statusą. Finansų ministras taip pat viešai deklaruoja<text:s/></text:span><text:span text:style-name="T195">fintech<text:s/></text:span><text:span text:style-name="T196">ir blokų grandinių (</text:span><text:span text:style-name="T197">blockchain</text:span><text:span text:style-name="T198">) verslų pritraukimą į Lietuvą, pirminio žetonų siūlymo (</text:span><text:span text:style-name="T199">ICO</text:span><text:span text:style-name="T200">) vykdymą Lietuvoje. Tačiau lietuvių vykdomi<text:s/></text:span><text:span text:style-name="T201">ICO<text:s/></text:span><text:span text:style-name="T202">paprastai veikia per Estijoje ar Šveicarijoje veikiančius juridinius asmenis, įskaitant ir fondus/asociacijas, o pritraukti<text:s/></text:span><text:span text:style-name="T203">fintech<text:s/></text:span><text:span text:style-name="T204">startuolių darosi vis sudėtingiau. Taip yra dėl nelabai palankios ir vis bloginamos viešųjų įstaigų/labdaros ir paramos fondų/asociacijų teisinės aplinkos.<text:s/></text:span></text:p>
            <text:p text:style-name="P205">Šiuo metu siūlomame keisti Viešųjų įstaigų įstatymo pakeitimo projekte XIIIP-1863 siūloma 11 straipsnio 3 dalyje nustatyti, kad viešoji įstaiga turi viešinti visus paramos davėjus (juridinius asmenis), išskyrus teikusius labai mažas paramos sumas:<text:s/></text:p>
            <text:p text:style-name="P206">„3. Viešoji įstaiga, kuri per ataskaitinius finansinius metus gavo paramą, į finansinių ataskaitų aiškinamąjį raštą taip pat įtraukia informaciją apie gautą paramą ir jos panaudojimą bei apie kitas per finansinius metus gautas lėšas, jų šaltinius ir panaudojimą. Pateikiant 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p>
            <text:p text:style-name="P207">Analogiškos nuostatos yra ir Labdaros ir paramos fondų bei Asociacijų įstatymų projektuose. Suprantama, kad šie pakeitimai tik performuluoja minėtuose įstatymuose jau esančią nuostatą, kuri įrašyta 2017 metais. Tačiau šia klaidą būtina kuo skubiau taisyti.<text:s/></text:p>
            <text:p text:style-name="P208"><text:span text:style-name="T209">Minėtu įpareigojimu organizacijoms tik imituojamas skaidrumas (norint nuslėpti rėmimo pagrindą, tai nesudėtinga padaryti). Tačiau tokia viešinimo pareiga yra nepagrįsta biurokratinė našta organizacijai. Ji mažina Lietuvos patrauklumą<text:s/></text:span><text:span text:style-name="T210">fintech<text:s/></text:span><text:span text:style-name="T211">startuoliams bei norintiems vykdyti<text:s/></text:span><text:span text:style-name="T212">ICO</text:span><text:span text:style-name="T213">. Paminėtina ir tai, kad visos organizacijos teikia Valstybinei mokesčių inspekcijai ataskaitas apie gautą paramą, tad jei jau būtų poreikis viešinti paramos duomenis, tai galėtų daryti pati valstybė.<text:s/></text:span></text:p>
            <text:p text:style-name="P214"><text:span text:style-name="T215">Atsižvelgdami į išvardintus argumentus, minėtą nuostatą siūlome keisti taip:<text:s/></text:span><text:span text:style-name="T216">„3. Viešoji įstaiga, kuri per ataskaitinius finansinius metus gavo paramą, į finansinių ataskaitų aiškinamąjį raštą taip pat įtraukia informaciją apie gautą paramą ir jos panaudojimą bei apie kitas per finansinius metus gautas lėšas, jų šaltinius ir panaudojimą.<text:s/></text:span><text:span text:style-name="T217">Pateikiant<text:s/></text:span><text:soft-page-break/><text:span text:style-name="T218">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span><text:span text:style-name="T219">“</text:span></text:p>
            <text:p text:style-name="P220">Analogiškai suformuluoti ir Labdaros ir paramos fondų bei Asociacijų įstatymų pakeitimų projektus.<text:s/></text:p>
            <text:p text:style-name="P221">Jei vis tik būtų nuspręsta, kad negalima atleisti visų viešųjų įstaigų, labdaros ir paramos fondų bei asociacijų nuo pareigos viešinti paramos davėjus, prašome įstatymuose nustatyti, kad tokia pareiga netaikoma verslo inkubatoriams bei<text:s/><text:span text:style-name="T222">ICO<text:s/></text:span>vykdančioms organizacijoms.</text:p>
          </table:table-cell>
          <table:table-cell table:style-name="TableCell223">
            <text:p text:style-name="P224">Nepritarti</text:p>
          </table:table-cell>
          <table:table-cell table:style-name="TableCell225">
            <text:p text:style-name="P226">Audito komitetas, siekdamas skaidrumo, ne tik pritaria projektų iniciatorių siūlymams, kad informacija<text:s/><text:span text:style-name="T227">apie gautą, panaudotą paramą, būtų<text:s/></text:span><text:soft-page-break/><text:span text:style-name="T228">atskleidžiama finansinių ataskaitų aiškinamajame rašte, tačiau įvertinant tai, kad gauta parama gali būti ne tik finansinė, tačiau ir nefinansinė, t. y. turtas, gautas naudotis panaudos teise, siūlytina išplėsti paaiškinant, kokią informaciją apie gautą paramą<text:s/></text:span>fondas<text:s/><text:span text:style-name="T229">turės įtraukti į aiškinamąjį raštą.<text:s/></text:span></text:p>
            <text:p text:style-name="P230"><text:span text:style-name="T231">Siūloma</text:span><text:span text:style-name="T232"><text:s/>papildoma sąlyga, kada paramą teikęs juridinis asmuo gali būti nenurodomas, t. y. ne tik jei</text:span><text:s/>paramos teikėjo per ataskaitinius finansinius metus suteiktos paramos vertė neviršija 2 vidutinių mėnesinių darbo užmokesčių, bet ir jei sudaro ne daugiau kaip 10 procentų fondo per ataskaitinius<text:s/><text:soft-page-break/>finansinius metus gautos paramos ir (arba) gautų finansavimo sumų iš viso.</text:p>
            <text:p text:style-name="P233"/>
          </table:table-cell>
        </table:table-row>
      </table:table>
      <text:soft-page-break/>
      <text:p text:style-name="P234"><text:span text:style-name="T235">4. Valstybės ir savivaldybių institucijų ir įstaigų pasiūlymai:</text:span><text:span text:style-name="T236"><text:s/>nėra.</text:span></text:p>
      <text:p text:style-name="P237"><text:span text:style-name="T238">5. Subjektų, turinčių įstatymų leidybos iniciatyvos teisę, pasiūlymai:</text:span><text:span text:style-name="T239"><text:s/></text:span><text:span text:style-name="T240">nėra.</text:span></text:p>
      <text:p text:style-name="P241"><text:span text:style-name="T242">6. Seimo paskirtų papildomų komitetų</text:span><text:span text:style-name="T243"><text:s/>/ komisijų</text:span><text:span text:style-name="T244"><text:s/>pasiūlymai:</text:span><text:span text:style-name="T245"><text:s/></text:span><text:span text:style-name="T246">nėra.</text:span></text:p>
      <text:p text:style-name="P247"><text:span text:style-name="T248">7. Komiteto sprendimas ir pasiūlymai:</text:span></text:p>
      <text:p text:style-name="P249"><text:span text:style-name="T250">7.1. Sprendimas</text:span><text:span text:style-name="T251">:</text:span><text:span text:style-name="T252"><text:s/></text:span>pritarti Lietuvos Respublikos Seimo Audito komiteto patobulintam Lietuvos Respublikos<text:s/>labdaros ir paramos fondų<text:s/>įstatymo<text:s/>Nr.<text:s/>I-1232<text:s/>1,<text:s/>8,<text:s/>9, 11,<text:s/>12, 15, 18<text:s/>ir 25<text:s/>straipsnių<text:s/>pakeitimo<text:s/>įstatymo projektui Nr. XIIIP-1864(2) ir komiteto išvadoms.</text:p>
      <text:p text:style-name="P253"><text:span text:style-name="T254">7.2. Pasiūlymai:</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Eil.</text:p>
              <text:p text:style-name="P268"><text:span text:style-name="T269">Nr.</text:span></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Pastabos</text:p>
            </table:table-cell>
            <table:table-cell table:style-name="TableCell276" table:number-rows-spanned="2">
              <text:p text:style-name="P277">Pasiūlymo turinys</text:p>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P284"/>
            </table:covered-table-cell>
            <table:covered-table-cell>
              <text:p text:style-name="P285"/>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header-rows>
        <table:table-row table:style-name="TableRow296">
          <table:table-cell table:style-name="TableCell297">
            <text:p text:style-name="P298">1.</text:p>
          </table:table-cell>
          <table:table-cell table:style-name="TableCell299">
            <text:p text:style-name="Pasiūlymai7">Seimo Audito komitetas, 2018-05-0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I</text:p>
          </table:table-cell>
          <table:table-cell table:style-name="TableCell308">
            <text:p text:style-name="P309">Argumentai:</text:p>
            <text:p text:style-name="P310">Atsižvelgiant į tai, kad<text:s/>Seimo<text:s/>Audito komitetas<text:s/>savo<text:s/>7–9<text:s/>pasiūlymais siūlo papildyti Labdaros ir paramos fondų įstatymo Nr. I-1232 1, 8, 9, 11 ir 12 straipsnių pakeitimo įstatymo projektą Nr. XIIIP-1864 naujais straipsniais, tikslintinas projekto pavadinimas.</text:p>
            <text:p text:style-name="P311">Pasiūlymas:</text:p>
            <text:p text:style-name="P312">Patikslinti projekto pavadinimą ir jį išdėstyti taip:</text:p>
            <text:p text:style-name="P313"><text:span text:style-name="T314">„</text:span><text:span text:style-name="T315">LIETUVOS RESPUBLIKOS<text:s/></text:span></text:p>
            <text:p text:style-name="P316"><text:span text:style-name="T317">LABDAROS IR PARAMOS FONDŲ ĮSTATYMO NR. I-1232</text:span><text:span text:style-name="T318"><text:s/>1, 8, 9, 11</text:span><text:span text:style-name="T319">,</text:span><text:span text:style-name="T320"><text:s/></text:span><text:span text:style-name="T321">IR<text:s/></text:span><text:span text:style-name="T322">12</text:span><text:span text:style-name="T323">, 1</text:span><text:span text:style-name="T324">5</text:span><text:span text:style-name="T325">, 18</text:span><text:span text:style-name="T326"><text:s/>IR<text:s/></text:span><text:span text:style-name="T327">25</text:span><text:span text:style-name="T328"><text:s/>STRAIPSNIŲ PAKEITIMO</text:span></text:p>
            <text:soft-page-break/>
            <text:p text:style-name="P329"><text:span text:style-name="T330">ĮSTATYMAS</text:span><text:span text:style-name="T331">“</text:span></text:p>
          </table:table-cell>
          <table:table-cell table:style-name="TableCell332">
            <text:p text:style-name="P333">Pritarti</text:p>
            <text:p text:style-name="P334"/>
          </table:table-cell>
          <table:table-cell table:style-name="TableCell335">
            <text:p text:style-name="P336"/>
          </table:table-cell>
        </table:table-row>
        <text:soft-page-break/>
        <table:table-row table:style-name="TableRow337">
          <table:table-cell table:style-name="TableCell338">
            <text:p text:style-name="P339">2.</text:p>
          </table:table-cell>
          <table:table-cell table:style-name="TableCell340">
            <text:p text:style-name="Pasiūlymai7">Seimo Audito komitetas, 2018-05-09</text:p>
          </table:table-cell>
          <table:table-cell table:style-name="TableCell341">
            <text:p text:style-name="P342">2</text:p>
          </table:table-cell>
          <table:table-cell table:style-name="TableCell343">
            <text:p text:style-name="P344">1</text:p>
            <text:p text:style-name="P345">3</text:p>
          </table:table-cell>
          <table:table-cell table:style-name="TableCell346">
            <text:p text:style-name="P347"/>
          </table:table-cell>
          <table:table-cell table:style-name="TableCell348">
            <text:p text:style-name="P349"/>
          </table:table-cell>
          <table:table-cell table:style-name="TableCell350">
            <text:p text:style-name="P351">Argumentai:</text:p>
            <text:p text:style-name="P352">Įvertinant tai, kad nuo 2017 m. kovo 1 d. įsigaliojusiame Finansinių ataskaitų audito įstatyme neliko sąvokos „atestuotas“ auditorius, bei siekiant ištaisyti techninę klaidą, kuomet projekto 2 straipsnio 1 dalyje nepažymėti visi naujai siūlomi pakeitimai,<text:s/><text:span text:style-name="T353">siūlytina pa</text:span>tikslinti projekto 2 straipsnio 1 ir 3 dalis.</text:p>
            <text:p text:style-name="P354">Pasiūlymas:</text:p>
            <text:list text:style-name="LFO19" text:continue-numbering="true">
              <text:list-item>
                <text:p text:style-name="P355">Patikslinti projekto 2 straipsnio 1 dalimi keičiamo<text:s/>Labdaros ir paramos fondų įstatymo (toliau – keičiamas įstatymas)<text:s/>įstatymo 8 straipsnio 2 dalies 5 punktą ir jį išdėstyti taip:</text:p>
              </text:list-item>
            </text:list>
            <text:p text:style-name="P356"><text:span text:style-name="T357">„</text:span><text:span text:style-name="T358">5</text:span><text:span text:style-name="T359">)<text:s/></text:span><text:span text:style-name="T360">per 4 mėnesius nuo finansinių metų pabaigos</text:span><text:span text:style-name="T361"><text:s/>tvirtinti fondo metinių finansinių ataskaitų rinkinį<text:s/></text:span><text:span text:style-name="T362">arba metinę ataskaitą;</text:span><text:span text:style-name="T363">“.</text:span></text:p>
            <text:list text:style-name="LFO19" text:continue-numbering="true">
              <text:list-item>
                <text:p text:style-name="P364">Patikslinti projekto 2 straipsnio 3<text:s/>dalimi keičiamo įstatymo 8 straipsnio 2 dalies 10 punktą ir jį išdėstyti taip:</text:p>
              </text:list-item>
            </text:list>
            <text:p text:style-name="P365"><text:span text:style-name="T366">„</text:span><text:span text:style-name="T367">10</text:span><text:span text:style-name="T368">) priimti sprendimą dėl fondo finansinių ataskaitų audito kitais, nei nurodyta šio įstatymo 11 straipsnio 7 dalyje, atvejais, rinkti ir atšaukti audito įmonę ar<text:s/></text:span><text:span text:style-name="T369">atestuotą<text:s/></text:span><text:span text:style-name="T370">auditorių finansinių ataskaitų auditui atlikti, nustatyti audito paslaugų apmokėjimo sąlygas;“</text:span></text:p>
          </table:table-cell>
          <table:table-cell table:style-name="TableCell371">
            <text:p text:style-name="P372">Pritarti<text:span text:style-name="T373"><text:s/></text:span></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asiūlymai7">Seimo Audito komitetas, 2018-05-09</text:p>
          </table:table-cell>
          <table:table-cell table:style-name="TableCell380">
            <text:p text:style-name="P381">3</text:p>
            <text:p text:style-name="P382">(9)</text:p>
            <text:p text:style-name="P383"/>
          </table:table-cell>
          <table:table-cell table:style-name="TableCell384">
            <text:p text:style-name="P385">2</text:p>
            <text:p text:style-name="P386">(3)</text:p>
          </table:table-cell>
          <table:table-cell table:style-name="TableCell387">
            <text:p text:style-name="P388"/>
            <text:p text:style-name="P389">1</text:p>
            <text:p text:style-name="P390">345</text:p>
          </table:table-cell>
          <table:table-cell table:style-name="TableCell391">
            <text:p text:style-name="P392"/>
          </table:table-cell>
          <table:table-cell table:style-name="TableCell393">
            <text:p text:style-name="P394">Argumentai:</text:p>
            <text:p text:style-name="P395"><text:span text:style-name="T396">Kadangi<text:s/></text:span><text:span text:style-name="T397">Juridinių asmenų registrui (JAR)</text:span><text:span text:style-name="T398"><text:s/>teiktini dokumentai yra detalizuoti p</text:span>rojekto 3 straipsnio 2 dalimi pildomame keičiamo įstatymo 9 straipsnio naujos 3 dalies 3 punkte, o Civilinio kodekso 2.66 straipsnyje yra išvardinti būtini duomenys, kurie turi būti<text:s/>pateikti, tikslintinas keičiamo įstatymo 9 straipsnio 3 dalies 3 punktas.</text:p>
            <text:p text:style-name="P399">Taip pat siekiant įstatymų nuostatų suderinamumo ir vadovaujantis Teisingumo ministro 2013 m. gruodžio 23 d. įsakymu Nr. 1R-298 patvirtintomis Teisės aktų projektų rengimo rekomendacijomis, bei pritariant Seimo kanceliarijos Teisės departamento 3 pastabai,<text:s/><text:span text:style-name="T400">siūlytina<text:s/></text:span>patikslinti projekto 3 straipsnio 2 dalį.</text:p>
            <text:p text:style-name="P401">Pasiūlymas:</text:p>
            <text:list text:style-name="LFO18" text:continue-numbering="true">
              <text:list-item>
                <text:p text:style-name="P402">Pakeisti<text:s/>projekto 3 straipsnio 2 dalimi pildomą<text:s/>keičiamo įstatymo 9 straipsnio 3 dalies 1 punktą ir jį išdėstyti taip:</text:p>
              </text:list-item>
            </text:list>
            <text:p text:style-name="P403"><text:span text:style-name="T404">„</text:span><text:span text:style-name="T405">1</text:span><text:span text:style-name="T406">) buhalterinės apskaitos organizavimą pagal Lietuvos Respublikos buhalterinės apskaitos įstatymą</text:span><text:span text:style-name="T407"><text:s/>(toliau – Buhalterinės apskaitos įstatymas)</text:span><text:span text:style-name="T408">;“</text:span><text:span text:style-name="T409">.</text:span></text:p>
            <text:list text:style-name="LFO18" text:continue-numbering="true">
              <text:list-item>
                <text:p text:style-name="P410">Pakeisti projekto 3 straipsnio 2 dalimi pildomą<text:s/>keičiamo įstatymo 9 straipsnio 3 dalies 3<text:s/><text:soft-page-break/>punktą ir jį išdėstyti taip:</text:p>
              </text:list-item>
            </text:list>
            <text:p text:style-name="P411"><text:span text:style-name="T412">„3</text:span><text:span text:style-name="T413">) duomenų<text:s/></text:span><text:span text:style-name="T414">ir dokumentų</text:span><text:span text:style-name="T415">, nurodytų Civilinio kodekso 2.66 straipsnyje, pateikimą Juridinių asmenų registrui;“</text:span><text:span text:style-name="T416">.</text:span></text:p>
            <text:list text:style-name="LFO18" text:continue-numbering="true">
              <text:list-item>
                <text:p text:style-name="P417">Pakeisti projekto 3 straipsnio 2 dalimi pildomą<text:s/>keičiamo įstatymo 9 straipsnio 3 dalies 4 punktą ir jį išdėstyti taip:</text:p>
              </text:list-item>
            </text:list>
            <text:p text:style-name="P418"><text:span text:style-name="T419">„</text:span><text:span text:style-name="T420">4</text:span><text:span text:style-name="T421">) metinių finansinių ataskaitų rinkinio, metinio pranešimo ir auditoriaus išvados<text:s/></text:span><text:span text:style-name="T422">(tais atvejais, kai finansinių ataskaitų auditas atliktas)<text:s/></text:span><text:span text:style-name="T423">arba metinės ataskaitos paskelbimą fondo interneto svetainėje, jei fondas ją turi;“.</text:span></text:p>
            <text:list text:style-name="LFO18" text:continue-numbering="true">
              <text:list-item>
                <text:p text:style-name="P424">Pakeisti projekto 3 straipsnio 2 dalimi pildomą<text:s/>keičiamo įstatymo 9 straipsnio 3 dalies 5 punktą ir jį išdėstyti taip:</text:p>
              </text:list-item>
            </text:list>
            <text:p text:style-name="P425"><text:span text:style-name="T426">„</text:span><text:span text:style-name="T427">5</text:span><text:span text:style-name="T428">) sąlygų tretiesiems asmenims susipažinti su metinių finansinių ataskaitų rinkiniu, metiniu pranešimu ir auditoriaus išvada<text:s/></text:span><text:span text:style-name="T429">(tais atvejais, kai finansinių ataskaitų auditas atliktas)</text:span><text:span text:style-name="T430">arba metine ataskaita fondo buveinėje sudarymą; “.</text:span></text:p>
          </table:table-cell>
          <table:table-cell table:style-name="TableCell431">
            <text:p text:style-name="P432">Pritarti</text:p>
            <text:p text:style-name="P433"/>
            <text:p text:style-name="P434"/>
          </table:table-cell>
          <table:table-cell table:style-name="TableCell435">
            <text:p text:style-name="P436"/>
          </table:table-cell>
        </table:table-row>
        <text:soft-page-break/>
        <table:table-row table:style-name="TableRow437">
          <table:table-cell table:style-name="TableCell438">
            <text:p text:style-name="P439">4.</text:p>
          </table:table-cell>
          <table:table-cell table:style-name="TableCell440">
            <text:p text:style-name="Pasiūlymai7">Seimo Audito komitetas, 2018-05-09</text:p>
          </table:table-cell>
          <table:table-cell table:style-name="TableCell441">
            <text:p text:style-name="P442">4</text:p>
            <text:p text:style-name="P443">(11)</text:p>
          </table:table-cell>
          <table:table-cell table:style-name="TableCell444">
            <text:p text:style-name="P445"/>
            <text:p text:style-name="P446">2348</text:p>
          </table:table-cell>
          <table:table-cell table:style-name="TableCell447">
            <text:p text:style-name="P448"/>
          </table:table-cell>
          <table:table-cell table:style-name="TableCell449">
            <text:p text:style-name="P450"/>
          </table:table-cell>
          <table:table-cell table:style-name="TableCell451">
            <text:p text:style-name="P452">Argumentai:</text:p>
            <text:p text:style-name="P453">Audito komitetas pritaria projektų iniciatorių siūlymams, kad informacija<text:s/><text:span text:style-name="T454">apie gautą, panaudotą paramą</text:span><text:span text:style-name="T455"><text:s/>būtų atskleidžiama finansinių ataskaitų aiškinamajame rašte, tačiau įvertinant tai, kad gauta parama gali būti ne tik finansinė, tačiau ir nefinansinė, t. y. turtas, gautas naudotis panaudos teise, siūlytina išplėsti<text:s/></text:span><text:span text:style-name="T456">nuostatą<text:s/></text:span><text:span text:style-name="T457">paaiškinant, kokią informaciją apie gautą paramą<text:s/></text:span>labdaros ir paramos fondas<text:span text:style-name="T458"><text:s/>turės įtraukti į aiškinamąjį raštą. Taip pat, būtina įvesti papildomas sąlygas (kriterijus)</text:span><text:span text:style-name="T459">,</text:span><text:span text:style-name="T460"><text:s/>kada paramą teikęs juridinis asmuo gali būti nenurodomas, t. y. ne tik jei</text:span><text:s/>paramos teikėjo per ataskaitinius finansinius metus suteiktos paramos vertė neviršija 2 vidutinių mėnesinių darbo užmokesčių, bet ir jei sudaro ne daugiau kaip 10 procentų<text:s/>fondo<text:s/>per ataskaitinius finansinius metus gautos paramos ir (arba) gautų finansavimo sumų iš viso.</text:p>
            <text:p text:style-name="P461">Įvertinant tai, kad pagal šiuo metu galiojantį teisinį reglamentavimą, atsakomybė už finansinių dokumentų pateikimą taikoma vienasmeniam valdymo organui, siūlytina po finansinėmis ataskaitomis nereikalauti vyriausiojo buhalterio (buhalterio) parašo, tačiau tai neeliminuoja jo atsakomybės už finansinių ataskaitų parengimą ir buhalterinės apskaitos tvarkymą, nes projektas papildomas nuostata, kad aiškinamajame rašte turi būti nurodyta, kas tvarkė viešosios įstaigos buhalterinę apskaitą.<text:s/>Nes praktikoje neretai pasitaiko atvejų, kai labdaros ir paramos fondai<text:s/>per einamuosius metus vykdo nustatytos trukmės projektus, ir tik<text:s/><text:soft-page-break/>jiems<text:s/>vykstant,<text:s/>apskaita<text:s/>tvarkoma<text:s/>buhalterio arba<text:s/>paslauga perkama. Tačiau pasibaigus finansiniams metams, kuomet rengiamas metinių finansinių ataskaitų rinkinys, o projektai yra pasibaigę, labdaros ir paramos fondams būtų papildoma finansinė našta pirkti buhalterines paslaugas.</text:p>
            <text:p text:style-name="P462">Projekte suvienodinus pelno nesiekiančių subjektų ataskaitų pavadinimus ir įvertinus tai, kad<text:s/>labdaros ir paramos fondai<text:s/>yra pelno nesiekiantys subjektai, tikslinga projekte įvesti vieną kitą tikslinančias sąvokas – perviršis (pelnas) bei deficitas (nuostolis).<text:s/></text:p>
            <text:p text:style-name="P463">Siekiant suvienodinti atitinkamų teisės aktų nuostatas su vieno iš pagrindinių Viešųjų įstaigų įstatymo Nr. I-1428 1, 9, 10, 11, 12 ir 13 straipsnių pakeitimo įstatymo projekto Nr. XIIIP-1863 nuostatomis, tokiu būdu užtikrinant teisės aktų nuostatų aiškumą ir tikslumą, bei pritariant Seimo kanceliarijos Teisės departamento 1 ir 2 pastaboms,<text:span text:style-name="T464"><text:s/>siūlytina</text:span><text:s/>patikslinti projekto 4 straipsnį.<text:s/></text:p>
            <text:p text:style-name="P465">Pasiūlymas:</text:p>
            <text:list text:style-name="LFO22" text:continue-numbering="true">
              <text:list-item>
                <text:p text:style-name="P466">Pakeisti projekto 4 straipsniu keičiamo įstatymo 11 straipsnio<text:s/>2<text:s/>dalį<text:s/><text:span text:style-name="T467">ir ją išdėstyti taip:</text:span></text:p>
              </text:list-item>
            </text:list>
            <text:p text:style-name="P468">„2. Metinių finansinių ataskaitų rinkinį sudaro šios finansinės ataskaitos:</text:p>
            <text:p text:style-name="P469"><text:span text:style-name="T470">1</text:span><text:span text:style-name="T471">) finansinės būklės ataskaita,<text:s/></text:span><text:span text:style-name="T472">kurioje rodomas visas<text:s/></text:span><text:span text:style-name="T473">subjekto</text:span><text:span text:style-name="T474">fondo</text:span><text:span text:style-name="T475"><text:s/>turtas, nuosavas kapitalas, finansavimo sumos ir įsipareigojimai paskutinę ataskaitinio laikotarpio dieną</text:span><text:span text:style-name="T476">;</text:span></text:p>
            <text:p text:style-name="P477"><text:span text:style-name="T478">2</text:span><text:span text:style-name="T479">) veiklos rezultatų ataskaita,<text:s/></text:span><text:span text:style-name="T480">kurioje rodomos visos<text:s/></text:span><text:span text:style-name="T481">subjekto</text:span><text:span text:style-name="T482">fondo<text:s/></text:span><text:span text:style-name="T483">ataskaitinio laikotarpio pajamos, sąnaudos ir veiklos rezultatai – perviršis<text:s/></text:span><text:span text:style-name="T484">(pelnas)<text:s/></text:span><text:span text:style-name="T485">arba deficitas</text:span><text:span text:style-name="T486"><text:s/></text:span><text:span text:style-name="T487">(nuostolis)</text:span><text:span text:style-name="T488">;</text:span></text:p>
            <text:p text:style-name="P489"><text:span text:style-name="T490">3</text:span><text:span text:style-name="T491">) finansinių ataskaitų aiškinamasis raštas, kuriame detalizuojamos ir paaiškinamos<text:s/></text:span><text:span text:style-name="T492">subjekto</text:span><text:span text:style-name="T493">fondo</text:span><text:span text:style-name="T494"><text:s/>finansinės būklės, veiklos rezultatų ataskaitose nurodytos sumos,<text:s/></text:span><text:span text:style-name="T495">nurodomas vyriausiasis buhalteris (buhalteris) arba pagal sutartį apskaitos paslaugas teikianti (teikusi) įmonė arba apskaitos paslaugas savarankiškai teikiantis (teikęs) asmuo ir laikotarpis, už kurį jis tvarko (tvarkė) fondo apskaitą,<text:s/></text:span><text:span text:style-name="T496">taip pat pateikiama papildoma reikšminga informacija ir kita šiame įstatyme nurodyta informacija.</text:span><text:span text:style-name="T497">“</text:span></text:p>
            <text:list text:style-name="LFO22" text:continue-numbering="true">
              <text:list-item>
                <text:p text:style-name="P498">Pakeisti projekto 4 straipsniu keičiamo įstatymo 11 straipsnio 3 dalį<text:s/><text:span text:style-name="T499">ir ją išdėstyti taip:</text:span></text:p>
              </text:list-item>
            </text:list>
            <text:p text:style-name="P500"><text:span text:style-name="T501">„</text:span><text:span text:style-name="T502">3</text:span><text:span text:style-name="T503">.<text:s/></text:span><text:span text:style-name="T504">Fondas į f</text:span><text:span text:style-name="T505">F</text:span><text:span text:style-name="T506">inansinių ataskaitų aiškinam</text:span><text:span text:style-name="T507">ąjį</text:span><text:span text:style-name="T508">ajame</text:span><text:span text:style-name="T509"><text:s/>rašt</text:span><text:span text:style-name="T510">ą</text:span><text:span text:style-name="T511">e turi būti</text:span><text:span text:style-name="T512"><text:s/></text:span><text:span text:style-name="T513">taip pat įtraukia</text:span><text:span text:style-name="T514">nurodyta</text:span><text:span text:style-name="T515">:</text:span></text:p>
            <text:p text:style-name="P516"><text:span text:style-name="T517">1</text:span><text:span text:style-name="T518">) informacij</text:span><text:span text:style-name="T519">ą</text:span><text:span text:style-name="T520">a</text:span><text:span text:style-name="T521"><text:s/>apie gautą<text:s/></text:span><text:span text:style-name="T522">finansinę ir nefinansinę<text:s/></text:span><text:span text:style-name="T523">paramą<text:s/></text:span><text:span text:style-name="T524">(nefinansinei paramai priskiriant ir turtą, gautą naudotis panaudos teise)<text:s/></text:span><text:span text:style-name="T525">ir jos panaudojimą. Pateikiant informaciją apie paramos teikėjus juridinius asmenis, turi būti atskirai nurodytas kiekvienas<text:s/></text:span><text:soft-page-break/><text:span text:style-name="T526">paramą suteikęs juridinis asmuo, jo suteiktos paramos dalykas ir jo vertė. Jei paramos teikėjo per ataskaitinius finansinius metus suteiktos paramos vertė neviršija 2 vidutinių mėnesinių darbo užmokesčių</text:span><text:span text:style-name="T527">,</text:span><text:span text:style-name="T528"><text:s/>ir sudaro ne daugiau kaip 10 procentų fondo per ataskaitinius finansinius metus visos gautos paramos ir (arba) visų gautų finansavimo sumų,<text:s/></text:span><text:span text:style-name="T529"><text:s/>paramą suteikęs juridinis asmuo gali būti nenurodomas;</text:span><text:span text:style-name="T530">“</text:span></text:p>
            <text:p text:style-name="P531"><text:span text:style-name="T532">2</text:span><text:span text:style-name="T533">) informacij</text:span><text:span text:style-name="T534">ą</text:span><text:span text:style-name="T535">a</text:span><text:span text:style-name="T536"><text:s/>apie paties fondo suteiktą labdarą ir (ar) paramą. Pateikiant informaciją apie paramos gavėjus juridinius asmenis, turi būti atskirai nurodytas kiekvienas paramą gavęs juridinis asmuo, jo gautos paramos dalykas ir jo vertė.</text:span><text:span text:style-name="T537">“</text:span></text:p>
            <text:list text:style-name="LFO22" text:continue-numbering="true">
              <text:list-item>
                <text:p text:style-name="P538">Pakeisti projekto 4 straipsniu keičiamo įstatymo 11 straipsnio 4 dalį<text:s/><text:span text:style-name="T539">ir ją išdėstyti taip:</text:span></text:p>
              </text:list-item>
            </text:list>
            <text:p text:style-name="P540"><text:span text:style-name="T541">„</text:span><text:span text:style-name="T542">4</text:span><text:span text:style-name="T543">. Metiniame pranešime turi būti nurodyta:</text:span></text:p>
            <text:p text:style-name="P544"><text:span text:style-name="T545">1</text:span><text:span text:style-name="T546">) fondo<text:s/></text:span><text:span text:style-name="T547">veiklos tikslai, uždaviniai ir</text:span><text:span text:style-name="T548"><text:s/>atlikti darbai,<text:s/></text:span><text:span text:style-name="T549">siekiant jo įstatuose nustatytų veiklos tikslų ar įgyvendinant uždavinius,</text:span><text:span text:style-name="T550"><text:s/>taip pat nurodomi ateinančių finansinių metų veiklos tikslai, uždaviniai ir planuojami atlikti darbai;</text:span></text:p>
            <text:p text:style-name="P551"><text:span text:style-name="T552">2</text:span><text:span text:style-name="T553">) fondo dalininkų skaičius finansinių metų<text:s/></text:span><text:span text:style-name="T554">pradžioje ir</text:span><text:span text:style-name="T555"><text:s/>pabaigoje<text:s/></text:span><text:span text:style-name="T556">ir praėjusių finansinių metų pabaigoje</text:span><text:span text:style-name="T557">.</text:span><text:span text:style-name="T558">“</text:span></text:p>
            <text:list text:style-name="LFO22" text:continue-numbering="true">
              <text:list-item>
                <text:p text:style-name="P559">Pakeisti projekto 4 straipsniu keičiamo įstatymo 11 straipsnio 8 dalį<text:s/><text:span text:style-name="T560">ir ją išdėstyti taip:</text:span></text:p>
              </text:list-item>
            </text:list>
            <text:p text:style-name="P561"><text:span text:style-name="T562">„</text:span><text:span text:style-name="T563">8</text:span><text:span text:style-name="T564">. Fond</text:span><text:span text:style-name="T565">as</text:span><text:span text:style-name="T566">o</text:span><text:span text:style-name="T567">, kuris nevaldo neliečiamojo kapitalo ir, vadovaudamasis Buhalterinės apskaitos įstatymu, yra pasirinkęs supaprastintą apskaitą,<text:s/></text:span><text:span text:style-name="T568">įstatuose nurodytas valdymo organas<text:s/></text:span><text:span text:style-name="T569">vietoj šio straipsnio 1 dalyje nurodytų ataskaitų gali rengti ir visuotiniam dalininkų susirinkimui pateikti metinę ataskaitą, kurioje turi būti pateikta informacija, nurodyta šio straipsnio 2 dalies 1 ir 2 punktuose ir 3–5 dalyse.</text:span><text:span text:style-name="T570">“</text:span></text:p>
          </table:table-cell>
          <table:table-cell table:style-name="TableCell571">
            <text:p text:style-name="P572">Pritarti</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
          </table:table-cell>
        </table:table-row>
        <text:soft-page-break/>
        <table:table-row table:style-name="TableRow588">
          <table:table-cell table:style-name="TableCell589">
            <text:p text:style-name="P590">5.</text:p>
          </table:table-cell>
          <table:table-cell table:style-name="TableCell591">
            <text:p text:style-name="Pasiūlymai7">Seimo Audito komitetas, 2018-05-09</text:p>
          </table:table-cell>
          <table:table-cell table:style-name="TableCell592">
            <text:p text:style-name="P593">5</text:p>
            <text:p text:style-name="P594">(12)</text:p>
          </table:table-cell>
          <table:table-cell table:style-name="TableCell595">
            <text:p text:style-name="P596"/>
            <text:p text:style-name="P597">1</text:p>
          </table:table-cell>
          <table:table-cell table:style-name="TableCell598">
            <text:p text:style-name="P599"/>
          </table:table-cell>
          <table:table-cell table:style-name="TableCell600">
            <text:p text:style-name="P601"/>
          </table:table-cell>
          <table:table-cell table:style-name="TableCell602">
            <text:p text:style-name="P603">Argumentai:</text:p>
            <text:p text:style-name="P604"><text:span text:style-name="T605">Atsižvelgiant į tai,<text:s/></text:span><text:span text:style-name="T606">Audito komiteto 4 pasiūlymo argumentaciją dėl parašo tikslingumo,<text:s/></text:span><text:span text:style-name="T607">siūlytina<text:s/></text:span><text:span text:style-name="T608">patikslinti projekto 5 straipsnį.<text:s/></text:span></text:p>
            <text:p text:style-name="P609">Pasiūlymas:</text:p>
            <text:p text:style-name="P610">Pakeisti projekto 5 straipsniu keičiamo įstatymo 12 straipsnio 1 dalį ir ją išdėstyti taip:</text:p>
            <text:p text:style-name="P611"><text:span text:style-name="T612">„</text:span><text:span text:style-name="T613">1</text:span><text:span text:style-name="T614">. Metinių finansinių ataskaitų rinkinys,</text:span><text:span text:style-name="T615"><text:s/></text:span><text:span text:style-name="T616">metinis pranešimas ir metinė ataskaita turi būti pasirašyti fondo įstatuose nurodyto valdymo organo nario.<text:s/></text:span><text:span text:style-name="T617">Metinių finansinių ataskaitų rinkinys taip pat turi būti pasirašytas vyriausiojo buhalterio (buhalterio) arba kito asmens, galinčio tvarkyti buhalterinę apskaitą pagal Buhalterinės apskaitos įstatymą.</text:span><text:span text:style-name="T618"><text:s/>Šiuose dokumentuose turi būti nurodytos pasirašanči</text:span><text:span text:style-name="T619">ų</text:span><text:span text:style-name="T620">o</text:span><text:span text:style-name="T621"><text:s/>asmen</text:span><text:span text:style-name="T622">ų</text:span><text:span text:style-name="T623">s</text:span><text:span text:style-name="T624"><text:s/>pareigos, varda</text:span><text:span text:style-name="T625">i</text:span><text:span text:style-name="T626">s</text:span><text:span text:style-name="T627"><text:s/>ir pavardė</text:span><text:span text:style-name="T628">s</text:span><text:span text:style-name="T629">.</text:span><text:span text:style-name="T630">“</text:span><text:span text:style-name="T631"><text:s text:c="5"/></text:span></text:p>
          </table:table-cell>
          <table:table-cell table:style-name="TableCell632">
            <text:p text:style-name="P633">Pritarti</text:p>
            <text:p text:style-name="P634"/>
            <text:p text:style-name="P635"/>
            <text:p text:style-name="P636"/>
          </table:table-cell>
          <table:table-cell table:style-name="TableCell637">
            <text:p text:style-name="P638"/>
          </table:table-cell>
        </table:table-row>
        <text:soft-page-break/>
        <table:table-row table:style-name="TableRow639">
          <table:table-cell table:style-name="TableCell640">
            <text:p text:style-name="P641">6.</text:p>
          </table:table-cell>
          <table:table-cell table:style-name="TableCell642">
            <text:p text:style-name="Pasiūlymai7">Seimo Audito komitetas, 2018-05-09</text:p>
          </table:table-cell>
          <table:table-cell table:style-name="TableCell643">
            <text:p text:style-name="P644">5</text:p>
            <text:p text:style-name="P645">(12)</text:p>
          </table:table-cell>
          <table:table-cell table:style-name="TableCell646">
            <text:p text:style-name="P647"/>
            <text:p text:style-name="P648">3</text:p>
          </table:table-cell>
          <table:table-cell table:style-name="TableCell649">
            <text:p text:style-name="P650"/>
          </table:table-cell>
          <table:table-cell table:style-name="TableCell651">
            <text:p text:style-name="P652"/>
          </table:table-cell>
          <table:table-cell table:style-name="TableCell653">
            <text:p text:style-name="P654">Argumentai:</text:p>
            <text:p text:style-name="P655"><text:span text:style-name="T656">Projekto 5 straipsniu keičiamo įstatymo 12 straipsnio 3 dalyje numatyta, kad Fondo metinis pranešimas</text:span><text:span text:style-name="T657"><text:s/>turi būti pateikt</text:span><text:span text:style-name="T658">as</text:span><text:span text:style-name="T659"><text:s/>Juridinių asmenų registro tvarkytojui. Atsižvelgiant į tai, kad <text:s/></text:span><text:span text:style-name="T660">teisinis reguliavimas visais atvejais turi būti aiškus ir negali kelti dviprasmybių,<text:s/></text:span><text:span text:style-name="T661">taip pat įvertinant tai, kad VĮ Registrų centrui aktuali informacija yra apie<text:s/></text:span><text:span text:style-name="T662">neliečiamojo kapitalo dydį paskutinę finansinių metų dieną, o ne jo sudėtį, siūlytina<text:s/></text:span><text:span text:style-name="T663">patikslinti projekto 5 straipsnį.<text:s/></text:span></text:p>
            <text:p text:style-name="P664">Pasiūlymas:</text:p>
            <text:p text:style-name="P665">Pakeisti projekto 5 straipsniu keičiamo įstatymo 12 straipsnio 3 dalį ir ją išdėstyti taip:</text:p>
            <text:p text:style-name="P666"><text:span text:style-name="T667">„</text:span><text:span text:style-name="T668">3</text:span><text:span text:style-name="T669">. Fondo metinis pranešimas, taip pat fondo metinių finansinių ataskaitų rinkinys, o tais atvejais, kai auditas atliktas, audituotas metinių finansinių ataskaitų rinkinys kartu su auditoriaus išvada turi būti pateikti Juridinių asmenų registro tvarkytojui. Fondo, kuris priskiriamas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 Fondas, valdantis neliečiamąjį kapitalą,<text:s/></text:span><text:span text:style-name="T670">pateikdamas metinį pranešimą,</text:span><text:span text:style-name="T671"><text:s/>Juridinių asmenų registro tvarkytojui<text:s/></text:span><text:span text:style-name="T672">pateikia</text:span><text:span text:style-name="T673">turi pateikti</text:span><text:span text:style-name="T674"><text:s/>duomenis ir apie neliečiamojo kapitalo dydį<text:s/></text:span><text:span text:style-name="T675">ir sudėtį</text:span><text:span text:style-name="T676"><text:s/>paskutinę finansinių metų dieną. Fondas, kuris rengia metinę ataskaitą, kaip nustatyta šio įstatymo 11 straipsnio 8 dalyje, metinę ataskaitą turi pateikti Juridinių asmenų registro tvarkytojui. Juridinių asmenų registro tvarkytojui pateikti dokumentai ne vėliau kaip per 30 dienų nuo jų gavimo dienos neatlygintinai skelbiami Juridinių asmenų registro tvarkytojo interneto svetainėje.“<text:s/></text:span></text:p>
          </table:table-cell>
          <table:table-cell table:style-name="TableCell677">
            <text:p text:style-name="P678">Pritarti</text:p>
            <text:p text:style-name="P679"/>
            <text:p text:style-name="P680"/>
            <text:p text:style-name="P681"/>
            <text:p text:style-name="P682"/>
            <text:p text:style-name="P683"/>
            <text:p text:style-name="P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asiūlymai7">Seimo Audito komitetas, 2018-05-09</text:p>
          </table:table-cell>
          <table:table-cell table:style-name="TableCell692">
            <text:p text:style-name="P693">6</text:p>
          </table:table-cell>
          <table:table-cell table:style-name="TableCell694">
            <text:p text:style-name="P695"/>
          </table:table-cell>
          <table:table-cell table:style-name="TableCell696">
            <text:p text:style-name="P697"/>
          </table:table-cell>
          <table:table-cell table:style-name="TableCell698">
            <text:p text:style-name="P699">N</text:p>
          </table:table-cell>
          <table:table-cell table:style-name="TableCell700">
            <text:p text:style-name="P701">Argumentai:</text:p>
            <text:p text:style-name="P702"><text:span text:style-name="T703">Šiuo metu galiojantis teisinis reguliavimas numato, kad dalininkas turi teisę bet kada išstoti iš Fondo, o išstojimo atveju dalininko įnašai ar kitaip Fondo nuosavybėn perduotos lėšos ir turtas negrąžinami. Tačiau nėra reglamentuota, kas darytina su liekančiais dalininko įnašais jam išstojus iš Fondo. Siekiant teisinio aiškumo ir nuoseklumo,<text:s/></text:span><text:span text:style-name="T704">siūlytina<text:s/></text:span><text:span text:style-name="T705">projektą papildyti nauju 6 straipsniu.<text:s/></text:span></text:p>
            <text:p text:style-name="P706">Pasiūlymas:</text:p>
            <text:p text:style-name="P707">Papildyti projektą 6 straipsniu ir jį išdėstyti taip:</text:p>
            <text:p text:style-name="P708"><text:span text:style-name="T709">„</text:span><text:span text:style-name="T710">6 straipsnis</text:span><text:span text:style-name="T711">.</text:span><text:span text:style-name="T712"><text:s/>15 straipsnio pakeitimas</text:span></text:p>
            <text:p text:style-name="P713">Pakeisti 15 straipsnio 1 dalies 3 punktą ir jį išdėstyti taip:</text:p>
            <text:p text:style-name="P714"><text:span text:style-name="T715">„</text:span><text:span text:style-name="T716">3) bet kada išstoti iš fondo. Tokiu atveju dalininko įnašai ar kitaip fondo nuosavybėn perduotos lėšos ir turtas negrąžinami<text:s/></text:span><text:span text:style-name="T717">ir toliau laikomi fondo lėšomis</text:span><text:span text:style-name="T718">;</text:span><text:span text:style-name="T719">“</text:span></text:p>
          </table:table-cell>
          <table:table-cell table:style-name="TableCell720">
            <text:p text:style-name="P721">Pritarti</text:p>
            <text:p text:style-name="P722"/>
            <text:p text:style-name="P723"/>
            <text:p text:style-name="P724"/>
            <text:p text:style-name="P725"/>
            <text:p text:style-name="P726"/>
          </table:table-cell>
          <table:table-cell table:style-name="TableCell727">
            <text:p text:style-name="P728"/>
          </table:table-cell>
        </table:table-row>
        <text:soft-page-break/>
        <table:table-row table:style-name="TableRow729">
          <table:table-cell table:style-name="TableCell730">
            <text:p text:style-name="P731">8.</text:p>
          </table:table-cell>
          <table:table-cell table:style-name="TableCell732">
            <text:p text:style-name="Pasiūlymai7">Seimo Audito komitetas, 2018-05-09</text:p>
          </table:table-cell>
          <table:table-cell table:style-name="TableCell733">
            <text:p text:style-name="P734">7</text:p>
          </table:table-cell>
          <table:table-cell table:style-name="TableCell735">
            <text:p text:style-name="P736"/>
          </table:table-cell>
          <table:table-cell table:style-name="TableCell737">
            <text:p text:style-name="P738"/>
          </table:table-cell>
          <table:table-cell table:style-name="TableCell739">
            <text:p text:style-name="P740">N</text:p>
          </table:table-cell>
          <table:table-cell table:style-name="TableCell741">
            <text:p text:style-name="P742">Argumentai:</text:p>
            <text:p text:style-name="P743">Įvertinant tai, kad labdaros ir paramos fondai yra pelno nesiekiantys subjektai, projekte suvienodinami pelno nesiekiančių subjektų ataskaitų pavadinimai ir įtvirtinamos viena kitą tikslinančios sąvokos – perviršis (pelnas) bei deficitas (nuostolis).<text:s/></text:p>
            <text:p text:style-name="P744">Atsižvelgiant į tai, keičiamo įstatymo 18 straipsnyje taip pat minima sąvoka „pelnas“, kuri yra tikslintina pagal projekto iniciatorių siūlymus, siekiant įstatymų nuostatų suderinamumo,<text:s/><text:span text:style-name="T745">siūlytina<text:s/></text:span>projektą papildyti nauju 7 straipsniu.<text:s/></text:p>
            <text:p text:style-name="P746">Pasiūlymas:</text:p>
            <text:p text:style-name="P747">Papildyti projektą 7 straipsniu ir jį išdėstyti taip:</text:p>
            <text:p text:style-name="P748"><text:span text:style-name="T749">„</text:span><text:span text:style-name="T750">7 straipsnis</text:span><text:span text:style-name="T751">.</text:span><text:span text:style-name="T752"><text:s/>18 straipsnio pakeitimas</text:span></text:p>
            <text:p text:style-name="P753">1. Pakeisti 18 straipsnio 2 dalies 3 punktą ir jį išdėstyti taip:</text:p>
            <text:p text:style-name="P754"><text:span text:style-name="T755">„3) mokėti fondo dalininkui išmokas iš<text:s/></text:span><text:span text:style-name="T756">perviršio (</text:span><text:span text:style-name="T757">pelno</text:span><text:span text:style-name="T758">)</text:span><text:span text:style-name="T759"><text:s/>dalies ar perduoti likviduojamo fondo turto dalį, viršijančią dalininko įnašą;“</text:span></text:p>
            <text:p text:style-name="P760">2. Pakeisti 18 straipsnio 2 dalies 4 punktą ir jį išdėstyti taip:</text:p>
            <text:p text:style-name="P761"><text:span text:style-name="T762">„4) fondo turtą ir lėšas, įskaitant<text:s/></text:span><text:span text:style-name="T763">perviršį (</text:span><text:span text:style-name="T764">pelną</text:span><text:span text:style-name="T765">)</text:span><text:span text:style-name="T766">, kokia nors forma skirstyti to fondo dalininkams ir (ar) jo organų nariams, fonde pagal darbo sutartį dirbantiems asmenims, išskyrus atvejus, kai mokamas darbo užmokestis, kitos su darbo teisiniais santykiais susijusios išmokos ir pagal autorinę sutartį mokamas autorinis atlyginimas;“</text:span><text:span text:style-name="T767"><text:s text:c="5"/></text:span></text:p>
          </table:table-cell>
          <table:table-cell table:style-name="TableCell768">
            <text:p text:style-name="P769">Pritarti</text:p>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asiūlymai7">Seimo Audito komitetas, 2018-05-09</text:p>
          </table:table-cell>
          <table:table-cell table:style-name="TableCell776">
            <text:p text:style-name="P777">8</text:p>
          </table:table-cell>
          <table:table-cell table:style-name="TableCell778">
            <text:p text:style-name="P779"/>
          </table:table-cell>
          <table:table-cell table:style-name="TableCell780">
            <text:p text:style-name="P781"/>
          </table:table-cell>
          <table:table-cell table:style-name="TableCell782">
            <text:p text:style-name="P783">N</text:p>
          </table:table-cell>
          <table:table-cell table:style-name="TableCell784">
            <text:p text:style-name="P785">Argumentai:</text:p>
            <text:p text:style-name="P786">Atsižvelgiant į tai, kad projekte pelno nesiekiančių subjektų balansas keičiamas į finansinės būklės ataskaitą, siekiant įstatymų nuostatų suderinamumo,<text:s/><text:span text:style-name="T787">siūlytina<text:s/></text:span>projektą papildyti nauju 8 straipsniu.<text:s/></text:p>
            <text:p text:style-name="P788">Pasiūlymas:</text:p>
            <text:p text:style-name="P789">Papildyti projektą 8 straipsniu ir jį išdėstyti taip:</text:p>
            <text:p text:style-name="P790"><text:span text:style-name="T791">„</text:span><text:span text:style-name="T792">8 straipsnis</text:span><text:span text:style-name="T793">.</text:span><text:span text:style-name="T794"><text:s/>25 straipsnio pakeitimas</text:span></text:p>
            <text:p text:style-name="P795">Pakeisti 25 straipsnio 6 dalies 2 punktą ir jį išdėstyti taip:</text:p>
            <text:p text:style-name="P796"><text:span text:style-name="T797">„</text:span><text:span text:style-name="T798">2) sudaryti likvidavimo laikotarpio pradžios fondo<text:s/></text:span><text:span text:style-name="T799">balansą<text:s/></text:span><text:span text:style-name="T800">finansinės būklės ataskaitą</text:span><text:span text:style-name="T801">;</text:span><text:span text:style-name="T802">“</text:span></text:p>
          </table:table-cell>
          <table:table-cell table:style-name="TableCell803">
            <text:p text:style-name="P804">Pritarti</text:p>
            <text:p text:style-name="P805"/>
            <text:p text:style-name="P806"/>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asiūlymai7">Seimo Audito komitetas,<text:s/><text:soft-page-break/>2018-05-09</text:p>
          </table:table-cell>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N</text:p>
          </table:table-cell>
          <table:table-cell table:style-name="TableCell821">
            <text:p text:style-name="P822">Argumentai:</text:p>
            <text:p text:style-name="P823">Viešosioms įstaigoms nustačius audito privalomumo kriterijus projekte Nr. XIIIP-1863 ir<text:s/><text:soft-page-break/>numačius šių<text:s/>nuostatų<text:s/>įsigaliojimo datą – 2018 m. liepos 1 d.,<text:s/>taip pat įtvirtinus, kad įstatymų projektai taikomi 2018 m. sausio 1 d. ir vėliau prasidedančių ataskaitinių laikotarpių<text:s/>atitinkamų pelno nesiekiančių subjektų<text:s/>metinių finansinių ataskaitų rinkinių auditams,<text:s/>siekiant<text:s/>įstatymų<text:s/>projektų<text:s/>suderinamumo,<text:s/>taip pat atsižvelgiant<text:s/>į Seimo Audito komiteto<text:s/>7–9<text:s/>pasiūlymus, kuriais<text:s/>papildomas<text:s/>projektas<text:s/>naujais straipsniais, tikslintinas<text:s/>projekto 6 straipsnis.<text:s/></text:p>
            <text:p text:style-name="P824">Pasiūlymas:</text:p>
            <text:p text:style-name="P825">Pakeisti projekto 6 straipsnį ir jį išdėstyti taip:</text:p>
            <text:p text:style-name="P826"><text:span text:style-name="T827">„</text:span><text:span text:style-name="T828">6</text:span><text:span text:style-name="T829">9</text:span><text:span text:style-name="T830"><text:s/>straipsnis.<text:s/></text:span><text:span text:style-name="T831">Įstatymo įsigaliojimas, įgyvendinimas ir taikymas</text:span></text:p>
            <text:list text:style-name="LFO20" text:continue-numbering="true">
              <text:list-item>
                <text:p text:style-name="P832"><text:span text:style-name="T833">Šis įstatymas, išskyrus šio straipsnio 2</text:span><text:span text:style-name="T834">, 3 ir 5</text:span><text:span text:style-name="T835"><text:s/>dal</text:span><text:span text:style-name="T836">į</text:span><text:span text:style-name="T837">is</text:span><text:span text:style-name="T838">, įsigalioja 2019 m. sausio 1 d.</text:span></text:p>
              </text:list-item>
              <text:list-item>
                <text:p text:style-name="P839"><text:span text:style-name="T840">Šio įstatymo 4 straipsniu keičiamo Lietuvos Respublikos labdaros ir paramos fondų įstatymo 11 straipsnio 7 dalis įsigalioja 2018 m. liepos 1 d.<text:s/></text:span></text:p>
              </text:list-item>
            </text:list>
            <text:p text:style-name="P841"><text:span text:style-name="T842">2</text:span><text:span text:style-name="T843">3</text:span><text:span text:style-name="T844">.</text:span><text:span text:style-name="T845"><text:tab/></text:span><text:span text:style-name="T846">Lietuvos Respublikos Vyriausybė ir (arba) jos įgaliota institucija iki 2018 m. gruodžio 31 d. priima šio įstatymo įgyvendinamuosius teisės aktus.</text:span></text:p>
            <text:p text:style-name="P847"><text:span text:style-name="T848">3</text:span><text:span text:style-name="T849">4</text:span><text:span text:style-name="T850">.</text:span><text:span text:style-name="T851"><text:tab/>Šis įstatymas taikomas rengiant 2019 m. sausio 1 d. ir vėliau prasidedančių ataskaitinių laikotarpių metinių finansinių ataskaitų rinkinius, metinius pranešimus ir metines ataskaitas.</text:span></text:p>
            <text:p text:style-name="P852"><text:span text:style-name="T853">5.</text:span><text:span text:style-name="T854"><text:s/>Šis įstatymas taikomas 2018 m. sausio 1 d. ir vėliau prasidedančių ataskaitinių laikotarpių fondų metinių finansinių ataskaitų rinkinių auditams.</text:span><text:span text:style-name="T855">“</text:span></text:p>
          </table:table-cell>
          <table:table-cell table:style-name="TableCell856">
            <text:p text:style-name="P857">Pritarti</text:p>
            <text:p text:style-name="P858"><text:span text:style-name="T859"><text:s/></text:span></text:p>
          </table:table-cell>
          <table:table-cell table:style-name="TableCell860">
            <text:p text:style-name="P861"/>
          </table:table-cell>
        </table:table-row>
      </table:table>
      <text:soft-page-break/>
      <text:p text:style-name="P862"><text:span text:style-name="T863">8. Balsavimo rezultatai:</text:span><text:s/>už –<text:s/>6, prieš –<text:s/>0, susilaikė –<text:s/>0.</text:p>
      <text:p text:style-name="P864"><text:span text:style-name="T865">9. Komiteto paskirti pranešėjai:</text:span><text:s/>A. Maldeikienė.</text:p>
      <text:p text:style-name="P866"><text:span text:style-name="T867">10. Komiteto narių atskiroji nuomonė:</text:span><text:span text:style-name="T868"><text:s/></text:span>negauta.</text:p>
      <text:p text:style-name="P869"><text:span text:style-name="T870">PRIDEDAMA.<text:s/></text:span>Komiteto<text:s/>siūlomas<text:s/>įstatymo projektas, jo lyginamasis variantas.</text:p>
      <text:p text:style-name="P871"/>
      <text:p text:style-name="P872"/>
      <text:p text:style-name="P873">Komiteto<text:s/>pirmininkė<text:tab/><text:tab/><text:tab/><text:tab/><text:tab/><text:tab/><text:tab/>(Parašas)<text:tab/><text:tab/><text:tab/><text:tab/><text:tab/><text:tab/><text:tab/><text:tab/>Ingrida Šimonytė</text:p>
      <text:p text:style-name="P874"/>
      <text:p text:style-name="P875"/>
      <text:p text:style-name="P876"/>
      <text:p text:style-name="Normal"><text:span text:style-name="T877">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9">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0">
      <text:list-level-style-number text:level="1" text:style-name="WW_CharLFO20LV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1">
      <text:list-level-style-number text:level="1" style:num-suffix="." style:num-format="1">
        <style:list-level-properties text:space-before="3.643in" text:min-label-width="0.25in"/>
      </text:list-level-style-number>
      <text:list-level-style-number text:level="2" style:num-suffix="." style:num-format="a" style:num-letter-sync="true">
        <style:list-level-properties text:space-before="4.143in" text:min-label-width="0.25in"/>
      </text:list-level-style-number>
      <text:list-level-style-number text:level="3" style:num-suffix="." style:num-format="i">
        <style:list-level-properties fo:text-align="end" text:space-before="4.768in" text:min-label-width="0.125in"/>
      </text:list-level-style-number>
      <text:list-level-style-number text:level="4" style:num-suffix="." style:num-format="1">
        <style:list-level-properties text:space-before="5.143in" text:min-label-width="0.25in"/>
      </text:list-level-style-number>
      <text:list-level-style-number text:level="5" style:num-suffix="." style:num-format="a" style:num-letter-sync="true">
        <style:list-level-properties text:space-before="5.643in" text:min-label-width="0.25in"/>
      </text:list-level-style-number>
      <text:list-level-style-number text:level="6" style:num-suffix="." style:num-format="i">
        <style:list-level-properties fo:text-align="end" text:space-before="6.268in" text:min-label-width="0.125in"/>
      </text:list-level-style-number>
      <text:list-level-style-number text:level="7" style:num-suffix="." style:num-format="1">
        <style:list-level-properties text:space-before="6.643in" text:min-label-width="0.25in"/>
      </text:list-level-style-number>
      <text:list-level-style-number text:level="8" style:num-suffix="." style:num-format="a" style:num-letter-sync="true">
        <style:list-level-properties text:space-before="7.143in" text:min-label-width="0.25in"/>
      </text:list-level-style-number>
      <text:list-level-style-number text:level="9" style:num-suffix="." style:num-format="i">
        <style:list-level-properties fo:text-align="end" text:space-before="7.768in" text:min-label-width="0.125in"/>
      </text:list-level-style-number>
    </text:list-style>
    <text:list-style style:name="LFO2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20-03-05T07:20:00Z</meta:creation-date>
    <dc:date>2020-03-05T07:20:00Z</dc:date>
    <meta:print-date>2018-05-07T07:19: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87fe6fb8-9fef-4a4d-98bd-95562341e6ca</meta:user-defined>
    <meta:document-statistic meta:page-count="12" meta:paragraph-count="315" meta:word-count="3704" meta:character-count="26503" meta:row-count="825" meta:non-whitespace-character-count="23114"/>
  </office:meta>
</office:document-meta>
</file>