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8" style:parent-style-name="Normal" style:family="paragraph">
      <style:paragraph-properties style:vertical-align="baseline" fo:margin-left="4.627in" fo:text-indent="-0.787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style:vertical-align="baseline" fo:margin-left="4.627in" fo:text-indent="-0.787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style:vertical-align="baseline" fo:margin-right="-0.0354in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tab/>Projekto<text:s/>XIIIP-2870(2)</text:p>
      <text:p text:style-name="P9"><text:tab/>lyginamasis variantas</text:p>
      <text:p text:style-name="P10"/>
      <text:p text:style-name="P11">LIETUVOS RESPUBLIKOS</text:p>
      <text:p text:style-name="P12">ASMENŲ, SLAPTA BENDRADARBIAVUSIŲ SU BUVUSIOS SSRS SPECIALIOSIOMIS TARNYBOMIS, REGISTRACIJOS, PRISIPAŽINIMO, ĮSKAITOS IR PRISIPAŽINUSIŲJŲ APSAUGOS</text:p>
      <text:p text:style-name="P13"><text:span text:style-name="T14">ĮSTATYMO</text:span><text:span text:style-name="T15"><text:s/></text:span><text:span text:style-name="T16">NR.<text:s/></text:span><text:span text:style-name="T17">VIII-1436<text:s/></text:span><text:span text:style-name="T18">9 straipsnio</text:span><text:span text:style-name="T19"><text:s/>PAKEITIMO<text:s/></text:span></text:p>
      <text:p text:style-name="P20">ĮSTATYMAS</text:p>
      <text:p text:style-name="P21"/>
      <text:p text:style-name="P22">2018 m. <text:s text:c="28"/>d. Nr.</text:p>
      <text:p text:style-name="P23">Vilnius</text:p>
      <text:p text:style-name="P24"/>
      <text:p text:style-name="P25"><text:span text:style-name="T26">1<text:s/></text:span><text:span text:style-name="T27">straipsnis.<text:s/></text:span><text:span text:style-name="T28">9</text:span><text:span text:style-name="T29"><text:s/>straipsnio pakeitimas</text:span></text:p>
      <text:p text:style-name="P30">Pakeisti<text:s/>9<text:s/>straipsnio<text:s/>1 dalies 3<text:s/>punktą<text:s/>ir jį išdėstyti taip:</text:p>
      <text:p text:style-name="P31"><text:span text:style-name="T32">„</text:span><text:span text:style-name="T33">3) eiti valstybės tarnautojo</text:span><text:span text:style-name="T34"><text:s/>ar civilio statutinio<text:s/></text:span><text:span text:style-name="T35">valstybės tarnautojo</text:span><text:span text:style-name="T36"><text:s/>pareigų krašto apsaugos sistemoje, atlikti tikrosios karo tarnybos;</text:span><text:span text:style-name="T37">“</text:span><text:span text:style-name="T38">.</text:span></text:p>
      <text:p text:style-name="P39"/>
      <text:p text:style-name="P40">2<text:s/>straipsnis. Įstatymo įsigaliojimas<text:s/></text:p>
      <text:p text:style-name="P41">Šis įstatymas įsigalioja 2019 m. sausio 1 d.<text:s/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</text:p>
      <text:p text:style-name="Normal">Nacionalinio saugumo ir gynybos komiteto vardu</text:p>
      <text:p text:style-name="Normal">Komiteto pirmininkas Vytautas Ba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učinskaitė</meta:initial-creator>
    <dc:creator>adlibuser</dc:creator>
    <meta:creation-date>2018-12-06T13:44:00Z</meta:creation-date>
    <dc:date>2018-12-06T13:44:00Z</dc:date>
    <meta:print-date>2018-11-26T08:06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47f55a2c-c4ab-49fd-9a80-8a34271ff255</meta:user-defined>
    <meta:document-statistic meta:page-count="1" meta:paragraph-count="21" meta:word-count="104" meta:character-count="814" meta:row-count="66" meta:non-whitespace-character-count="731"/>
  </office:meta>
</office:document-meta>
</file>