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Hyperlink" style:family="text">
      <style:text-properties fo:font-size="11pt" style:font-size-asian="11pt" style:font-size-complex="11pt" style:language-asian="lt" style:country-asian="LT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/text:p>
      <text:p text:style-name="P13"><text:span text:style-name="T14">socialinio draudimo pensijų įstatymo<text:s/></text:span><text:span text:style-name="T15">Nr. I-549</text:span></text:p>
      <text:p text:style-name="P16"><text:span text:style-name="T17">8<text:s/></text:span><text:span text:style-name="T18">STRAIPSNIO PAKEITIMO<text:s/></text:span><text:span text:style-name="T19">ĮSTATYMO<text:s/></text:span><text:span text:style-name="T20">PROJEKTO</text:span></text:p>
      <text:p text:style-name="P21"/>
      <text:p text:style-name="P22">2021-05-17<text:s/>Nr. XIVP-503</text:p>
      <text:p text:style-name="P23">Vilnius<text:s/></text:p>
      <text:p text:style-name="P24"/>
      <text:p text:style-name="P25"><text:span text:style-name="T26"> </text:span><text:span text:style-name="T27"><text:s/></text:span><text:span text:style-name="T28">Įvertinę projekto atitiktį Konstitucijai, įstatymams, teisėkūros principams ir teisės technikos taisyklių reikalavimams, pastabų neturime.</text:span></text:p>
      <text:p text:style-name="P29"/>
      <text:p text:style-name="P30"/>
      <text:p text:style-name="P31"><text:bookmark-start text:name="part_e0ecd09c6c114dc09bd868edab79189a"/><text:bookmark-start text:name="part_fd4bff43dfe34fbab14dddf3924e9c7a"/><text:bookmark-end text:name="part_e0ecd09c6c114dc09bd868edab79189a"/><text:bookmark-end text:name="part_fd4bff43dfe34fbab14dddf3924e9c7a"/></text:p>
      <text:p text:style-name="P32">Departamento direktorius<text:tab/><text:tab/><text:tab/><text:tab/><text:tab/><text:s text:c="1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Andriuškevičiūtė,<text:s/></text:span><text:span text:style-name="T51">tel. (8 5) 239 6159, el. p.<text:s/></text:span><text:a xlink:href="mailto:jadvyga.andriuskeviciute@lrs.lt" office:target-frame-name="_top" xlink:show="replace"><text:span text:style-name="T52">jadvyga.andriuskeviciute@lrs.lt</text:span></text:a></text:p>
      <text:p text:style-name="Preformatted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/text:p>
      <text:p text:style-name="P55"><text:span text:style-name="T56">I. Šambaraitė,<text:s/></text:span><text:span text:style-name="T57">tel. (8 5) 239 6850, el. p.<text:s/></text:span><text:a xlink:href="mailto:irena.sambaraite@lrs.lt" office:target-frame-name="_top" xlink:show="replace"><text:span text:style-name="T58">irena.sambaraite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4:39:00Z</meta:creation-date>
    <dc:date>2021-05-18T04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98" meta:character-count="795" meta:row-count="25" meta:non-whitespace-character-count="717"/>
  </office:meta>
</office:document-meta>
</file>