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43in" style:use-optimal-column-width="false"/>
    </style:style>
    <style:style style:name="TableColumn31" style:family="table-column">
      <style:table-column-properties style:column-width="4.5944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4" style:parent-style-name="Normal" style:family="paragraph">
      <style:paragraph-properties style:text-autospace="none" fo:text-align="justify" fo:text-indent="0.5909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style:text-properties style:font-name-asian="Calibri"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Hyperlink" style:family="text">
      <style:text-properties style:font-name-asian="Calibri" fo:color="#000000" style:font-size-complex="12pt" style:text-underline-type="non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text-autospace="none" fo:text-align="justify" fo:text-indent="0.5909in"/>
      <style:text-properties fo:font-weight="bold" style:font-weight-asian="bold"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alibri" fo:font-weight="bold" style:font-weight-asian="bold" style:font-size-complex="12pt"/>
    </style:style>
    <style:style style:name="P1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67" style:parent-style-name="Normal" style:family="paragraph">
      <style:paragraph-properties fo:text-align="justify" fo:margin-bottom="0.1388in" fo:text-indent="0.5833in"/>
      <style:text-properties style:font-name-asian="Calibri" fo:font-weight="bold" style:font-weight-asian="bold" style:font-size-complex="12pt"/>
    </style:style>
    <style:style style:name="P168" style:parent-style-name="Normal" style:family="paragraph">
      <style:paragraph-properties fo:text-align="justify" fo:margin-bottom="0.1388in" fo:text-indent="0.5833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LIETUVOS RESPUBLIKOS<text:s/></text:p>
      <text:p text:style-name="P15">DARBO KODEKSO PATVIRTINIMO, ĮSIGALIOJIMO IR ĮGYVENDINIMO<text:s/></text:p>
      <text:p text:style-name="P16">ĮSTATYMO NR. XII-2603 1 STRAIPSNIU PATVIRTINTO</text:p>
      <text:p text:style-name="P17"><text:span text:style-name="T18">LIETUVOS RESPUBLIKOS DARBO KODEKSO<text:s/></text:span><text:span text:style-name="T19">21, 23, 31, 32, 38, 40, 41, 43, 48, 52, 53, 57, 63, 65, 71, 72, 73, 75, 76, 79, 112, 114, 115, 117, 120, 127, 144, 147, 168, 169, 171, 179, 181, 185, 195, 197, 204, 209, 217, 221, 237, 240, 241, 242 IR 250 STRAIPSNIŲ PAKEITIMO<text:s/></text:span><text:span text:style-name="T20">ĮSTATYMO PROJEKTO<text:s/></text:span><text:span text:style-name="T21">Reg. Nr. XIIIP-587(3)</text:span></text:p>
      <text:p text:style-name="P22">2017 m.<text:s/>gegužės<text:s/>31<text:s/>d.</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
          </table:table-cell>
          <table:table-cell table:style-name="TableCell53">
            <text:p text:style-name="P54">29</text:p>
          </table:table-cell>
          <table:table-cell table:style-name="TableCell55">
            <text:p text:style-name="P56"/>
          </table:table-cell>
          <table:table-cell table:style-name="TableCell57">
            <text:p text:style-name="P58"/>
          </table:table-cell>
          <table:table-cell table:style-name="TableCell59">
            <text:p text:style-name="P60"><text:span text:style-name="T61"><text:s text:c="13"/>Argumentai:<text:s/></text:span><text:span text:style-name="T62">Trišalė</text:span><text:span text:style-name="T63">je</text:span><text:span text:style-name="T64"><text:s/>taryb</text:span><text:span text:style-name="T65">oje</text:span><text:span text:style-name="T66"><text:s/></text:span><text:span text:style-name="T67">dėl šių nuostatų</text:span><text:span text:style-name="T68"><text:s/></text:span><text:span text:style-name="T69">fiksuotos skirtingos nuomonės</text:span><text:span text:style-name="T70">.</text:span></text:p>
            <text:p text:style-name="P71"><text:span text:style-name="T72"><text:s text:c="13"/></text:span><text:span text:style-name="T73">S</text:span><text:span text:style-name="T74">iūloma apriboti profesinių sąjungų valdymo narių organų skaičių, kuriems bus taikoma apsauga nuo atleidimo iš darbo ginčo metu. Toks narių skaičius būtų nuo 3 iki 11, priklausomai nuo įmonės dydžio. Atkreiptinas dėmesys, kad<text:s/></text:span><text:span text:style-name="T75">darbo tarybos narių didelėje įmonėje gali būti iki 11, o profesinių sąjungų valdymo organų narių skaičius nėra ribojamas</text:span><text:span text:style-name="T76">, todėl galimi atvejai, kad visi profesinės sąjungos nariai bus ir valdymo organų nariais</text:span><text:span text:style-name="T77">.</text:span></text:p>
            <text:p text:style-name="P78"><text:span text:style-name="T79">Priimtame Darbo kodekse</text:span><text:span text:style-name="T80"><text:s/>apsauga numatyta tik profsąjungos ir darbo tarybos<text:s/></text:span><text:span text:style-name="T81">pirmininkams</text:span><text:span text:style-name="T82">.<text:s/></text:span></text:p>
            <text:p text:style-name="P83"><text:span text:style-name="T84">Pasiūlymas:</text:span><text:span text:style-name="T85"><text:s/></text:span><text:span text:style-name="T86">pakeisti</text:span><text:span text:style-name="T87"><text:s/>Darbo kodekso<text:s/></text:span><text:span text:style-name="T88">168</text:span><text:span text:style-name="T89"><text:s/>straipsnio<text:s/></text:span><text:span text:style-name="T90">3 ir 5 dalis:</text:span><text:span text:style-name="T91"><text:s/></text:span></text:p>
            <text:p text:style-name="P92">29 straipsnis. 168 straipsnio pakeitimas</text:p>
            <text:p text:style-name="P93">1. Pakeisti 168 straipsnio 3 dalį ir ją išdėstyti taip:</text:p>
            <text:p text:style-name="P94"><text:span text:style-name="T95"><text:s text:c="2"/></text:span><text:span text:style-name="T96">„3.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text:s/></text:span><text:soft-page-break/><text:span text:style-name="T97">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text:span><text:span text:style-name="T98">dministracinių bylų teisenos įstatymo nustatyta tvarka. Darbo sutartis su<text:s/></text:span><text:span text:style-name="T99">profesinės sąjungos valdymo organo vadovu, su darbo tarybos pirmininku ir darbuotojų patikėtiniu<text:s/></text:span><text:span text:style-name="T100">darbuotojų atstovavimą įgyvendinančiais asmenimis<text:s/></text:span><text:span text:style-name="T101">negali būti nutraukta tol, kol vyksta darbo ginčas.</text:span><text:span text:style-name="T102"><text:s/>Per<text:s/></text:span><text:span text:style-name="T103">10 darbo dienų nuo Darbo kodekso įsigaliojimo dienos<text:s/></text:span><text:span text:style-name="T104">darbdavio lygmeniu veikiančios profesinės sąjungos raštu pateikia valdymo organų narių, kuriems taikomos šios dalies garantijos, sąrašus darbdaviui, o naujai įsteigtos – ne vėliau kaip per<text:s/></text:span><text:span text:style-name="T105">10 dien</text:span><text:span text:style-name="T106">ų nuo įsteigimo dienos.“</text:span></text:p>
            <text:p text:style-name="P107">2. Pakeisti 168 straipsnio<text:s/>5<text:s/>dalį ir ją išdėstyti taip:</text:p>
            <text:p text:style-name="P108"><text:span text:style-name="T109"><text:s/>„</text:span><text:span text:style-name="T110">5. <text:s/>Šio <text:s/>straipsnio <text:s/>1</text:span><text:span text:style-name="T111">,<text:s/></text:span><text:span text:style-name="T112">2</text:span><text:span text:style-name="T113"><text:s text:c="2"/>ir<text:s/></text:span><text:span text:style-name="T114">2</text:span><text:span text:style-name="T115"><text:s/></text:span><text:span text:style-name="T116">3</text:span><text:span text:style-name="T117"><text:s/>dalyse <text:s/>nustatytos<text:s/></text:span><text:span text:style-name="T118">garantijos</text:span><text:span text:style-name="T119"><text:s/>taikomos <text:s/>tokiam <text:s/>kiekvienos darbdavio lygmeniu<text:s/></text:span><text:span text:style-name="T120">veikiančios</text:span><text:span text:style-name="T121"><text:s/>profesinės sąjungos valdymo organų narių skaičiui, koks</text:span><text:span text:style-name="T122"><text:s/>būtų</text:span><text:span text:style-name="T123"><text:s/></text:span><text:span text:style-name="T124">(yra)<text:s/></text:span><text:bookmark-start text:name="1813z"/><text:a xlink:href="http://192.168.133.235/Litlex/LL.DLL?Tekstas=1?Id=224420&amp;Zd=darbo&amp;BF=4#1814z" office:target-frame-name="_top" xlink:show="replace"><text:span text:style-name="T125">darbo</text:span></text:a><text:bookmark-end text:name="1813z"/><text:span text:style-name="T126"><text:s/>tarybos narių skaičius, nustatytas pagal šio <text:s/>kodekso</text:span><text:span text:style-name="T127"><text:s/></text:span><text:span text:style-name="T128">170</text:span><text:span text:style-name="T129"><text:s/>straipsni</text:span><text:span text:style-name="T130">o <text:s/>1 dalį, atsižvelgiant <text:s/>į vidutinį<text:s/></text:span><text:span text:style-name="T131">darbdavio</text:span><text:span text:style-name="T132"><text:s/></text:span><text:span text:style-name="T133">darbuotojų skaičių.</text:span><text:span text:style-name="T134">“</text:span></text:p>
            <text:p text:style-name="P135"/>
          </table:table-cell>
        </table:table-row>
        <table:table-row table:style-name="TableRow136">
          <table:table-cell table:style-name="TableCell137">
            <text:p text:style-name="P138"/>
          </table:table-cell>
          <table:table-cell table:style-name="TableCell139">
            <text:p text:style-name="P140">45</text:p>
          </table:table-cell>
          <table:table-cell table:style-name="TableCell141">
            <text:p text:style-name="P142"/>
          </table:table-cell>
          <table:table-cell table:style-name="TableCell143">
            <text:p text:style-name="P144"/>
          </table:table-cell>
          <table:table-cell table:style-name="TableCell145">
            <text:p text:style-name="P146"><text:span text:style-name="T147"><text:s text:c="13"/></text:span><text:span text:style-name="T148">Argumentai:<text:s/></text:span><text:span text:style-name="T149">Trišalė taryba dėl<text:s/></text:span><text:span text:style-name="T150">šių nuostatų</text:span><text:span text:style-name="T151"><text:s/>nebuvo <text:s/>sutarusi.</text:span></text:p>
            <text:p text:style-name="P152"><text:span text:style-name="T153">Būtina numatyti darbdaviui<text:s/></text:span><text:span text:style-name="T154">draudimą</text:span><text:span text:style-name="T155"><text:s/>streiko metu</text:span><text:span text:style-name="T156"><text:s/>priimti naujus darbuotojus į streikuojančių darbuotojų vietas</text:span><text:span text:style-name="T157">, padarant išimtį, kai Darbo kodekso nustatytu laiku ir tvarka paskelbiamas lokautas.<text:s/></text:span></text:p>
            <text:p text:style-name="P158"><text:span text:style-name="T159">Pasiūlymas:</text:span><text:span text:style-name="T160"><text:s/></text:span><text:span text:style-name="T161">pakeisti<text:s/></text:span><text:span text:style-name="T162"><text:s/>Darbo kodekso 250 straipsn</text:span><text:span text:style-name="T163">į:</text:span><text:span text:style-name="T164"><text:s/></text:span></text:p>
            <text:p text:style-name="P165">45 straipsnis. 250 straipsnio pakeitimas</text:p>
            <text:p text:style-name="P166">Papildyti 250<text:s/>straipsnį 6<text:s/>ir<text:s/>7<text:s/>dalimis:</text:p>
            <text:p text:style-name="P167">„6. Streiko metu darbdaviui draudžiama į streikuotojų vietas priimti naujus darbuotojus, išskyrus atvejus, kai būtina užtikrinti minimalių paslaugų vykdymą, bet nėra galimybės to padaryti šio Kodekso<text:s/>nustatyta tvarka ir sąlygomis.</text:p>
            <text:p text:style-name="P168"><text:span text:style-name="T169">7</text:span><text:span text:style-name="T170">. Šio straipsnio<text:s/></text:span><text:span text:style-name="T171">6</text:span><text:span text:style-name="T172"><text:s/>dalyje nurodyti ribojimai netaikomi, jeigu šio Kodekso nustatyta tvarka paskelbiamas lokautas.</text:span><text:span text:style-name="T173">“</text:span></text:p>
          </table:table-cell>
        </table:table-row>
      </table:table>
      <text:p text:style-name="P174"/>
      <text:p text:style-name="P175">Teikia: Seimo nariai:<text:tab/><text:line-break/></text:p>
      <text:p text:style-name="P176">Tomas Tomilinas</text:p>
      <text:p text:style-name="P177">Ramūnas Karbauskis<text:tab/></text:p>
      <text:p text:style-name="P178">Andrius Palionis</text:p>
      <text:p text:style-name="P179">Vytautas Bak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6-01T14:21:00Z</meta:creation-date>
    <dc:date>2017-06-01T14:21:00Z</dc:date>
    <meta:print-date>2017-06-01T14: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paruoskie pasiulyma  38, 167, 250 SN</meta:user-defined>
    <meta:user-defined meta:name="_AuthorEmail">Vita.Baliukeviciene@socmin.lt</meta:user-defined>
    <meta:user-defined meta:name="_AuthorEmailDisplayName">Vita Baliukevičienė</meta:user-defined>
    <meta:user-defined meta:name="_ReviewingToolsShownOnce"/>
    <meta:document-statistic meta:page-count="2" meta:paragraph-count="42" meta:word-count="689" meta:character-count="5138" meta:row-count="128" meta:non-whitespace-character-count="4491"/>
  </office:meta>
</office:document-meta>
</file>